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7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9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0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0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4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9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0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0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4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economi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50">
            <text:p>GESTIONE TECNICA CENTRO LEVANT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43">
            <text:p>Affidamenti in economia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4" table:number-columns-spanned="1" table:number-rows-spanned="2" table:content-validation-name="val2" table:style-name="ce25">
            <text:p>4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4" table:number-columns-spanned="1" table:number-rows-spanned="2" table:content-validation-name="val2" table:style-name="ce25">
            <text:p>4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table:number-columns-spanned="1" table:number-rows-spanned="2" table:content-validation-name="val2" table:style-name="ce57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collaudi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4" table:style-name="ce5">
            <text:p>I TRIMESTRE GEN-MAR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50">
            <text:p>GESTIONE TECNICA CENTRO LEVANT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43">
            <text:p>Collaudi/Certificato di Regolare Esecuzion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5" table:number-columns-spanned="1" table:number-rows-spanned="2" table:content-validation-name="val3" table:style-name="ce25">
            <text:p>5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5" table:number-columns-spanned="1" table:number-rows-spanned="2" table:content-validation-name="val3" table:style-name="ce25">
            <text:p>5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table:number-columns-spanned="1" table:number-rows-spanned="2" table:content-validation-name="val3" table:style-name="ce57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subappalto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6" table:style-name="ce5">
            <text:p>I TRIMESTRE GEN-MAR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50">
            <text:p>GESTIONE TECNICA CENTRO LEVANT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43">
            <text:p>Autorizzazione subappalto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5" table:number-columns-spanned="1" table:number-rows-spanned="2" table:content-validation-name="val5" table:style-name="ce25">
            <text:p>5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5" table:number-columns-spanned="1" table:number-rows-spanned="2" table:content-validation-name="val5" table:style-name="ce25">
            <text:p>5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5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table:number-columns-spanned="1" table:number-rows-spanned="2" table:content-validation-name="val5" table:style-name="ce57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progetti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7" table:style-name="ce5">
            <text:p>I TRIMESTRE GEN-MAR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50">
            <text:p>GESTIONE TECNICA CENTRO LEVANT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43">
            <text:p>Approvazione progett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1" table:number-columns-spanned="1" table:number-rows-spanned="2" table:content-validation-name="val8" table:style-name="ce25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1" table:number-columns-spanned="1" table:number-rows-spanned="2" table:content-validation-name="val8" table:style-name="ce25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8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table:number-columns-spanned="1" table:number-rows-spanned="2" table:content-validation-name="val8" table:style-name="ce57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incarichi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0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50">
            <text:p>GESTIONE TECNICA CENTRO LEVANT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43">
            <text:p>Conferimento <text:s/>incarich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1" table:number-columns-spanned="1" table:number-rows-spanned="2" table:content-validation-name="val9" table:style-name="ce25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1" table:number-columns-spanned="1" table:number-rows-spanned="2" table:content-validation-name="val9" table:style-name="ce25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9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table:number-columns-spanned="1" table:number-rows-spanned="2" table:content-validation-name="val9" table:style-name="ce57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7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1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4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12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12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table:number-columns-spanned="1" table:number-rows-spanned="2" table:content-validation-name="val12" table:style-name="ce57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8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4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4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13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13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3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3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9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5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50">
            <text:p>S.C GESTIONE TECNICA CENTRO LEVANT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43">
            <text:p>Collaudo fornitur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6" table:number-columns-spanned="1" table:number-rows-spanned="2" table:content-validation-name="val16" table:style-name="ce25">
            <text:p>6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4" table:number-columns-spanned="1" table:number-rows-spanned="2" table:content-validation-name="val16" table:style-name="ce25">
            <text:p>4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6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office:value-type="string" table:number-columns-spanned="4" table:number-rows-spanned="2" table:style-name="ce58">
            <text:p>prova prova</text:p>
          </table:table-cell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2" table:formula="msoxl:=C13-C16" table:number-columns-spanned="1" table:number-rows-spanned="2" table:content-validation-name="val16" table:style-name="ce57">
            <text:p>2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office:value-type="string" table:number-columns-spanned="4" table:number-rows-spanned="2" table:style-name="ce59">
            <text:p>ciao ciao</text:p>
          </table:table-cell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0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8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4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17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17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7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7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1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9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4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20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20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0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0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2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2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4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21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21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1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1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3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3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4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24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24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4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4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4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6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4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25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25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5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5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5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7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4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28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28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8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8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6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30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4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29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29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9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9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7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31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4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32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32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2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8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34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4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33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33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3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3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9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35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4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36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36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6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6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0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38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4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37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37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7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7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1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39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4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40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40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40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0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2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42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4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41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41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41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1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3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43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4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44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44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44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4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4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46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style-name="ce4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45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45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45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5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Babbini Enrica</dc:creator>
    <meta:creation-date>2014-02-25T12:30:38Z</meta:creation-date>
    <dc:date>2016-09-01T07:26:18Z</dc:date>
    <meta:print-date>2016-04-15T10:14:52Z</meta:print-date>
  </office:meta>
</office:document-meta>
</file>