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1"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table:content-validation-name="val2" table:style-name="ce9"/>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notifica nuovi insediamenti produttiv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4">
            <text:p>PROCEDIMENTI CONCLUSI IN RITARDO</text:p>
          </table:table-cell>
          <table:table-cell office:value-type="float" office:value="0" table:formula="msoxl:=C13-C16"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4">
            <text:p>DENOMINAZIONE PROCEDIMENTO</text:p>
          </table:table-cell>
          <table:table-cell office:value-type="string" table:number-columns-spanned="5" table:number-rows-spanned="2" table:style-name="ce60">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70" table:number-columns-spanned="1" table:number-rows-spanned="2" table:content-validation-name="val1" table:style-name="ce65">
            <text:p>17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70" table:number-columns-spanned="1" table:number-rows-spanned="2" table:content-validation-name="val1" table:style-name="ce65">
            <text:p>17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5-C3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1">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2"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autorizzaziopni in derog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 table:number-columns-spanned="1" table:number-rows-spanned="2" table:content-validation-name="val1"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2" table:number-columns-spanned="1" table:number-rows-spanned="2" table:content-validation-name="val1"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57-C6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89">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79-C8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89">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icorsi avverso giudizio del medico competent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3" table:number-columns-spanned="1" table:number-rows-spanned="2" table:content-validation-name="val1" table:style-name="ce65">
            <text:p>1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3" table:number-columns-spanned="1" table:number-rows-spanned="2" table:content-validation-name="val1" table:style-name="ce65">
            <text:p>13</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01-C104"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89">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8" table:number-columns-spanned="1" table:number-rows-spanned="2" table:content-validation-name="val1" table:style-name="ce65">
            <text:p>2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7" table:number-columns-spanned="1" table:number-rows-spanned="2" table:content-validation-name="val1" table:style-name="ce65">
            <text:p>17</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tardo nei tempi di protocollazione nei momenti di accumulo della corrispondenza per carenza di personale, interferenza delle giornate non lavorative</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11" table:formula="msoxl:=C123-C126" table:number-columns-spanned="1" table:number-rows-spanned="2" table:content-validation-name="val1" table:style-name="ce85">
            <text:p>11</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6">
            <text:p>PROPOSTE E/O CORRETTIVI</text:p>
          </table:table-cell>
          <table:table-cell office:value-type="string" table:number-columns-spanned="4" table:number-rows-spanned="2" table:style-name="ce87">
            <text:p>incremento di personale, disincentivazione all'uso improprio dello strumento per emergenze differibili</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89">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45-C14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89">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67-C17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89">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89-C19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28T10:04:52Z</dc:date>
    <meta:print-date>2016-03-21T11:07:37Z</meta:print-date>
  </office:meta>
</office:document-meta>
</file>