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CCCC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61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9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4.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Sanità_Animal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Notifica ai fini della registrazione dei Produttori Primar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 table:style-name="ce1"/>
        </table:table-row>
        <table:table-row table:style-name="ro11">
          <table:table-cell table:style-name="ce1"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 table:style-name="ce1"/>
        </table:table-row>
        <table:table-row table:style-name="ro12">
          <table:table-cell table:style-name="ce1"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 table:style-name="ce1"/>
        </table:table-row>
        <table:table-row table:style-name="ro13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 table:style-name="ce1"/>
        </table:table-row>
        <table:table-row table:style-name="ro8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6">
          <table:table-cell table:style-name="ce7"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7"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Istanze di parere preventivo per inizio attività</text:p>
          </table:table-cell>
          <table:covered-table-cell table:number-columns-repeated="4"/>
          <table:table-cell table:style-name="ce8"/>
          <table:table-cell table:number-columns-repeated="16376" table:style-name="ce1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35-C38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del certificato attestante l’avvenuto abbattimento di animali infett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57-C60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autorizzazione alla detenzione per medicinali veterinar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79-C82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2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autorizzazione al <text:s/>rinnovo <text:s/>passaporto europeo per cani, gatti e furetti ai sensi del <text:s/>Reg. UE 576/2013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9" table:number-columns-spanned="1" table:number-rows-spanned="2" table:content-validation-name="val2" table:style-name="ce19">
            <text:p>9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19">
            <text:p>9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3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01-C104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9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egistrazione mezzi di trasporto di sottoprodotti di origine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2" table:number-columns-spanned="1" table:number-rows-spanned="2" table:content-validation-name="val2" table:style-name="ce19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19">
            <text:p>2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23-C126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27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egistrazione mezzi trasporto animali vivi conto proprio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8" table:number-columns-spanned="1" table:number-rows-spanned="2" table:content-validation-name="val2" table:style-name="ce19">
            <text:p>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8" table:number-columns-spanned="1" table:number-rows-spanned="2" table:content-validation-name="val2" table:style-name="ce19">
            <text:p>8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45-C148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autorizzazione al trasporto di animali tipo 1 e tipo 2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5" table:number-columns-spanned="1" table:number-rows-spanned="2" table:content-validation-name="val2" table:style-name="ce19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5" table:number-columns-spanned="1" table:number-rows-spanned="2" table:content-validation-name="val2" table:style-name="ce19">
            <text:p>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67-C170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1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egistrazione / riconoscimento impianto di produzione e preparazione deposito mangim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6" table:number-columns-spanned="1" table:number-rows-spanned="2" table:content-validation-name="val2" table:style-name="ce19">
            <text:p>1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6" table:number-columns-spanned="1" table:number-rows-spanned="2" table:content-validation-name="val2" table:style-name="ce19">
            <text:p>1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189-C192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attestazioni inerenti i piani di profilassi obbligatoria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4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211-C214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35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Certificazioni inerenti il controllo sanitario di animali morsicator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36" table:number-columns-spanned="1" table:number-rows-spanned="2" table:content-validation-name="val2" table:style-name="ce19">
            <text:p>13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36" table:number-columns-spanned="1" table:number-rows-spanned="2" table:content-validation-name="val2" table:style-name="ce19">
            <text:p>13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3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1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233-C236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di attestazione per lo spostamento di animali fuori dalla zona infetta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3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255-C258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di pareri richiesti da privati inerenti la sanità animale (randagismo, esposti per inconvenienti igienici, altro)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4" table:number-columns-spanned="1" table:number-rows-spanned="2" table:content-validation-name="val2" table:style-name="ce19">
            <text:p>1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4" table:number-columns-spanned="1" table:number-rows-spanned="2" table:content-validation-name="val2" table:style-name="ce19">
            <text:p>14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277-C280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7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3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nulla osta per l’autorizzazione all’esercizio di canili e gattil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41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299-C302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2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SELEZIONA TRIMESTRE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nulla osta per l’autorizzazione all’esercizio di allevamenti industriali di animali da pelliccia e di animali destinati al ripopolamento riserve di caccia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3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25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321-C324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Istanze di riconoscimento per impianti di trasformazione e deposito di sottoprodotti di origine animale.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9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343-C346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43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Istanza di registrazione per attività sottoprodotti di origine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44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9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365-C368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8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Certificazioni in materia di riproduzione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3" table:number-columns-spanned="1" table:number-rows-spanned="2" table:content-validation-name="val2" table:style-name="ce19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19">
            <text:p>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387-C390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5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4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Parere per attivazione strutture veterinari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9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409-C412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7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23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Certificazioni per movimentazione animali da reddito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01" table:number-columns-spanned="1" table:number-rows-spanned="2" table:content-validation-name="val2" table:style-name="ce19">
            <text:p>10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01" table:number-columns-spanned="1" table:number-rows-spanned="2" table:content-validation-name="val2" table:style-name="ce19">
            <text:p>101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25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431-C434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Passaporto Europeo e rilascio certificato sanitario per cani, gatti e furetti destinati a Paesi terzi (compresi quelli a seguito del viaggiatore)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356" table:number-columns-spanned="1" table:number-rows-spanned="2" table:content-validation-name="val2" table:style-name="ce19">
            <text:p>35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356" table:number-columns-spanned="1" table:number-rows-spanned="2" table:content-validation-name="val2" table:style-name="ce19">
            <text:p>35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3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7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453-C456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certificazioni per alpeggio e transumanza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7" table:number-columns-spanned="1" table:number-rows-spanned="2" table:content-validation-name="val2" table:style-name="ce19">
            <text:p>1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7" table:number-columns-spanned="1" table:number-rows-spanned="2" table:content-validation-name="val2" table:style-name="ce19">
            <text:p>17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2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48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475-C478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certificazioni per nomadismo apiar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6" table:number-columns-spanned="1" table:number-rows-spanned="2" table:content-validation-name="val2" table:style-name="ce19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19">
            <text:p>6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17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497-C500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Rilascio di nulla osta per manifestazioni o concentramenti di animali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15" table:number-columns-spanned="1" table:number-rows-spanned="2" table:content-validation-name="val2" table:style-name="ce19">
            <text:p>1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15" table:number-columns-spanned="1" table:number-rows-spanned="2" table:content-validation-name="val2" table:style-name="ce19">
            <text:p>15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50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519-C522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9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50">
            <text:p>MONITORAGGIO TERMINI PROCEDIMENTI AMMINISTRATIVI - 2016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office:value-type="string" table:number-columns-spanned="4" table:number-rows-spanned="1" table:style-name="ce42">
            <text:p>DIPARTIMENTO DI PREVENZIONE</text:p>
          </table:table-cell>
          <table:covered-table-cell table:number-columns-repeated="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style-name="ce13">
            <text:p>STRUTURA</text:p>
          </table:table-cell>
          <table:table-cell office:value-type="string" table:number-columns-spanned="5" table:number-rows-spanned="1" table:style-name="ce14">
            <text:p>S.C. Sanità Animale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8">
            <text:p>DENOMINAZIONE PROCEDIMENTO</text:p>
          </table:table-cell>
          <table:table-cell office:value-type="string" table:number-columns-spanned="5" table:number-rows-spanned="2" table:style-name="ce44">
            <text:p>Iscrizione e registrazione di animali e allevamenti nelle Anagrafi regionali e nelle Banche Dati Nazionali<text:s/></text:p>
          </table:table-cell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</text:p>
          </table:table-cell>
          <table:table-cell office:value-type="float" office:value="2143" table:number-columns-spanned="1" table:number-rows-spanned="2" table:content-validation-name="val2" table:style-name="ce19">
            <text:p>214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office:value-type="string" table:number-columns-spanned="1" table:number-rows-spanned="2" table:style-name="ce49">
            <text:p>N. PROCEDIMENTI CONCLUSI ENTRO I TERMINI</text:p>
          </table:table-cell>
          <table:table-cell office:value-type="float" office:value="2143" table:number-columns-spanned="1" table:number-rows-spanned="2" table:content-validation-name="val2" table:style-name="ce19">
            <text:p>2143</text:p>
          </table:table-cell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50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number-columns-repeated="16376"/>
        </table:table-row>
        <table:table-row table:style-name="ro6">
          <table:table-cell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29">
          <table:table-cell/>
          <table:table-cell office:value-type="string" table:number-columns-spanned="1" table:number-rows-spanned="2" table:style-name="ce48">
            <text:p>PROCEDIMENTI CONCLUSI IN RITARDO</text:p>
          </table:table-cell>
          <table:table-cell office:value-type="float" office:value="0" table:formula="msoxl:=C541-C544" table:number-columns-spanned="1" table:number-rows-spanned="2" table:content-validation-name="val2" table:style-name="ce52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54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42">
          <table:table-cell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0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8025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511811023622047in" fo:margin-right="0.118110236220472in" fo:margin-bottom="0in"/>
      </style:header-style>
      <style:footer-style>
        <style:header-footer-properties fo:min-height="0.23622047244094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Babbini Enrica</dc:creator>
    <meta:creation-date>2014-02-25T12:30:38Z</meta:creation-date>
    <dc:date>2016-07-28T10:03:05Z</dc:date>
    <meta:print-date>2016-07-15T08:10:24Z</meta:print-date>
  </office:meta>
</office:document-meta>
</file>