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4"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8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6" style:family="table-cell" style:parent-style-name="Default" style:data-style-name="N30">
      <style:table-cell-properties fo:border="thin solid #000000" style:vertical-align="automatic" fo:wrap-option="wrap" style:repeat-content="false"/>
      <style:paragraph-properties fo:text-align="center"/>
    </style:style>
    <style:style style:name="ce8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 table:number-columns-spanned="1" table:number-rows-spanned="21" table:style-name="ce8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RILASCIO CERTIFICATO PER L'ESPORTAZIONE ALL'ESTERO DI ALIMENTI DI ORIGINE ANIMALE</text:p>
            <text:p>(NUMERO SOPRALLUOGH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office:value-type="float" office:value="57" table:number-columns-spanned="1" table:number-rows-spanned="2" table:content-validation-name="val1" table:style-name="ce47">
            <text:p>57</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office:value-type="float" office:value="57" table:number-columns-spanned="1" table:number-rows-spanned="2" table:content-validation-name="val1" table:style-name="ce47">
            <text:p>57</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7">
            <text:p>-</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4">
            <text:p>PROCEDIMENTI CONCLUSI IN RITARDO</text:p>
          </table:table-cell>
          <table:table-cell office:value-type="float" office:value="0" table:formula="msoxl:=C13-C16"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9">
            <text:p>PROPOSTE E/O CORRETTIVI</text:p>
          </table:table-cell>
          <table:table-cell office:value-type="string" table:number-columns-spanned="4" table:number-rows-spanned="2" table:style-name="ce90">
            <text:p>-</text:p>
          </table:table-cell>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4">
            <text:p>DENOMINAZIONE PROCEDIMENTO</text:p>
          </table:table-cell>
          <table:table-cell office:value-type="string" table:number-columns-spanned="5" table:number-rows-spanned="2" table:style-name="ce60">
            <text:p>RILASCIO NULLA OSTA ALLA MACELLAZIONE AD USO PRIVATO</text:p>
            <text:p>(PRESSO IMPIANTI DI MACELLAZIONE RICONOSCIUTI)</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43" table:number-columns-spanned="1" table:number-rows-spanned="2" table:content-validation-name="val1" table:style-name="ce47">
            <text:p>4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43" table:number-columns-spanned="1" table:number-rows-spanned="2" table:content-validation-name="val1" table:style-name="ce47">
            <text:p>43</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35-C38"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9">
            <text:p>PROPOSTE E/O CORRETTIVI</text:p>
          </table:table-cell>
          <table:table-cell office:value-type="string" table:number-columns-spanned="4" table:number-rows-spanned="2" table:style-name="ce90">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3" table:number-columns-spanned="1" table:number-rows-spanned="21" table:style-name="ce92">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RILASCIO NULLA OSTA ALLA MACELLAZIONE AD USO PRIVATO</text:p>
            <text:p>(SUINI A DOMICILI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2" table:number-columns-spanned="1" table:number-rows-spanned="2" table:content-validation-name="val1"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2" table:number-columns-spanned="1" table:number-rows-spanned="2" table:content-validation-name="val1"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57-C60"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9">
            <text:p>PROPOSTE E/O CORRETTIVI</text:p>
          </table:table-cell>
          <table:table-cell office:value-type="string" table:number-columns-spanned="4" table:number-rows-spanned="2" table:style-name="ce90">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4" table:number-columns-spanned="1" table:number-rows-spanned="21" table:style-name="ce93">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RILASCIO CERTIFICAZIONI RICHIESTE DA PRIVATI NELL'ESCLUSIVO LORO INTERESS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2" table:number-columns-spanned="1" table:number-rows-spanned="2" table:content-validation-name="val1"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2" table:number-columns-spanned="1" table:number-rows-spanned="2" table:content-validation-name="val1"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79-C82"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9">
            <text:p>PROPOSTE E/O CORRETTIVI</text:p>
          </table:table-cell>
          <table:table-cell office:value-type="string" table:number-columns-spanned="4" table:number-rows-spanned="2" table:style-name="ce90">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5" table:number-columns-spanned="1" table:number-rows-spanned="21" table:style-name="ce93">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RATICHE RELATIVE AI RICONOSCIMENTI CE IN</text:p>
            <text:p><text:s/>STABILIMENTI DI DEPOSITO E/O TRASFORMAZIONE PRODOTTI DI ORIGINE ANIM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6" table:number-columns-spanned="1" table:number-rows-spanned="2" table:content-validation-name="val1" table:style-name="ce47">
            <text:p>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6" table:number-columns-spanned="1" table:number-rows-spanned="2" table:content-validation-name="val1" table:style-name="ce47">
            <text:p>6</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01-C104"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9">
            <text:p>PROPOSTE E/O CORRETTIVI</text:p>
          </table:table-cell>
          <table:table-cell office:value-type="string" table:number-columns-spanned="4" table:number-rows-spanned="2" table:style-name="ce90">
            <text:p>-</text:p>
          </table:table-cell>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6" table:number-columns-spanned="1" table:number-rows-spanned="21" table:style-name="ce93">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RILASCIO DI PARERE PREVENTIVO (VALUTAZIONE PRELIMINARE) CON SOPRALLUOGO SU STRUTTURE DI PRODUZIONE, PREPARAZIONE O VENDITA DI ALIMENTI DI ORIGINE ANIM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1" table:number-columns-spanned="1" table:number-rows-spanned="2" table:content-validation-name="val1" table:style-name="ce47">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1" table:number-columns-spanned="1" table:number-rows-spanned="2" table:content-validation-name="val1" table:style-name="ce47">
            <text:p>1</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23-C126"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9">
            <text:p>PROPOSTE E/O CORRETTIVI</text:p>
          </table:table-cell>
          <table:table-cell office:value-type="string" table:number-columns-spanned="4" table:number-rows-spanned="2" table:style-name="ce90">
            <text:p>-</text:p>
          </table:table-cell>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7" table:number-columns-spanned="1" table:number-rows-spanned="21" table:style-name="ce93">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45-C148"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8" table:number-columns-spanned="1" table:number-rows-spanned="21" table:style-name="ce93">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67-C170"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9" table:number-columns-spanned="1" table:number-rows-spanned="21" table:style-name="ce93">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89-C192"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0" table:number-columns-spanned="1" table:number-rows-spanned="21" table:style-name="ce93">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6">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11-C214"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1" table:number-columns-spanned="1" table:number-rows-spanned="21" table:style-name="ce93">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33-C236"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2" table:number-columns-spanned="1" table:number-rows-spanned="21" table:style-name="ce93">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55-C258"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3" table:number-columns-spanned="1" table:number-rows-spanned="21" table:style-name="ce93">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77-C280"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4" table:number-columns-spanned="1" table:number-rows-spanned="21" table:style-name="ce93">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99-C302"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5" table:number-columns-spanned="1" table:number-rows-spanned="21" table:style-name="ce93">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4">
            <text:p>PROCEDIMENTI CONCLUSI IN RITARDO</text:p>
          </table:table-cell>
          <table:table-cell office:value-type="float" office:value="0" table:formula="msoxl:=C321-C324"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6" table:number-columns-spanned="1" table:number-rows-spanned="21" table:style-name="ce93">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343-C346"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7" table:number-columns-spanned="1" table:number-rows-spanned="21" table:style-name="ce93">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365-C368"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8" table:number-columns-spanned="1" table:number-rows-spanned="21" table:style-name="ce93">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4">
            <text:p>PROCEDIMENTI CONCLUSI IN RITARDO</text:p>
          </table:table-cell>
          <table:table-cell office:value-type="float" office:value="0" table:formula="msoxl:=C387-C390"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19" table:number-columns-spanned="1" table:number-rows-spanned="21" table:style-name="ce93">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409-C412"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20" table:number-columns-spanned="1" table:number-rows-spanned="21" table:style-name="ce93">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431-C434"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2">
            <text:p>MONITORAGGIO TERMINI PROCEDIMENTI AMMINISTRATIVI - 2016</text:p>
          </table:table-cell>
          <table:covered-table-cell table:number-columns-repeated="6"/>
          <table:table-cell office:value-type="float" office:value="21" table:number-columns-spanned="1" table:number-rows-spanned="21" table:style-name="ce93">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4">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6"/>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 table:style-name="ce47"/>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1"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453-C456" table:number-columns-spanned="1" table:number-rows-spanned="2" table:content-validation-name="val1" table:style-name="ce88">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9">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28T09:57:51Z</dc:date>
    <meta:print-date>2016-07-22T08:05:17Z</meta:print-date>
  </office:meta>
</office:document-meta>
</file>