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3"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4"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5"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7"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8"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0"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5"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1"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2"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3"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8"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3"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30">
      <style:table-cell-properties fo:border="thin solid #000000" style:vertical-align="automatic" fo:wrap-option="wrap" style:repeat-content="false"/>
      <style:paragraph-properties fo:text-align="center"/>
    </style:style>
    <style:style style:name="ce83"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4"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6"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7"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8"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0"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1"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3"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7.51416666666667cm"/>
    </style:style>
    <style:style style:name="co21" style:family="table-column">
      <style:table-column-properties fo:break-before="auto" style:column-width="40.1372916666667cm"/>
    </style:style>
    <style:style style:name="co22" style:family="table-column">
      <style:table-column-properties fo:break-before="auto" style:column-width="4.60375cm"/>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0.396875cm"/>
    </style:style>
    <style:style style:name="co25" style:family="table-column">
      <style:table-column-properties fo:break-before="auto" style:column-width="3.62479166666667cm"/>
    </style:style>
    <style:style style:name="co26" style:family="table-column">
      <style:table-column-properties fo:break-before="auto" style:column-width="7.24958333333333cm"/>
    </style:style>
    <style:style style:name="co27" style:family="table-column">
      <style:table-column-properties fo:break-before="auto" style:column-width="3.75708333333333cm"/>
    </style:style>
    <style:style style:name="co28" style:family="table-column">
      <style:table-column-properties fo:break-before="auto" style:column-width="2.51354166666667cm"/>
    </style:style>
    <style:style style:name="co29" style:family="table-column">
      <style:table-column-properties fo:break-before="auto" style:column-width="3.38666666666667cm"/>
    </style:style>
    <style:style style:name="co30" style:family="table-column">
      <style:table-column-properties fo:break-before="auto" style:column-width="3.94229166666667cm"/>
    </style:style>
    <style:style style:name="co31" style:family="table-column">
      <style:table-column-properties fo:break-before="auto" style:column-width="0.291041666666667cm"/>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4.5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14">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number-columns-repeated="16379" table:default-cell-style-name="ce1"/>
        <table:table-row table:number-rows-repeated="2" table:style-name="ro15">
          <table:table-cell table:number-columns-repeated="16384"/>
        </table:table-row>
        <table:table-row table:style-name="ro16">
          <table:table-cell/>
          <table:table-cell table:number-columns-repeated="4" table:style-name="ce3"/>
          <table:table-cell table:number-columns-repeated="16379"/>
        </table:table-row>
        <table:table-row table:style-name="ro16">
          <table:table-cell/>
          <table:table-cell office:value-type="string" table:number-columns-spanned="4" table:number-rows-spanned="1" table:style-name="ce81">
            <text:p>SINTESI MAPPATURA PROCEDIMENTI ASL3 - MARZO 2016</text:p>
          </table:table-cell>
          <table:covered-table-cell table:number-columns-repeated="3"/>
          <table:table-cell table:number-columns-repeated="16379"/>
        </table:table-row>
        <table:table-row table:style-name="ro16">
          <table:table-cell/>
          <table:table-cell table:style-name="ce4"/>
          <table:table-cell table:number-columns-repeated="2" table:style-name="ce5"/>
          <table:table-cell table:style-name="ce6"/>
          <table:table-cell table:number-columns-repeated="16379"/>
        </table:table-row>
        <table:table-row table:style-name="ro15">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5">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5">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5">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5">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5">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5">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6">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5">
          <table:table-cell table:number-columns-repeated="16384"/>
        </table:table-row>
      </table:table>
      <table:table table:name="Igiene_e_sanità_pubblica"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 table:number-columns-spanned="1" table:number-rows-spanned="21" table:style-name="ce93">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attività produttive ed eventuale classificazione d'insalubrità</text:p>
          </table:table-cell>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90">
            <text:p>N. PROCEDIMENTI CONCLUS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90">
            <text:p>N. PROCEDIMENTI CONCLUSI ENTRO I TERMIN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4">
            <text:p>PROCEDIMENTI CONCLUSI IN RITARDO</text:p>
          </table:table-cell>
          <table:table-cell office:value-type="float" office:value="0"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attività di asilo nido e servizi integrativi</text:p>
          </table:table-cell>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7" table:number-columns-spanned="1" table:number-rows-spanned="2" table:content-validation-name="val1" table:style-name="ce65">
            <text:p>7</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0" table:number-columns-spanned="1" table:number-rows-spanned="2" table:content-validation-name="val1"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office:value-type="string" table:number-columns-spanned="4" table:number-rows-spanned="2" table:style-name="ce83">
            <text:p>Richieste di: Pagamento; Documentazione; Attesa per la completa ottemperanza alle note lavori. <text:s text:c="48"/>( cause non imputabili a questa S.C. )</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7" table:formula="msoxl:=C35-C38" table:number-columns-spanned="1" table:number-rows-spanned="2" table:content-validation-name="val1" table:style-name="ce85">
            <text:p>7</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3" table:number-columns-spanned="1" table:number-rows-spanned="21" table:style-name="ce91">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bonifiche ambientali, gestione rifiuti, emissioni in atmosfer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26" table:number-columns-spanned="1" table:number-rows-spanned="2" table:content-validation-name="val1" table:style-name="ce65">
            <text:p>26</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26" table:number-columns-spanned="1" table:number-rows-spanned="2" table:content-validation-name="val1" table:style-name="ce65">
            <text:p>26</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4" table:number-columns-spanned="1" table:number-rows-spanned="21" table:style-name="ce89">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per scarichi idric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4" table:number-columns-spanned="1" table:number-rows-spanned="2" table:content-validation-name="val1" table:style-name="ce65">
            <text:p>4</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4" table:number-columns-spanned="1" table:number-rows-spanned="2" table:content-validation-name="val1" table:style-name="ce65">
            <text:p>4</text:p>
          </table:table-cell>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5" table:number-columns-spanned="1" table:number-rows-spanned="21" table:style-name="ce89">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Reclami per presenza di amianto in ambiente esterno. Acquisizione autonotifiche censimento amianto<text:s/></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101-C104"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6" table:number-columns-spanned="1" table:number-rows-spanned="21" table:style-name="ce89">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l’esercizio attività di estetista, parrucchier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43" table:number-columns-spanned="1" table:number-rows-spanned="2" table:content-validation-name="val1" table:style-name="ce65">
            <text:p>43</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6" table:number-columns-spanned="1" table:number-rows-spanned="2" table:content-validation-name="val1" table:style-name="ce65">
            <text:p>6</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office:value-type="string" table:number-columns-spanned="4" table:number-rows-spanned="2" table:style-name="ce83">
            <text:p>Richieste di: Pagamento; Documentazione; Attesa per la completa ottemperanza alle note lavori. <text:s text:c="48"/>( cause non imputabili a questa S.C. )</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37" table:formula="msoxl:=C123-C126" table:number-columns-spanned="1" table:number-rows-spanned="2" table:content-validation-name="val1" table:style-name="ce85">
            <text:p>37</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7" table:number-columns-spanned="1" table:number-rows-spanned="21" table:style-name="ce89">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l’esercizio attività di tatuator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1" table:number-columns-spanned="1" table:number-rows-spanned="2" table:content-validation-name="val1" table:style-name="ce65">
            <text:p>1</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1" table:number-columns-spanned="1" table:number-rows-spanned="2" table:content-validation-name="val1" table:style-name="ce65">
            <text:p>1</text:p>
          </table:table-cell>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145-C148"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8" table:number-columns-spanned="1" table:number-rows-spanned="21" table:style-name="ce89">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strutture turistico-ricettive alberghier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11" table:number-columns-spanned="1" table:number-rows-spanned="2" table:content-validation-name="val1" table:style-name="ce65">
            <text:p>11</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11" table:number-columns-spanned="1" table:number-rows-spanned="2" table:content-validation-name="val1" table:style-name="ce65">
            <text:p>11</text:p>
          </table:table-cell>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167-C170"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9" table:number-columns-spanned="1" table:number-rows-spanned="21" table:style-name="ce89">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strutture turistico-ricettive extra alberghier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18" table:number-columns-spanned="1" table:number-rows-spanned="2" table:content-validation-name="val1" table:style-name="ce65">
            <text:p>18</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18" table:number-columns-spanned="1" table:number-rows-spanned="2" table:content-validation-name="val1" table:style-name="ce65">
            <text:p>18</text:p>
          </table:table-cell>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189-C192"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0" table:number-columns-spanned="1" table:number-rows-spanned="21" table:style-name="ce89">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l’esercizio attività di piscin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0" table:number-columns-spanned="1" table:number-rows-spanned="2" table:content-validation-name="val1"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0" table:number-columns-spanned="1" table:number-rows-spanned="2" table:content-validation-name="val1"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1" table:number-columns-spanned="1" table:number-rows-spanned="21" table:style-name="ce89">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l’esercizio attività di Stabilimenti balnear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0" table:number-columns-spanned="1" table:number-rows-spanned="2" table:content-validation-name="val1"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0" table:number-columns-spanned="1" table:number-rows-spanned="2" table:content-validation-name="val1"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233-C236"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2" table:number-columns-spanned="1" table:number-rows-spanned="21" table:style-name="ce89">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l’autorizzazione all’apertura di locali per la detenzione e vendita di prodotti fitosanitar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0" table:number-columns-spanned="1" table:number-rows-spanned="2" table:content-validation-name="val1"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0" table:number-columns-spanned="1" table:number-rows-spanned="2" table:content-validation-name="val1"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255-C258"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3" table:number-columns-spanned="1" table:number-rows-spanned="21" table:style-name="ce89">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la distribuzione all’ingrosso di prodotti farmaceutic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3" table:number-columns-spanned="1" table:number-rows-spanned="2" table:content-validation-name="val1" table:style-name="ce65">
            <text:p>3</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3" table:number-columns-spanned="1" table:number-rows-spanned="2" table:content-validation-name="val1" table:style-name="ce65">
            <text:p>3</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277-C280"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4" table:number-columns-spanned="1" table:number-rows-spanned="21" table:style-name="ce89">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l’apertura di stabilimenti di produzione e commercio cosmetic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1" table:number-columns-spanned="1" table:number-rows-spanned="2" table:content-validation-name="val1" table:style-name="ce65">
            <text:p>1</text:p>
          </table:table-cell>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1" table:number-columns-spanned="1" table:number-rows-spanned="2" table:content-validation-name="val1" table:style-name="ce65">
            <text:p>1</text:p>
          </table:table-cell>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299-C302"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5" table:number-columns-spanned="1" table:number-rows-spanned="21" table:style-name="ce89">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scuole ed altre attività di formazion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2" table:number-columns-spanned="1" table:number-rows-spanned="2" table:content-validation-name="val1" table:style-name="ce65">
            <text:p>2</text:p>
          </table:table-cell>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1" table:number-columns-spanned="1" table:number-rows-spanned="2" table:content-validation-name="val1" table:style-name="ce65">
            <text:p>1</text:p>
          </table:table-cell>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office:value-type="string" table:number-columns-spanned="4" table:number-rows-spanned="2" table:style-name="ce83">
            <text:p>Richieste di: Pagamento; Documentazione; Attesa per la completa ottemperanza alle note lavori. <text:s text:c="52"/>( cause non imputabili a questa S.C. )</text:p>
          </table:table-cell>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84">
            <text:p>PROCEDIMENTI CONCLUSI IN RITARDO</text:p>
          </table:table-cell>
          <table:table-cell office:value-type="float" office:value="1" table:formula="msoxl:=C321-C324" table:number-columns-spanned="1" table:number-rows-spanned="2" table:content-validation-name="val1" table:style-name="ce85">
            <text:p>1</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6" table:number-columns-spanned="1" table:number-rows-spanned="21" table:style-name="ce89">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l’autorizzazione all’apertura di presidi sanitari, socio sanitari e social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343-C346"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7" table:number-columns-spanned="1" table:number-rows-spanned="21" table:style-name="ce89">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appartamenti con funzione di accoglienza a bassa intensità assistenzial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table:number-columns-spanned="1" table:number-rows-spanned="2" table:content-validation-name="val1" table:style-name="ce65"/>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365-C368"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8" table:number-columns-spanned="1" table:number-rows-spanned="21" table:style-name="ce89">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l’autorizzazione all’apertura di unità fisse di raccolta sangu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0" table:number-columns-spanned="1" table:number-rows-spanned="2" table:content-validation-name="val1"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0" table:number-columns-spanned="1" table:number-rows-spanned="2" table:content-validation-name="val1"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84">
            <text:p>PROCEDIMENTI CONCLUSI IN RITARDO</text:p>
          </table:table-cell>
          <table:table-cell office:value-type="float" office:value="0" table:formula="msoxl:=C387-C390"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19" table:number-columns-spanned="1" table:number-rows-spanned="21" table:style-name="ce89">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l’autorizzazione all’apertura di unità mobili di raccolta sangu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1" table:number-columns-spanned="1" table:number-rows-spanned="2" table:content-validation-name="val1" table:style-name="ce65">
            <text:p>1</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1" table:number-columns-spanned="1" table:number-rows-spanned="2" table:content-validation-name="val1" table:style-name="ce65">
            <text:p>1</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409-C412"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0" table:number-columns-spanned="1" table:number-rows-spanned="21" table:style-name="ce89">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l'iscrizione all'elenco regionale dei soggetti autorizzati all'attività di trasporto sanitario in emergenz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54" table:number-columns-spanned="1" table:number-rows-spanned="2" table:content-validation-name="val1" table:style-name="ce65">
            <text:p>54</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54" table:number-columns-spanned="1" table:number-rows-spanned="2" table:content-validation-name="val1" table:style-name="ce65">
            <text:p>54</text:p>
          </table:table-cell>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431-C434"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1" table:number-columns-spanned="1" table:number-rows-spanned="21" table:style-name="ce89">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per l’autorizzazione all’apertura per studi Medici Medicina Generale anche in forma associativ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20" table:number-columns-spanned="1" table:number-rows-spanned="2" table:content-validation-name="val1" table:style-name="ce65">
            <text:p>2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6" table:number-columns-spanned="1" table:number-rows-spanned="2" table:content-validation-name="val1" table:style-name="ce65">
            <text:p>6</text:p>
          </table:table-cell>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office:value-type="string" table:number-columns-spanned="4" table:number-rows-spanned="2" table:style-name="ce83">
            <text:p>Richieste di: Pagamento; Documentazione; Attesa per la completa ottemperanza alle note lavori. <text:s text:c="52"/>( cause non imputabili a questa S.C. )</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14" table:formula="msoxl:=C453-C456" table:number-columns-spanned="1" table:number-rows-spanned="2" table:content-validation-name="val1" table:style-name="ce85">
            <text:p>14</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2" table:number-columns-spanned="1" table:number-rows-spanned="21" table:style-name="ce89">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i Igiene Edilizi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127" table:number-columns-spanned="1" table:number-rows-spanned="2" table:content-validation-name="val1" table:style-name="ce65">
            <text:p>127</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116" table:number-columns-spanned="1" table:number-rows-spanned="2" table:content-validation-name="val1" table:style-name="ce65">
            <text:p>116</text:p>
          </table:table-cell>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office:value-type="string" table:number-columns-spanned="4" table:number-rows-spanned="2" table:style-name="ce83">
            <text:p>Richieste di: Pagamento; Documentazione; Attesa per la completa ottemperanza alle note lavori. <text:s text:c="48"/>( cause non imputabili a questa S.C. )</text:p>
          </table:table-cell>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84">
            <text:p>PROCEDIMENTI CONCLUSI IN RITARDO</text:p>
          </table:table-cell>
          <table:table-cell office:value-type="float" office:value="11" table:formula="msoxl:=C475-C478" table:number-columns-spanned="1" table:number-rows-spanned="2" table:content-validation-name="val1" table:style-name="ce85">
            <text:p>11</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3" table:number-columns-spanned="1" table:number-rows-spanned="21" table:style-name="ce89">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igienico sanitario a seguito di esposti relativi a condizioni igienich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67" table:number-columns-spanned="1" table:number-rows-spanned="2" table:content-validation-name="val1" table:style-name="ce65">
            <text:p>67</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67" table:number-columns-spanned="1" table:number-rows-spanned="2" table:content-validation-name="val1" table:style-name="ce65">
            <text:p>67</text:p>
          </table:table-cell>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4">
            <text:p>PROCEDIMENTI CONCLUSI IN RITARDO</text:p>
          </table:table-cell>
          <table:table-cell office:value-type="float" office:value="0" table:formula="msoxl:=C497-C500"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4" table:number-columns-spanned="1" table:number-rows-spanned="21" table:style-name="ce89">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text:s text:c="7"/>Pareri preventivi<text:s/></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6" table:number-columns-spanned="1" table:number-rows-spanned="2" table:content-validation-name="val1" table:style-name="ce65">
            <text:p>6</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6" table:number-columns-spanned="1" table:number-rows-spanned="2" table:content-validation-name="val1" table:style-name="ce65">
            <text:p>6</text:p>
          </table:table-cell>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84">
            <text:p>PROCEDIMENTI CONCLUSI IN RITARDO</text:p>
          </table:table-cell>
          <table:table-cell office:value-type="float" office:value="0" table:formula="msoxl:=C519-C522"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5" table:number-columns-spanned="1" table:number-rows-spanned="21" table:style-name="ce89">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Certificato idoneità all'impiego dei gas tossici al fine del rilascio di patentino</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2" table:number-columns-spanned="1" table:number-rows-spanned="2" table:content-validation-name="val1" table:style-name="ce65">
            <text:p>2</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2" table:number-columns-spanned="1" table:number-rows-spanned="2" table:content-validation-name="val1" table:style-name="ce65">
            <text:p>2</text:p>
          </table:table-cell>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84">
            <text:p>PROCEDIMENTI CONCLUSI IN RITARDO</text:p>
          </table:table-cell>
          <table:table-cell office:value-type="float" office:value="0" table:formula="msoxl:=C541-C544"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6" table:number-columns-spanned="1" table:number-rows-spanned="21" table:style-name="ce89">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Commissione Tecnica permanente per i gas tossici</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Parere relativo all'impiego dei gas tossici<text:s/></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9" table:number-columns-spanned="1" table:number-rows-spanned="2" table:content-validation-name="val1" table:style-name="ce65">
            <text:p>9</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9" table:number-columns-spanned="1" table:number-rows-spanned="2" table:content-validation-name="val1" table:style-name="ce65">
            <text:p>9</text:p>
          </table:table-cell>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84">
            <text:p>PROCEDIMENTI CONCLUSI IN RITARDO</text:p>
          </table:table-cell>
          <table:table-cell office:value-type="float" office:value="0" table:formula="msoxl:=C563-C566"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8">
            <text:p>MONITORAGGIO TERMINI PROCEDIMENTI AMMINISTRATIVI - 2016</text:p>
          </table:table-cell>
          <table:covered-table-cell table:number-columns-repeated="6"/>
          <table:table-cell office:value-type="float" office:value="27" table:number-columns-spanned="1" table:number-rows-spanned="21" table:style-name="ce89">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DENOMINAZIONE PROCEDIMENTO</text:p>
          </table:table-cell>
          <table:table-cell office:value-type="string" table:number-columns-spanned="5" table:number-rows-spanned="2" table:style-name="ce60">
            <text:p>Autorizzazione alla custodia e conservazione dei gas tossici in magazzini o deposit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text:p>
          </table:table-cell>
          <table:table-cell office:value-type="float" office:value="0" table:number-columns-spanned="1" table:number-rows-spanned="2" table:content-validation-name="val1"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0">
            <text:p>N. PROCEDIMENTI CONCLUSI ENTRO I TERMINI</text:p>
          </table:table-cell>
          <table:table-cell office:value-type="float" office:value="0" table:number-columns-spanned="1" table:number-rows-spanned="2" table:content-validation-name="val1"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1" table:style-name="ce7"/>
          <table:table-cell office:value-type="string" table:number-columns-spanned="1" table:number-rows-spanned="2" table:style-name="ce82">
            <text:p>PROBLEMI E MOTIVI CHE HANNO PRODOTTO IL RITARDO</text:p>
          </table:table-cell>
          <table:table-cell table:number-columns-spanned="4" table:number-rows-spanned="2" table:style-name="ce83"/>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84">
            <text:p>PROCEDIMENTI CONCLUSI IN RITARDO</text:p>
          </table:table-cell>
          <table:table-cell office:value-type="float" office:value="0" table:formula="msoxl:=C585-C588" table:number-columns-spanned="1" table:number-rows-spanned="2" table:content-validation-name="val1" table:style-name="ce85">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6">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30">
          <table:table-cell/>
          <table:table-cell table:number-columns-repeated="5" table:style-name="ce3"/>
          <table:table-cell table:number-columns-repeated="16378" table:style-name="ce1"/>
        </table:table-row>
        <table:table-row table:number-rows-repeated="104797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6-07-28T09:55:20Z</dc:date>
    <meta:print-date>2016-03-21T11:07:37Z</meta:print-date>
  </office:meta>
</office:document-meta>
</file>