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8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04"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office:value-type="string" table:number-columns-spanned="5" table:number-rows-spanned="2" table:style-name="ce8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office:value-type="float" office:value="1" table:number-columns-spanned="1" table:number-rows-spanned="2" table:content-validation-name="val3" table:style-name="ce66">
            <text:p>1</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office:value-type="float" office:value="1" table:number-columns-spanned="1" table:number-rows-spanned="2" table:content-validation-name="val3" table:style-name="ce66">
            <text:p>1</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7">
            <text:p>PROBLEMI E MOTIVI CHE HANNO PRODOTTO IL RITARDO</text:p>
          </table:table-cell>
          <table:table-cell office:value-type="string" table:number-columns-spanned="4" table:number-rows-spanned="2" table:style-name="ce100">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office:value-type="string" table:number-columns-spanned="4" table:number-rows-spanned="2" table:style-name="ce101">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formula="msoxl:=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6-07-21T09:38:20Z</dc:date>
    <meta:print-date>2016-03-18T11:44:44Z</meta:print-date>
  </office:meta>
</office:document-meta>
</file>