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5310" table:number-columns-spanned="1" table:number-rows-spanned="2" table:content-validation-name="val3" table:style-name="ce69">
            <text:p>5310</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5310" table:number-columns-spanned="1" table:number-rows-spanned="2" table:content-validation-name="val3" table:style-name="ce69">
            <text:p>5310</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6-07-21T09:38:59Z</dc:date>
    <meta:print-date>2016-03-18T11:44:44Z</meta:print-date>
  </office:meta>
</office:document-meta>
</file>