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 trimestrale di tempestività dei pagamenti</text:p>
      <text:p text:style-name="P2">Secondo trimestre anno 2016</text:p>
      <text:p text:style-name="P3">(Pubblicazione ai sensi degli art. 9 e 10 del D.P.C.M. 22/9/2014)</text:p>
      <text:p text:style-name="P4"/>
      <text:p text:style-name="P5"/>
      <text:p text:style-name="P6">Indicatore annuale di tempestività dei pagamenti: - 1.32</text:p>
      <text:p text:style-name="P7"/>
      <text:p text:style-name="Normale"><text:span text:style-name="T8">L’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 come previsto dall’art. 9 c. 3 del DPCM 22/09/2014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complex="Calibri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atore trimestrale di tempestività dei pagamenti</dc:title>
    <meta:initial-creator>DCingano</meta:initial-creator>
    <dc:creator>Babbini Enrica</dc:creator>
    <meta:creation-date>2016-07-15T13:31:00Z</meta:creation-date>
    <dc:date>2016-07-15T13:31:00Z</dc:date>
    <meta:print-date>2016-07-15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