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4" style:parent-style-name="Titolo1" style:family="paragraph">
      <style:text-properties fo:font-size="10pt" style:font-size-asian="10pt"/>
    </style:style>
    <style:style style:name="P5" style:parent-style-name="Titolo5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Rientrocorpodeltesto" style:family="paragraph">
      <style:paragraph-properties fo:text-indent="0.0055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Titolo1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6" style:parent-style-name="Rientrocorpodeltesto2" style:family="paragraph">
      <style:paragraph-properties fo:margin-right="-0.0006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8" style:parent-style-name="Rientrocorpodeltesto2" style:family="paragraph">
      <style:paragraph-properties fo:margin-right="-0.0006in" fo:text-indent="0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margin-right="-0.0006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weight-complex="bold" fo:font-size="11pt" style:font-size-asian="11pt" style:font-size-complex="11pt"/>
    </style:style>
    <style:style style:name="P55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7" style:parent-style-name="Corpotesto" style:family="paragraph">
      <style:paragraph-properties fo:widows="0" fo:orphans="0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Corpotesto" style:family="paragraph">
      <style:paragraph-properties fo:widows="0" fo:orphans="0" fo:margin-right="-0.0006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Corpotesto" style:family="paragraph">
      <style:paragraph-properties fo:widows="0" fo:orphans="0" fo:margin-right="-0.0006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Corpotesto" style:family="paragraph">
      <style:paragraph-properties fo:widows="0" fo:orphans="0" fo:margin-right="-0.0006in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Corpotesto" style:family="paragraph">
      <style:paragraph-properties fo:widows="0" fo:orphans="0" fo:margin-right="-0.0006in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fo:text-align="justify" fo:margin-right="-0.0006in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04" style:parent-style-name="Corpotesto" style:family="paragraph">
      <style:paragraph-properties fo:margin-top="0.25in" fo:margin-right="-0.0006in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widows="0" fo:orphans="0" fo:text-align="justify" fo:margin-top="0.0833in" fo:margin-right="-0.0006in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text-align="justify" fo:margin-right="-0.0006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ollegamentoipertestuale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widows="0" fo:orphans="0" fo:text-align="justify" fo:margin-right="-0.0006in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26" style:parent-style-name="Normale" style:family="paragraph">
      <style:paragraph-properties fo:widows="0" fo:orphans="0" fo:text-align="justify" fo:margin-right="-0.0006in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1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32" style:parent-style-name="Normale" style:family="paragraph">
      <style:paragraph-properties fo:widows="0" fo:orphans="0" fo:text-align="justify" fo:margin-left="0.25in" fo:margin-right="-0.0006in" fo:text-indent="0.1972in">
        <style:tab-stops/>
      </style:paragraph-properties>
      <style:text-properties fo:font-size="11pt" style:font-size-asian="11pt" style:font-size-complex="11pt"/>
    </style:style>
    <style:style style:name="P133" style:parent-style-name="Normale" style:family="paragraph">
      <style:paragraph-properties fo:widows="0" fo:orphans="0" fo:text-align="justify" fo:margin-right="-0.0006in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ollegamentoipertestuale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49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1" style:parent-style-name="Normale" style:family="paragraph">
      <style:paragraph-properties fo:widows="0" fo:orphans="0" fo:text-align="justify" fo:margin-right="-0.0006in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6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fo:text-align="justify" fo:margin-right="-0.0006in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63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5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6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7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8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0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 fo:margin-right="-0.0006in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 fo:margin-right="-0.0006in" fo:background-color="#FFFFFF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Normale" style:family="paragraph">
      <style:paragraph-properties fo:widows="0" fo:orphans="0" fo:text-align="justify" fo:margin-top="0.25in" fo:margin-right="-0.0006in"/>
      <style:text-properties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widows="0" fo:orphans="0" fo:text-align="justify" fo:margin-top="0.0833in" fo:margin-right="-0.0006in"/>
      <style:text-properties fo:font-size="11pt" style:font-size-asian="11pt" style:font-size-complex="11pt"/>
    </style:style>
    <style:style style:name="P19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7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9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9" style:parent-style-name="Corpotesto" style:family="paragraph">
      <style:paragraph-properties fo:widows="0" fo:orphans="0" fo:margin-right="-0.0006in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8" style:parent-style-name="Corpotesto" style:family="paragraph">
      <style:paragraph-properties fo:widows="0" fo:orphans="0" fo:margin-right="-0.0006in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3" style:parent-style-name="Corpodeltesto2" style:family="paragraph">
      <style:paragraph-properties fo:text-align="justify" fo:margin-right="-0.0006in"/>
      <style:text-properties fo:font-size="11pt" style:font-size-asian="11pt" style:font-size-complex="11pt"/>
    </style:style>
    <style:style style:name="P21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5" style:parent-style-name="Normale" style:family="paragraph">
      <style:paragraph-properties fo:widows="0" fo:orphans="0" fo:text-align="justify" fo:margin-right="-0.0006in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P22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4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22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margin-right="-0.0006in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P23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31" style:parent-style-name="Normale" style:family="paragraph">
      <style:paragraph-properties fo:widows="0" fo:orphans="0" fo:text-align="justify" fo:margin-right="-0.0006in"/>
    </style:style>
    <style:style style:name="T232" style:parent-style-name="Car.predefinitoparagrafo" style:family="text">
      <style:text-properties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weight-complex="bold" fo:font-size="11pt" style:font-size-asian="11pt" style:font-size-complex="11pt"/>
    </style:style>
    <style:style style:name="P237" style:parent-style-name="Normale" style:family="paragraph">
      <style:paragraph-properties fo:widows="0" fo:orphans="0" fo:text-align="justify" fo:margin-right="-0.0006in"/>
    </style:style>
    <style:style style:name="T238" style:parent-style-name="Car.predefinitoparagrafo" style:family="text">
      <style:text-properties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weight-complex="bold" fo:font-size="11pt" style:font-size-asian="11pt" style:font-size-complex="11pt"/>
    </style:style>
    <style:style style:name="T241" style:parent-style-name="Car.predefinitoparagrafo" style:family="text">
      <style:text-properties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weight-complex="bold" fo:font-size="11pt" style:font-size-asian="11pt" style:font-size-complex="11pt"/>
    </style:style>
    <style:style style:name="P244" style:parent-style-name="Normale" style:family="paragraph">
      <style:paragraph-properties fo:text-align="justify" fo:margin-top="0.25in" fo:margin-right="-0.0006in" fo:background-color="#FFFFFF"/>
    </style:style>
    <style:style style:name="T2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6" style:parent-style-name="Normale" style:family="paragraph">
      <style:paragraph-properties fo:text-align="justify" fo:margin-top="0.0833in" fo:margin-right="-0.0006in" fo:background-color="#FFFFFF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P25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5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8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9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 fo:margin-top="0.25in" fo:margin-right="-0.0006in" fo:background-color="#FFFFFF"/>
    </style:style>
    <style:style style:name="T2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e" style:family="paragraph">
      <style:paragraph-properties fo:text-align="justify" fo:margin-top="0.0833in" fo:line-height="0.1868in" fo:margin-right="-0.0006in" fo:background-color="#FFFFFF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Normale" style:family="paragraph">
      <style:paragraph-properties fo:text-align="justify" fo:margin-top="0.0833in" fo:margin-right="-0.0006in" fo:background-color="#FFFFFF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P27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80" style:parent-style-name="Normale" style:family="paragraph">
      <style:paragraph-properties fo:text-align="justify" fo:margin-right="-0.0006in"/>
    </style:style>
    <style:style style:name="T2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3" style:parent-style-name="Normale" style:family="paragraph">
      <style:paragraph-properties fo:text-align="justify" fo:margin-right="-0.0006in"/>
      <style:text-properties fo:font-weight="bold" style:font-weight-asian="bold" fo:font-size="12pt" style:font-size-asian="12pt" style:font-size-complex="12pt"/>
    </style:style>
    <style:style style:name="P30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5" style:parent-style-name="Normale" style:family="paragraph">
      <style:paragraph-properties fo:text-align="justify" fo:margin-right="-0.0006in"/>
      <style:text-properties fo:font-weight="bold" style:font-weight-asian="bold" fo:font-size="11pt" style:font-size-asian="11pt" style:font-size-complex="11pt"/>
    </style:style>
    <style:style style:name="P30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7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0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9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top="0.0833in" fo:margin-right="-0.0006in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4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3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top="0.0833in" fo:margin-right="-0.0006in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P338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39" style:parent-style-name="Normale" style:family="paragraph">
      <style:paragraph-properties fo:text-align="justify" fo:margin-right="-0.0006in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P34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4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45" style:parent-style-name="Normale" style:family="paragraph">
      <style:paragraph-properties fo:text-align="justify" fo:margin-top="0.25in" fo:margin-right="-0.0006in" fo:background-color="#FFFFFF"/>
    </style:style>
    <style:style style:name="T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7" style:parent-style-name="Normale" style:family="paragraph">
      <style:paragraph-properties fo:text-align="justify" fo:margin-top="0.0833in" fo:margin-right="-0.0006in" fo:background-color="#FFFFFF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P357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58" style:parent-style-name="Normale" style:family="paragraph">
      <style:paragraph-properties fo:text-align="justify" fo:margin-right="-0.0006in" fo:background-color="#FFFFFF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P366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67" style:parent-style-name="Normale" style:family="paragraph">
      <style:paragraph-properties fo:text-align="justify" fo:margin-right="-0.0006in" fo:background-color="#FFFFFF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P373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74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75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76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78" style:parent-style-name="Normale" style:family="paragraph">
      <style:paragraph-properties fo:text-align="justify" fo:margin-top="0.25in" fo:margin-right="-0.0006in" fo:background-color="#FFFFFF"/>
      <style:text-properties fo:font-size="11pt" style:font-size-asian="11pt" style:font-size-complex="11pt"/>
    </style:style>
    <style:style style:name="P379" style:parent-style-name="Normale" style:family="paragraph">
      <style:paragraph-properties fo:text-align="justify" fo:margin-top="0.25in" fo:margin-right="-0.0006in" fo:background-color="#FFFFFF"/>
    </style:style>
    <style:style style:name="T3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1" style:parent-style-name="Normale" style:family="paragraph">
      <style:paragraph-properties fo:text-align="justify" fo:margin-top="0.0833in" fo:margin-right="-0.0006in" fo:background-color="#FFFFFF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91" style:parent-style-name="Normale" style:family="paragraph">
      <style:paragraph-properties fo:text-align="justify" fo:margin-right="-0.0006in" fo:background-color="#FFFFFF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P40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02" style:parent-style-name="Normale" style:family="paragraph">
      <style:paragraph-properties fo:text-align="justify" fo:margin-right="-0.0006in" fo:background-color="#FFFFFF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-0.0006in" fo:font-size="11pt" style:font-size-asian="11pt" style:font-size-complex="11pt"/>
    </style:style>
    <style:style style:name="T405" style:parent-style-name="Car.predefinitoparagrafo" style:family="text">
      <style:text-properties fo:letter-spacing="-0.0006in" fo:font-size="11pt" style:font-size-asian="11pt" style:font-size-complex="11pt"/>
    </style:style>
    <style:style style:name="T406" style:parent-style-name="Car.predefinitoparagrafo" style:family="text">
      <style:text-properties fo:letter-spacing="-0.0006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P410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411" style:parent-style-name="Normale" style:family="paragraph">
      <style:paragraph-properties fo:text-align="justify" fo:margin-top="0.25in" fo:line-height="0.193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12" style:parent-style-name="Normale" style:family="paragraph">
      <style:paragraph-properties fo:text-align="justify" fo:margin-top="0.25in" fo:line-height="0.193in" fo:margin-right="-0.0006in" fo:background-color="#FFFFFF"/>
    </style:style>
    <style:style style:name="T4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6" style:parent-style-name="Normale" style:family="paragraph">
      <style:paragraph-properties fo:text-align="justify" fo:margin-top="0.0833in" fo:margin-right="-0.0006in" fo:background-color="#FFFFFF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P42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23" style:parent-style-name="Corpotesto" style:family="paragraph">
      <style:paragraph-properties fo:margin-right="-0.0006in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P42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30" style:parent-style-name="Normale" style:family="paragraph">
      <style:paragraph-properties fo:widows="0" fo:orphans="0" fo:text-align="justify" fo:margin-right="-0.0006in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P43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4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TableColumn442" style:family="table-column">
      <style:table-column-properties style:column-width="3.3951in"/>
    </style:style>
    <style:style style:name="TableColumn443" style:family="table-column">
      <style:table-column-properties style:column-width="3.3951in"/>
    </style:style>
    <style:style style:name="Table441" style:family="table">
      <style:table-properties style:width="6.7902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49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50" style:parent-style-name="Normale" style:master-page-name="MPF1" style:family="paragraph">
      <style:paragraph-properties fo:widows="0" fo:orphans="0" fo:break-before="page"/>
      <style:text-properties fo:font-size="12pt" style:font-size-asian="12pt"/>
    </style:style>
    <style:style style:name="P45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4" style:parent-style-name="Normale" style:family="paragraph">
      <style:paragraph-properties fo:widows="0" fo:orphans="0" fo:text-align="center"/>
    </style:style>
    <style:style style:name="T4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5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9" style:parent-style-name="Normale" style:family="paragraph">
      <style:paragraph-properties fo:widows="0" fo:orphans="0" fo:text-align="center"/>
    </style:style>
    <style:style style:name="T4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61" style:parent-style-name="Normale" style:family="paragraph">
      <style:text-properties fo:font-size="11pt" style:font-size-asian="11pt" style:font-size-complex="11pt"/>
    </style:style>
    <style:style style:name="P462" style:parent-style-name="Normale" style:family="paragraph">
      <style:text-properties fo:font-size="11pt" style:font-size-asian="11pt" style:font-size-complex="11pt"/>
    </style:style>
    <style:style style:name="P463" style:parent-style-name="Normale" style:family="paragraph">
      <style:text-properties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P465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7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widows="0" fo:orphans="0" fo:text-align="justify" fo:line-height="150%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P49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92" style:parent-style-name="Corpotesto" style:family="paragraph">
      <style:paragraph-properties fo:line-height="150%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P49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97" style:parent-style-name="Corpotesto" style:family="paragraph">
      <style:paragraph-properties fo:line-height="150%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P50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02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3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4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5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P509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P513" style:parent-style-name="Normale" style:family="paragraph">
      <style:paragraph-properties fo:widows="0" fo:orphans="0"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514" style:parent-style-name="Corpotesto" style:family="paragraph">
      <style:text-properties fo:font-size="11pt" style:font-size-asian="11pt" style:font-size-complex="11pt"/>
    </style:style>
    <style:style style:name="P515" style:parent-style-name="Corpotesto" style:family="paragraph">
      <style:paragraph-properties fo:line-height="150%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P523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24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TableColumn526" style:family="table-column">
      <style:table-column-properties style:column-width="3.3951in"/>
    </style:style>
    <style:style style:name="TableColumn527" style:family="table-column">
      <style:table-column-properties style:column-width="3.3951in"/>
    </style:style>
    <style:style style:name="Table525" style:family="table">
      <style:table-properties style:width="6.7902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33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34" style:parent-style-name="Normale" style:master-page-name="MPF2" style:family="paragraph">
      <style:paragraph-properties fo:widows="0" fo:orphans="0" fo:break-before="page"/>
      <style:text-properties fo:font-size="11pt" style:font-size-asian="11pt" style:font-size-complex="11pt"/>
    </style:style>
    <style:style style:name="P537" style:parent-style-name="Titolo7" style:family="paragraph">
      <style:text-properties fo:font-size="11pt" style:font-size-asian="11pt" style:font-size-complex="11pt"/>
    </style:style>
    <style:style style:name="P538" style:parent-style-name="Normale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3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Titolo2" style:family="paragraph">
      <style:paragraph-properties fo:margin-left="0.0527in" fo:text-indent="0.1972in">
        <style:tab-stops/>
      </style:paragraph-properties>
      <style:text-properties fo:font-size="11pt" style:font-size-asian="11pt" style:font-size-complex="11pt"/>
    </style:style>
    <style:style style:name="P541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42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45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7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48" style:parent-style-name="Normale" style:family="paragraph">
      <style:paragraph-properties fo:widows="0" fo:orphans="0" fo:text-indent="0.1666in"/>
      <style:text-properties fo:font-size="11pt" style:font-size-asian="11pt" style:font-size-complex="11pt"/>
    </style:style>
    <style:style style:name="P54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Corpodeltesto2" style:family="paragraph">
      <style:paragraph-properties fo:text-align="justify" fo:margin-left="0.2388in">
        <style:tab-stops/>
      </style:paragraph-properties>
      <style:text-properties fo:font-size="11pt" style:font-size-asian="11pt" style:font-size-complex="11pt"/>
    </style:style>
    <style:style style:name="P551" style:parent-style-name="Corpodeltesto2" style:master-page-name="MPF3" style:family="paragraph">
      <style:paragraph-properties fo:break-before="page" fo:text-align="justify" fo:margin-left="0.2388in">
        <style:tab-stops/>
      </style:paragraph-properties>
      <style:text-properties fo:font-size="11pt" style:font-size-asian="11pt" style:font-size-complex="11pt"/>
    </style:style>
    <style:style style:name="P554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555" style:parent-style-name="Normale" style:family="paragraph">
      <style:text-properties fo:font-weight="bold" style:font-weight-asian="bold" fo:font-size="11pt" style:font-size-asian="11pt" style:font-size-complex="11pt"/>
    </style:style>
    <style:style style:name="P556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5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58" style:parent-style-name="Normale" style:family="paragraph">
      <style:text-properties fo:font-size="11pt" style:font-size-asian="11pt" style:font-size-complex="11pt"/>
    </style:style>
    <style:style style:name="P5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6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9" style:parent-style-name="Normale" style:family="paragraph">
      <style:text-properties fo:font-size="11pt" style:font-size-asian="11pt" style:font-size-complex="11pt"/>
    </style:style>
    <style:style style:name="P570" style:parent-style-name="Normale" style:family="paragraph">
      <style:text-properties fo:font-size="11pt" style:font-size-asian="11pt" style:font-size-complex="11pt"/>
    </style:style>
    <style:style style:name="P571" style:parent-style-name="Corpodeltesto3" style:family="paragraph">
      <style:text-properties style:font-weight-complex="bold" fo:font-size="11pt" style:font-size-asian="11pt" style:font-size-complex="11pt"/>
    </style:style>
    <style:style style:name="P572" style:parent-style-name="Normale" style:family="paragraph">
      <style:text-properties fo:font-size="11pt" style:font-size-asian="11pt" style:font-size-complex="11pt"/>
    </style:style>
    <style:style style:name="P573" style:parent-style-name="Normale" style:family="paragraph">
      <style:text-properties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P5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0" style:parent-style-name="Corpodeltesto3" style:family="paragraph">
      <style:text-properties style:font-weight-complex="bold" fo:font-size="11pt" style:font-size-asian="11pt" style:font-size-complex="11pt"/>
    </style:style>
    <style:style style:name="P581" style:parent-style-name="Normale" style:family="paragraph">
      <style:text-properties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3" style:parent-style-name="Normale" style:family="paragraph">
      <style:text-properties fo:font-size="11pt" style:font-size-asian="11pt" style:font-size-complex="11pt"/>
    </style:style>
    <style:style style:name="P5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5" style:parent-style-name="Corpodeltesto3" style:family="paragraph">
      <style:text-properties style:font-weight-complex="bold" fo:font-size="11pt" style:font-size-asian="11pt" style:font-size-complex="11pt"/>
    </style:style>
    <style:style style:name="P586" style:parent-style-name="Corpodeltesto3" style:family="paragraph">
      <style:text-properties style:font-weight-complex="bold"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9" style:parent-style-name="Normale" style:family="paragraph">
      <style:text-properties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2" style:parent-style-name="Titolo4" style:family="paragraph">
      <style:text-properties style:font-weight-complex="bold" fo:font-size="11pt" style:font-size-asian="11pt" style:font-size-complex="11pt"/>
    </style:style>
    <style:style style:name="P593" style:parent-style-name="Normale" style:family="paragraph">
      <style:text-properties fo:font-size="11pt" style:font-size-asian="11pt" style:font-size-complex="11pt"/>
    </style:style>
    <style:style style:name="P594" style:parent-style-name="Normale" style:family="paragraph">
      <style:text-properties fo:font-size="11pt" style:font-size-asian="11pt" style:font-size-complex="11pt"/>
    </style:style>
    <style:style style:name="P595" style:parent-style-name="Normale" style:family="paragraph">
      <style:text-properties fo:font-size="11pt" style:font-size-asian="11pt" style:font-size-complex="11pt"/>
    </style:style>
    <style:style style:name="P596" style:parent-style-name="Normale" style:family="paragraph">
      <style:text-properties fo:font-size="11pt" style:font-size-asian="11pt" style:font-size-complex="11pt"/>
    </style:style>
    <style:style style:name="P597" style:parent-style-name="Normale" style:family="paragraph">
      <style:text-properties fo:font-size="11pt" style:font-size-asian="11pt" style:font-size-complex="11pt"/>
    </style:style>
    <style:style style:name="P598" style:parent-style-name="Normale" style:family="paragraph">
      <style:text-properties fo:font-size="11pt" style:font-size-asian="11pt" style:font-size-complex="11pt"/>
    </style:style>
    <style:style style:name="P599" style:parent-style-name="Normale" style:family="paragraph">
      <style:text-properties fo:font-size="11pt" style:font-size-asian="11pt" style:font-size-complex="11pt"/>
    </style:style>
    <style:style style:name="P600" style:parent-style-name="Normale" style:family="paragraph">
      <style:text-properties fo:font-size="11pt" style:font-size-asian="11pt" style:font-size-complex="11pt"/>
    </style:style>
    <style:style style:name="TableColumn602" style:family="table-column">
      <style:table-column-properties style:column-width="3.3951in"/>
    </style:style>
    <style:style style:name="TableColumn603" style:family="table-column">
      <style:table-column-properties style:column-width="3.3951in"/>
    </style:style>
    <style:style style:name="Table601" style:family="table">
      <style:table-properties style:width="6.7902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09" style:parent-style-name="Normale" style:family="paragraph">
      <style:text-properties fo:font-size="11pt" style:font-size-asian="11pt" style:font-size-complex="11pt"/>
    </style:style>
    <style:style style:name="P610" style:parent-style-name="Normale" style:master-page-name="MPF4" style:family="paragraph">
      <style:paragraph-properties fo:break-before="page" fo:text-align="justify"/>
      <style:text-properties fo:font-size="11pt" style:font-size-asian="11pt" style:font-size-complex="11pt"/>
    </style:style>
    <style:style style:name="P613" style:parent-style-name="Normale" style:family="paragraph">
      <style:text-properties fo:font-size="11pt" style:font-size-asian="11pt" style:font-size-complex="11pt"/>
    </style:style>
    <style:style style:name="P614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615" style:parent-style-name="Normale" style:family="paragraph">
      <style:text-properties fo:font-weight="bold" style:font-weight-asian="bold" fo:font-size="11pt" style:font-size-asian="11pt" style:font-size-complex="11pt"/>
    </style:style>
    <style:style style:name="P616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17" style:parent-style-name="Normale" style:family="paragraph">
      <style:text-properties fo:font-size="11pt" style:font-size-asian="11pt" style:font-size-complex="11pt" fo:language="de" fo:country="DE"/>
    </style:style>
    <style:style style:name="P618" style:parent-style-name="Normale" style:family="paragraph">
      <style:text-properties fo:font-size="11pt" style:font-size-asian="11pt" style:font-size-complex="11pt" fo:language="de" fo:country="DE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P622" style:parent-style-name="Normale" style:family="paragraph">
      <style:text-properties fo:font-size="11pt" style:font-size-asian="11pt" style:font-size-complex="11pt"/>
    </style:style>
    <style:style style:name="P623" style:parent-style-name="Normale" style:family="paragraph">
      <style:text-properties fo:font-size="11pt" style:font-size-asian="11pt" style:font-size-complex="11pt"/>
    </style:style>
    <style:style style:name="P624" style:parent-style-name="Normale" style:family="paragraph">
      <style:text-properties fo:font-size="11pt" style:font-size-asian="11pt" style:font-size-complex="11pt"/>
    </style:style>
    <style:style style:name="P625" style:parent-style-name="Normale" style:family="paragraph">
      <style:text-properties fo:font-size="11pt" style:font-size-asian="11pt" style:font-size-complex="11pt"/>
    </style:style>
    <style:style style:name="P626" style:parent-style-name="Normale" style:family="paragraph">
      <style:text-properties fo:font-size="11pt" style:font-size-asian="11pt" style:font-size-complex="11pt"/>
    </style:style>
    <style:style style:name="P627" style:parent-style-name="Normale" style:family="paragraph">
      <style:text-properties fo:font-size="11pt" style:font-size-asian="11pt" style:font-size-complex="11pt"/>
    </style:style>
    <style:style style:name="P628" style:parent-style-name="Normale" style:family="paragraph">
      <style:text-properties fo:font-size="11pt" style:font-size-asian="11pt" style:font-size-complex="11pt"/>
    </style:style>
    <style:style style:name="P629" style:parent-style-name="Normale" style:family="paragraph">
      <style:text-properties fo:font-size="11pt" style:font-size-asian="11pt" style:font-size-complex="11pt"/>
    </style:style>
    <style:style style:name="P630" style:parent-style-name="Normale" style:family="paragraph">
      <style:text-properties fo:font-size="11pt" style:font-size-asian="11pt" style:font-size-complex="11pt"/>
    </style:style>
    <style:style style:name="P631" style:parent-style-name="Normale" style:family="paragraph">
      <style:text-properties fo:font-size="11pt" style:font-size-asian="11pt" style:font-size-complex="11pt"/>
    </style:style>
    <style:style style:name="P632" style:parent-style-name="Normale" style:family="paragraph">
      <style:text-properties fo:font-size="11pt" style:font-size-asian="11pt" style:font-size-complex="11pt"/>
    </style:style>
    <style:style style:name="P633" style:parent-style-name="Normale" style:family="paragraph">
      <style:text-properties fo:font-size="11pt" style:font-size-asian="11pt" style:font-size-complex="11pt"/>
    </style:style>
    <style:style style:name="P634" style:parent-style-name="Normale" style:family="paragraph">
      <style:text-properties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41" style:family="table-column">
      <style:table-column-properties style:column-width="3.3951in"/>
    </style:style>
    <style:style style:name="TableColumn642" style:family="table-column">
      <style:table-column-properties style:column-width="3.3951in"/>
    </style:style>
    <style:style style:name="Table640" style:family="table">
      <style:table-properties style:width="6.7902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2" style:parent-style-name="Corpodeltesto2" style:master-page-name="MPF5" style:family="paragraph">
      <style:paragraph-properties fo:break-before="page" fo:margin-left="0.2388in">
        <style:tab-stops/>
      </style:paragraph-properties>
      <style:text-properties fo:font-size="11pt" style:font-size-asian="11pt" style:font-size-complex="11pt"/>
    </style:style>
    <style:style style:name="P655" style:parent-style-name="Titolo" style:family="paragraph">
      <style:paragraph-properties fo:margin-left="0.4923in" fo:text-indent="-0.4923in">
        <style:tab-stops/>
      </style:paragraph-properties>
    </style:style>
    <style:style style:name="T656" style:parent-style-name="Car.predefinitoparagrafo" style:family="text">
      <style:text-properties style:font-size-complex="11pt"/>
    </style:style>
    <style:style style:name="T657" style:parent-style-name="Car.predefinitoparagrafo" style:family="text">
      <style:text-properties style:font-size-complex="11pt"/>
    </style:style>
    <style:style style:name="T658" style:parent-style-name="Car.predefinitoparagrafo" style:family="text">
      <style:text-properties style:font-size-complex="11pt"/>
    </style:style>
    <style:style style:name="P659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61" style:parent-style-name="Normale" style:family="paragraph">
      <style:text-properties fo:font-size="11pt" style:font-size-asian="11pt" style:font-size-complex="11pt"/>
    </style:style>
    <style:style style:name="P6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9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2" style:parent-style-name="Normale" style:family="paragraph">
      <style:text-properties fo:font-size="11pt" style:font-size-asian="11pt" style:font-size-complex="11pt"/>
    </style:style>
    <style:style style:name="P673" style:parent-style-name="Corpodeltesto3" style:family="paragraph">
      <style:text-properties style:font-weight-complex="bold" fo:font-size="11pt" style:font-size-asian="11pt" style:font-size-complex="11pt"/>
    </style:style>
    <style:style style:name="P674" style:parent-style-name="Normale" style:family="paragraph">
      <style:text-properties fo:font-size="11pt" style:font-size-asian="11pt" style:font-size-complex="11pt"/>
    </style:style>
    <style:style style:name="P675" style:parent-style-name="Normale" style:family="paragraph">
      <style:text-properties fo:font-size="11pt" style:font-size-asian="11pt" style:font-size-complex="11pt"/>
    </style:style>
    <style:style style:name="P676" style:parent-style-name="Normale" style:family="paragraph">
      <style:text-properties fo:font-size="11pt" style:font-size-asian="11pt" style:font-size-complex="11pt"/>
    </style:style>
    <style:style style:name="P677" style:parent-style-name="Normale" style:family="paragraph">
      <style:text-properties fo:font-size="11pt" style:font-size-asian="11pt" style:font-size-complex="11pt"/>
    </style:style>
    <style:style style:name="P678" style:parent-style-name="Normale" style:family="paragraph">
      <style:text-properties fo:font-size="11pt" style:font-size-asian="11pt" style:font-size-complex="11pt"/>
    </style:style>
    <style:style style:name="P679" style:parent-style-name="Normale" style:family="paragraph">
      <style:text-properties fo:font-size="11pt" style:font-size-asian="11pt" style:font-size-complex="11pt"/>
    </style:style>
    <style:style style:name="P680" style:parent-style-name="Normale" style:family="paragraph">
      <style:text-properties fo:font-size="11pt" style:font-size-asian="11pt" style:font-size-complex="11pt"/>
    </style:style>
    <style:style style:name="P681" style:parent-style-name="Normale" style:family="paragraph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weight-complex="bold" fo:font-size="11pt" style:font-size-asian="11pt" style:font-size-complex="11pt"/>
    </style:style>
    <style:style style:name="T683" style:parent-style-name="Car.predefinitoparagrafo" style:family="text">
      <style:text-properties style:font-weight-complex="bold" fo:font-size="11pt" style:font-size-asian="11pt" style:font-size-complex="11pt"/>
    </style:style>
    <style:style style:name="T684" style:parent-style-name="Car.predefinitoparagrafo" style:family="text">
      <style:text-properties style:font-weight-complex="bold" fo:font-size="11pt" style:font-size-asian="11pt" style:font-size-complex="11pt"/>
    </style:style>
    <style:style style:name="P685" style:parent-style-name="Normale" style:family="paragraph">
      <style:text-properties fo:font-size="11pt" style:font-size-asian="11pt" style:font-size-complex="11pt"/>
    </style:style>
    <style:style style:name="P686" style:parent-style-name="Normale" style:family="paragraph">
      <style:text-properties fo:font-size="11pt" style:font-size-asian="11pt" style:font-size-complex="11pt"/>
    </style:style>
    <style:style style:name="P687" style:parent-style-name="Normale" style:family="paragraph">
      <style:text-properties fo:font-size="11pt" style:font-size-asian="11pt" style:font-size-complex="11pt"/>
    </style:style>
    <style:style style:name="P688" style:parent-style-name="Normale" style:family="paragraph">
      <style:text-properties fo:font-size="11pt" style:font-size-asian="11pt" style:font-size-complex="11pt"/>
    </style:style>
    <style:style style:name="P689" style:parent-style-name="Normale" style:family="paragraph">
      <style:text-properties fo:font-size="11pt" style:font-size-asian="11pt" style:font-size-complex="11pt"/>
    </style:style>
    <style:style style:name="P690" style:parent-style-name="Normale" style:family="paragraph">
      <style:text-properties fo:font-size="11pt" style:font-size-asian="11pt" style:font-size-complex="11pt"/>
    </style:style>
    <style:style style:name="P691" style:parent-style-name="Normale" style:family="paragraph">
      <style:text-properties fo:font-size="11pt" style:font-size-asian="11pt" style:font-size-complex="11pt"/>
    </style:style>
    <style:style style:name="T692" style:parent-style-name="Car.predefinitoparagrafo" style:family="text">
      <style:text-properties style:font-weight-complex="bold" fo:font-size="11pt" style:font-size-asian="11pt" style:font-size-complex="11pt"/>
    </style:style>
    <style:style style:name="T693" style:parent-style-name="Car.predefinitoparagrafo" style:family="text">
      <style:text-properties style:font-weight-complex="bold" fo:font-size="11pt" style:font-size-asian="11pt" style:font-size-complex="11pt"/>
    </style:style>
    <style:style style:name="T694" style:parent-style-name="Car.predefinitoparagrafo" style:family="text">
      <style:text-properties style:font-weight-complex="bold" fo:font-size="11pt" style:font-size-asian="11pt" style:font-size-complex="11pt"/>
    </style:style>
    <style:style style:name="P695" style:parent-style-name="Normale" style:family="paragraph">
      <style:text-properties fo:font-size="11pt" style:font-size-asian="11pt" style:font-size-complex="11pt"/>
    </style:style>
    <style:style style:name="P696" style:parent-style-name="Normale" style:family="paragraph">
      <style:text-properties fo:font-size="11pt" style:font-size-asian="11pt" style:font-size-complex="11pt"/>
    </style:style>
    <style:style style:name="P697" style:parent-style-name="Normale" style:family="paragraph">
      <style:text-properties fo:font-size="11pt" style:font-size-asian="11pt" style:font-size-complex="11pt"/>
    </style:style>
    <style:style style:name="P698" style:parent-style-name="Normale" style:family="paragraph">
      <style:text-properties fo:font-size="11pt" style:font-size-asian="11pt" style:font-size-complex="11pt"/>
    </style:style>
    <style:style style:name="P6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03" style:family="table-column">
      <style:table-column-properties style:column-width="3.3951in"/>
    </style:style>
    <style:style style:name="TableColumn704" style:family="table-column">
      <style:table-column-properties style:column-width="3.3951in"/>
    </style:style>
    <style:style style:name="Table702" style:family="table">
      <style:table-properties style:width="6.7902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3" style:parent-style-name="Titolo4" style:master-page-name="MPF6" style:family="paragraph">
      <style:paragraph-properties fo:break-before="page"/>
      <style:text-properties fo:font-size="11pt" style:font-size-asian="11pt" style:font-size-complex="11pt"/>
    </style:style>
    <style:style style:name="P716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17" style:parent-style-name="Normale" style:family="paragraph">
      <style:text-properties fo:font-weight="bold" style:font-weight-asian="bold" fo:font-size="11pt" style:font-size-asian="11pt" style:font-size-complex="11pt"/>
    </style:style>
    <style:style style:name="P718" style:parent-style-name="Corpodeltesto3" style:family="paragraph">
      <style:paragraph-properties fo:text-align="center"/>
      <style:text-properties fo:font-size="11pt" style:font-size-asian="11pt" style:font-size-complex="11pt"/>
    </style:style>
    <style:style style:name="P71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8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29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30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40" style:family="table-column">
      <style:table-column-properties style:column-width="3.3951in"/>
    </style:style>
    <style:style style:name="TableColumn741" style:family="table-column">
      <style:table-column-properties style:column-width="3.3951in"/>
    </style:style>
    <style:style style:name="Table739" style:family="table">
      <style:table-properties style:width="6.7902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47" style:parent-style-name="Normale" style:family="paragraph">
      <style:paragraph-properties fo:text-align="justify"/>
    </style:style>
    <style:style style:name="P748" style:parent-style-name="Normale" style:family="paragraph">
      <style:paragraph-properties fo:widows="0" fo:orphans="0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ZIENDA SANITARIA LOCALE 3 – “GENOVESE”</text:p>
      <text:h text:style-name="P4" text:outline-level="1">STRUTTURA COMPLESSA <text:s/>SERVIZIO AMMINISTRAZIONE DEL PERSONALE</text:h>
      <text:h text:style-name="P5" text:outline-level="5">Via A. Bertani n. 4 - 16125 GENOVA - Tel. 010/84911</text:h>
      <text:p text:style-name="P6"/>
      <text:p text:style-name="P7"/>
      <text:p text:style-name="P8">BANDO DI<text:s/>“AVVISO DI SELEZIONE AD EVIDENZA PUBBLICA, PER TITOLI E COLLOQUIO, PER IL CONFERIMENTO DI N.<text:s/>1<text:s/>INCARICO<text:s/>INDIVIDUALE<text:s/>CON CONTRATTO DI LAVORO AUTONOMO (CO.LI.PRO.),<text:s/>AD<text:s/>UN<text:s/>MEDICO<text:s/>– DISCIPLINA<text:s/>RADIOLOGIA DA<text:s/>ASSEGNARE ALLA S.C.<text:s/>RADIOLOGIA<text:s/>DEL<text:s/>DIPARTIMENTO DELLE IMMAGINI,<text:s/>AI SENSI DEL REGOLAMENTO AZIENDALE DI CUI ALLA DELIBERAZIONE N. 1620 DEL 13/11/2009”.</text:p>
      <text:p text:style-name="P9"/>
      <text:p text:style-name="P10"/>
      <text:h text:style-name="P11" text:outline-level="1">Scadenza<text:s/>27/7/2016</text:h>
      <text:p text:style-name="P12"/>
      <text:p text:style-name="P13"/>
      <text:p text:style-name="P14">In esecuzione della<text:s/>deliberazione<text:s/>n.477<text:s/>del<text:s/>12/7/2016, è indetto<text:s/>Avviso di Selezione ad evidenza pubblica, per titoli e colloquio, per il conferimento incarico<text:s/>individuale<text:s/>con contratto di lavoro autonomo,<text:s/>(Co.Li.Pro.)<text:s/>in presenza dei relativi requisiti di legittimità previsti dalla normativa di cui all’oggetto a:</text:p>
      <text:p text:style-name="P15"/>
      <text:list text:style-name="LFO8" text:continue-numbering="true">
        <text:list-item>
          <text:p text:style-name="P16">n.<text:s/>1<text:s/>Medico<text:s/>– Disciplina<text:s/>Radiologia</text:p>
        </text:list-item>
      </text:list>
      <text:p text:style-name="P17"/>
      <text:p text:style-name="P18"><text:span text:style-name="T19">L’</text:span><text:span text:style-name="T20"><text:s/>incaric</text:span><text:span text:style-name="T21">o</text:span><text:span text:style-name="T22"><text:s/></text:span><text:span text:style-name="T23">si rend</text:span><text:span text:style-name="T24">e</text:span><text:span text:style-name="T25"><text:s/>necessari</text:span><text:span text:style-name="T26">o</text:span><text:span text:style-name="T27"><text:s/></text:span><text:span text:style-name="T28">al fine di poter assicurare la continuità operativa e</text:span><text:s/><text:span text:style-name="T29">per il mantenimento delle<text:s/></text:span><text:span text:style-name="T30">attività attualmente svolte dalla S.C.<text:s/></text:span><text:span text:style-name="T31">Radiologia</text:span><text:span text:style-name="T32">, le cui attività saranno inserite nel contesto del Dipartimento<text:s/></text:span><text:span text:style-name="T33">delle Immagini;</text:span></text:p>
      <text:p text:style-name="P34"/>
      <text:p text:style-name="P35"><text:span text:style-name="T36">L’</text:span><text:span text:style-name="T37">incaric</text:span><text:span text:style-name="T38">o</text:span><text:span text:style-name="T39"><text:s/></text:span><text:span text:style-name="T40">ha</text:span><text:span text:style-name="T41"><text:s/></text:span><text:span text:style-name="T42">durata<text:s/></text:span><text:span text:style-name="T43">di<text:s/></text:span><text:span text:style-name="T44">quattro</text:span><text:span text:style-name="T45"><text:s/>mesi, salvo anticipata</text:span><text:span text:style-name="T46"><text:s/>risoluzione, a seguito dell’</text:span><text:span text:style-name="T47">immissione in servizio del personale assunto<text:s/></text:span><text:span text:style-name="T48">a tempo indeterminato con le procedure p</text:span><text:span text:style-name="T49">reviste dalla vigente normativa</text:span><text:span text:style-name="T50">,<text:s/></text:span><text:span text:style-name="T51">con impegno settimanale di<text:s/></text:span><text:span text:style-name="T52">38</text:span><text:span text:style-name="T53"><text:s/>ore</text:span><text:span text:style-name="T54">.</text:span></text:p>
      <text:p text:style-name="P55"/>
      <text:p text:style-name="P56">REQUISITI GENERALI</text:p>
      <text:list text:style-name="LFO4" text:continue-numbering="true">
        <text:list-item>
          <text:p text:style-name="P57"><text:span text:style-name="T58">Cittadinanza italiana o cittadinanza di uno degli Stati membri dell’Unione Europea ovvero anc</text:span><text:span text:style-name="T59">o</text:span><text:span text:style-name="T60">ra essere in regola con la normativa italiana in materia di immigrazione per i citt</text:span><text:span text:style-name="T61">a</text:span><text:span text:style-name="T62">dini extra-comunitari residenti in Italia, purché con adeguata conoscenza della lingua it</text:span><text:span text:style-name="T63">a</text:span><text:span text:style-name="T64">liana.</text:span></text:p>
        </text:list-item>
        <text:list-item>
          <text:p text:style-name="P65"><text:span text:style-name="T66">Godimento dei diritti civili e politici. In caso di cittadini non italiani il godimento dei diritti politici deve essere posseduto con riguardo allo Stato di a</text:span><text:span text:style-name="T67">p</text:span><text:span text:style-name="T68">partenenza.</text:span></text:p>
        </text:list-item>
        <text:list-item>
          <text:p text:style-name="P69"><text:span text:style-name="T70">In caso di cittadini stranieri, possesso alla data di pubblicazione dell'avviso del ricon</text:span><text:span text:style-name="T71">o</text:span><text:span text:style-name="T72">scimento del valore legale del titolo di studio richiesto da parte delle Autorità italiane a ciò preposte, ovvero aver conseguito il predetto titolo in It</text:span><text:span text:style-name="T73">a</text:span><text:span text:style-name="T74">lia.</text:span></text:p>
        </text:list-item>
        <text:list-item>
          <text:p text:style-name="P75"><text:span text:style-name="T76">Possesso dei requisiti di ordine generale di cui all'art. 38 del D.Lgs. 163/2006 s.m.i., per contra</text:span><text:span text:style-name="T77">r</text:span><text:span text:style-name="T78">re con la P.A</text:span><text:span text:style-name="T79">;</text:span><text:span text:style-name="T80">.</text:span></text:p>
        </text:list-item>
        <text:list-item>
          <text:p text:style-name="P81"><text:span text:style-name="T82">Assenza di altre condizioni di incompatibilità a contrarre con la Pubblica Amministrazione pr</text:span><text:span text:style-name="T83">e</text:span><text:span text:style-name="T84">viste da norme generali e/o speciali.</text:span></text:p>
        </text:list-item>
      </text:list>
      <text:p text:style-name="P85"/>
      <text:p text:style-name="P86">REQUISITI SPECIFICI</text:p>
      <text:list text:style-name="LFO10" text:continue-numbering="true">
        <text:list-item>
          <text:p text:style-name="P87">Diploma di<text:s/>Laurea in<text:s/>Medicina e Chirurgia;</text:p>
        </text:list-item>
        <text:list-item>
          <text:p text:style-name="P88"><text:span text:style-name="T89">Diploma di Specializzazione in<text:s/></text:span><text:span text:style-name="T90">Radiologia</text:span><text:span text:style-name="T91"><text:s/></text:span><text:span text:style-name="T92">o in Disciplina equipollente o in Disciplina affine ai sensi dei DD.MM Sanità 30/1/98 e 31/1/98 e successive modificazioni.</text:span></text:p>
        </text:list-item>
        <text:list-item>
          <text:p text:style-name="P93">Abilitazione all’esercizio della<text:s/>Professione.</text:p>
        </text:list-item>
        <text:list-item>
          <text:p text:style-name="P94">Iscrizione all’Ordine dei Medici</text:p>
        </text:list-item>
      </text:list>
      <text:p text:style-name="P95"/>
      <text:p text:style-name="P96">I requisiti<text:s/>generali e specifici<text:s/>devono essere posseduti alla data di scadenza del termine stabilito dal presente bando<text:s/>per la presentazione delle domande di ammissione.</text:p>
      <text:p text:style-name="P97"/>
      <text:p text:style-name="P98"><text:span text:style-name="T99">I candidati che hanno conseguito il titolo di studio all’estero devono allegare la document</text:span><text:span text:style-name="T100">a</text:span><text:span text:style-name="T101">zione di riconoscimento ed equipollenza al corrispondente titolo italiano.</text:span></text:p>
      <text:p text:style-name="P102"/>
      <text:p text:style-name="P103">Il difetto anche di uno solo dei requisiti prescritti, comporta la non ammissione alla selezione.</text:p>
      <text:p text:style-name="P104">MODALITA’ E TERMINI PER LA PRESENTAZIONE DELLA DOMANDA</text:p>
      <text:p text:style-name="P105"><text:span text:style-name="T106">La domanda di ammissione al presente Avviso deve essere rivolta al<text:s/></text:span><text:span text:style-name="T107">Commissario Straordinario</text:span><text:span text:style-name="T108">; la ste</text:span><text:span text:style-name="T109">s</text:span><text:span text:style-name="T110">sa deve essere redatta in carta semplice, ai sensi art. 39 D.P.R. 28.12.2000, n. 445, datata e sottoscritta dal candidato, con unita copia fotostatica di un doc</text:span><text:span text:style-name="T111">u</text:span><text:span text:style-name="T112">mento valido di identità.</text:span></text:p>
      <text:p text:style-name="P113"/>
      <text:p text:style-name="P114"><text:span text:style-name="T115">Detta istanza, contenente tutte le indicazioni, di cui al presente bando e corredata dei richiesti documenti e titoli, deve pervenire, a pena di esclusione, all’AZIENDA SANITARIA LOCALE 3 – “GENOVESE” - S.C. AFFARI GENERALI/UFFICIO PROTOCOLLO, Via Bertani, 4 - 16125 GENOVA, entro il<text:s/></text:span><text:span text:style-name="T116">decimo<text:s/></text:span><text:span text:style-name="T117">giorno successivo alla data di pubblicazione sul sito aziendale<text:s/></text:span><text:a xlink:href="http://www.asl3.liguria.it" office:target-frame-name="_top" xlink:show="replace"><text:span text:style-name="T118">www.asl3.liguria.it</text:span></text:a><text:span text:style-name="T119"><text:s/>, alla pagina concorsi.</text:span></text:p>
      <text:p text:style-name="P120"><text:span text:style-name="T121">(</text:span><text:span text:style-name="T122">entro il<text:s/></text:span><text:span text:style-name="T123">27/07/2016</text:span><text:span text:style-name="T124">).</text:span></text:p>
      <text:p text:style-name="P125"/>
      <text:p text:style-name="P126"><text:span text:style-name="T127">La domanda e la documentazione ad essa allegata devono essere inoltrate all’indirizzo sopra i</text:span><text:span text:style-name="T128">n</text:span><text:span text:style-name="T129">dicato, con le seguenti modalità:</text:span></text:p>
      <text:p text:style-name="P130"/>
      <text:list text:style-name="LFO7" text:continue-numbering="true">
        <text:list-item>
          <text:p text:style-name="P131">a mezzo del servizio postale, con lettera raccomandata A.R.</text:p>
        </text:list-item>
      </text:list>
      <text:p text:style-name="P132">A tal fine fa fede il timbro con data dell’ufficio postale accettante.</text:p>
      <text:list text:style-name="LFO7" text:continue-numbering="true">
        <text:list-item>
          <text:p text:style-name="P133"><text:span text:style-name="T134">con Posta Elettronica Certificata (PEC) – esclusivamente all’indirizzo<text:s/></text:span><text:a xlink:href="mailto:protocollo@pec.asl3.liguria.it" office:target-frame-name="_top" xlink:show="replace"><text:span text:style-name="T135">protocollo@pec.asl3.liguria.it</text:span></text:a><text:span text:style-name="T136"><text:s/></text:span><text:span text:style-name="T137"><text:s/>avendo cura di allegare tutta la documentazione richiesta in formato<text:s/></text:span><text:span text:style-name="T138">.pdf</text:span><text:span text:style-name="T139">.<text:s/></text:span><text:span text:style-name="T140">Si precisa che la validità di tale invio, così come previsto dalla normativa v</text:span><text:span text:style-name="T141">i</text:span><text:span text:style-name="T142">gente, è subordinata all’utilizzo da parte del candidato di casella di posta elettronica a sua volta certificata</text:span><text:span text:style-name="T143">.<text:s/></text:span><text:span text:style-name="T144">Non sarà pertanto ritenuto valido l’invio da casella elettronica semplice / o</text:span><text:span text:style-name="T145">r</text:span><text:span text:style-name="T146">dinaria anche se indirizzata alla PEC Aziendale</text:span><text:span text:style-name="T147">.</text:span></text:p>
        </text:list-item>
      </text:list>
      <text:p text:style-name="P148"/>
      <text:p text:style-name="P149">E’ esclusa ogni altra forma di presentazione e trasmissione.</text:p>
      <text:p text:style-name="P150"/>
      <text:p text:style-name="P151"><text:span text:style-name="T152">Qualora la scadenza coincida con giorno festivo, il termine medesimo è prorogato al primo gio</text:span><text:span text:style-name="T153">r</text:span><text:span text:style-name="T154">no successivo non festivo.</text:span></text:p>
      <text:p text:style-name="P155"/>
      <text:p text:style-name="P156">Il termine di scadenza, fissato o prorogato come sopra, è perentorio, l’eventuale riserva di invio successivo di documenti è priva di effetto.</text:p>
      <text:p text:style-name="P157"/>
      <text:p text:style-name="P158"><text:span text:style-name="T159">In detta domanda il candidato, sotto la propria responsabilità, ai sensi dell’art. 46 del D.P.R. 445 del 28/12/2000 e s.m.i., dovrà formulare le seguenti d</text:span><text:span text:style-name="T160">i</text:span><text:span text:style-name="T161">chiarazioni:</text:span></text:p>
      <text:p text:style-name="P162"/>
      <text:list text:style-name="LFO14" text:continue-numbering="true">
        <text:list-item>
          <text:p text:style-name="P163">cognome e nome;</text:p>
        </text:list-item>
        <text:list-item>
          <text:p text:style-name="P164">data, luogo di nascita, residenza e recapito telefonico;</text:p>
        </text:list-item>
        <text:list-item>
          <text:p text:style-name="P165">diploma di laurea;</text:p>
        </text:list-item>
        <text:list-item>
          <text:p text:style-name="P166">specializzazione;</text:p>
        </text:list-item>
        <text:list-item>
          <text:p text:style-name="P167">Abilitazione all’esercizio della Professione.</text:p>
        </text:list-item>
        <text:list-item>
          <text:p text:style-name="P168">Iscrizione all’Ordine dei Medici</text:p>
        </text:list-item>
        <text:list-item>
          <text:p text:style-name="P169">possesso della cittadinanza italiana o equivalente;</text:p>
        </text:list-item>
        <text:list-item>
          <text:p text:style-name="P170"><text:span text:style-name="T171">Comune di iscrizione nelle liste elettorali, ovvero motivi della non iscrizione o della cancell</text:span><text:span text:style-name="T172">a</text:span><text:span text:style-name="T173">zione dalle liste medesime;</text:span></text:p>
        </text:list-item>
        <text:list-item>
          <text:p text:style-name="P174">eventuali condanne penali riportate e procedimenti penali in corso, ovvero indicazione di non aver riportato condanne penali e di non avere carichi pendenti;</text:p>
        </text:list-item>
      </text:list>
      <text:p text:style-name="P175"/>
      <text:p text:style-name="P176"><text:span text:style-name="T177">L’Amministrazione declina, sin d’ora, ogni responsabilità per dispersione di comunicazioni dipendenti da inesatte indicazioni del recapito da parte dei candidati e da mancata oppure tardiva c</text:span><text:span text:style-name="T178">o</text:span><text:span text:style-name="T179">municazione del<text:s/></text:span><text:soft-page-break/><text:span text:style-name="T180">cambiamento di domicilio indicato nella domanda o per eventuali disguidi postali o telegrafici non imputabili a colpa dell’Amministrazione stessa.</text:span></text:p>
      <text:p text:style-name="P181"/>
      <text:p text:style-name="P182"><text:span text:style-name="T183">Ai sensi del D.Lgs. 30.6.2003, n. 196 e s.m.i. recante il “Codice in materia di protezione dei dati personali” i dati personali contenuti nella banca dati potranno essere registrati dall'Azienda San</text:span><text:span text:style-name="T184">i</text:span><text:span text:style-name="T185">taria Locale n. 3 Genovese su supporti cartacei, elettronici e/o informatici e/o telematici. L'</text:span><text:span text:style-name="T186">A</text:span><text:span text:style-name="T187">zienda garantisce che i dati personali saranno dalla stessa trattati, esclusivamente per gli ade</text:span><text:span text:style-name="T188">m</text:span><text:span text:style-name="T189">pimenti connessi e strumentali allo svolgimento della presente procedura, con modalità id</text:span><text:span text:style-name="T190">o</text:span><text:span text:style-name="T191">nee a garantire la sicurezza e la riservatezza, nei rispetto delle disposizioni del Codice. Ciascun cand</text:span><text:span text:style-name="T192">i</text:span><text:span text:style-name="T193">dato potrà esercitare i diritti previsti dall'art. 7 e ss. del D.Lgs. n. 196/2003 e smi.</text:span></text:p>
      <text:p text:style-name="P194">DOCUMENTAZIONE DA ALLEGARE ALLA DOMANDA</text:p>
      <text:p text:style-name="P195">Alla domanda devono essere allegati i seguenti documenti:</text:p>
      <text:p text:style-name="P196"/>
      <text:list text:style-name="LFO9" text:continue-numbering="true">
        <text:list-item>
          <text:p text:style-name="P197">i documenti comprovanti il possesso dei requisiti generali e specifici, sopra descritti;</text:p>
        </text:list-item>
      </text:list>
      <text:p text:style-name="P198"/>
      <text:list text:style-name="LFO9" text:continue-numbering="true">
        <text:list-item>
          <text:p text:style-name="P199"><text:span text:style-name="T200">curriculum formativo e professionale,</text:span><text:span text:style-name="T201"><text:s/>reso ai sensi degli artt. 46 e 47 del DPR 445/2000,</text:span><text:span text:style-name="T202"><text:s/>redatto su carta semplice, datato, firmato<text:s/></text:span><text:span text:style-name="T203">con il dettaglio di specifiche competenze in ambito senologico (senologia diagnostica, clinica e di screening ed interventistica)</text:span><text:span text:style-name="T204">ecc.</text:span><text:span text:style-name="T205"><text:s/></text:span><text:span text:style-name="T206">;</text:span></text:p>
        </text:list-item>
      </text:list>
      <text:p text:style-name="P207"/>
      <text:list text:style-name="LFO9" text:continue-numbering="true">
        <text:list-item>
          <text:p text:style-name="P208"><text:span text:style-name="T209">tutte le certificazioni, relative ai titoli, che i candidati ritengano opportuno presentare, agli e</text:span><text:span text:style-name="T210">f</text:span><text:span text:style-name="T211">fetti della valutazione di merito e della formulazione della graduatoria;</text:span></text:p>
        </text:list-item>
      </text:list>
      <text:p text:style-name="P212"/>
      <text:list text:style-name="LFO9" text:continue-numbering="true">
        <text:list-item>
          <text:p text:style-name="P213">elenco, in carta semplice, dei documenti e dei titoli presentati, datato e firmato.</text:p>
        </text:list-item>
      </text:list>
      <text:p text:style-name="P214"/>
      <text:p text:style-name="P215"><text:span text:style-name="T216">I documenti, di cui ai punti 1) e 3), devono essere prodotti o in originale o in copia aute</text:span><text:span text:style-name="T217">n</text:span><text:span text:style-name="T218">ticata, ovvero in copia fotostatica non autenticata, ma allegata a dichiarazione sostitutiva</text:span><text:span text:style-name="T219"><text:s/>dell’atto di notorietà, resa ai</text:span><text:span text:style-name="T220"><text:s/>sensi artt. 19 e 47 D.P.R. 28.12.2000, n. 445 (fac simile allegati n. 3 e 4) o</text:span><text:span text:style-name="T221">p</text:span><text:span text:style-name="T222">pure con dichiarazioni sostitutive di certificazione per gli stati, qualità personali e fatti di cui all’art. 46 del D.P.R. 28.12.2000, n. 445 (fac simile allegato n. 2).</text:span></text:p>
      <text:p text:style-name="P223"/>
      <text:p text:style-name="P224">I documenti, di cui ai punti 2) e 4) devono essere allegati in originale.</text:p>
      <text:p text:style-name="P225"/>
      <text:p text:style-name="P226"><text:span text:style-name="T227">Le dichiarazioni sostitutive di certificazione, rese ai sensi dell’art. 46 del D.P.R. 445/2000, saranno prese in considerazione solo ed esclusivamente se contenenti tutti i dati ident</text:span><text:span text:style-name="T228">i</text:span><text:span text:style-name="T229">ficativi e di contenuto del certificato originale, pena l’invalidità (Es. per i titoli di studio: Ente di emissione, data rilascio, data conseguimento).</text:span></text:p>
      <text:p text:style-name="P230"/>
      <text:p text:style-name="P231"><text:span text:style-name="T232">La partecipazione a corsi, convegni, seminari, le comunicazioni a convegni potranno essere allegati in fotocopia unitamente alla dichiarazione sostitutiva di notori</text:span><text:span text:style-name="T233">e</text:span><text:span text:style-name="T234">tà attestante la conformità all’originale (fac-simile a</text:span><text:span text:style-name="T235">l</text:span><text:span text:style-name="T236">legato).</text:span></text:p>
      <text:p text:style-name="P237"><text:span text:style-name="T238">Gli abstract</text:span><text:span text:style-name="T239">s</text:span><text:span text:style-name="T240"><text:s/>e le pubblicazioni edite a stampa dovranno essere allegati in fotocopia unitamente alla dichiarazione sostitutiva di notorietà attestante la conformità all’originale (fac-simile a</text:span><text:span text:style-name="T241">l</text:span><text:span text:style-name="T242">legato)</text:span><text:span text:style-name="T243">.</text:span></text:p>
      <text:p text:style-name="P244"><text:span text:style-name="T245">CRITERI PER LA VALUTAZIONE DELLE ISTANZE</text:span></text:p>
      <text:p text:style-name="P246"><text:span text:style-name="T247">La valutazione dei curricula presentati - da effettuarsi a cura d</text:span><text:span text:style-name="T248">i apposita Commissione</text:span><text:span text:style-name="T249"><text:s/>- d</text:span><text:span text:style-name="T250">o</text:span><text:span text:style-name="T251">vrà avvenire sulla base dei seguenti elementi:</text:span></text:p>
      <text:p text:style-name="P252"/>
      <text:list text:style-name="LFO6" text:continue-numbering="true">
        <text:list-item>
          <text:p text:style-name="P253">titoli di studio, specializzazioni, master, perfezionamento nella professionalità richiesta;</text:p>
        </text:list-item>
        <text:list-item>
          <text:p text:style-name="P254">servizi prestati presso l’A.S.L. 3 Genovese ed altre Aziende del comparto sanitario e incarichi conferiti, con particolare riguardo per quelli attinenti all’attività oggetto della prestazione;</text:p>
        </text:list-item>
        <text:list-item>
          <text:p text:style-name="P255">pubblicazioni scientifiche (la valutazione delle pubblicazioni scientifiche sarà adeguatamente<text:s/>motivata tenendo conto dell’originalità della pubblicazione, dell’importanza della rivista, nonché del grado di attinenza al lavoro con l’oggetto dell’incarico);</text:p>
        </text:list-item>
        <text:list-item>
          <text:p text:style-name="P256">attività di docenza in materie attinenti all’incarico;</text:p>
        </text:list-item>
        <text:list-item>
          <text:p text:style-name="P257">attività di relatore a corsi / seminari in materie attinenti all’incarico;</text:p>
        </text:list-item>
        <text:list-item>
          <text:p text:style-name="P258">partecipazione a corsi di aggiornamento attinenti all’incarico;</text:p>
        </text:list-item>
        <text:list-item>
          <text:p text:style-name="P259">ulteriori elementi legati alla specificità dell’Azienda.</text:p>
        </text:list-item>
      </text:list>
      <text:soft-page-break/>
      <text:p text:style-name="P260"><text:span text:style-name="T261">PROCEDURE DA SEGUIRSI PER LA VALUTAZIONE</text:span></text:p>
      <text:p text:style-name="P262"><text:span text:style-name="T263">I componenti la Commissione, presa visione dell'elenco dei partecipanti alla selezione, dovranno sottoscrivere apposita dichiarazione attestante l’assenza di situazioni di incompatibilità rispetto agli stessi, ai sensi degli articoli 51 e 52 del codice di procedura civile, in quanto applicab</text:span><text:span text:style-name="T264">i</text:span><text:span text:style-name="T265">li.</text:span></text:p>
      <text:p text:style-name="P266">COLLOQUIO</text:p>
      <text:p text:style-name="P267"><text:span text:style-name="T268">Gli aspiranti ammessi alla selezione</text:span><text:span text:style-name="T269"><text:s/>dovranno sostenere<text:s/></text:span><text:span text:style-name="T270">un<text:s/></text:span><text:span text:style-name="T271">colloquio volt</text:span><text:span text:style-name="T272">o</text:span><text:span text:style-name="T273"><text:s/>ad a</text:span><text:span text:style-name="T274">c</text:span><text:span text:style-name="T275">certare il possesso delle capacità professionali in relazione alla specificità del</text:span><text:span text:style-name="T276">l’incarico</text:span><text:span text:style-name="T277"><text:s/>oggetto del presente Avviso</text:span><text:span text:style-name="T278">.</text:span></text:p>
      <text:p text:style-name="P279"/>
      <text:p text:style-name="P280"><text:span text:style-name="T281">L’elenco dei candidati ammessi,<text:s/></text:span><text:span text:style-name="T282">sarà reso noto<text:s/></text:span><text:span text:style-name="T283">esclusivamente</text:span><text:span text:style-name="T284"><text:s/>mediante un avviso<text:s/></text:span><text:span text:style-name="T285">pubblicato<text:s/></text:span><text:span text:style-name="T286">sul sito<text:s/></text:span><text:span text:style-name="T287">aziendale</text:span><text:span text:style-name="T288"><text:s/></text:span><text:span text:style-name="T289">www.asl3.liguria.it</text:span><text:span text:style-name="T290"><text:s/></text:span><text:span text:style-name="T291"><text:s/>alla voce<text:s/></text:span><text:span text:style-name="T292">concorsi/prove esiti e graduatorie</text:span><text:span text:style-name="T293">,<text:s/></text:span><text:span text:style-name="T294">prima dell’espletamento del colloquio, che si terrà<text:s/></text:span><text:span text:style-name="T295">in data<text:s/></text:span><text:span text:style-name="T296">2/8/2016</text:span><text:span text:style-name="T297"><text:s/>alle ore</text:span><text:span text:style-name="T298"><text:s/>9</text:span><text:span text:style-name="T299"><text:s/>presso la Sede<text:s/></text:span><text:span text:style-name="T300">della Direzione Sanitaria -<text:s/></text:span><text:span text:style-name="T301">Via Bertani 4 piano 4°</text:span><text:span text:style-name="T302">.</text:span></text:p>
      <text:p text:style-name="P303"/>
      <text:p text:style-name="P304">Si precisa che la presente comunicazione ha valore di convocazione<text:s/>al colloquio per tutti i candidati ammessi alla selezione</text:p>
      <text:p text:style-name="P305"/>
      <text:p text:style-name="P306">Al colloquio gli aspiranti devono presentarsi muniti di documento legale di identità.</text:p>
      <text:p text:style-name="P307"/>
      <text:p text:style-name="P308">Il candidato che non si presenti a sostenere<text:s/>il<text:s/>colloquio sarà escluso dalla procedura di<text:s/>selezione, qualunque sia la causa dell’assenza, anche se indipendente dalla sua volontà.</text:p>
      <text:p text:style-name="P309"/>
      <text:p text:style-name="P310">VALUTAZIONE TITOLI E COLLOQUIO</text:p>
      <text:p text:style-name="P311"><text:span text:style-name="T312">La Commissione procede</text:span><text:span text:style-name="T313">rà</text:span><text:span text:style-name="T314"><text:s/>alla formulazione della graduatoria sulla base della v</text:span><text:span text:style-name="T315">a</text:span><text:span text:style-name="T316">lutazione positiva e comparata da effettuarsi in base al curriculum di carriera e professionale ed al colloquio.</text:span></text:p>
      <text:p text:style-name="P317">Il colloquio sarà finalizzato alla valutazione della professionalità in possesso dell’aspirante.</text:p>
      <text:p text:style-name="P318">La Commissione<text:s/>dispone, a tal fine, di un totale di 100 punti così ripartiti:</text:p>
      <text:p text:style-name="P319"/>
      <text:list text:style-name="LFO11" text:continue-numbering="true">
        <text:list-item>
          <text:p text:style-name="P320">n.<text:s/>30<text:s/>punti per titoli</text:p>
        </text:list-item>
        <text:list-item>
          <text:p text:style-name="P321">n. 70<text:s/>punti<text:s/>per il colloquio<text:s/>-<text:s/>che si intende superato con valutazione di sufficienza di almeno 47/70.</text:p>
        </text:list-item>
      </text:list>
      <text:p text:style-name="P322"/>
      <text:p text:style-name="P323">I 30 punti riservati ai titoli<text:s/>saranno<text:s/>così<text:s/>divisi:</text:p>
      <text:p text:style-name="P324"/>
      <text:list text:style-name="LFO12" text:continue-numbering="true">
        <text:list-item>
          <text:p text:style-name="P325">titoli di carriera max punti 10</text:p>
        </text:list-item>
        <text:list-item>
          <text:p text:style-name="P326">titoli accademici e di studio max punti 4</text:p>
        </text:list-item>
        <text:list-item>
          <text:p text:style-name="P327">pubblicazioni e titoli scientifici max punti 4</text:p>
        </text:list-item>
        <text:list-item>
          <text:p text:style-name="P328">curriculum formativo e professionale max punti 12.</text:p>
        </text:list-item>
      </text:list>
      <text:p text:style-name="P329"/>
      <text:p text:style-name="P330">La Commissione si riserva la più ampia autonomia discrezionale nella valutazione dei candidati e nella verifica della corrispondenza delle professionalità possedute con le caratteristiche dell’incarico da ricoprire e degli obiettivi da conseguire.</text:p>
      <text:p text:style-name="P331"/>
      <text:p text:style-name="P332"/>
      <text:p text:style-name="P333">GRADUATORIA</text:p>
      <text:p text:style-name="P334"><text:span text:style-name="T335">La Commissione, al termine del colloquio, formulerà, sulla scorta della valutazione complessiva riportata da ogni singolo candidato, una graduatoria da cui saranno esclusi i candidati che nel co</text:span><text:span text:style-name="T336">l</text:span><text:span text:style-name="T337">loquio abbiano conseguito una valutazione di non idoneità rispetto alle esigenze dell’organizzazione dell’Azienda.</text:span></text:p>
      <text:p text:style-name="P338"/>
      <text:p text:style-name="P339"><text:span text:style-name="T340">L’esito del colloquio non sarà comunicato personalmente ai candidati ma verrà pubblicato escl</text:span><text:span text:style-name="T341">u</text:span><text:span text:style-name="T342">sivamente nel sito internet dell’ASL 3.</text:span></text:p>
      <text:p text:style-name="P343"/>
      <text:p text:style-name="P344"/>
      <text:p text:style-name="P345"><text:span text:style-name="T346">CONFERIMENTO DELL'INCARICO</text:span></text:p>
      <text:p text:style-name="P347"><text:span text:style-name="T348">L'incarico verrà conferito con provvedimento del<text:s/></text:span><text:span text:style-name="T349">Commissario Straordinario</text:span><text:span text:style-name="T350">, su proposta adeguat</text:span><text:span text:style-name="T351">a</text:span><text:span text:style-name="T352">mente motivata del</text:span><text:span text:style-name="T353">la</text:span><text:span text:style-name="T354"><text:s/></text:span><text:span text:style-name="T355">Commissione Esaminatrice</text:span><text:span text:style-name="T356">.</text:span></text:p>
      <text:p text:style-name="P357"/>
      <text:p text:style-name="P358"><text:span text:style-name="T359">La<text:s/></text:span><text:span text:style-name="T360">S</text:span><text:span text:style-name="T361">truttura<text:s/></text:span><text:span text:style-name="T362">Servizio Amministrazione del Personale</text:span><text:span text:style-name="T363"><text:s/>procederà agli adempimenti conseguenti, per la stipul</text:span><text:span text:style-name="T364">a</text:span><text:span text:style-name="T365">zione di specifico contratto di lavoro autonomo.</text:span></text:p>
      <text:p text:style-name="P366"/>
      <text:p text:style-name="P367"><text:span text:style-name="T368">I</text:span><text:span text:style-name="T369">l</text:span><text:span text:style-name="T370"><text:s/>conferimento dell'incarico non comporta l'instaurazione di alcun rapporto di lavoro dipe</text:span><text:span text:style-name="T371">n</text:span><text:span text:style-name="T372">dente con l'Azienda Sanitaria.</text:span></text:p>
      <text:p text:style-name="P373"/>
      <text:p text:style-name="P374">Le modalità, le condizioni di svolgimento e la durata<text:s/>del<text:s/>rapporto di lavoro saranno definite nel contratto individuale.</text:p>
      <text:p text:style-name="P375"/>
      <text:p text:style-name="P376">ATTIVITA’ E COMPENSI</text:p>
      <text:p text:style-name="P377">L’incarico individuale, con contratto di lavoro autonomo, di natura coordinata e continuativa avrà durata di<text:s/>sei mesi, salvo anticipata<text:s/>risoluzione<text:s/>a seguito dell’immissione in servizio del personale assunto a seguito di avviso pubblico, indetto con provvedimento in corso di perfezionamento,<text:s/>con impegno<text:s/>orario<text:s/>settimanale<text:s/>di<text:s/>38<text:s/>ore,<text:s/>per un compenso di<text:s/><text:tab/>€<text:s/>19.456,00<text:tab/>per<text:s/>quattro<text:s/>mesi ommnicomprensivi.</text:p>
      <text:p text:style-name="P378"/>
      <text:p text:style-name="P379"><text:span text:style-name="T380">PROROGA E RINNOVO DEGLI INCARICHI</text:span></text:p>
      <text:p text:style-name="P381"><text:span text:style-name="T382">L'incarico libero-professionale può essere prorogato alla scadenza, nei limiti della normativa vigente, previa richiesta motivata del Dirigente Richiedente e con il consenso dell'interessato, n</text:span><text:span text:style-name="T383">e</text:span><text:span text:style-name="T384">l caso continuino a sussistere le esigenze che ne avevano determinato 1'instaurazione nonché i pr</text:span><text:span text:style-name="T385">e</text:span><text:span text:style-name="T386">supposti di cui all’art. 2 del “Regolamento Aziendale per il conferimento degli incarichi di coll</text:span><text:span text:style-name="T387">a</text:span><text:span text:style-name="T388">borazione esterna”, approvato con deliberazione n.1620/2009</text:span><text:span text:style-name="T389">.</text:span></text:p>
      <text:p text:style-name="P390"/>
      <text:p text:style-name="P391"><text:span text:style-name="T392">I</text:span><text:span text:style-name="T393">l</text:span><text:span text:style-name="T394"><text:s/>rinnovo dell'incarico, nei limiti in cui ciò sia ammissibile rispetto alla normativa vigente e ai requisiti di eccezionalità e temporaneità delle esigenze sottese, secondo quanto previsto dall'art. 7</text:span><text:span text:style-name="T395"><text:s/>comma 6 del D.Lgs 165/2001 e s.m.</text:span><text:span text:style-name="T396">i., potrà essere richiesto dal Dirigente Richi</text:span><text:span text:style-name="T397">e</text:span><text:span text:style-name="T398">dente, ma dovrà essere di norma espletata una nuova procedura comparativa di cui all'art. 6 del “Regolamento Aziendale per il conferimento degli incarichi di collaborazione esterna”, approvato con deliber</text:span><text:span text:style-name="T399">a</text:span><text:span text:style-name="T400">zione n.1620/2009.</text:span></text:p>
      <text:p text:style-name="P401"/>
      <text:p text:style-name="P402"><text:span text:style-name="T403">In tali casi il compenso pattuito per 1'incarico viene mantenuto nella medesima entità e</text:span><text:span text:style-name="T404"><text:s/>ricon</text:span><text:span text:style-name="T405">o</text:span><text:span text:style-name="T406">sciuto<text:s/></text:span><text:span text:style-name="T407">per il periodo aggiuntivo di durata del contratto. In caso di previsione di compenso omnicomprensivo, lo stesso viene riconosciuto in proporzione alla durata della proroga o del rinn</text:span><text:span text:style-name="T408">o</text:span><text:span text:style-name="T409">vo.</text:span></text:p>
      <text:p text:style-name="P410"/>
      <text:p text:style-name="P411"/>
      <text:p text:style-name="P412"><text:span text:style-name="T413">PUBBLICITA' DELL'INCARICO ED EFFICACIA DEL RELATIVO PROVVEDIME</text:span><text:span text:style-name="T414">N</text:span><text:span text:style-name="T415">TO</text:span></text:p>
      <text:p text:style-name="P416"><text:span text:style-name="T417">Del provvedimento di conferimento e di tutti gli estremi dell'incarico, ivi compreso l'entità del compenso, il nominativo del soggetto individuato e quant'altro, verrà data comunicazione attr</text:span><text:span text:style-name="T418">a</text:span><text:span text:style-name="T419">verso la pubblicazione sul sito Web aziendale e mediante le altre forme di pubblicità dovute, s</text:span><text:span text:style-name="T420">e</text:span><text:span text:style-name="T421">condo quanto previsto dalla normativa vigente.</text:span></text:p>
      <text:p text:style-name="P422"/>
      <text:soft-page-break/>
      <text:p text:style-name="P423"><text:span text:style-name="T424">L’Amministrazione si riserva la facoltà, per comprovati motivi, di prorogare, sospendere, rev</text:span><text:span text:style-name="T425">o</text:span><text:span text:style-name="T426">care o modificare in tutto o in parte il presente bando di avviso, a suo insindacabile gi</text:span><text:span text:style-name="T427">u</text:span><text:span text:style-name="T428">dizio.</text:span></text:p>
      <text:p text:style-name="P429"/>
      <text:p text:style-name="P430"><text:span text:style-name="T431">Per <text:s/>eventuali ulteriori informazioni gli interessati potranno rivolgersi alla Struttura Complessa “</text:span><text:span text:style-name="T432">Servizio Amministrazione del Personale</text:span><text:span text:style-name="T433">” dell’A.S.L. 3 – “GENOVESE”, tutti i giorni feriali, escluso il sabato, da</text:span><text:span text:style-name="T434">l</text:span><text:span text:style-name="T435">le ore 11.00 alle ore 12.30, al numero 010/</text:span><text:span text:style-name="T436">849</text:span><text:span text:style-name="T437">7216</text:span><text:span text:style-name="T438">.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IL<text:s/>COMMISSARIO STRAORDINARIO</text:p>
            <text:p text:style-name="P449">(Dott.<text:s/>Luciano GRASSO)</text:p>
          </table:table-cell>
        </table:table-row>
      </table:table>
      <text:p text:style-name="P450"/>
      <text:p text:style-name="P453">FAC-SIMILE DELLA DOMANDA DI AMMISSIONE</text:p>
      <text:p text:style-name="P454"><text:span text:style-name="T455">da redigere possibi</text:span><text:span text:style-name="T456">l</text:span><text:span text:style-name="T457">mente a macchina, su carta semplice</text:span></text:p>
      <text:p text:style-name="P458"/>
      <text:p text:style-name="P459"><text:span text:style-name="T460"><draw:frame draw:z-index="251657728" draw:id="id0" draw:style-name="a0" draw:name="Text Box 2" text:anchor-type="paragraph" svg:x="4.64375in" svg:y="0.00972in" svg:width="2.14028in" svg:height="0.84861in" style:rel-width="scale" style:rel-height="scale"><draw:text-box><text:p text:style-name="P461">Al Direttore Generale</text:p><text:p text:style-name="P462">A.S.L. 3 – GENOVESE</text:p><text:p text:style-name="P463">Via Bertani, 4</text:p><text:p text:style-name="Normale"><text:span text:style-name="T464">16125 GENOVA</text:span></text:p></draw:text-box><svg:title/><svg:desc/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Il/la sottoscritto/a ________ ________, nato/a a ________ il __.__.____ e residente in _______</text:span><text:span text:style-name="T473">_________</text:span><text:span text:style-name="T474">, Via ________</text:span><text:span text:style-name="T475">_____________</text:span><text:span text:style-name="T476"><text:s/>n. ________ - C.A.P. _____ (Telefono ________________), chiede di essere a</text:span><text:span text:style-name="T477">m</text:span><text:span text:style-name="T478">messo/a<text:s/></text:span><text:span text:style-name="T479">all’</text:span><text:span text:style-name="T480">Avviso di Selezione ad evidenza pubblica</text:span><text:span text:style-name="T481">, per</text:span><text:s/>titoli e colloquio, per il conferimento di n.<text:s/>4<text:s/>incarichi<text:s/>individuali<text:s/>con contratto di lavoro autonomo,<text:s/><text:span text:style-name="T482">per<text:s/></text:span><text:span text:style-name="T483">attività di</text:span><text:span text:style-name="T484"><text:s/>medico – Disciplina Ortopedia e Traumatologia presso<text:s/></text:span><text:span text:style-name="T485">il Presidio Ospedaliero Unico -indetto</text:span><text:span text:style-name="T486"><text:s/></text:span>con<text:span text:style-name="T487"><text:s/></text:span><text:span text:style-name="T488">Deliberazione</text:span><text:span text:style-name="T489"><text:s/></text:span><text:span text:style-name="T490">n. ____ del __.__.____.</text:span></text:p>
      <text:p text:style-name="P491"/>
      <text:p text:style-name="P492"><text:span text:style-name="T493">Intende che ogni comunicazione, in merito al summenzionato Avviso Pubblico, sia <text:s/>inviata al s</text:span><text:span text:style-name="T494">e</text:span><text:span text:style-name="T495">guente indirizzo: ____________________________________________________________________________</text:span></text:p>
      <text:p text:style-name="P496"/>
      <text:p text:style-name="P497"><text:span text:style-name="T498">A tal fine, sotto la propria responsabilità, anche ai fini penali (art. 76 D.P.R. 28.12.2000, n. 445), ai sensi di quanto previsto dal D.P.R. 28.12.2000, n. 445, d</text:span><text:span text:style-name="T499">i</text:span><text:span text:style-name="T500">chiara:</text:span></text:p>
      <text:p text:style-name="P501"/>
      <text:list text:style-name="LFO2" text:continue-numbering="true">
        <text:list-item>
          <text:p text:style-name="P502">di essere cittadino italiano / ovvero del seguente Stato Membro dell’Unione Europea (ai sensi dell’art. 1 D.P.R.- 10.12.1997, n. 483) (1);</text:p>
        </text:list-item>
        <text:list-item>
          <text:p text:style-name="P503">di essere iscritto/a nelle liste elettorali del Comune di _______________(2);</text:p>
        </text:list-item>
        <text:list-item>
          <text:p text:style-name="P504">di non aver riportato condanne penali e di non aver carichi pendenti (3);</text:p>
        </text:list-item>
        <text:list-item>
          <text:p text:style-name="P505"><text:span text:style-name="T506">di essere in possesso dei seguenti requisiti generali e specifici di ammissione: ________, di cui all</text:span><text:span text:style-name="T507">e</text:span><text:span text:style-name="T508">ga in originale(4);</text:span></text:p>
        </text:list-item>
        <text:list-item>
          <text:p text:style-name="P509"><text:span text:style-name="T510">di aver prestato attività lavorativa alle dipendenze delle seguenti Pubbliche Amministrazi</text:span><text:span text:style-name="T511">o</text:span><text:span text:style-name="T512">ni</text:span></text:p>
        </text:list-item>
      </text:list>
      <text:p text:style-name="P513">(indicare qualifica e periodo nonché le cause di cessazione) ________, ovvero di non aver prestato servizio presso Pubbliche Amministrazioni.</text:p>
      <text:p text:style-name="P514"/>
      <text:p text:style-name="P515"><text:span text:style-name="T516">Il/la sottoscritto/a ________ ________ dichiara, altresì, di autorizzare la A.S.L. 3 – “GENOV</text:span><text:span text:style-name="T517">E</text:span><text:span text:style-name="T518">SE” al trattamen</text:span><text:span text:style-name="T519">to dei propri dati personali, ai</text:span><text:span text:style-name="T520"><text:s/>sensi D.Lgs. 30.6.2003, n. 196, per le finalità di gestione dell’Avviso Pubblico in argomento e per quelle inerenti alla gestione dell’eventuale<text:s/></text:span><text:span text:style-name="T521">incarico individuale</text:span><text:span text:style-name="T522">.</text:span></text:p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Genova,</text:p>
          </table:table-cell>
          <table:table-cell table:style-name="TableCell531">
            <text:p text:style-name="P532">Firma</text:p>
          </table:table-cell>
        </table:table-row>
      </table:table>
      <text:p text:style-name="P533"/>
      <text:p text:style-name="P534"/>
      <text:h text:style-name="P537" text:outline-level="7">NOTE IN MERITO ALLA COMPILAZIONE DELLA DOMANDA</text:h>
      <text:p text:style-name="P538"/>
      <text:list text:style-name="LFO3" text:continue-numbering="true">
        <text:list-item>
          <text:p text:style-name="P539">Sono equiparati ai cittadini, gli italiani non appartenenti alla Repubblica.<text:s/></text:p>
        </text:list-item>
      </text:list>
      <text:h text:style-name="P540" text:outline-level="2">Per i <text:s/>cittadini <text:s/>degli <text:s/>Stati membri della Comunità Economica Europea sono richiamate le</text:h>
      <text:p text:style-name="P541">disposizioni di cui all'art.1 del D.P.R. 10.12.97, n. 483;<text:s/></text:p>
      <text:p text:style-name="P542"/>
      <text:list text:style-name="LFO3" text:continue-numbering="true">
        <text:list-item>
          <text:p text:style-name="P543">ovvero <text:s/>di non essere iscritto nelle liste elettorali per il seguente motivo: ________</text:p>
        </text:list-item>
      </text:list>
      <text:p text:style-name="P544">ovvero <text:s/>di essere stato cancellato dalle liste elettorali per il seguente motivo: ________;</text:p>
      <text:p text:style-name="P545"/>
      <text:list text:style-name="LFO3" text:continue-numbering="true">
        <text:list-item>
          <text:p text:style-name="P546">ovvero di aver riportato le seguenti condanne penali: ________</text:p>
        </text:list-item>
      </text:list>
      <text:p text:style-name="P547">ovvero di aver pendenti a proprio carico i seguenti procedimenti penali: ________;</text:p>
      <text:p text:style-name="P548"/>
      <text:list text:style-name="LFO3" text:continue-numbering="true">
        <text:list-item>
          <text:p text:style-name="P549">ovvero in copia autenticata</text:p>
        </text:list-item>
      </text:list>
      <text:p text:style-name="P550">ovvero in copia fotostatica non autenticata, ma allegati a dichiarazione sostitutiva, resa con le modalità e nei limiti previsti dalla normativa vigente (artt. 46, 19 e 47 D.P.R. 28.12.2000, n. 445).</text:p>
      <text:p text:style-name="P551"/>
      <text:p text:style-name="P554">FAC-SIMILE DICHIARAZIONE SOSTITUTIVA DI CERTIFICAZIONE</text:p>
      <text:p text:style-name="P555"/>
      <text:p text:style-name="P556">(Art. 46 D.P.R. 28.12.2000, n. 445)</text:p>
      <text:p text:style-name="P557"/>
      <text:p text:style-name="P558">Il sottoscritto __________________________________________________________________,<text:s/></text:p>
      <text:p text:style-name="P559"/>
      <text:p text:style-name="P560">nato a __________________ il _________________ e residente in _______________________,</text:p>
      <text:p text:style-name="P561"/>
      <text:p text:style-name="P562">Via __________________________________________________________________________,</text:p>
      <text:p text:style-name="P563"/>
      <text:p text:style-name="P564">a conoscenza delle sanzioni penali, previste dall’art. 76 del D.P.R.<text:s/><text:tab/>28.12.2000, n. 445</text:p>
      <text:p text:style-name="P565"/>
      <text:h text:style-name="P566" text:outline-level="4">DICHIARA</text:h>
      <text:p text:style-name="P567"/>
      <text:p text:style-name="P568">Sotto la propria responsabilità</text:p>
      <text:p text:style-name="P569"/>
      <text:p text:style-name="P570"/>
      <text:p text:style-name="P571">Di essere in possesso del seguente titolo di studio:</text:p>
      <text:p text:style-name="P572">______________________________________________________________________________</text:p>
      <text:p text:style-name="P573"/>
      <text:p text:style-name="Normale"><text:span text:style-name="T574">conseguito in data <text:s text:c="2"/>______________ pre</text:span><text:span text:style-name="T575">s</text:span><text:span text:style-name="T576">so__________________________________________ con la seguente votazi</text:span><text:span text:style-name="T577">o</text:span><text:span text:style-name="T578">ne___________</text:span></text:p>
      <text:p text:style-name="P579"/>
      <text:p text:style-name="P580">Di essere in possesso della Specializzazione in:</text:p>
      <text:p text:style-name="P581">______________________________________________________________________________</text:p>
      <text:p text:style-name="P582"/>
      <text:p text:style-name="P583">ottenuta in data________________ presso_____________________</text:p>
      <text:p text:style-name="P584"/>
      <text:p text:style-name="P585"/>
      <text:p text:style-name="P586">Di essere in possesso dell’abilitazione allo svolgimento della professione di:</text:p>
      <text:p text:style-name="P587">______________________________________________________________________________</text:p>
      <text:p text:style-name="P588"/>
      <text:p text:style-name="P589">ottenuta in data________________ presso_____________________</text:p>
      <text:p text:style-name="P590"/>
      <text:p text:style-name="P591"/>
      <text:h text:style-name="P592" text:outline-level="4">Di essere iscritto <text:s/>all’Albo di____________________________________</text:h>
      <text:p text:style-name="P593"/>
      <text:p text:style-name="P594">Dal _________________ al n.___________________________________</text:p>
      <text:p text:style-name="P595"/>
      <text:p text:style-name="P596"/>
      <text:p text:style-name="P597"/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Genova,</text:p>
          </table:table-cell>
          <table:table-cell table:style-name="TableCell607">
            <text:p text:style-name="P608">Firma del Dichiarante</text:p>
          </table:table-cell>
        </table:table-row>
      </table:table>
      <text:p text:style-name="P609"/>
      <text:p text:style-name="P610"/>
      <text:p text:style-name="P613"/>
      <text:p text:style-name="P614">FAC-SIMILE DICHIARAZIONE SOSTITUTIVA DI CERTIFICAZIONE</text:p>
      <text:p text:style-name="P615"/>
      <text:p text:style-name="P616">(Art. 46 D.P.R. 28.12.2000, n. 445)</text:p>
      <text:p text:style-name="P617"/>
      <text:p text:style-name="P618"/>
      <text:p text:style-name="Normale"><text:span text:style-name="T619">Di aver partecipato ai seguenti Corsi di Formazione e di Aggiornamento professionale qualif</text:span><text:span text:style-name="T620">i</text:span><text:span text:style-name="T621">canti ed attinenti al posto da ricoprire:</text:span></text:p>
      <text:p text:style-name="P622"/>
      <text:p text:style-name="P623">titolo del corso____________________________</text:p>
      <text:p text:style-name="P624">dal _____________ al__________________</text:p>
      <text:p text:style-name="P625">presso_______________________</text:p>
      <text:p text:style-name="P626">n. ore________________<text:s/></text:p>
      <text:p text:style-name="P627">ovvero n. giorni ______________________</text:p>
      <text:p text:style-name="P628">ovvero n. crediti ECM__________________</text:p>
      <text:p text:style-name="P629">con superamento di esame finale__________</text:p>
      <text:p text:style-name="P630">punteggio /valutazione esame finale_____________ su _______________</text:p>
      <text:p text:style-name="P631"/>
      <text:p text:style-name="P632"/>
      <text:p text:style-name="P633"/>
      <text:p text:style-name="P634">(spazio libero per eventuali altre dichiarazioni)</text:p>
      <text:p text:style-name="P635"/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Genova,</text:p>
          </table:table-cell>
          <table:table-cell table:style-name="TableCell646">
            <text:p text:style-name="P647">Firma del Dichiarante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5"><text:span text:style-name="T656">FAC-SIMILE DICHIARAZIONE SOSTITUTIVA DI ATTO DI NOTORI</text:span><text:span text:style-name="T657">E</text:span><text:span text:style-name="T658">TA’</text:span></text:p>
      <text:p text:style-name="P659">(Art. 47 D.P.R. 28.12.2000, n. 445)</text:p>
      <text:p text:style-name="P660"/>
      <text:p text:style-name="P661">Il sottoscritto __________________________________________________________________,<text:s/></text:p>
      <text:p text:style-name="P662"/>
      <text:p text:style-name="P663">nato a __________________ il _________________ e residente in _______________________,</text:p>
      <text:p text:style-name="P664"/>
      <text:p text:style-name="P665">Via __________________________________________________________________________,</text:p>
      <text:p text:style-name="P666"/>
      <text:p text:style-name="P667">a conoscenza delle sanzioni penali, previste dall’art. 76 del D.P.R.<text:s/><text:tab/>28.12.2000, n. 445,</text:p>
      <text:p text:style-name="P668"/>
      <text:h text:style-name="P669" text:outline-level="4">DICHIARA</text:h>
      <text:p text:style-name="P670"/>
      <text:p text:style-name="P671">Sotto la propria responsabilità</text:p>
      <text:p text:style-name="P672"/>
      <text:p text:style-name="P673">Di aver prestato attività professionale con rapporto di lavoro subordinato:</text:p>
      <text:p text:style-name="P674">presso (Azienda Sanitaria – Ospedaliera – P.A.)</text:p>
      <text:p text:style-name="P675">di (località)_____________________ (indirizzo)_______________________</text:p>
      <text:p text:style-name="P676">nel profilo professionale/mansione_________________________________</text:p>
      <text:p text:style-name="P677">disciplina:_________________________________________________</text:p>
      <text:p text:style-name="P678">dal _____________ al__________ (indicare causa di cessazione)</text:p>
      <text:p text:style-name="P679">con rapporto di lavoro a tempo <text:s/>determinato/indeterminato<text:s/></text:p>
      <text:p text:style-name="P680">tipologia pieno/ parziale _____ % per ore __________settimanali</text:p>
      <text:p text:style-name="P681"/>
      <text:p text:style-name="Corpodeltesto3"><text:span text:style-name="T682">di aver svolto le seguenti attività professionali con rapporto di lavoro diverso da quello subordin</text:span><text:span text:style-name="T683">a</text:span><text:span text:style-name="T684">to</text:span></text:p>
      <text:p text:style-name="P685">presso (Azienda Sanitaria – Ospedaliera – P.A.)</text:p>
      <text:p text:style-name="P686">di (località)_____________________ (indirizzo)_______________________</text:p>
      <text:p text:style-name="P687">nel profilo professionale/mansione_________________________________</text:p>
      <text:p text:style-name="P688">disciplina:_________________________________________________</text:p>
      <text:p text:style-name="P689">tipo di rapporto di lavoro (libero professionale, autonomo, collaborazione, borsa di studio, ecc.)</text:p>
      <text:p text:style-name="P690">per n. ore settimanali__________________</text:p>
      <text:p text:style-name="P691"/>
      <text:p text:style-name="Corpodeltesto3"><text:span text:style-name="T692">Di aver svolto i seguenti incarichi di insegnamento conferiti da Enti Pubblici specifici r</text:span><text:span text:style-name="T693">i</text:span><text:span text:style-name="T694">spetto al posto da ricoprire:</text:span></text:p>
      <text:p text:style-name="P695">presso_______________________materia di insegnamento_______________________</text:p>
      <text:p text:style-name="P696"><text:s/>anno_________ ore______________</text:p>
      <text:p text:style-name="P697"/>
      <text:p text:style-name="P698">(spazio libero per eventuali altre dichiarazioni)</text:p>
      <text:p text:style-name="P699"/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Genova,</text:p>
          </table:table-cell>
          <table:table-cell table:style-name="TableCell708">
            <text:p text:style-name="P709">Firma del Dichiarante</text:p>
          </table:table-cell>
        </table:table-row>
      </table:table>
      <text:p text:style-name="P710"/>
      <text:p text:style-name="P711"/>
      <text:p text:style-name="P712"/>
      <text:h text:style-name="P713" text:outline-level="4"/>
      <text:h text:style-name="P716" text:outline-level="4">FAC-SIMILE DICHIARAZIONE SOSTITUTIVA ATTO DI NOTORIETA’</text:h>
      <text:p text:style-name="P717"/>
      <text:p text:style-name="P718">(Artt. 19 e 47 D.P.R. 28.12.2000, n. 445)</text:p>
      <text:p text:style-name="P719"/>
      <text:p text:style-name="P720"/>
      <text:p text:style-name="P721">Il sottoscritto __________________________________________________________________,<text:s/></text:p>
      <text:p text:style-name="P722"/>
      <text:p text:style-name="P723">nato a __________________ il _________________ e residente in _______________________,</text:p>
      <text:p text:style-name="P724"/>
      <text:p text:style-name="P725">Via __________________________________________________________________________,</text:p>
      <text:p text:style-name="P726"/>
      <text:p text:style-name="P727">a conoscenza delle sanzioni penali, previste dall’art. 76 del D.P.R. 28.12.2000, n. 445,</text:p>
      <text:h text:style-name="P728" text:outline-level="4"/>
      <text:h text:style-name="P729" text:outline-level="4"/>
      <text:h text:style-name="P730" text:outline-level="4">DICHIARA</text:h>
      <text:p text:style-name="P731"/>
      <text:p text:style-name="P732">Sotto la propria responsabilità</text:p>
      <text:p text:style-name="P733"/>
      <text:p text:style-name="P734">Che le fotocopie allegate alla presente domanda, numerate da n. 1 a n._____ sono conformi all’originale in suo possesso.</text:p>
      <text:p text:style-name="P735"/>
      <text:p text:style-name="P736"/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Genova,</text:p>
          </table:table-cell>
          <table:table-cell table:style-name="TableCell745">
            <text:p text:style-name="P746">Firma del Dichiarante</text:p>
          </table:table-cell>
        </table:table-row>
      </table:table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ollo" style:display-name="Bollo" style:family="paragraph">
      <style:paragraph-properties fo:widows="0" fo:orphans="0" fo:text-align="justify" fo:line-height="235%"/>
      <style:text-properties style:font-name="Courier" fo:color="#000000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451" style:parent-style-name="Pièdipagina" style:family="paragraph">
      <style:paragraph-properties fo:text-align="center"/>
    </style:style>
    <style:style style:name="P452" style:parent-style-name="Intestazion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35" style:parent-style-name="Pièdipagina" style:family="paragraph">
      <style:paragraph-properties fo:text-align="center"/>
    </style:style>
    <style:style style:name="P536" style:parent-style-name="Intestazion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52" style:parent-style-name="Pièdipagina" style:family="paragraph">
      <style:paragraph-properties fo:text-align="center"/>
    </style:style>
    <style:style style:name="P553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11" style:parent-style-name="Pièdipagina" style:family="paragraph">
      <style:paragraph-properties fo:text-align="center"/>
    </style:style>
    <style:style style:name="P612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53" style:parent-style-name="Pièdipagina" style:family="paragraph">
      <style:paragraph-properties fo:text-align="center"/>
    </style:style>
    <style:style style:name="P654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F7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15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- 2 -</text:page-number></text:span></text:p>
      </style:footer>
    </style:master-page>
    <style:master-page style:next-style-name="MP0" style:name="MPF0" style:page-layout-name="PL0">
      <style:header>
        <text:p text:style-name="P3">ALLEGATO A</text:p>
      </style:header>
    </style:master-page>
    <style:master-page style:name="MP1" style:page-layout-name="PL1">
      <style:footer>
        <text:p text:style-name="P451"><text:span text:style-name="Numeropagina"><text:page-number text:fixed="false">- 2 -</text:page-number></text:span></text:p>
      </style:footer>
    </style:master-page>
    <style:master-page style:next-style-name="MP1" style:name="MPF1" style:page-layout-name="PL1">
      <style:header>
        <text:p text:style-name="P452">Allegato 1 / pag. 1</text:p>
      </style:header>
      <style:footer>
        <text:p text:style-name="Pièdipagina"/>
      </style:footer>
    </style:master-page>
    <style:master-page style:name="MP2" style:page-layout-name="PL2">
      <style:footer>
        <text:p text:style-name="P535"><text:span text:style-name="Numeropagina"><text:page-number text:fixed="false">- 2 -</text:page-number></text:span></text:p>
      </style:footer>
    </style:master-page>
    <style:master-page style:next-style-name="MP2" style:name="MPF2" style:page-layout-name="PL2">
      <style:header>
        <text:p text:style-name="P536">Allegato 1 / pag. 2</text:p>
      </style:header>
      <style:footer>
        <text:p text:style-name="Pièdipagina"/>
      </style:footer>
    </style:master-page>
    <style:master-page style:name="MP3" style:page-layout-name="PL3">
      <style:footer>
        <text:p text:style-name="P552"><text:span text:style-name="Numeropagina"><text:page-number text:fixed="false">- 2 -</text:page-number></text:span></text:p>
      </style:footer>
    </style:master-page>
    <style:master-page style:next-style-name="MP3" style:name="MPF3" style:page-layout-name="PL3">
      <style:header>
        <text:p text:style-name="P553">Allegato 2 / pag. 1</text:p>
      </style:header>
      <style:footer>
        <text:p text:style-name="Pièdipagina"/>
      </style:footer>
    </style:master-page>
    <style:master-page style:name="MP4" style:page-layout-name="PL4">
      <style:footer>
        <text:p text:style-name="P611"><text:span text:style-name="Numeropagina"><text:page-number text:fixed="false">- 2 -</text:page-number></text:span></text:p>
      </style:footer>
    </style:master-page>
    <style:master-page style:next-style-name="MP4" style:name="MPF4" style:page-layout-name="PL4">
      <style:header>
        <text:p text:style-name="P612">Allegato 2 / pag. 2</text:p>
      </style:header>
      <style:footer>
        <text:p text:style-name="Pièdipagina"/>
      </style:footer>
    </style:master-page>
    <style:master-page style:name="MP5" style:page-layout-name="PL5">
      <style:footer>
        <text:p text:style-name="P653"><text:span text:style-name="Numeropagina"><text:page-number text:fixed="false">- 2 -</text:page-number></text:span></text:p>
      </style:footer>
    </style:master-page>
    <style:master-page style:next-style-name="MP5" style:name="MPF5" style:page-layout-name="PL5">
      <style:header>
        <text:p text:style-name="P654">Allegato 3</text:p>
      </style:header>
      <style:footer>
        <text:p text:style-name="Pièdipagina"/>
      </style:footer>
    </style:master-page>
    <style:master-page style:name="MP6" style:page-layout-name="PL6">
      <style:footer>
        <text:p text:style-name="Pièdipagina"><draw:frame draw:style-name="F714" text:anchor-type="paragraph" svg:x="4.1006in" svg:y="-0.1444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6" style:name="MPF6" style:page-layout-name="PL6">
      <style:header>
        <text:p text:style-name="P715">Allegato 4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Andrea FASCIO</meta:initial-creator>
    <dc:creator>Babbini Enrica</dc:creator>
    <meta:creation-date>2016-07-14T08:28:00Z</meta:creation-date>
    <dc:date>2016-07-14T08:28:00Z</dc:date>
    <meta:print-date>2015-01-19T14:56:00Z</meta:print-date>
    <meta:template xlink:href="Normal.dotm" xlink:type="simple"/>
    <meta:editing-cycles>2</meta:editing-cycles>
    <meta:editing-duration>PT0S</meta:editing-duration>
    <meta:document-statistic meta:page-count="12" meta:paragraph-count="45" meta:word-count="3422" meta:character-count="22887" meta:row-count="162" meta:non-whitespace-character-count="19510"/>
  </office:meta>
</office:document-meta>
</file>