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fo:font-size="12pt" style:font-size-asian="12pt"/>
    </style:style>
    <style:style style:name="P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7" style:parent-style-name="Titolo8" style:family="paragraph">
      <style:text-properties fo:font-size="12pt" style:font-size-asian="12pt"/>
    </style:style>
    <style:style style:name="P8" style:parent-style-name="Normale" style:family="paragraph">
      <style:paragraph-properties fo:text-align="justify"/>
      <style:text-properties fo:font-size="12pt" style:font-size-asian="12pt"/>
    </style:style>
    <style:style style:name="P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2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" style:parent-style-name="Normale" style:family="paragraph">
      <style:paragraph-properties fo:text-align="justify"/>
      <style:text-properties fo:font-size="12pt" style:font-size-asian="12pt"/>
    </style:style>
    <style:style style:name="P24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25" style:parent-style-name="Normale" style:family="paragraph">
      <style:paragraph-properties fo:widows="0" fo:orphans="0"/>
      <style:text-properties fo:font-size="12pt" style:font-size-asian="12pt"/>
    </style:style>
    <style:style style:name="P26" style:parent-style-name="Normale" style:family="paragraph">
      <style:paragraph-properties fo:text-align="justify"/>
      <style:text-properties fo:font-size="12pt" style:font-size-asian="12pt"/>
    </style:style>
    <style:style style:name="P27" style:parent-style-name="Normale" style:family="paragraph">
      <style:paragraph-properties fo:text-align="justify"/>
      <style:text-properties fo:font-size="12pt" style:font-size-asian="12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P55" style:parent-style-name="Normale" style:family="paragraph">
      <style:paragraph-properties fo:text-align="justify"/>
      <style:text-properties fo:font-size="12pt" style:font-size-asian="12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P76" style:parent-style-name="Normale" style:family="paragraph">
      <style:paragraph-properties fo:text-align="justify"/>
      <style:text-properties fo:font-size="12pt" style:font-size-asian="12pt"/>
    </style:style>
    <style:style style:name="P77" style:parent-style-name="Normale" style:family="paragraph">
      <style:paragraph-properties fo:text-align="justify"/>
      <style:text-properties fo:font-size="12pt" style:font-size-asian="12pt"/>
    </style:style>
    <style:style style:name="P78" style:parent-style-name="Normale" style:family="paragraph">
      <style:paragraph-properties fo:text-align="justify"/>
      <style:text-properties fo:font-size="12pt" style:font-size-asian="12pt"/>
    </style:style>
    <style:style style:name="P79" style:parent-style-name="Normale" style:family="paragraph">
      <style:paragraph-properties fo:text-align="justify"/>
      <style:text-properties fo:font-size="12pt" style:font-size-asian="12pt"/>
    </style:style>
    <style:style style:name="P80" style:parent-style-name="Normale" style:family="paragraph">
      <style:paragraph-properties fo:text-align="justify"/>
      <style:text-properties fo:font-size="12pt" style:font-size-asian="12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P85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86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87" style:parent-style-name="Normale" style:list-style-name="LFO16" style:family="paragraph">
      <style:paragraph-properties fo:text-align="justify"/>
    </style:style>
    <style:style style:name="T88" style:parent-style-name="Car.predefinitoparagrafo" style:family="text">
      <style:text-properties fo:font-size="12pt" style:font-size-asian="12pt"/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font-size="12pt" style:font-size-asian="12pt"/>
    </style:style>
    <style:style style:name="P91" style:parent-style-name="Normale" style:list-style-name="LFO16" style:family="paragraph">
      <style:paragraph-properties fo:text-align="justify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P99" style:parent-style-name="Normale" style:list-style-name="LFO16" style:family="paragraph">
      <style:paragraph-properties fo:text-align="justify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/>
      <style:text-properties fo:font-size="12pt" style:font-size-asian="12pt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fo:font-size="12pt" style:font-size-asian="12pt"/>
    </style:style>
    <style:style style:name="T106" style:parent-style-name="Car.predefinitoparagrafo" style:family="text">
      <style:text-properties fo:font-size="12pt" style:font-size-asian="12pt"/>
    </style:style>
    <style:style style:name="T107" style:parent-style-name="Car.predefinitoparagrafo" style:family="text">
      <style:text-properties fo:font-size="12pt" style:font-size-asian="12pt"/>
    </style:style>
    <style:style style:name="P108" style:parent-style-name="Normale" style:family="paragraph">
      <style:paragraph-properties fo:text-align="justify"/>
      <style:text-properties fo:font-size="12pt" style:font-size-asian="12pt"/>
    </style:style>
    <style:style style:name="P109" style:parent-style-name="Normale" style:family="paragraph">
      <style:paragraph-properties fo:text-align="justify"/>
      <style:text-properties fo:font-size="12pt" style:font-size-asian="12pt"/>
    </style:style>
    <style:style style:name="P110" style:parent-style-name="Normale" style:family="paragraph">
      <style:paragraph-properties fo:text-align="justify"/>
      <style:text-properties fo:font-size="12pt" style:font-size-asian="12pt"/>
    </style:style>
    <style:style style:name="P111" style:parent-style-name="Normale" style:family="paragraph">
      <style:paragraph-properties fo:text-align="justify"/>
      <style:text-properties fo:font-size="12pt" style:font-size-asian="12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font-size="12pt" style:font-size-asian="12pt"/>
    </style:style>
    <style:style style:name="P116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17" style:parent-style-name="Normale" style:list-style-name="LFO18" style:family="paragraph">
      <style:paragraph-properties fo:text-align="justify"/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P123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4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5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6" style:parent-style-name="Normale" style:list-style-name="LFO18" style:family="paragraph">
      <style:paragraph-properties fo:text-align="justify"/>
    </style:style>
    <style:style style:name="T127" style:parent-style-name="Car.predefinitoparagrafo" style:family="text">
      <style:text-properties fo:font-size="12pt" style:font-size-asian="12pt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/>
    </style:style>
    <style:style style:name="P141" style:parent-style-name="Normale" style:list-style-name="LFO18" style:family="paragraph">
      <style:paragraph-properties fo:text-align="justify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P149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50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51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52" style:parent-style-name="Normale" style:list-style-name="LFO18" style:family="paragraph">
      <style:paragraph-properties fo:text-align="justify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P161" style:parent-style-name="Normale" style:family="paragraph">
      <style:paragraph-properties fo:text-align="justify"/>
      <style:text-properties fo:font-size="12pt" style:font-size-asian="12pt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font-size="12pt" style:font-size-asian="12pt"/>
    </style:style>
    <style:style style:name="T168" style:parent-style-name="Car.predefinitoparagrafo" style:family="text">
      <style:text-properties fo:font-size="12pt" style:font-size-asian="12pt"/>
    </style:style>
    <style:style style:name="T169" style:parent-style-name="Car.predefinitoparagrafo" style:family="text">
      <style:text-properties fo:font-size="12pt" style:font-size-asian="12pt"/>
    </style:style>
    <style:style style:name="P170" style:parent-style-name="Normale" style:family="paragraph">
      <style:paragraph-properties fo:text-align="justify"/>
      <style:text-properties fo:font-size="12pt" style:font-size-asian="12pt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font-size="12pt" style:font-size-asian="12pt"/>
    </style:style>
    <style:style style:name="P177" style:parent-style-name="Normale" style:family="paragraph">
      <style:paragraph-properties fo:text-align="justify"/>
      <style:text-properties fo:font-size="12pt" style:font-size-asian="12pt"/>
    </style:style>
    <style:style style:name="P178" style:parent-style-name="Normale" style:family="paragraph">
      <style:paragraph-properties fo:text-align="justify"/>
      <style:text-properties fo:font-size="12pt" style:font-size-asian="12pt"/>
    </style:style>
    <style:style style:name="P179" style:parent-style-name="Normale" style:family="paragraph">
      <style:paragraph-properties fo:text-align="justify"/>
      <style:text-properties fo:font-size="12pt" style:font-size-asian="12pt"/>
    </style:style>
    <style:style style:name="P180" style:parent-style-name="Normale" style:family="paragraph">
      <style:paragraph-properties fo:text-align="justify"/>
      <style:text-properties fo:font-size="12pt" style:font-size-asian="12pt"/>
    </style:style>
    <style:style style:name="P181" style:parent-style-name="Normale" style:family="paragraph">
      <style:paragraph-properties fo:text-align="justify"/>
      <style:text-properties fo:font-size="12pt" style:font-size-asian="12pt"/>
    </style:style>
    <style:style style:name="P182" style:parent-style-name="Normale" style:family="paragraph">
      <style:paragraph-properties fo:text-align="justify"/>
      <style:text-properties fo:font-size="12pt" style:font-size-asian="12pt"/>
    </style:style>
    <style:style style:name="P183" style:parent-style-name="Normale" style:family="paragraph">
      <style:paragraph-properties fo:text-align="justify"/>
      <style:text-properties fo:font-size="12pt" style:font-size-asian="12pt"/>
    </style:style>
    <style:style style:name="P184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185" style:parent-style-name="Normale" style:list-style-name="LFO20" style:family="paragraph">
      <style:paragraph-properties fo:text-align="justify"/>
    </style:style>
    <style:style style:name="T186" style:parent-style-name="Car.predefinitoparagrafo" style:family="text">
      <style:text-properties fo:font-size="12pt" style:font-size-asian="12pt"/>
    </style:style>
    <style:style style:name="T187" style:parent-style-name="Car.predefinitoparagrafo" style:family="text">
      <style:text-properties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P202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03" style:parent-style-name="Normale" style:list-style-name="LFO20" style:family="paragraph">
      <style:paragraph-properties fo:text-align="justify"/>
    </style:style>
    <style:style style:name="T204" style:parent-style-name="Car.predefinitoparagrafo" style:family="text">
      <style:text-properties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font-size="12pt" style:font-size-asian="12pt"/>
    </style:style>
    <style:style style:name="P207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08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font-size="12pt" style:font-size-asian="12pt"/>
    </style:style>
    <style:style style:name="P215" style:parent-style-name="Normale" style:family="paragraph">
      <style:paragraph-properties fo:text-align="justify"/>
      <style:text-properties fo:font-size="12pt" style:font-size-asian="12pt"/>
    </style:style>
    <style:style style:name="P216" style:parent-style-name="Normale" style:family="paragraph">
      <style:paragraph-properties fo:text-align="justify"/>
      <style:text-properties fo:font-size="12pt" style:font-size-asian="12pt"/>
    </style:style>
    <style:style style:name="P217" style:parent-style-name="Normale" style:family="paragraph">
      <style:paragraph-properties fo:text-align="justify"/>
      <style:text-properties fo:font-size="12pt" style:font-size-asian="12pt"/>
    </style:style>
    <style:style style:name="P218" style:parent-style-name="Corpotesto" style:family="paragraph">
      <style:paragraph-properties fo:widows="2" fo:orphans="2"/>
    </style:style>
    <style:style style:name="P219" style:parent-style-name="Normale" style:family="paragraph">
      <style:paragraph-properties fo:text-align="justify"/>
    </style:style>
    <style:style style:name="T220" style:parent-style-name="Car.predefinitoparagrafo" style:family="text">
      <style:text-properties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P225" style:parent-style-name="Normale" style:family="paragraph">
      <style:paragraph-properties fo:text-align="justify"/>
      <style:text-properties fo:font-size="12pt" style:font-size-asian="12pt"/>
    </style:style>
    <style:style style:name="P22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2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2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2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0" style:parent-style-name="Normale" style:family="paragraph">
      <style:paragraph-properties fo:text-align="justify"/>
    </style:style>
    <style:style style:name="T2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38" style:parent-style-name="Normale" style:family="paragraph">
      <style:paragraph-properties fo:text-align="justify"/>
      <style:text-properties fo:font-size="12pt" style:font-size-asian="12pt"/>
    </style:style>
    <style:style style:name="P239" style:parent-style-name="Normale" style:family="paragraph">
      <style:paragraph-properties fo:text-align="justify"/>
      <style:text-properties fo:font-size="12pt" style:font-size-asian="12pt"/>
    </style:style>
    <style:style style:name="P240" style:parent-style-name="Normale" style:family="paragraph">
      <style:paragraph-properties fo:text-align="justify"/>
    </style:style>
    <style:style style:name="T241" style:parent-style-name="Car.predefinitoparagrafo" style:family="text">
      <style:text-properties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font-weight="bold" style:font-weight-asian="bold" fo:font-size="12pt" style:font-size-asian="12pt"/>
    </style:style>
    <style:style style:name="T250" style:parent-style-name="Car.predefinitoparagrafo" style:family="text">
      <style:text-properties fo:font-weight="bold" style:font-weight-asian="bold" fo:font-size="12pt" style:font-size-asian="12pt"/>
    </style:style>
    <style:style style:name="T251" style:parent-style-name="Car.predefinitoparagrafo" style:family="text">
      <style:text-properties fo:font-weight="bold" style:font-weight-asian="bold"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P253" style:parent-style-name="Normale" style:family="paragraph">
      <style:paragraph-properties fo:text-align="justify"/>
      <style:text-properties fo:font-size="12pt" style:font-size-asian="12pt"/>
    </style:style>
    <style:style style:name="P254" style:parent-style-name="Normale" style:family="paragraph">
      <style:paragraph-properties fo:text-align="justify"/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P258" style:parent-style-name="Normale" style:list-style-name="LFO14" style:family="paragraph">
      <style:paragraph-properties fo:widows="0" fo:orphans="0" fo:text-align="justify"/>
    </style:style>
    <style:style style:name="T259" style:parent-style-name="Car.predefinitoparagrafo" style:family="text">
      <style:text-properties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T261" style:parent-style-name="Car.predefinitoparagrafo" style:family="text">
      <style:text-properties fo:font-size="12pt" style:font-size-asian="12pt"/>
    </style:style>
    <style:style style:name="P262" style:parent-style-name="Normale" style:family="paragraph">
      <style:paragraph-properties fo:widows="0" fo:orphans="0" fo:text-align="justify" fo:margin-left="0.1965in">
        <style:tab-stops/>
      </style:paragraph-properties>
      <style:text-properties fo:font-size="12pt" style:font-size-asian="12pt"/>
    </style:style>
    <style:style style:name="P263" style:parent-style-name="Normale" style:family="paragraph">
      <style:paragraph-properties fo:widows="0" fo:orphans="0" fo:margin-left="0.1965in">
        <style:tab-stops/>
      </style:paragraph-properties>
      <style:text-properties fo:font-size="12pt" style:font-size-asian="12pt"/>
    </style:style>
    <style:style style:name="P264" style:parent-style-name="Normale" style:list-style-name="LFO14" style:family="paragraph">
      <style:paragraph-properties fo:widows="0" fo:orphans="0" fo:text-align="justify"/>
    </style:style>
    <style:style style:name="T265" style:parent-style-name="Car.predefinitoparagrafo" style:family="text">
      <style:text-properties fo:font-size="12pt" style:font-size-asian="12pt"/>
    </style:style>
    <style:style style:name="T26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T273" style:parent-style-name="Car.predefinitoparagrafo" style:family="text">
      <style:text-properties fo:font-size="12pt" style:font-size-asian="12pt"/>
    </style:style>
    <style:style style:name="P27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7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7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77" style:parent-style-name="Normale" style:family="paragraph">
      <style:paragraph-properties fo:widows="0" fo:orphans="0" fo:text-align="justify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P28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3" style:parent-style-name="Normale" style:family="paragraph">
      <style:paragraph-properties fo:text-align="justify"/>
      <style:text-properties fo:font-size="12pt" style:font-size-asian="12pt"/>
    </style:style>
    <style:style style:name="P284" style:parent-style-name="Normale" style:family="paragraph">
      <style:paragraph-properties fo:text-align="justify"/>
    </style:style>
    <style:style style:name="T285" style:parent-style-name="Car.predefinitoparagrafo" style:family="text">
      <style:text-properties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93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294" style:parent-style-name="Normale" style:family="paragraph">
      <style:paragraph-properties fo:text-align="justify"/>
      <style:text-properties fo:font-size="12pt" style:font-size-asian="12pt"/>
    </style:style>
    <style:style style:name="P295" style:parent-style-name="Normale" style:family="paragraph">
      <style:paragraph-properties fo:text-align="justify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P303" style:parent-style-name="Normale" style:family="paragraph">
      <style:paragraph-properties fo:text-align="justify"/>
      <style:text-properties fo:font-size="12pt" style:font-size-asian="12pt"/>
    </style:style>
    <style:style style:name="P304" style:parent-style-name="Normale" style:family="paragraph">
      <style:paragraph-properties fo:text-align="justify"/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font-size="12pt" style:font-size-asian="12pt"/>
    </style:style>
    <style:style style:name="P312" style:parent-style-name="Normale" style:family="paragraph">
      <style:paragraph-properties fo:text-align="justify"/>
    </style:style>
    <style:style style:name="T313" style:parent-style-name="Car.predefinitoparagrafo" style:family="text">
      <style:text-properties fo:font-size="12pt" style:font-size-asian="12pt"/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P321" style:parent-style-name="Normale" style:family="paragraph">
      <style:paragraph-properties fo:text-align="justify"/>
      <style:text-properties fo:font-size="12pt" style:font-size-asian="12pt"/>
    </style:style>
    <style:style style:name="P322" style:parent-style-name="Normale" style:family="paragraph">
      <style:paragraph-properties fo:text-align="justify"/>
      <style:text-properties fo:font-size="12pt" style:font-size-asian="12pt"/>
    </style:style>
    <style:style style:name="P323" style:parent-style-name="Normale" style:family="paragraph">
      <style:paragraph-properties fo:text-align="justify"/>
      <style:text-properties fo:font-size="12pt" style:font-size-asian="12pt"/>
    </style:style>
    <style:style style:name="P324" style:parent-style-name="Normale" style:family="paragraph">
      <style:paragraph-properties fo:text-align="justify"/>
      <style:text-properties fo:font-size="12pt" style:font-size-asian="12pt"/>
    </style:style>
    <style:style style:name="P325" style:parent-style-name="Normale" style:family="paragraph">
      <style:paragraph-properties fo:text-align="justify"/>
      <style:text-properties fo:font-size="12pt" style:font-size-asian="12pt"/>
    </style:style>
    <style:style style:name="P326" style:parent-style-name="Normale" style:family="paragraph">
      <style:paragraph-properties fo:text-align="justify"/>
      <style:text-properties fo:font-size="12pt" style:font-size-asian="12pt"/>
    </style:style>
    <style:style style:name="P327" style:parent-style-name="Normale" style:family="paragraph">
      <style:paragraph-properties fo:text-align="justify"/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font-size="12pt" style:font-size-asian="12pt"/>
    </style:style>
    <style:style style:name="P332" style:parent-style-name="Normale" style:family="paragraph">
      <style:paragraph-properties fo:text-align="justify"/>
      <style:text-properties fo:font-size="12pt" style:font-size-asian="12pt"/>
    </style:style>
    <style:style style:name="P333" style:parent-style-name="Normale" style:list-style-name="LFO21" style:family="paragraph">
      <style:paragraph-properties fo:text-align="justify"/>
    </style:style>
    <style:style style:name="T334" style:parent-style-name="Car.predefinitoparagrafo" style:family="text">
      <style:text-properties fo:font-size="12pt" style:font-size-asian="12pt" style:font-size-complex="12pt"/>
    </style:style>
    <style:style style:name="T335" style:parent-style-name="Car.predefinitoparagrafo" style:family="text">
      <style:text-properties fo:font-size="12pt" style:font-size-asian="12pt" style:font-size-complex="12pt"/>
    </style:style>
    <style:style style:name="T336" style:parent-style-name="Car.predefinitoparagrafo" style:family="text">
      <style:text-properties fo:font-size="12pt" style:font-size-asian="12pt" style:font-size-complex="12pt"/>
    </style:style>
    <style:style style:name="T337" style:parent-style-name="Car.predefinitoparagrafo" style:family="text">
      <style:text-properties fo:font-size="12pt" style:font-size-asian="12pt" style:font-size-complex="12pt"/>
    </style:style>
    <style:style style:name="T338" style:parent-style-name="Car.predefinitoparagrafo" style:family="text">
      <style:text-properties fo:font-size="12pt" style:font-size-asian="12pt" style:font-size-complex="12pt"/>
    </style:style>
    <style:style style:name="T339" style:parent-style-name="Car.predefinitoparagrafo" style:family="text">
      <style:text-properties fo:font-size="12pt" style:font-size-asian="12pt" style:font-size-complex="12pt"/>
    </style:style>
    <style:style style:name="T340" style:parent-style-name="Car.predefinitoparagrafo" style:family="text">
      <style:text-properties fo:font-size="12pt" style:font-size-asian="12pt" style:font-size-complex="12pt"/>
    </style:style>
    <style:style style:name="T341" style:parent-style-name="Car.predefinitoparagrafo" style:family="text">
      <style:text-properties fo:font-size="12pt" style:font-size-asian="12pt" style:font-size-complex="12pt"/>
    </style:style>
    <style:style style:name="T342" style:parent-style-name="Car.predefinitoparagrafo" style:family="text">
      <style:text-properties fo:font-size="12pt" style:font-size-asian="12pt"/>
    </style:style>
    <style:style style:name="P343" style:parent-style-name="Normale" style:list-style-name="LFO21" style:family="paragraph">
      <style:paragraph-properties fo:text-align="justify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Car.predefinitoparagrafo" style:family="text">
      <style:text-properties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P357" style:parent-style-name="Normale" style:list-style-name="LFO21" style:family="paragraph">
      <style:paragraph-properties fo:text-align="justify"/>
      <style:text-properties fo:font-size="12pt" style:font-size-asian="12pt"/>
    </style:style>
    <style:style style:name="P358" style:parent-style-name="Normale" style:family="paragraph">
      <style:paragraph-properties fo:text-align="justify"/>
      <style:text-properties fo:font-size="12pt" style:font-size-asian="12pt"/>
    </style:style>
    <style:style style:name="P359" style:parent-style-name="Normale" style:family="paragraph">
      <style:paragraph-properties fo:text-align="justify"/>
      <style:text-properties fo:font-size="12pt" style:font-size-asian="12pt"/>
    </style:style>
    <style:style style:name="P360" style:parent-style-name="Normale" style:family="paragraph">
      <style:paragraph-properties fo:text-align="justify"/>
      <style:text-properties fo:font-size="12pt" style:font-size-asian="12pt"/>
    </style:style>
    <style:style style:name="P361" style:parent-style-name="Normale" style:family="paragraph">
      <style:paragraph-properties fo:text-align="justify"/>
      <style:text-properties fo:font-size="12pt" style:font-size-asian="12pt"/>
    </style:style>
    <style:style style:name="P362" style:parent-style-name="Normale" style:family="paragraph">
      <style:paragraph-properties fo:text-align="justify"/>
    </style:style>
    <style:style style:name="T363" style:parent-style-name="Car.predefinitoparagrafo" style:family="text">
      <style:text-properties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T365" style:parent-style-name="Car.predefinitoparagrafo" style:family="text">
      <style:text-properties fo:font-size="12pt" style:font-size-asian="12pt"/>
    </style:style>
    <style:style style:name="T366" style:parent-style-name="Car.predefinitoparagrafo" style:family="text">
      <style:text-properties fo:font-size="12pt" style:font-size-asian="12pt"/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T370" style:parent-style-name="Car.predefinitoparagrafo" style:family="text">
      <style:text-properties fo:font-size="12pt" style:font-size-asian="12pt"/>
    </style:style>
    <style:style style:name="P371" style:parent-style-name="Normale" style:family="paragraph">
      <style:paragraph-properties fo:text-align="justify"/>
      <style:text-properties fo:font-size="12pt" style:font-size-asian="12pt"/>
    </style:style>
    <style:style style:name="P372" style:parent-style-name="Normale" style:family="paragraph">
      <style:paragraph-properties fo:text-align="justify"/>
      <style:text-properties fo:font-size="12pt" style:font-size-asian="12pt"/>
    </style:style>
    <style:style style:name="P373" style:parent-style-name="Normale" style:family="paragraph">
      <style:paragraph-properties fo:text-align="justify"/>
      <style:text-properties fo:font-size="12pt" style:font-size-asian="12pt"/>
    </style:style>
    <style:style style:name="P374" style:parent-style-name="Normale" style:family="paragraph">
      <style:paragraph-properties fo:text-align="justify"/>
      <style:text-properties fo:font-size="12pt" style:font-size-asian="12pt"/>
    </style:style>
    <style:style style:name="P375" style:parent-style-name="Normale" style:family="paragraph">
      <style:paragraph-properties fo:text-align="justify"/>
    </style:style>
    <style:style style:name="T376" style:parent-style-name="Car.predefinitoparagrafo" style:family="text">
      <style:text-properties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font-size="12pt" style:font-size-asian="12pt"/>
    </style:style>
    <style:style style:name="P379" style:parent-style-name="Normale" style:family="paragraph">
      <style:paragraph-properties fo:text-align="justify"/>
      <style:text-properties fo:font-size="12pt" style:font-size-asian="12pt"/>
    </style:style>
    <style:style style:name="P380" style:parent-style-name="Normale" style:family="paragraph">
      <style:paragraph-properties fo:text-align="justify"/>
      <style:text-properties fo:font-size="12pt" style:font-size-asian="12pt"/>
    </style:style>
    <style:style style:name="P381" style:parent-style-name="Normale" style:family="paragraph">
      <style:paragraph-properties fo:text-align="justify"/>
      <style:text-properties fo:font-size="12pt" style:font-size-asian="12pt"/>
    </style:style>
    <style:style style:name="P382" style:parent-style-name="Normale" style:family="paragraph">
      <style:paragraph-properties fo:text-align="justify"/>
      <style:text-properties fo:font-size="12pt" style:font-size-asian="12pt"/>
    </style:style>
    <style:style style:name="P383" style:parent-style-name="Normale" style:family="paragraph">
      <style:paragraph-properties fo:text-align="justify"/>
      <style:text-properties fo:font-size="12pt" style:font-size-asian="12pt"/>
    </style:style>
    <style:style style:name="P384" style:parent-style-name="Normale" style:family="paragraph">
      <style:paragraph-properties fo:text-align="justify"/>
      <style:text-properties fo:font-size="12pt" style:font-size-asian="12pt"/>
    </style:style>
    <style:style style:name="P385" style:parent-style-name="Normale" style:family="paragraph">
      <style:paragraph-properties fo:text-align="justify"/>
      <style:text-properties fo:font-size="12pt" style:font-size-asian="12pt"/>
    </style:style>
    <style:style style:name="P386" style:parent-style-name="Normale" style:family="paragraph">
      <style:paragraph-properties fo:text-align="justify"/>
      <style:text-properties fo:font-size="12pt" style:font-size-asian="12pt"/>
    </style:style>
    <style:style style:name="P387" style:parent-style-name="Normale" style:family="paragraph">
      <style:paragraph-properties fo:text-align="justify"/>
      <style:text-properties fo:font-size="12pt" style:font-size-asian="12pt"/>
    </style:style>
    <style:style style:name="P388" style:parent-style-name="Normale" style:family="paragraph">
      <style:paragraph-properties fo:text-align="justify"/>
      <style:text-properties fo:font-size="12pt" style:font-size-asian="12pt"/>
    </style:style>
    <style:style style:name="P389" style:parent-style-name="Normale" style:family="paragraph">
      <style:paragraph-properties fo:text-align="justify"/>
      <style:text-properties fo:font-size="12pt" style:font-size-asian="12pt"/>
    </style:style>
    <style:style style:name="P390" style:parent-style-name="Normale" style:family="paragraph">
      <style:paragraph-properties fo:text-align="justify"/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P394" style:parent-style-name="Normale" style:family="paragraph">
      <style:paragraph-properties fo:text-align="justify"/>
      <style:text-properties fo:font-size="12pt" style:font-size-asian="12pt"/>
    </style:style>
    <style:style style:name="P395" style:parent-style-name="Normale" style:family="paragraph">
      <style:paragraph-properties fo:text-align="justify"/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T401" style:parent-style-name="Car.predefinitoparagrafo" style:family="text">
      <style:text-properties fo:font-size="12pt" style:font-size-asian="12pt"/>
    </style:style>
    <style:style style:name="P402" style:parent-style-name="Normale" style:family="paragraph">
      <style:paragraph-properties fo:text-align="justify"/>
      <style:text-properties fo:font-size="12pt" style:font-size-asian="12pt"/>
    </style:style>
    <style:style style:name="P403" style:parent-style-name="Normale" style:family="paragraph">
      <style:paragraph-properties fo:text-align="justify"/>
      <style:text-properties fo:font-size="12pt" style:font-size-asian="12pt"/>
    </style:style>
    <style:style style:name="P404" style:parent-style-name="Normale" style:family="paragraph">
      <style:paragraph-properties fo:text-align="justify"/>
      <style:text-properties fo:font-size="12pt" style:font-size-asian="12pt"/>
    </style:style>
    <style:style style:name="P405" style:parent-style-name="Normale" style:family="paragraph">
      <style:paragraph-properties fo:text-align="justify"/>
      <style:text-properties fo:font-size="12pt" style:font-size-asian="12pt"/>
    </style:style>
    <style:style style:name="P406" style:parent-style-name="Normale" style:family="paragraph">
      <style:paragraph-properties fo:text-align="justify"/>
    </style:style>
    <style:style style:name="T407" style:parent-style-name="Car.predefinitoparagrafo" style:family="text">
      <style:text-properties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font-size="12pt" style:font-size-asian="12pt"/>
    </style:style>
    <style:style style:name="P410" style:parent-style-name="Normale" style:family="paragraph">
      <style:paragraph-properties fo:text-align="justify"/>
      <style:text-properties fo:font-size="12pt" style:font-size-asian="12pt"/>
    </style:style>
    <style:style style:name="P411" style:parent-style-name="Normale" style:family="paragraph">
      <style:paragraph-properties fo:text-align="justify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font-size="12pt" style:font-size-asian="12pt"/>
    </style:style>
    <style:style style:name="T414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415" style:parent-style-name="Car.predefinitoparagrafo" style:family="text">
      <style:text-properties fo:font-size="12pt" style:font-size-asian="12pt"/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font-size="12pt" style:font-size-asian="12pt"/>
    </style:style>
    <style:style style:name="P418" style:parent-style-name="Normale" style:family="paragraph">
      <style:paragraph-properties fo:text-align="justify"/>
      <style:text-properties fo:font-size="12pt" style:font-size-asian="12pt"/>
    </style:style>
    <style:style style:name="P419" style:parent-style-name="Normale" style:family="paragraph">
      <style:paragraph-properties fo:text-align="justify"/>
      <style:text-properties fo:font-size="12pt" style:font-size-asian="12pt"/>
    </style:style>
    <style:style style:name="P420" style:parent-style-name="Normale" style:family="paragraph">
      <style:paragraph-properties fo:text-align="justify"/>
      <style:text-properties fo:font-size="12pt" style:font-size-asian="12pt"/>
    </style:style>
    <style:style style:name="P421" style:parent-style-name="Normale" style:family="paragraph">
      <style:paragraph-properties fo:text-align="justify"/>
      <style:text-properties fo:font-size="12pt" style:font-size-asian="12pt"/>
    </style:style>
    <style:style style:name="P422" style:parent-style-name="Normale" style:family="paragraph">
      <style:paragraph-properties fo:text-align="justify"/>
      <style:text-properties fo:font-size="12pt" style:font-size-asian="12pt"/>
    </style:style>
    <style:style style:name="P423" style:parent-style-name="Normale" style:family="paragraph">
      <style:paragraph-properties fo:text-align="justify"/>
      <style:text-properties fo:font-size="12pt" style:font-size-asian="12pt"/>
    </style:style>
    <style:style style:name="P424" style:parent-style-name="Normale" style:family="paragraph">
      <style:paragraph-properties fo:text-align="justify"/>
      <style:text-properties fo:font-size="12pt" style:font-size-asian="12pt"/>
    </style:style>
    <style:style style:name="P425" style:parent-style-name="Normale" style:family="paragraph">
      <style:paragraph-properties fo:text-align="justify"/>
      <style:text-properties fo:font-size="12pt" style:font-size-asian="12pt"/>
    </style:style>
    <style:style style:name="P426" style:parent-style-name="Normale" style:family="paragraph">
      <style:paragraph-properties fo:text-align="justify"/>
      <style:text-properties fo:font-size="12pt" style:font-size-asian="12pt"/>
    </style:style>
    <style:style style:name="P427" style:parent-style-name="Normale" style:family="paragraph">
      <style:paragraph-properties fo:text-align="justify"/>
      <style:text-properties fo:font-size="12pt" style:font-size-asian="12pt"/>
    </style:style>
    <style:style style:name="P428" style:parent-style-name="Normale" style:family="paragraph">
      <style:paragraph-properties fo:text-align="justify"/>
      <style:text-properties fo:font-size="12pt" style:font-size-asian="12pt"/>
    </style:style>
    <style:style style:name="P429" style:parent-style-name="Normale" style:family="paragraph">
      <style:paragraph-properties fo:text-align="justify"/>
      <style:text-properties fo:font-size="12pt" style:font-size-asian="12pt"/>
    </style:style>
    <style:style style:name="P430" style:parent-style-name="Normale" style:family="paragraph">
      <style:paragraph-properties fo:text-align="justify"/>
    </style:style>
    <style:style style:name="T431" style:parent-style-name="Car.predefinitoparagrafo" style:family="text">
      <style:text-properties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font-size="12pt" style:font-size-asian="12pt"/>
    </style:style>
    <style:style style:name="P434" style:parent-style-name="Normale" style:family="paragraph">
      <style:paragraph-properties fo:text-align="justify"/>
      <style:text-properties fo:font-size="12pt" style:font-size-asian="12pt"/>
    </style:style>
    <style:style style:name="P435" style:parent-style-name="Normale" style:family="paragraph">
      <style:paragraph-properties fo:text-align="justify"/>
      <style:text-properties fo:font-size="12pt" style:font-size-asian="12pt"/>
    </style:style>
    <style:style style:name="P436" style:parent-style-name="Normale" style:family="paragraph">
      <style:paragraph-properties fo:text-align="justify"/>
      <style:text-properties fo:font-size="12pt" style:font-size-asian="12pt"/>
    </style:style>
    <style:style style:name="P437" style:parent-style-name="Normale" style:family="paragraph">
      <style:paragraph-properties fo:text-align="justify"/>
      <style:text-properties fo:font-size="12pt" style:font-size-asian="12pt"/>
    </style:style>
    <style:style style:name="P438" style:parent-style-name="Normale" style:family="paragraph">
      <style:paragraph-properties fo:text-align="justify"/>
      <style:text-properties fo:font-size="12pt" style:font-size-asian="12pt"/>
    </style:style>
    <style:style style:name="P439" style:parent-style-name="Normale" style:family="paragraph">
      <style:paragraph-properties fo:text-align="justify"/>
      <style:text-properties fo:font-size="12pt" style:font-size-asian="12pt"/>
    </style:style>
    <style:style style:name="P440" style:parent-style-name="Normale" style:family="paragraph">
      <style:paragraph-properties fo:text-align="justify"/>
    </style:style>
    <style:style style:name="T441" style:parent-style-name="Car.predefinitoparagrafo" style:family="text">
      <style:text-properties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font-size="12pt" style:font-size-asian="12pt"/>
    </style:style>
    <style:style style:name="T446" style:parent-style-name="Car.predefinitoparagrafo" style:family="text">
      <style:text-properties fo:font-size="12pt" style:font-size-asian="12pt"/>
    </style:style>
    <style:style style:name="T447" style:parent-style-name="Car.predefinitoparagrafo" style:family="text">
      <style:text-properties fo:font-weight="bold" style:font-weight-asian="bold" fo:font-size="12pt" style:font-size-asian="12pt"/>
    </style:style>
    <style:style style:name="T448" style:parent-style-name="Car.predefinitoparagrafo" style:family="text">
      <style:text-properties fo:font-weight="bold" style:font-weight-asian="bold" fo:font-size="12pt" style:font-size-asian="12pt"/>
    </style:style>
    <style:style style:name="T449" style:parent-style-name="Car.predefinitoparagrafo" style:family="text">
      <style:text-properties fo:font-weight="bold" style:font-weight-asian="bold" fo:font-size="12pt" style:font-size-asian="12pt"/>
    </style:style>
    <style:style style:name="T450" style:parent-style-name="Car.predefinitoparagrafo" style:family="text">
      <style:text-properties fo:font-weight="bold" style:font-weight-asian="bold" fo:font-size="12pt" style:font-size-asian="12pt"/>
    </style:style>
    <style:style style:name="T451" style:parent-style-name="Car.predefinitoparagrafo" style:family="text">
      <style:text-properties fo:font-size="12pt" style:font-size-asian="12pt"/>
    </style:style>
    <style:style style:name="P452" style:parent-style-name="Normale" style:family="paragraph">
      <style:paragraph-properties fo:text-align="justify"/>
    </style:style>
    <style:style style:name="T453" style:parent-style-name="Car.predefinitoparagrafo" style:family="text">
      <style:text-properties fo:font-size="12pt" style:font-size-asian="12pt"/>
    </style:style>
    <style:style style:name="T454" style:parent-style-name="Car.predefinitoparagrafo" style:family="text">
      <style:text-properties fo:font-size="12pt" style:font-size-asian="12pt"/>
    </style:style>
    <style:style style:name="T455" style:parent-style-name="Car.predefinitoparagrafo" style:family="text">
      <style:text-properties fo:font-size="12pt" style:font-size-asian="12pt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font-size="12pt" style:font-size-asian="12pt"/>
    </style:style>
    <style:style style:name="P458" style:parent-style-name="Normale" style:family="paragraph">
      <style:paragraph-properties fo:text-align="justify"/>
      <style:text-properties fo:font-size="12pt" style:font-size-asian="12pt"/>
    </style:style>
    <style:style style:name="P459" style:parent-style-name="Normale" style:family="paragraph">
      <style:paragraph-properties fo:text-align="justify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P465" style:parent-style-name="Normale" style:family="paragraph">
      <style:paragraph-properties fo:text-align="justify"/>
      <style:text-properties fo:font-size="12pt" style:font-size-asian="12pt"/>
    </style:style>
    <style:style style:name="P466" style:parent-style-name="Normale" style:family="paragraph">
      <style:paragraph-properties fo:text-align="justify"/>
    </style:style>
    <style:style style:name="T467" style:parent-style-name="Car.predefinitoparagrafo" style:family="text">
      <style:text-properties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T469" style:parent-style-name="Car.predefinitoparagrafo" style:family="text">
      <style:text-properties fo:font-size="12pt" style:font-size-asian="12pt"/>
    </style:style>
    <style:style style:name="T470" style:parent-style-name="Car.predefinitoparagrafo" style:family="text">
      <style:text-properties fo:font-size="12pt" style:font-size-asian="12pt"/>
    </style:style>
    <style:style style:name="T471" style:parent-style-name="Car.predefinitoparagrafo" style:family="text">
      <style:text-properties fo:font-size="12pt" style:font-size-asian="12pt"/>
    </style:style>
    <style:style style:name="P472" style:parent-style-name="Normale" style:family="paragraph">
      <style:paragraph-properties fo:text-align="justify"/>
      <style:text-properties fo:font-size="12pt" style:font-size-asian="12pt"/>
    </style:style>
    <style:style style:name="P473" style:parent-style-name="Normale" style:family="paragraph">
      <style:paragraph-properties fo:text-align="justify"/>
      <style:text-properties fo:font-size="12pt" style:font-size-asian="12pt"/>
    </style:style>
    <style:style style:name="P474" style:parent-style-name="Normale" style:family="paragraph">
      <style:paragraph-properties fo:text-align="justify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P478" style:parent-style-name="Normale" style:family="paragraph">
      <style:paragraph-properties fo:text-align="justify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P492" style:parent-style-name="Normale" style:family="paragraph">
      <style:paragraph-properties fo:text-align="justify"/>
      <style:text-properties fo:font-size="12pt" style:font-size-asian="12pt"/>
    </style:style>
    <style:style style:name="P493" style:parent-style-name="Normale" style:family="paragraph">
      <style:paragraph-properties fo:text-align="justify"/>
    </style:style>
    <style:style style:name="T494" style:parent-style-name="Car.predefinitoparagrafo" style:family="text">
      <style:text-properties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T496" style:parent-style-name="Car.predefinitoparagrafo" style:family="text">
      <style:text-properties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T498" style:parent-style-name="Car.predefinitoparagrafo" style:family="text">
      <style:text-properties fo:font-size="12pt" style:font-size-asian="12pt"/>
    </style:style>
    <style:style style:name="P499" style:parent-style-name="Normale" style:family="paragraph">
      <style:paragraph-properties fo:text-align="justify"/>
      <style:text-properties fo:font-size="12pt" style:font-size-asian="12pt"/>
    </style:style>
    <style:style style:name="P500" style:parent-style-name="Normale" style:family="paragraph">
      <style:paragraph-properties fo:widows="0" fo:orphans="0" fo:text-align="justify"/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font-size="12pt" style:font-size-asian="12pt"/>
    </style:style>
    <style:style style:name="T506" style:parent-style-name="Car.predefinitoparagrafo" style:family="text">
      <style:text-properties fo:font-size="12pt" style:font-size-asian="12pt"/>
    </style:style>
    <style:style style:name="T507" style:parent-style-name="Car.predefinitoparagrafo" style:family="text">
      <style:text-properties fo:font-size="12pt" style:font-size-asian="12pt"/>
    </style:style>
    <style:style style:name="T508" style:parent-style-name="Car.predefinitoparagrafo" style:family="text">
      <style:text-properties fo:font-size="12pt" style:font-size-asian="12pt"/>
    </style:style>
    <style:style style:name="P509" style:parent-style-name="Normale" style:family="paragraph">
      <style:paragraph-properties fo:text-align="justify"/>
      <style:text-properties fo:font-size="12pt" style:font-size-asian="12pt"/>
    </style:style>
    <style:style style:name="P510" style:parent-style-name="Normale" style:family="paragraph">
      <style:paragraph-properties fo:text-align="justify"/>
      <style:text-properties fo:font-size="12pt" style:font-size-asian="12pt"/>
    </style:style>
    <style:style style:name="P511" style:parent-style-name="Normale" style:family="paragraph">
      <style:paragraph-properties fo:text-align="justify"/>
      <style:text-properties fo:font-size="12pt" style:font-size-asian="12pt"/>
    </style:style>
    <style:style style:name="P512" style:parent-style-name="Normale" style:family="paragraph">
      <style:paragraph-properties fo:text-align="justify"/>
      <style:text-properties fo:font-size="12pt" style:font-size-asian="12pt"/>
    </style:style>
    <style:style style:name="P513" style:parent-style-name="Normale" style:family="paragraph">
      <style:paragraph-properties fo:text-align="justify"/>
      <style:text-properties fo:font-size="12pt" style:font-size-asian="12pt"/>
    </style:style>
    <style:style style:name="P51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3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44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4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46" style:parent-style-name="Normale" style:family="paragraph">
      <style:paragraph-properties fo:widows="0" fo:orphans="0" fo:text-align="center"/>
    </style:style>
    <style:style style:name="T547" style:parent-style-name="Car.predefinitoparagrafo" style:family="text">
      <style:text-properties fo:font-weight="bold" style:font-weight-asian="bold" fo:font-size="12pt" style:font-size-asian="12pt"/>
    </style:style>
    <style:style style:name="T548" style:parent-style-name="Car.predefinitoparagrafo" style:family="text">
      <style:text-properties fo:font-weight="bold" style:font-weight-asian="bold" fo:font-size="12pt" style:font-size-asian="12pt"/>
    </style:style>
    <style:style style:name="T549" style:parent-style-name="Car.predefinitoparagrafo" style:family="text">
      <style:text-properties fo:font-weight="bold" style:font-weight-asian="bold" fo:font-size="12pt" style:font-size-asian="12pt"/>
    </style:style>
    <style:style style:name="P550" style:parent-style-name="Normale" style:family="paragraph">
      <style:paragraph-properties fo:widows="0" fo:orphans="0"/>
      <style:text-properties fo:font-size="12pt" style:font-size-asian="12pt"/>
    </style:style>
    <style:style style:name="P551" style:parent-style-name="Normale" style:family="paragraph">
      <style:paragraph-properties fo:widows="0" fo:orphans="0"/>
      <style:text-properties fo:font-size="12pt" style:font-size-asian="12pt"/>
    </style:style>
    <style:style style:name="P552" style:parent-style-name="Normale" style:family="paragraph">
      <style:paragraph-properties fo:widows="0" fo:orphans="0"/>
      <style:text-properties fo:font-size="12pt" style:font-size-asian="12pt"/>
    </style:style>
    <style:style style:name="P553" style:parent-style-name="Normale" style:family="paragraph">
      <style:paragraph-properties fo:widows="0" fo:orphans="0" fo:margin-left="0.5in">
        <style:tab-stops/>
      </style:paragraph-properties>
      <style:text-properties fo:font-size="12pt" style:font-size-asian="12pt"/>
    </style:style>
    <style:style style:name="P554" style:parent-style-name="Normale" style:family="paragraph">
      <style:paragraph-properties fo:widows="0" fo:orphans="0"/>
      <style:text-properties fo:font-size="12pt" style:font-size-asian="12pt"/>
    </style:style>
    <style:style style:name="P555" style:parent-style-name="Normale" style:family="paragraph">
      <style:paragraph-properties fo:widows="0" fo:orphans="0"/>
      <style:text-properties fo:font-size="12pt" style:font-size-asian="12pt"/>
    </style:style>
    <style:style style:name="P556" style:parent-style-name="Normale" style:family="paragraph">
      <style:paragraph-properties fo:widows="0" fo:orphans="0"/>
      <style:text-properties fo:font-size="12pt" style:font-size-asian="12pt"/>
    </style:style>
    <style:style style:name="P55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5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59" style:parent-style-name="Normale" style:family="paragraph">
      <style:paragraph-properties fo:widows="0" fo:orphans="0" fo:text-align="justify"/>
    </style:style>
    <style:style style:name="T560" style:parent-style-name="Car.predefinitoparagrafo" style:family="text">
      <style:text-properties fo:font-size="12pt" style:font-size-asian="12pt"/>
    </style:style>
    <style:style style:name="T561" style:parent-style-name="Car.predefinitoparagrafo" style:family="text">
      <style:text-properties fo:font-size="12pt" style:font-size-asian="12pt"/>
    </style:style>
    <style:style style:name="T562" style:parent-style-name="Car.predefinitoparagrafo" style:family="text">
      <style:text-properties fo:font-size="12pt" style:font-size-asian="12pt"/>
    </style:style>
    <style:style style:name="P56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64" style:parent-style-name="Normale" style:family="paragraph">
      <style:paragraph-properties fo:widows="0" fo:orphans="0" fo:text-align="justify"/>
    </style:style>
    <style:style style:name="T565" style:parent-style-name="Car.predefinitoparagrafo" style:family="text">
      <style:text-properties fo:font-size="12pt" style:font-size-asian="12pt"/>
    </style:style>
    <style:style style:name="T566" style:parent-style-name="Car.predefinitoparagrafo" style:family="text">
      <style:text-properties fo:font-size="12pt" style:font-size-asian="12pt"/>
    </style:style>
    <style:style style:name="T567" style:parent-style-name="Car.predefinitoparagrafo" style:family="text">
      <style:text-properties fo:font-size="12pt" style:font-size-asian="12pt"/>
    </style:style>
    <style:style style:name="T568" style:parent-style-name="Car.predefinitoparagrafo" style:family="text">
      <style:text-properties fo:font-size="12pt" style:font-size-asian="12pt"/>
    </style:style>
    <style:style style:name="T569" style:parent-style-name="Car.predefinitoparagrafo" style:family="text">
      <style:text-properties fo:font-size="12pt" style:font-size-asian="12pt"/>
    </style:style>
    <style:style style:name="T570" style:parent-style-name="Car.predefinitoparagrafo" style:family="text">
      <style:text-properties fo:font-size="12pt" style:font-size-asian="12pt"/>
    </style:style>
    <style:style style:name="T571" style:parent-style-name="Car.predefinitoparagrafo" style:family="text">
      <style:text-properties fo:font-size="12pt" style:font-size-asian="12pt"/>
    </style:style>
    <style:style style:name="T572" style:parent-style-name="Car.predefinitoparagrafo" style:family="text">
      <style:text-properties fo:font-size="12pt" style:font-size-asian="12pt"/>
    </style:style>
    <style:style style:name="T573" style:parent-style-name="Car.predefinitoparagrafo" style:family="text">
      <style:text-properties fo:font-size="12pt" style:font-size-asian="12pt"/>
    </style:style>
    <style:style style:name="T574" style:parent-style-name="Car.predefinitoparagrafo" style:family="text">
      <style:text-properties fo:font-size="12pt" style:font-size-asian="12pt"/>
    </style:style>
    <style:style style:name="T575" style:parent-style-name="Car.predefinitoparagrafo" style:family="text">
      <style:text-properties fo:font-size="12pt" style:font-size-asian="12pt"/>
    </style:style>
    <style:style style:name="T576" style:parent-style-name="Car.predefinitoparagrafo" style:family="text">
      <style:text-properties fo:font-size="12pt" style:font-size-asian="12pt"/>
    </style:style>
    <style:style style:name="T577" style:parent-style-name="Car.predefinitoparagrafo" style:family="text">
      <style:text-properties fo:font-size="12pt" style:font-size-asian="12pt"/>
    </style:style>
    <style:style style:name="T578" style:parent-style-name="Car.predefinitoparagrafo" style:family="text">
      <style:text-properties fo:font-size="12pt" style:font-size-asian="12pt"/>
    </style:style>
    <style:style style:name="T579" style:parent-style-name="Car.predefinitoparagrafo" style:family="text">
      <style:text-properties fo:font-size="12pt" style:font-size-asian="12pt"/>
    </style:style>
    <style:style style:name="T580" style:parent-style-name="Car.predefinitoparagrafo" style:family="text">
      <style:text-properties fo:font-size="12pt" style:font-size-asian="12pt"/>
    </style:style>
    <style:style style:name="T581" style:parent-style-name="Car.predefinitoparagrafo" style:family="text">
      <style:text-properties fo:font-size="12pt" style:font-size-asian="12pt"/>
    </style:style>
    <style:style style:name="T582" style:parent-style-name="Car.predefinitoparagrafo" style:family="text">
      <style:text-properties fo:font-size="12pt" style:font-size-asian="12pt"/>
    </style:style>
    <style:style style:name="T583" style:parent-style-name="Car.predefinitoparagrafo" style:family="text">
      <style:text-properties fo:font-size="12pt" style:font-size-asian="12pt"/>
    </style:style>
    <style:style style:name="P584" style:parent-style-name="Normale" style:family="paragraph">
      <style:paragraph-properties fo:widows="0" fo:orphans="0"/>
      <style:text-properties fo:font-size="12pt" style:font-size-asian="12pt"/>
    </style:style>
    <style:style style:name="P585" style:parent-style-name="Normale" style:family="paragraph">
      <style:paragraph-properties fo:widows="0" fo:orphans="0"/>
      <style:text-properties fo:font-size="12pt" style:font-size-asian="12pt"/>
    </style:style>
    <style:style style:name="P586" style:parent-style-name="Normale" style:family="paragraph">
      <style:paragraph-properties fo:widows="0" fo:orphans="0"/>
      <style:text-properties fo:font-size="12pt" style:font-size-asian="12pt"/>
    </style:style>
    <style:style style:name="P587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88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89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90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91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92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93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94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95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96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97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98" style:parent-style-name="Normale" style:family="paragraph">
      <style:paragraph-properties fo:widows="0" fo:orphans="0"/>
      <style:text-properties fo:font-size="12pt" style:font-size-asian="12pt"/>
    </style:style>
    <style:style style:name="P599" style:parent-style-name="Normale" style:family="paragraph">
      <style:paragraph-properties fo:widows="0" fo:orphans="0"/>
      <style:text-properties fo:font-size="12pt" style:font-size-asian="12pt"/>
    </style:style>
    <style:style style:name="P600" style:parent-style-name="Normale" style:family="paragraph">
      <style:paragraph-properties fo:widows="0" fo:orphans="0"/>
      <style:text-properties fo:font-size="12pt" style:font-size-asian="12pt"/>
    </style:style>
    <style:style style:name="P601" style:parent-style-name="Corpodeltesto2" style:family="paragraph">
      <style:paragraph-properties fo:margin-left="0.2388in">
        <style:tab-stops/>
      </style:paragraph-properties>
    </style:style>
    <style:style style:name="P602" style:parent-style-name="Corpodeltesto2" style:family="paragraph">
      <style:paragraph-properties fo:margin-left="0.2388in">
        <style:tab-stops/>
      </style:paragraph-properties>
    </style:style>
    <style:style style:name="P603" style:parent-style-name="Corpodeltesto2" style:family="paragraph">
      <style:paragraph-properties fo:margin-left="0.2388in">
        <style:tab-stops/>
      </style:paragraph-properties>
    </style:style>
    <style:style style:name="P604" style:parent-style-name="Corpodeltesto2" style:family="paragraph">
      <style:paragraph-properties fo:margin-left="0.2388in">
        <style:tab-stops/>
      </style:paragraph-properties>
    </style:style>
    <style:style style:name="P605" style:parent-style-name="Corpodeltesto2" style:family="paragraph">
      <style:paragraph-properties fo:margin-left="0.2388in">
        <style:tab-stops/>
      </style:paragraph-properties>
    </style:style>
    <style:style style:name="P606" style:parent-style-name="Corpodeltesto2" style:family="paragraph">
      <style:paragraph-properties fo:margin-left="0.2388in">
        <style:tab-stops/>
      </style:paragraph-properties>
    </style:style>
    <style:style style:name="P607" style:parent-style-name="Corpodeltesto2" style:family="paragraph">
      <style:paragraph-properties fo:margin-left="0.2388in">
        <style:tab-stops/>
      </style:paragraph-properties>
    </style:style>
    <style:style style:name="P608" style:parent-style-name="Corpodeltesto2" style:family="paragraph">
      <style:paragraph-properties fo:margin-left="0.2388in">
        <style:tab-stops/>
      </style:paragraph-properties>
    </style:style>
    <style:style style:name="P609" style:parent-style-name="Corpodeltesto2" style:family="paragraph">
      <style:paragraph-properties fo:margin-left="0.2388in">
        <style:tab-stops/>
      </style:paragraph-properties>
    </style:style>
    <style:style style:name="P610" style:parent-style-name="Corpodeltesto2" style:family="paragraph">
      <style:paragraph-properties fo:margin-left="0.2388in">
        <style:tab-stops/>
      </style:paragraph-properties>
    </style:style>
    <style:style style:name="P611" style:parent-style-name="Corpodeltesto2" style:family="paragraph">
      <style:paragraph-properties fo:margin-left="0.2388in">
        <style:tab-stops/>
      </style:paragraph-properties>
    </style:style>
    <style:style style:name="P612" style:parent-style-name="Corpodeltesto2" style:family="paragraph">
      <style:paragraph-properties fo:margin-left="0.2388in">
        <style:tab-stops/>
      </style:paragraph-properties>
    </style:style>
    <style:style style:name="P613" style:parent-style-name="Corpodeltesto2" style:family="paragraph">
      <style:paragraph-properties fo:margin-left="0.2388in">
        <style:tab-stops/>
      </style:paragraph-properties>
    </style:style>
    <style:style style:name="P614" style:parent-style-name="Corpodeltesto2" style:family="paragraph">
      <style:paragraph-properties fo:margin-left="0.2388in">
        <style:tab-stops/>
      </style:paragraph-properties>
    </style:style>
    <style:style style:name="P615" style:parent-style-name="Corpodeltesto2" style:family="paragraph">
      <style:paragraph-properties fo:margin-left="0.2388in">
        <style:tab-stops/>
      </style:paragraph-properties>
    </style:style>
    <style:style style:name="P616" style:parent-style-name="Corpodeltesto2" style:family="paragraph">
      <style:paragraph-properties fo:margin-left="0.2388in">
        <style:tab-stops/>
      </style:paragraph-properties>
    </style:style>
    <style:style style:name="P617" style:parent-style-name="Corpodeltesto2" style:family="paragraph">
      <style:paragraph-properties fo:margin-left="0.2388in">
        <style:tab-stops/>
      </style:paragraph-properties>
    </style:style>
    <style:style style:name="P618" style:parent-style-name="Corpodeltesto2" style:family="paragraph">
      <style:paragraph-properties fo:margin-left="0.2388in">
        <style:tab-stops/>
      </style:paragraph-properties>
    </style:style>
    <style:style style:name="P619" style:parent-style-name="Corpodeltesto2" style:family="paragraph">
      <style:paragraph-properties fo:margin-left="0.2388in">
        <style:tab-stops/>
      </style:paragraph-properties>
    </style:style>
    <style:style style:name="P620" style:parent-style-name="Corpodeltesto2" style:family="paragraph">
      <style:paragraph-properties fo:margin-left="0.2388in">
        <style:tab-stops/>
      </style:paragraph-properties>
    </style:style>
    <style:style style:name="P621" style:parent-style-name="Corpodeltesto2" style:family="paragraph">
      <style:paragraph-properties fo:margin-left="0.2388in">
        <style:tab-stops/>
      </style:paragraph-properties>
    </style:style>
    <style:style style:name="P622" style:parent-style-name="Corpodeltesto2" style:family="paragraph">
      <style:paragraph-properties fo:margin-left="0.2388in">
        <style:tab-stops/>
      </style:paragraph-properties>
    </style:style>
    <style:style style:name="P623" style:parent-style-name="Corpodeltesto2" style:family="paragraph">
      <style:paragraph-properties fo:margin-left="0.2388in">
        <style:tab-stops/>
      </style:paragraph-properties>
    </style:style>
    <style:style style:name="P624" style:parent-style-name="Corpodeltesto2" style:family="paragraph">
      <style:paragraph-properties fo:margin-left="0.2388in">
        <style:tab-stops/>
      </style:paragraph-properties>
    </style:style>
    <style:style style:name="P625" style:parent-style-name="Corpodeltesto2" style:family="paragraph">
      <style:paragraph-properties fo:margin-left="0.2388in">
        <style:tab-stops/>
      </style:paragraph-properties>
    </style:style>
    <style:style style:name="P626" style:parent-style-name="Corpodeltesto2" style:family="paragraph">
      <style:paragraph-properties fo:margin-left="0.2388in">
        <style:tab-stops/>
      </style:paragraph-properties>
    </style:style>
    <style:style style:name="P627" style:parent-style-name="Corpodeltesto2" style:family="paragraph">
      <style:paragraph-properties fo:margin-left="0.2388in">
        <style:tab-stops/>
      </style:paragraph-properties>
    </style:style>
    <style:style style:name="P628" style:parent-style-name="Corpodeltesto2" style:family="paragraph">
      <style:paragraph-properties fo:margin-left="0.2388in">
        <style:tab-stops/>
      </style:paragraph-properties>
    </style:style>
    <style:style style:name="P629" style:parent-style-name="Corpodeltesto2" style:family="paragraph">
      <style:paragraph-properties fo:margin-left="0.2388in">
        <style:tab-stops/>
      </style:paragraph-properties>
    </style:style>
    <style:style style:name="P630" style:parent-style-name="Corpodeltesto2" style:family="paragraph">
      <style:paragraph-properties fo:margin-left="0.2388in">
        <style:tab-stops/>
      </style:paragraph-properties>
    </style:style>
    <style:style style:name="P631" style:parent-style-name="Corpodeltesto2" style:family="paragraph">
      <style:paragraph-properties fo:margin-left="0.2388in">
        <style:tab-stops/>
      </style:paragraph-properties>
    </style:style>
    <style:style style:name="P632" style:parent-style-name="Corpodeltesto2" style:family="paragraph">
      <style:paragraph-properties fo:margin-left="0.2388in">
        <style:tab-stops/>
      </style:paragraph-properties>
    </style:style>
    <style:style style:name="P633" style:parent-style-name="Corpodeltesto2" style:family="paragraph">
      <style:paragraph-properties fo:margin-left="0.2388in">
        <style:tab-stops/>
      </style:paragraph-properties>
    </style:style>
    <style:style style:name="P634" style:parent-style-name="Corpodeltesto2" style:family="paragraph">
      <style:paragraph-properties fo:margin-left="0.2388in">
        <style:tab-stops/>
      </style:paragraph-properties>
    </style:style>
    <style:style style:name="T635" style:parent-style-name="Car.predefinitoparagrafo" style:family="text">
      <style:text-properties fo:font-weight="bold" style:font-weight-asian="bold" style:font-weight-complex="bold"/>
    </style:style>
    <style:style style:name="T636" style:parent-style-name="Car.predefinitoparagrafo" style:family="text">
      <style:text-properties fo:font-weight="bold" style:font-weight-asian="bold" style:font-weight-complex="bold"/>
    </style:style>
    <style:style style:name="T637" style:parent-style-name="Car.predefinitoparagrafo" style:family="text">
      <style:text-properties fo:font-weight="bold" style:font-weight-asian="bold" style:font-weight-complex="bold"/>
    </style:style>
    <style:style style:name="P638" style:parent-style-name="Corpodeltesto2" style:family="paragraph">
      <style:paragraph-properties fo:margin-left="0.2388in">
        <style:tab-stops/>
      </style:paragraph-properties>
    </style:style>
    <style:style style:name="P639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640" style:parent-style-name="Normale" style:family="paragraph">
      <style:text-properties fo:font-weight="bold" style:font-weight-asian="bold" fo:font-size="12pt" style:font-size-asian="12pt"/>
    </style:style>
    <style:style style:name="P641" style:parent-style-name="Corpodeltesto3" style:family="paragraph">
      <style:paragraph-properties fo:text-align="center"/>
    </style:style>
    <style:style style:name="P64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43" style:parent-style-name="Normale" style:family="paragraph">
      <style:text-properties fo:font-size="12pt" style:font-size-asian="12pt"/>
    </style:style>
    <style:style style:name="P644" style:parent-style-name="Normale" style:family="paragraph">
      <style:paragraph-properties fo:text-align="justify"/>
      <style:text-properties fo:font-size="12pt" style:font-size-asian="12pt"/>
    </style:style>
    <style:style style:name="P645" style:parent-style-name="Normale" style:family="paragraph">
      <style:paragraph-properties fo:text-align="justify"/>
      <style:text-properties fo:font-size="12pt" style:font-size-asian="12pt"/>
    </style:style>
    <style:style style:name="P646" style:parent-style-name="Normale" style:family="paragraph">
      <style:paragraph-properties fo:text-align="justify"/>
      <style:text-properties fo:font-size="12pt" style:font-size-asian="12pt"/>
    </style:style>
    <style:style style:name="P647" style:parent-style-name="Normale" style:family="paragraph">
      <style:paragraph-properties fo:text-align="justify"/>
      <style:text-properties fo:font-size="12pt" style:font-size-asian="12pt"/>
    </style:style>
    <style:style style:name="P648" style:parent-style-name="Normale" style:family="paragraph">
      <style:paragraph-properties fo:text-align="justify"/>
      <style:text-properties fo:font-size="12pt" style:font-size-asian="12pt"/>
    </style:style>
    <style:style style:name="P649" style:parent-style-name="Normale" style:family="paragraph">
      <style:paragraph-properties fo:text-align="justify"/>
      <style:text-properties fo:font-size="12pt" style:font-size-asian="12pt"/>
    </style:style>
    <style:style style:name="P650" style:parent-style-name="Normale" style:family="paragraph">
      <style:paragraph-properties fo:text-align="justify"/>
      <style:text-properties fo:font-size="12pt" style:font-size-asian="12pt"/>
    </style:style>
    <style:style style:name="P651" style:parent-style-name="Titolo4" style:family="paragraph">
      <style:paragraph-properties fo:text-align="center"/>
    </style:style>
    <style:style style:name="P65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5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54" style:parent-style-name="Normale" style:family="paragraph">
      <style:text-properties fo:font-size="12pt" style:font-size-asian="12pt"/>
    </style:style>
    <style:style style:name="T655" style:parent-style-name="Car.predefinitoparagrafo" style:family="text">
      <style:text-properties fo:font-size="12pt" style:font-size-asian="12pt"/>
    </style:style>
    <style:style style:name="T656" style:parent-style-name="Car.predefinitoparagrafo" style:family="text">
      <style:text-properties fo:font-size="12pt" style:font-size-asian="12pt"/>
    </style:style>
    <style:style style:name="T657" style:parent-style-name="Car.predefinitoparagrafo" style:family="text">
      <style:text-properties fo:font-size="12pt" style:font-size-asian="12pt"/>
    </style:style>
    <style:style style:name="T658" style:parent-style-name="Car.predefinitoparagrafo" style:family="text">
      <style:text-properties fo:font-size="12pt" style:font-size-asian="12pt"/>
    </style:style>
    <style:style style:name="T659" style:parent-style-name="Car.predefinitoparagrafo" style:family="text">
      <style:text-properties fo:font-size="12pt" style:font-size-asian="12pt"/>
    </style:style>
    <style:style style:name="T660" style:parent-style-name="Car.predefinitoparagrafo" style:family="text">
      <style:text-properties fo:font-size="12pt" style:font-size-asian="12pt"/>
    </style:style>
    <style:style style:name="T661" style:parent-style-name="Car.predefinitoparagrafo" style:family="text">
      <style:text-properties fo:font-size="12pt" style:font-size-asian="12pt"/>
    </style:style>
    <style:style style:name="T662" style:parent-style-name="Car.predefinitoparagrafo" style:family="text">
      <style:text-properties fo:font-size="12pt" style:font-size-asian="12pt"/>
    </style:style>
    <style:style style:name="T663" style:parent-style-name="Car.predefinitoparagrafo" style:family="text">
      <style:text-properties fo:font-size="12pt" style:font-size-asian="12pt"/>
    </style:style>
    <style:style style:name="P664" style:parent-style-name="Normale" style:family="paragraph">
      <style:text-properties fo:font-size="12pt" style:font-size-asian="12pt"/>
    </style:style>
    <style:style style:name="P665" style:parent-style-name="Normale" style:family="paragraph">
      <style:text-properties fo:font-size="12pt" style:font-size-asian="12pt"/>
    </style:style>
    <style:style style:name="P666" style:parent-style-name="Normale" style:family="paragraph">
      <style:text-properties fo:font-size="12pt" style:font-size-asian="12pt"/>
    </style:style>
    <style:style style:name="P667" style:parent-style-name="Normale" style:family="paragraph">
      <style:text-properties fo:font-size="12pt" style:font-size-asian="12pt"/>
    </style:style>
    <style:style style:name="P668" style:parent-style-name="Normale" style:family="paragraph">
      <style:text-properties fo:font-size="12pt" style:font-size-asian="12pt"/>
    </style:style>
    <style:style style:name="P669" style:parent-style-name="Normale" style:family="paragraph">
      <style:text-properties fo:font-size="12pt" style:font-size-asian="12pt"/>
    </style:style>
    <style:style style:name="P670" style:parent-style-name="Normale" style:family="paragraph">
      <style:text-properties fo:font-size="12pt" style:font-size-asian="12pt"/>
    </style:style>
    <style:style style:name="P671" style:parent-style-name="Normale" style:family="paragraph">
      <style:text-properties fo:font-size="12pt" style:font-size-asian="12pt"/>
    </style:style>
    <style:style style:name="P672" style:parent-style-name="Normale" style:family="paragraph">
      <style:text-properties fo:font-size="12pt" style:font-size-asian="12pt"/>
    </style:style>
    <style:style style:name="P673" style:parent-style-name="Normale" style:family="paragraph">
      <style:text-properties fo:font-size="12pt" style:font-size-asian="12pt"/>
    </style:style>
    <style:style style:name="P674" style:parent-style-name="Normale" style:family="paragraph">
      <style:text-properties fo:font-size="12pt" style:font-size-asian="12pt"/>
    </style:style>
    <style:style style:name="P675" style:parent-style-name="Normale" style:family="paragraph">
      <style:text-properties fo:font-size="12pt" style:font-size-asian="12pt"/>
    </style:style>
    <style:style style:name="P676" style:parent-style-name="Normale" style:family="paragraph">
      <style:text-properties fo:font-size="12pt" style:font-size-asian="12pt"/>
    </style:style>
    <style:style style:name="P677" style:parent-style-name="Normale" style:family="paragraph">
      <style:paragraph-properties fo:text-align="justify"/>
      <style:text-properties fo:font-size="12pt" style:font-size-asian="12pt"/>
    </style:style>
    <style:style style:name="P678" style:parent-style-name="Normale" style:family="paragraph">
      <style:paragraph-properties fo:text-align="justify"/>
      <style:text-properties fo:font-size="12pt" style:font-size-asian="12pt"/>
    </style:style>
    <style:style style:name="P679" style:parent-style-name="Normale" style:family="paragraph">
      <style:paragraph-properties fo:text-align="justify"/>
      <style:text-properties fo:font-size="12pt" style:font-size-asian="12pt"/>
    </style:style>
    <style:style style:name="P680" style:parent-style-name="Normale" style:family="paragraph">
      <style:paragraph-properties fo:text-align="justify"/>
      <style:text-properties fo:font-size="12pt" style:font-size-asian="12pt"/>
    </style:style>
    <style:style style:name="P681" style:parent-style-name="Normale" style:family="paragraph">
      <style:paragraph-properties fo:text-align="justify"/>
      <style:text-properties fo:font-size="12pt" style:font-size-asian="12pt"/>
    </style:style>
    <style:style style:name="P682" style:parent-style-name="Titolo5" style:family="paragraph">
      <style:paragraph-properties fo:text-indent="0.3312in"/>
    </style:style>
    <style:style style:name="P683" style:parent-style-name="Normale" style:family="paragraph">
      <style:paragraph-properties fo:text-align="justify"/>
      <style:text-properties fo:font-size="12pt" style:font-size-asian="12pt"/>
    </style:style>
    <style:style style:name="P684" style:parent-style-name="Normale" style:family="paragraph">
      <style:paragraph-properties fo:text-align="justify"/>
      <style:text-properties fo:font-size="12pt" style:font-size-asian="12pt"/>
    </style:style>
    <style:style style:name="P685" style:parent-style-name="Normale" style:family="paragraph">
      <style:paragraph-properties fo:text-align="justify"/>
      <style:text-properties fo:font-size="12pt" style:font-size-asian="12pt"/>
    </style:style>
    <style:style style:name="P686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87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88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89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90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91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92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93" style:parent-style-name="Corpodeltesto2" style:family="paragraph">
      <style:paragraph-properties fo:margin-left="0.2388in">
        <style:tab-stops/>
      </style:paragraph-properties>
    </style:style>
    <style:style style:name="P694" style:parent-style-name="Titolo" style:family="paragraph">
      <style:paragraph-properties fo:margin-left="0.4923in" fo:text-indent="-0.4923in">
        <style:tab-stops/>
      </style:paragraph-properties>
    </style:style>
    <style:style style:name="T695" style:parent-style-name="Car.predefinitoparagrafo" style:family="text">
      <style:text-properties fo:font-size="12pt" style:font-size-asian="12pt"/>
    </style:style>
    <style:style style:name="T696" style:parent-style-name="Car.predefinitoparagrafo" style:family="text">
      <style:text-properties fo:font-size="12pt" style:font-size-asian="12pt"/>
    </style:style>
    <style:style style:name="T697" style:parent-style-name="Car.predefinitoparagrafo" style:family="text">
      <style:text-properties fo:font-size="12pt" style:font-size-asian="12pt"/>
    </style:style>
    <style:style style:name="P698" style:parent-style-name="Normale" style:family="paragraph">
      <style:text-properties fo:font-weight="bold" style:font-weight-asian="bold" fo:font-size="12pt" style:font-size-asian="12pt"/>
    </style:style>
    <style:style style:name="P699" style:parent-style-name="Corpodeltesto3" style:family="paragraph">
      <style:paragraph-properties fo:text-align="center"/>
      <style:text-properties fo:language="de" fo:country="DE"/>
    </style:style>
    <style:style style:name="P700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701" style:parent-style-name="Normale" style:family="paragraph">
      <style:text-properties fo:font-size="12pt" style:font-size-asian="12pt"/>
    </style:style>
    <style:style style:name="P702" style:parent-style-name="Normale" style:family="paragraph">
      <style:paragraph-properties fo:text-align="justify"/>
      <style:text-properties fo:font-size="12pt" style:font-size-asian="12pt"/>
    </style:style>
    <style:style style:name="P703" style:parent-style-name="Normale" style:family="paragraph">
      <style:paragraph-properties fo:text-align="justify"/>
      <style:text-properties fo:font-size="12pt" style:font-size-asian="12pt"/>
    </style:style>
    <style:style style:name="P704" style:parent-style-name="Normale" style:family="paragraph">
      <style:paragraph-properties fo:text-align="justify"/>
      <style:text-properties fo:font-size="12pt" style:font-size-asian="12pt"/>
    </style:style>
    <style:style style:name="P705" style:parent-style-name="Normale" style:family="paragraph">
      <style:paragraph-properties fo:text-align="justify"/>
      <style:text-properties fo:font-size="12pt" style:font-size-asian="12pt"/>
    </style:style>
    <style:style style:name="P706" style:parent-style-name="Normale" style:family="paragraph">
      <style:paragraph-properties fo:text-align="justify"/>
      <style:text-properties fo:font-size="12pt" style:font-size-asian="12pt"/>
    </style:style>
    <style:style style:name="P707" style:parent-style-name="Normale" style:family="paragraph">
      <style:paragraph-properties fo:text-align="justify"/>
    </style:style>
    <style:style style:name="T708" style:parent-style-name="Car.predefinitoparagrafo" style:family="text">
      <style:text-properties fo:font-size="12pt" style:font-size-asian="12pt"/>
    </style:style>
    <style:style style:name="T709" style:parent-style-name="Car.predefinitoparagrafo" style:family="text">
      <style:text-properties fo:font-size="12pt" style:font-size-asian="12pt"/>
    </style:style>
    <style:style style:name="T710" style:parent-style-name="Car.predefinitoparagrafo" style:family="text">
      <style:text-properties fo:font-size="12pt" style:font-size-asian="12pt"/>
    </style:style>
    <style:style style:name="T711" style:parent-style-name="Car.predefinitoparagrafo" style:family="text">
      <style:text-properties fo:font-size="12pt" style:font-size-asian="12pt"/>
    </style:style>
    <style:style style:name="P712" style:parent-style-name="Normale" style:family="paragraph">
      <style:paragraph-properties fo:text-align="justify"/>
      <style:text-properties fo:font-size="12pt" style:font-size-asian="12pt"/>
    </style:style>
    <style:style style:name="P713" style:parent-style-name="Titolo4" style:family="paragraph">
      <style:paragraph-properties fo:text-align="center"/>
    </style:style>
    <style:style style:name="P71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1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16" style:parent-style-name="Normale" style:family="paragraph">
      <style:text-properties fo:font-size="12pt" style:font-size-asian="12pt"/>
    </style:style>
    <style:style style:name="P717" style:parent-style-name="Corpodeltesto3" style:family="paragraph">
      <style:text-properties style:font-weight-complex="bold"/>
    </style:style>
    <style:style style:name="P718" style:parent-style-name="Normale" style:family="paragraph">
      <style:text-properties fo:font-size="12pt" style:font-size-asian="12pt"/>
    </style:style>
    <style:style style:name="P719" style:parent-style-name="Normale" style:family="paragraph">
      <style:text-properties fo:font-size="12pt" style:font-size-asian="12pt"/>
    </style:style>
    <style:style style:name="P720" style:parent-style-name="Normale" style:family="paragraph">
      <style:text-properties fo:font-size="12pt" style:font-size-asian="12pt"/>
    </style:style>
    <style:style style:name="P721" style:parent-style-name="Normale" style:family="paragraph">
      <style:text-properties fo:font-size="12pt" style:font-size-asian="12pt"/>
    </style:style>
    <style:style style:name="P722" style:parent-style-name="Normale" style:family="paragraph">
      <style:text-properties fo:font-size="12pt" style:font-size-asian="12pt"/>
    </style:style>
    <style:style style:name="P723" style:parent-style-name="Normale" style:family="paragraph">
      <style:text-properties fo:font-size="12pt" style:font-size-asian="12pt"/>
    </style:style>
    <style:style style:name="P724" style:parent-style-name="Normale" style:family="paragraph">
      <style:text-properties fo:font-size="12pt" style:font-size-asian="12pt"/>
    </style:style>
    <style:style style:name="P725" style:parent-style-name="Normale" style:family="paragraph">
      <style:text-properties fo:font-size="12pt" style:font-size-asian="12pt"/>
    </style:style>
    <style:style style:name="T726" style:parent-style-name="Car.predefinitoparagrafo" style:family="text">
      <style:text-properties style:font-weight-complex="bold"/>
    </style:style>
    <style:style style:name="T727" style:parent-style-name="Car.predefinitoparagrafo" style:family="text">
      <style:text-properties style:font-weight-complex="bold"/>
    </style:style>
    <style:style style:name="T728" style:parent-style-name="Car.predefinitoparagrafo" style:family="text">
      <style:text-properties style:font-weight-complex="bold"/>
    </style:style>
    <style:style style:name="T729" style:parent-style-name="Car.predefinitoparagrafo" style:family="text">
      <style:text-properties style:font-weight-complex="bold"/>
    </style:style>
    <style:style style:name="T730" style:parent-style-name="Car.predefinitoparagrafo" style:family="text">
      <style:text-properties style:font-weight-complex="bold"/>
    </style:style>
    <style:style style:name="P731" style:parent-style-name="Normale" style:family="paragraph">
      <style:text-properties fo:font-size="12pt" style:font-size-asian="12pt"/>
    </style:style>
    <style:style style:name="P732" style:parent-style-name="Normale" style:family="paragraph">
      <style:text-properties fo:font-size="12pt" style:font-size-asian="12pt"/>
    </style:style>
    <style:style style:name="P733" style:parent-style-name="Normale" style:family="paragraph">
      <style:text-properties fo:font-size="12pt" style:font-size-asian="12pt"/>
    </style:style>
    <style:style style:name="P734" style:parent-style-name="Normale" style:family="paragraph">
      <style:text-properties fo:font-size="12pt" style:font-size-asian="12pt"/>
    </style:style>
    <style:style style:name="P735" style:parent-style-name="Normale" style:family="paragraph">
      <style:text-properties fo:font-size="12pt" style:font-size-asian="12pt"/>
    </style:style>
    <style:style style:name="P736" style:parent-style-name="Normale" style:family="paragraph">
      <style:text-properties fo:font-size="12pt" style:font-size-asian="12pt"/>
    </style:style>
    <style:style style:name="P737" style:parent-style-name="Normale" style:family="paragraph">
      <style:text-properties fo:font-size="12pt" style:font-size-asian="12pt"/>
    </style:style>
    <style:style style:name="T738" style:parent-style-name="Car.predefinitoparagrafo" style:family="text">
      <style:text-properties style:font-weight-complex="bold"/>
    </style:style>
    <style:style style:name="T739" style:parent-style-name="Car.predefinitoparagrafo" style:family="text">
      <style:text-properties style:font-weight-complex="bold"/>
    </style:style>
    <style:style style:name="T740" style:parent-style-name="Car.predefinitoparagrafo" style:family="text">
      <style:text-properties style:font-weight-complex="bold"/>
    </style:style>
    <style:style style:name="P741" style:parent-style-name="Normale" style:family="paragraph">
      <style:text-properties fo:font-size="12pt" style:font-size-asian="12pt"/>
    </style:style>
    <style:style style:name="P742" style:parent-style-name="Normale" style:family="paragraph">
      <style:text-properties fo:font-size="12pt" style:font-size-asian="12pt"/>
    </style:style>
    <style:style style:name="P743" style:parent-style-name="Normale" style:family="paragraph">
      <style:text-properties fo:font-size="12pt" style:font-size-asian="12pt"/>
    </style:style>
    <style:style style:name="P744" style:parent-style-name="Normale" style:family="paragraph">
      <style:text-properties fo:font-size="12pt" style:font-size-asian="12pt"/>
    </style:style>
    <style:style style:name="P745" style:parent-style-name="Normale" style:family="paragraph">
      <style:paragraph-properties fo:text-align="justify"/>
      <style:text-properties fo:font-size="12pt" style:font-size-asian="12pt"/>
    </style:style>
    <style:style style:name="P746" style:parent-style-name="Normale" style:family="paragraph">
      <style:paragraph-properties fo:text-align="justify"/>
      <style:text-properties fo:font-size="12pt" style:font-size-asian="12pt"/>
    </style:style>
    <style:style style:name="P747" style:parent-style-name="Titolo5" style:family="paragraph">
      <style:paragraph-properties fo:text-indent="0.3312in"/>
    </style:style>
    <style:style style:name="P748" style:parent-style-name="Normale" style:family="paragraph">
      <style:paragraph-properties fo:text-align="justify"/>
      <style:text-properties fo:font-size="12pt" style:font-size-asian="12pt"/>
    </style:style>
    <style:style style:name="P749" style:parent-style-name="Normale" style:family="paragraph">
      <style:paragraph-properties fo:text-align="justify"/>
      <style:text-properties fo:font-size="12pt" style:font-size-asian="12pt"/>
    </style:style>
    <style:style style:name="P750" style:parent-style-name="Titolo4" style:family="paragraph">
      <style:paragraph-properties fo:margin-left="5.1277in" fo:text-indent="0.1972in">
        <style:tab-stops/>
      </style:paragraph-properties>
    </style:style>
    <style:style style:name="P751" style:parent-style-name="Titolo4" style:family="paragraph">
      <style:paragraph-properties fo:text-align="center"/>
    </style:style>
    <style:style style:name="P752" style:parent-style-name="Normale" style:family="paragraph">
      <style:text-properties fo:font-weight="bold" style:font-weight-asian="bold" fo:font-size="12pt" style:font-size-asian="12pt"/>
    </style:style>
    <style:style style:name="P753" style:parent-style-name="Corpodeltesto3" style:family="paragraph">
      <style:paragraph-properties fo:text-align="center"/>
    </style:style>
    <style:style style:name="P75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5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56" style:parent-style-name="Normale" style:family="paragraph">
      <style:paragraph-properties fo:text-align="justify"/>
      <style:text-properties fo:font-size="12pt" style:font-size-asian="12pt"/>
    </style:style>
    <style:style style:name="P757" style:parent-style-name="Normale" style:family="paragraph">
      <style:paragraph-properties fo:text-align="justify"/>
      <style:text-properties fo:font-size="12pt" style:font-size-asian="12pt"/>
    </style:style>
    <style:style style:name="P758" style:parent-style-name="Normale" style:family="paragraph">
      <style:paragraph-properties fo:text-align="justify"/>
      <style:text-properties fo:font-size="12pt" style:font-size-asian="12pt"/>
    </style:style>
    <style:style style:name="P759" style:parent-style-name="Normale" style:family="paragraph">
      <style:paragraph-properties fo:text-align="justify"/>
      <style:text-properties fo:font-size="12pt" style:font-size-asian="12pt"/>
    </style:style>
    <style:style style:name="P760" style:parent-style-name="Normale" style:family="paragraph">
      <style:paragraph-properties fo:text-align="justify"/>
      <style:text-properties fo:font-size="12pt" style:font-size-asian="12pt"/>
    </style:style>
    <style:style style:name="P761" style:parent-style-name="Normale" style:family="paragraph">
      <style:paragraph-properties fo:text-align="justify"/>
      <style:text-properties fo:font-size="12pt" style:font-size-asian="12pt"/>
    </style:style>
    <style:style style:name="P762" style:parent-style-name="Normale" style:family="paragraph">
      <style:paragraph-properties fo:text-align="justify"/>
    </style:style>
    <style:style style:name="T763" style:parent-style-name="Car.predefinitoparagrafo" style:family="text">
      <style:text-properties fo:font-size="12pt" style:font-size-asian="12pt"/>
    </style:style>
    <style:style style:name="T764" style:parent-style-name="Car.predefinitoparagrafo" style:family="text">
      <style:text-properties fo:font-size="12pt" style:font-size-asian="12pt"/>
    </style:style>
    <style:style style:name="T765" style:parent-style-name="Car.predefinitoparagrafo" style:family="text">
      <style:text-properties fo:font-size="12pt" style:font-size-asian="12pt"/>
    </style:style>
    <style:style style:name="P766" style:parent-style-name="Normale" style:family="paragraph">
      <style:paragraph-properties fo:text-align="justify"/>
      <style:text-properties fo:font-size="12pt" style:font-size-asian="12pt"/>
    </style:style>
    <style:style style:name="P767" style:parent-style-name="Titolo4" style:family="paragraph">
      <style:paragraph-properties fo:text-align="center"/>
    </style:style>
    <style:style style:name="P76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6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70" style:parent-style-name="Normale" style:family="paragraph">
      <style:paragraph-properties fo:text-align="justify"/>
      <style:text-properties fo:font-size="12pt" style:font-size-asian="12pt"/>
    </style:style>
    <style:style style:name="P771" style:parent-style-name="Normale" style:family="paragraph">
      <style:paragraph-properties fo:text-align="justify"/>
      <style:text-properties fo:font-size="12pt" style:font-size-asian="12pt"/>
    </style:style>
    <style:style style:name="P772" style:parent-style-name="Normale" style:family="paragraph">
      <style:paragraph-properties fo:text-align="justify"/>
      <style:text-properties fo:font-size="12pt" style:font-size-asian="12pt"/>
    </style:style>
    <style:style style:name="P773" style:parent-style-name="Normale" style:family="paragraph">
      <style:paragraph-properties fo:text-align="justify"/>
      <style:text-properties fo:font-size="12pt" style:font-size-asian="12pt"/>
    </style:style>
    <style:style style:name="P774" style:parent-style-name="Normale" style:family="paragraph">
      <style:paragraph-properties fo:text-align="justify"/>
      <style:text-properties fo:font-size="12pt" style:font-size-asian="12pt"/>
    </style:style>
    <style:style style:name="P775" style:parent-style-name="Normale" style:family="paragraph">
      <style:paragraph-properties fo:text-align="justify"/>
      <style:text-properties fo:font-size="12pt" style:font-size-asian="12pt"/>
    </style:style>
    <style:style style:name="P776" style:parent-style-name="Normale" style:family="paragraph">
      <style:paragraph-properties fo:text-align="justify"/>
      <style:text-properties fo:font-size="12pt" style:font-size-asian="12pt"/>
    </style:style>
    <style:style style:name="P777" style:parent-style-name="Normale" style:family="paragraph">
      <style:paragraph-properties fo:text-align="justify"/>
      <style:text-properties fo:font-size="12pt" style:font-size-asian="12pt"/>
    </style:style>
    <style:style style:name="P778" style:parent-style-name="Normale" style:family="paragraph">
      <style:paragraph-properties fo:text-align="justify"/>
      <style:text-properties fo:font-size="12pt" style:font-size-asian="12pt"/>
    </style:style>
    <style:style style:name="P779" style:parent-style-name="Normale" style:family="paragraph">
      <style:paragraph-properties fo:text-align="justify"/>
      <style:text-properties fo:font-size="12pt" style:font-size-asian="12pt"/>
    </style:style>
    <style:style style:name="P780" style:parent-style-name="Titolo6" style:family="paragraph">
      <style:paragraph-properties fo:text-indent="0.3229in"/>
    </style:style>
    <style:style style:name="P781" style:parent-style-name="Normale" style:family="paragraph">
      <style:paragraph-properties fo:text-align="justify"/>
    </style:style>
    <style:style style:name="T782" style:parent-style-name="Car.predefinitoparagrafo" style:family="text">
      <style:text-properties fo:font-size="12pt" style:font-size-asian="12pt"/>
    </style:style>
    <style:style style:name="T783" style:parent-style-name="Car.predefinitoparagrafo" style:family="text">
      <style:text-properties fo:font-size="12pt" style:font-size-asian="12pt"/>
    </style:style>
    <style:style style:name="T784" style:parent-style-name="Car.predefinitoparagrafo" style:family="text">
      <style:text-properties fo:font-size="12pt" style:font-size-asian="12pt"/>
    </style:style>
    <style:style style:name="T785" style:parent-style-name="Car.predefinitoparagrafo" style:family="text">
      <style:text-properties fo:font-size="12pt" style:font-size-asian="12pt"/>
    </style:style>
    <style:style style:name="T786" style:parent-style-name="Car.predefinitoparagrafo" style:family="text">
      <style:text-properties fo:font-size="12pt" style:font-size-asian="12pt"/>
    </style:style>
    <style:style style:name="T787" style:parent-style-name="Car.predefinitoparagrafo" style:family="text">
      <style:text-properties fo:font-size="12pt" style:font-size-asian="12pt"/>
    </style:style>
    <style:style style:name="T788" style:parent-style-name="Car.predefinitoparagrafo" style:family="text">
      <style:text-properties fo:font-size="12pt" style:font-size-asian="12pt"/>
    </style:style>
    <style:style style:name="T789" style:parent-style-name="Car.predefinitoparagrafo" style:family="text">
      <style:text-properties fo:font-size="12pt" style:font-size-asian="12pt"/>
    </style:style>
    <style:style style:name="T790" style:parent-style-name="Car.predefinitoparagrafo" style:family="text">
      <style:text-properties fo:font-size="12pt" style:font-size-asian="12pt"/>
    </style:style>
    <style:style style:name="T791" style:parent-style-name="Car.predefinitoparagrafo" style:family="text">
      <style:text-properties fo:font-size="12pt" style:font-size-asian="12pt"/>
    </style:style>
    <style:style style:name="T792" style:parent-style-name="Car.predefinitoparagrafo" style:family="text">
      <style:text-properties fo:font-size="12pt" style:font-size-asian="12pt"/>
    </style:style>
    <style:style style:name="T793" style:parent-style-name="Car.predefinitoparagrafo" style:family="text">
      <style:text-properties fo:font-size="12pt" style:font-size-asian="12pt"/>
    </style:style>
    <style:style style:name="T794" style:parent-style-name="Car.predefinitoparagrafo" style:family="text">
      <style:text-properties fo:font-size="12pt" style:font-size-asian="12pt"/>
    </style:style>
    <style:style style:name="T795" style:parent-style-name="Car.predefinitoparagrafo" style:family="text">
      <style:text-properties fo:font-size="12pt" style:font-size-asian="12pt"/>
    </style:style>
    <style:style style:name="T796" style:parent-style-name="Car.predefinitoparagrafo" style:family="text">
      <style:text-properties fo:font-size="12pt" style:font-size-asian="12pt"/>
    </style:style>
    <style:style style:name="T797" style:parent-style-name="Car.predefinitoparagrafo" style:family="text">
      <style:text-properties fo:font-size="12pt" style:font-size-asian="12pt"/>
    </style:style>
    <style:style style:name="T798" style:parent-style-name="Car.predefinitoparagrafo" style:family="text">
      <style:text-properties fo:font-size="12pt" style:font-size-asian="12pt"/>
    </style:style>
    <style:style style:name="T799" style:parent-style-name="Car.predefinitoparagrafo" style:family="text">
      <style:text-properties fo:font-size="12pt" style:font-size-asian="12pt"/>
    </style:style>
    <style:style style:name="T800" style:parent-style-name="Car.predefinitoparagrafo" style:family="text">
      <style:text-properties fo:font-size="12pt" style:font-size-asian="12pt"/>
    </style:style>
    <style:style style:name="T801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5">AZIENDA SANITARIA LOCALE 3 – “GENOVESE”</text:p>
      <text:p text:style-name="P6">STRUTTURA COMPLESSA<text:s/>SERVIZIO AMMINISTRAZIONE DEL PERSONALE</text:p>
      <text:h text:style-name="P7" text:outline-level="8">Via A. Bertani n. 4 - 16125 GENOVA - Tel. 010/84911</text:h>
      <text:p text:style-name="P8"><text:s/></text:p>
      <text:p text:style-name="P9"/>
      <text:p text:style-name="P10"><text:span text:style-name="T11">AVVISO DI MOBILITA’ REGIONALE, INTERREGIONALE ED INTERCOMPART</text:span><text:span text:style-name="T12">I</text:span><text:span text:style-name="T13">MENTALE, PER TITOLI E COLLOQUIO, PER L</text:span><text:span text:style-name="T14">A COPERTURA DI</text:span><text:span text:style-name="T15"><text:s/>N. <text:s/></text:span><text:span text:style-name="T16">1</text:span><text:span text:style-name="T17"><text:s/>POST</text:span><text:span text:style-name="T18">O</text:span><text:span text:style-name="T19"><text:s/>DI DIRIGENTE MEDICO, DISCIPLINA:<text:s/></text:span><text:span text:style-name="T20">REUMATOLOGIA</text:span><text:span text:style-name="T21">.</text:span></text:p>
      <text:p text:style-name="P22"/>
      <text:p text:style-name="P23"/>
      <text:p text:style-name="P24">Pubblicato sul<text:s/>sito istituzionale<text:s/>il<text:s/>14 luglio 2016<text:s text:c="9"/><text:s/><text:s text:c="13"/>Scadenza<text:s/>16 agosto 2016</text:p>
      <text:p text:style-name="P25"/>
      <text:p text:style-name="P26"/>
      <text:p text:style-name="P27"/>
      <text:p text:style-name="P28"><text:span text:style-name="T29">In esecuzione della<text:s/></text:span><text:span text:style-name="T30">deliberazione</text:span><text:span text:style-name="T31"><text:s/>n.</text:span><text:span text:style-name="T32"><text:s/></text:span><text:span text:style-name="T33">466</text:span><text:span text:style-name="T34"><text:s/></text:span><text:span text:style-name="T35">del 5 luglio 2016<text:s/></text:span><text:span text:style-name="T36">viene emes</text:span><text:span text:style-name="T37">so</text:span><text:span text:style-name="T38"><text:s/>Avviso<text:s/></text:span><text:span text:style-name="T39">P</text:span><text:span text:style-name="T40">ubblico di m</text:span><text:span text:style-name="T41">o</text:span><text:span text:style-name="T42">bilità Regionale, Interregionale ed Intercompartimentale, per titoli e colloquio, per la cope</text:span><text:span text:style-name="T43">r</text:span><text:span text:style-name="T44">tura a tempo indeterminato, di n.<text:s/></text:span><text:span text:style-name="T45">1</text:span><text:span text:style-name="T46"><text:s/>post</text:span><text:span text:style-name="T47">o</text:span><text:span text:style-name="T48"><text:s/>di Dirigente Medico, Disciplina:</text:span><text:span text:style-name="T49"><text:s/></text:span><text:span text:style-name="T50">Reumatologia</text:span><text:span text:style-name="T51">,</text:span><text:span text:style-name="T52"><text:s/>ai sensi dell’art. 30 del D.lgs. 165/2001 e s.<text:s/></text:span><text:span text:style-name="T53">m. i.<text:s/></text:span><text:span text:style-name="T54">e di quanto disposto dalla legge regionale n. 22/2010.</text:span></text:p>
      <text:p text:style-name="P55"/>
      <text:p text:style-name="P56"><text:span text:style-name="T57">Si precisa che,</text:span><text:s/><text:span text:style-name="T58">vista la nota prot. n. PG/2012/39334 del 13.3.2012 del Direttore Generale – D</text:span><text:span text:style-name="T59">i</text:span><text:span text:style-name="T60">partimento “Salute e Servizi Sociali”, Settore <text:s/>“Affari Giuridici e Politiche del Personale”- R</text:span><text:span text:style-name="T61">e</text:span><text:span text:style-name="T62">gione Liguria, questa Azienda Sanitaria dovrà procedere preliminarmente all'esperimento di pr</text:span><text:span text:style-name="T63">o</text:span><text:span text:style-name="T64">cedimenti di mobilità intraregionale</text:span><text:span text:style-name="T65"><text:s/>e solo nel caso in cui nessuno dei candidati provenienti d</text:span><text:span text:style-name="T66">a</text:span><text:span text:style-name="T67">gli enti del Settore Regionale Allargato della Regione Liguria <text:s/>risulti idoneo al termine della sel</text:span><text:span text:style-name="T68">e</text:span><text:span text:style-name="T69">zione, si procederà alla valutazione delle istanze di mobilità Interregionale dei candidati dipe</text:span><text:span text:style-name="T70">n</text:span><text:span text:style-name="T71">denti del Settore Regionale Allargato ed in subordine dei candidati dipendenti delle altre Pubbl</text:span><text:span text:style-name="T72">i</text:span><text:span text:style-name="T73">che Amministrazioni di cui all’art. 1, comma 2, del D.Lgs. 165/2001 con formulazione di separ</text:span><text:span text:style-name="T74">a</text:span><text:span text:style-name="T75">te graduatorie.</text:span></text:p>
      <text:p text:style-name="P76"/>
      <text:p text:style-name="P77">Si precisa, altresì, che l’assunzione mediante l’istituto della mobilità volontaria sarà subordinata all’esito negativo delle procedure di mobilità obbligatoria previste dall’art. 34 bis del D.lgs. n. 165/2001.</text:p>
      <text:p text:style-name="P78"/>
      <text:p text:style-name="P79">1) REQUISITI<text:s/>DI PARTECIPAZIONE</text:p>
      <text:p text:style-name="P80"/>
      <text:p text:style-name="P81"><text:span text:style-name="T82">Per partecipare al presente avviso di mobilità, gli interessati devono essere in possesso dei s</text:span><text:span text:style-name="T83">e</text:span><text:span text:style-name="T84">guenti requisiti:</text:span></text:p>
      <text:list text:style-name="LFO16" text:continue-numbering="true">
        <text:list-item>
          <text:p text:style-name="P85">essere dipendenti a tempo indeterminato delle pubbliche amministrazioni, di cui all’art. 1 – comma 2 del D. Lgs. 165/2001 e s.m.i. con inquadramento nella qualifica di Dirigente Medico, Disciplina:<text:s/>Reumatologia;</text:p>
        </text:list-item>
        <text:list-item>
          <text:p text:style-name="P86">aver superato il periodo di prova;</text:p>
        </text:list-item>
        <text:list-item>
          <text:p text:style-name="P87"><text:span text:style-name="T88">avere la piena idoneità fisica al posto da ricoprire senza alcuna limitazione e <text:s/>non<text:s/></text:span><text:span text:style-name="T89">a</text:span><text:span text:style-name="T90">vere in pendenza istanze tendenti ad ottenere una inidoneità, seppur parziale;</text:span></text:p>
        </text:list-item>
        <text:list-item>
          <text:p text:style-name="P91"><text:span text:style-name="T92">non aver riportato nell’ultimo biennio antecedente alla data di pubblicazione del prese</text:span><text:span text:style-name="T93">n</text:span><text:span text:style-name="T94">te Avviso, sanzioni disciplinari</text:span><text:span text:style-name="T95"><text:s/>superiori alla censura scritta</text:span><text:span text:style-name="T96"><text:s/>e di non aver procedimenti d</text:span><text:span text:style-name="T97">i</text:span><text:span text:style-name="T98">sciplinari in corso</text:span></text:p>
        </text:list-item>
        <text:list-item>
          <text:p text:style-name="P99"><text:span text:style-name="T100">essere in possesso del nulla osta preventivo al trasferimento da parte dell’Amministrazione di appartenenza (la mancata presentazione del nulla osta prevent</text:span><text:span text:style-name="T101">i</text:span><text:span text:style-name="T102">vo comporterà la non ammissione alla procedura selettiva di che trattasi).</text:span></text:p>
        </text:list-item>
      </text:list>
      <text:p text:style-name="P103"/>
      <text:p text:style-name="P104"><text:span text:style-name="T105">Tutti i requisiti di ammissione devono essere posseduti alla data di scadenza del termine stabilito per la presentazione delle domande di partecipazione al presente avviso e devono pe</text:span><text:span text:style-name="T106">r</text:span><text:span text:style-name="T107">manere alla data dell’effettivo trasferimento.</text:span></text:p>
      <text:p text:style-name="P108"/>
      <text:p text:style-name="P109"/>
      <text:p text:style-name="P110">2) DOMANDA DI AMMISSIONE ISTANZA</text:p>
      <text:p text:style-name="P111"/>
      <text:p text:style-name="P112"><text:span text:style-name="T113">La domanda di ammissione dovrà essere redatta sulla base del fac-simile allegato al presente bando. Nella domanda il candidato, sotto la propria responsabilità e consapevole delle sa</text:span><text:span text:style-name="T114">n</text:span><text:span text:style-name="T115">zioni penali richiamate dall’art. 76 del DPR 445/2000, per le ipotesi di falsità in atti e dichiarazioni mendaci, deve dichiarare:</text:span></text:p>
      <text:list text:style-name="LFO18" text:continue-numbering="true">
        <text:list-item>
          <text:p text:style-name="P116">il cognome e il nome, il luogo e la data di nascita, la residenza;</text:p>
        </text:list-item>
        <text:list-item>
          <text:p text:style-name="P117"><text:span text:style-name="T118">la <text:s/>titolarità <text:s/>di <text:s/>un <text:s/>rapporto <text:s/>di <text:s/>lavoro <text:s/>subordinato <text:s/>di <text:s/>pubblico <text:s/>impiego <text:s/>a <text:s/>tempo i</text:span><text:span text:style-name="T119">n</text:span><text:span text:style-name="T120">determinato nella qualifica</text:span><text:span text:style-name="T121"><text:s/>con relativa decorrenza</text:span><text:span text:style-name="T122">;</text:span></text:p>
        </text:list-item>
        <text:list-item>
          <text:p text:style-name="P123">il nominativo dell’Azienda o Ente Pubblico di appartenenza ed il relativo indirizzo della sede legale;</text:p>
        </text:list-item>
        <text:list-item>
          <text:p text:style-name="P124">l’avvenuto superamento del periodo di prova;</text:p>
        </text:list-item>
        <text:list-item>
          <text:p text:style-name="P125">di avere la piena idoneità fisica al posto da ricoprire senza alcuna limitazione e non avere istanze tendenti ad ottenere una inidoneità, seppur parziale;</text:p>
        </text:list-item>
        <text:list-item>
          <text:p text:style-name="P126"><text:span text:style-name="T127">l’insussistenza,</text:span><text:span text:style-name="T128"><text:s/>nell’ultimo <text:s/>biennio <text:s/>antecedente <text:s/>alla <text:s/>data <text:s/>di <text:s/>pubblicazione <text:s/>del prese</text:span><text:span text:style-name="T129">n</text:span><text:span text:style-name="T130">te avviso<text:s/></text:span><text:span text:style-name="T131"><text:s/></text:span><text:span text:style-name="T132">di<text:s/></text:span><text:span text:style-name="T133"><text:s/></text:span><text:span text:style-name="T134">sanzioni disciplinari</text:span><text:span text:style-name="T135"><text:s/></text:span><text:span text:style-name="T136">superiori alla censura scritta<text:s/></text:span><text:span text:style-name="T137">e di procedimenti discipl</text:span><text:span text:style-name="T138">i</text:span><text:span text:style-name="T139">nari in corso</text:span><text:span text:style-name="T140">;</text:span></text:p>
        </text:list-item>
        <text:list-item>
          <text:p text:style-name="P141"><text:span text:style-name="T142">l’eventuale sussistenza</text:span><text:span text:style-name="T143"><text:s/>(anche nei casi in cui sia intervenuta amnistia, indulto, condono, perdono giudiziale, sospensione della pena, beneficio della non menzione, ecc.)</text:span><text:span text:style-name="T144">, ovvero insussistenza di<text:s/></text:span><text:span text:style-name="T145">condanne penali riportate e di<text:s/></text:span><text:span text:style-name="T146">proced</text:span><text:span text:style-name="T147">i</text:span><text:span text:style-name="T148">menti penali;</text:span></text:p>
        </text:list-item>
        <text:list-item>
          <text:p text:style-name="P149">di essere in possesso del nulla osta preventivo al trasferimento da parte dell’Amministrazione di appartenenza;</text:p>
        </text:list-item>
        <text:list-item>
          <text:p text:style-name="P150">l’iscrizione all’Albo Professionale;</text:p>
        </text:list-item>
        <text:list-item>
          <text:p text:style-name="P151">l’autorizzazione<text:s/>al <text:s/>trattamento <text:s/>dei <text:s/>dati <text:s/>personali <text:s/>ai <text:s/>sensi <text:s/>e <text:s/>per <text:s/>gli <text:s/>effetti <text:s/>del D.Lgs.<text:s/>196/2003;</text:p>
        </text:list-item>
        <text:list-item>
          <text:p text:style-name="P152"><text:span text:style-name="T153">il <text:s/>domicilio <text:s/>presso <text:s/>il <text:s/>quale <text:s/>deve, <text:s/>ad <text:s/>ogni <text:s/>effetto, <text:s/>essere <text:s/>fatta <text:s/>ogni <text:s/>necessaria c</text:span><text:span text:style-name="T154">o</text:span><text:span text:style-name="T155">municazione. <text:s/>In caso di<text:s/></text:span><text:span text:style-name="T156">mancata <text:s/>indicaz</text:span><text:span text:style-name="T157">ione <text:s/>vale <text:s/>la <text:s/>residenza. <text:s/>Il<text:s/></text:span><text:span text:style-name="T158">candidato assume l’onere di comunicare tempestivamente ogni successivo cambiamento del suddetto dom</text:span><text:span text:style-name="T159">i</text:span><text:span text:style-name="T160">cilio.</text:span></text:p>
        </text:list-item>
      </text:list>
      <text:p text:style-name="P161"/>
      <text:p text:style-name="P162"><text:span text:style-name="T163">Relativamente ai requisiti di cui al punto 7 si fa presente che, ai fini dell’ammissione alla sel</text:span><text:span text:style-name="T164">e</text:span><text:span text:style-name="T165">zione, l’Amministrazione verificherà la compatibilità dei fatti commessi dall’interessato e ril</text:span><text:span text:style-name="T166">e</text:span><text:span text:style-name="T167">vanti ai fini penali e disciplinari con lo status di pubblico dipendente e con la tipologia dell’attività che il d</text:span><text:span text:style-name="T168">i</text:span><text:span text:style-name="T169">pendente andrà a svolgere.</text:span></text:p>
      <text:p text:style-name="P170"/>
      <text:p text:style-name="P171"><text:span text:style-name="T172">La domanda deve essere datata e sottoscritta; la mancata sottoscrizione della domanda di ammi</text:span><text:span text:style-name="T173">s</text:span><text:span text:style-name="T174">sione determina l’esclusione dalla procedura di mobilità. La firma in calce alla domanda di part</text:span><text:span text:style-name="T175">e</text:span><text:span text:style-name="T176">cipazione non necessita di autenticazione, ai sensi del DPR n. 445/00.</text:span></text:p>
      <text:p text:style-name="P177"/>
      <text:p text:style-name="P178"/>
      <text:soft-page-break/>
      <text:p text:style-name="P179">ALLEGATI</text:p>
      <text:p text:style-name="P180"/>
      <text:p text:style-name="P181"/>
      <text:p text:style-name="P182">Alla domanda dovranno essere allegati:</text:p>
      <text:p text:style-name="P183"/>
      <text:list text:style-name="LFO20" text:continue-numbering="true">
        <text:list-item>
          <text:p text:style-name="P184">dichiarazione sostitutiva dell'atto di notorietà del servizio prestato<text:s/>e del servizio attuale;</text:p>
        </text:list-item>
        <text:list-item>
          <text:p text:style-name="P185"><text:span text:style-name="T186">un dettagliato curriculum formativo e professionale</text:span><text:span text:style-name="T187">,</text:span><text:span text:style-name="T188"><text:s/></text:span><text:span text:style-name="T189">formulato<text:s/></text:span><text:span text:style-name="T190">ai sensi de</text:span><text:span text:style-name="T191">gli artt. 46 e 47 del</text:span><text:span text:style-name="T192"><text:s/>DPR 445/200</text:span><text:span text:style-name="T193">0</text:span><text:span text:style-name="T194">,<text:s/></text:span><text:span text:style-name="T195">dal quale si evincano le capacità professionali possedute dagli intere</text:span><text:span text:style-name="T196">s</text:span><text:span text:style-name="T197">sati (si precisa che le dichiarazioni rese nel curriculum non supportate da document</text:span><text:span text:style-name="T198">a</text:span><text:span text:style-name="T199">zione o da dichiarazione sostitutiva dell’atto di notorietà non saranno oggetto di valut</text:span><text:span text:style-name="T200">a</text:span><text:span text:style-name="T201">zione);</text:span></text:p>
        </text:list-item>
        <text:list-item>
          <text:p text:style-name="P202">nulla osta preventivo al trasferimento da parte dell’Amministrazione di appartenenza;</text:p>
        </text:list-item>
        <text:list-item>
          <text:p text:style-name="P203"><text:span text:style-name="T204">le certificazioni relative <text:s/>ai titoli che il candidato ritenga opportuno presentare agli effetti della v</text:span><text:span text:style-name="T205">a</text:span><text:span text:style-name="T206">lutazione;</text:span></text:p>
        </text:list-item>
        <text:list-item>
          <text:p text:style-name="P207">un elenco dei titoli e dei documenti presentati;</text:p>
        </text:list-item>
        <text:list-item>
          <text:p text:style-name="P208">copia di valido documento d’identità.</text:p>
        </text:list-item>
      </text:list>
      <text:p text:style-name="P209"><text:span text:style-name="T210">I titoli e i documenti allegati devono essere prodotti in originale o in copia legale o aute</text:span><text:span text:style-name="T211">n</text:span><text:span text:style-name="T212">ticata ai sensi di legge ovvero autocertificati nei casi, nelle forme e nei limiti previsti dal DPR n. 445/00 e s.m.i.</text:span><text:span text:style-name="T213">, secondo gli allegati modelli<text:s/></text:span><text:span text:style-name="T214">2, 3 e 4.</text:span></text:p>
      <text:p text:style-name="P215"><text:s/></text:p>
      <text:p text:style-name="P216">La firma in calce alle dichiarazioni sostitutive non necessita di autenticazioni, in tal caso,<text:s/>però, deve essere allegata<text:s/>– pena la mancata valutazione dei titoli – la fotocopia di un documento d’identità personale in corso di validità.</text:p>
      <text:p text:style-name="P217">Si precisa che le dichiarazioni sostitutive attestanti titoli valutabili e/o requisiti di<text:s/>ammissione, verranno accettate solo se redatte in modo conforme a quanto previsto dal DPR n. 445/00 e s. m. i., anche in ordine all’assunzione di responsabilità delle dichiarazioni rese.</text:p>
      <text:p text:style-name="P218">In <text:s/>particolare, <text:s/>con <text:s/>riferimento <text:s/>al <text:s/>servizio <text:s/>prestato<text:s/>e al servizio attuale, <text:s/>la <text:s/>dichiarazione <text:s/>sostitutiva <text:s/>dell’atto <text:s/>di notorietà <text:s/>deve <text:s/>contenere <text:s/>l’esatta denominazione dell’Ente presso il quale il servizio è<text:s/>o è stato<text:s/>prestato, la qualifica, il tipo di rapporto di lavoro (tempo indeterminato/determinato, tempo pieno part-time), le date d’inizio <text:s/>e <text:s/>di <text:s/>conclusione <text:s/>del <text:s/>servizio, <text:s/>nonché <text:s/>le <text:s/>eventuali <text:s/>interruzioni <text:s/>(aspettativa <text:s/>senza assegni, sospensioni etc.), e quanto necessario per valutare il servizio stesso.</text:p>
      <text:p text:style-name="P219"><text:span text:style-name="T220">Nella certificazione relativa ai servizi deve essere attestato se ricorrono o meno le condizioni di cui all’ultimo comma dell’art. 46 del D.P.R. 761/79, in presenza delle quali il punteggio di a</text:span><text:span text:style-name="T221">n</text:span><text:span text:style-name="T222">zianità deve essere ridotto. In caso positivo l’attestazione deve precisare la misura della riduzi</text:span><text:span text:style-name="T223">o</text:span><text:span text:style-name="T224">ne del punteggio.</text:span></text:p>
      <text:p text:style-name="Corpotesto"/>
      <text:p text:style-name="Corpotesto">Le pubblicazioni edite a stampa,<text:s/>eventualmente presentate, dovranno essere prodotte in originale ovvero in fotocopia accompagnate da dichiarazione di conformità all’originale rilasciata dall’interessato ai sensi degli artt. 19 e 47 del D.P.R. 445/2000.</text:p>
      <text:p text:style-name="P225"/>
      <text:p text:style-name="P226">N.B.:<text:s/></text:p>
      <text:p text:style-name="P227"/>
      <text:p text:style-name="P228">Non verranno prese in considerazione eventuali domande di trasferimento già agli atti dell’Azienda. Pertanto, coloro che avessero già presentato domanda di trasferimento sono tenuti a ripresentarla entro i termini e con le modalità previste dal bando.</text:p>
      <text:p text:style-name="P229"/>
      <text:p text:style-name="P230"><text:span text:style-name="T231">Si fa presente che in ordine all’art. 15 della Legge 183/2011 non potranno essere accettate</text:span><text:span text:style-name="T232"><text:s/>anche le</text:span><text:span text:style-name="T233"><text:s/>certificazioni<text:s/></text:span><text:span text:style-name="T234">attestanti la propria attività di servizio<text:s/></text:span><text:span text:style-name="T235">rilasciate dalla Pubblica Amministrazione o da gestori di pubblici servizi</text:span><text:span text:style-name="T236">.</text:span><text:span text:style-name="T237"><text:s/></text:span></text:p>
      <text:soft-page-break/>
      <text:p text:style-name="P238">3) MODALITÀ E TERMINI DI PRESENTAZIONE DOMANDA DI PARTECIPAZIONE</text:p>
      <text:p text:style-name="P239"/>
      <text:p text:style-name="P240"><text:span text:style-name="T241">Le domande dovranno tassativamente pervenire</text:span><text:span text:style-name="T242"><text:s/>all’A.S.L. 3 “Genovese” – Via Bertani, 4 – 16125 Genova,<text:s/></text:span><text:span text:style-name="T243">entro<text:s/></text:span><text:span text:style-name="T244">il trentesimo giorno successivo alla data di pubblicazione del presente ba</text:span><text:span text:style-name="T245">n</text:span><text:span text:style-name="T246">do<text:s/></text:span><text:span text:style-name="T247">sul sito istituzionale</text:span><text:span text:style-name="T248"><text:s/>di questa Azienda Sanitaria e, cioè,<text:s/></text:span><text:span text:style-name="T249">entro<text:s/></text:span><text:span text:style-name="T250">il<text:s/></text:span><text:span text:style-name="T251">16 agosto 2016</text:span><text:span text:style-name="T252">.</text:span></text:p>
      <text:p text:style-name="P253"/>
      <text:p text:style-name="P254"><text:span text:style-name="T255">La domanda e la documentazione ad essa alleg</text:span><text:span text:style-name="T256">a</text:span><text:span text:style-name="T257">ta devono essere:</text:span></text:p>
      <text:list text:style-name="LFO14" text:continue-numbering="true">
        <text:list-item>
          <text:p text:style-name="P258"><text:span text:style-name="T259">inoltrate, a mezzo del servizio pubblico <text:s/>postale, con <text:s/>lettera Raccomandata A.R., al seguente i</text:span><text:span text:style-name="T260">n</text:span><text:span text:style-name="T261">dirizzo:</text:span></text:p>
        </text:list-item>
      </text:list>
      <text:p text:style-name="P262">A.S.L. 3 – “GENOVESE” – Struttura Complessa Affari Generali/Ufficio<text:s/>Protocollo, Via A. Bertani n. 4 - 16125 GENOVA.<text:s/></text:p>
      <text:p text:style-name="P263">A<text:s/>tal fine fa fede il timbro a data dell’Ufficio Postale accettante;</text:p>
      <text:list text:style-name="LFO14" text:continue-numbering="true">
        <text:list-item>
          <text:p text:style-name="P264"><text:span text:style-name="T265">Con Posta Elettronica Certificata (PEC) esclusivamente all’indirizzo:<text:s/></text:span><text:span text:style-name="T266">protoco</text:span><text:span text:style-name="T267">l</text:span><text:span text:style-name="T268">lo@pec.asl3.liguria.it</text:span><text:span text:style-name="T269">, avendo cura di allegare tutta la documentazione richiesta in formato .pdf. Si precisa che la validità di tale invio, così come previsto dalla normativa vigente, è s</text:span><text:span text:style-name="T270">u</text:span><text:span text:style-name="T271">bordinata all’utilizzo da parte del candidato di casella di posta elettronica certificata a sua vo</text:span><text:span text:style-name="T272">l</text:span><text:span text:style-name="T273">ta. Non sarà, pertanto, ritenuto valido l’invio da casella di posta semplice/ordinaria anche se indirizzata alla PEC aziendale o l’invio da casella di posta elettronica certificata della quale non è titolare.</text:span></text:p>
        </text:list-item>
      </text:list>
      <text:p text:style-name="P274"/>
      <text:p text:style-name="P275">E’ esclusa ogni altra forma di presentazione e trasmissione.</text:p>
      <text:p text:style-name="P276"/>
      <text:p text:style-name="P277"><text:span text:style-name="T278">Qualora la scadenza coincida con giorno festivo, il termine medesimo è prorogato al primo gio</text:span><text:span text:style-name="T279">r</text:span><text:span text:style-name="T280">no successivo non festivo.</text:span></text:p>
      <text:p text:style-name="P281"/>
      <text:p text:style-name="P282">Il<text:s/>termine di scadenza, fissato o prorogato come sopra, è<text:s/>perentorio, l’eventuale riserva di invio<text:s/>successivo di documenti è priva di effetto.</text:p>
      <text:p text:style-name="P283"/>
      <text:p text:style-name="P284"><text:span text:style-name="T285">Il bando ed i relativi</text:span><text:span text:style-name="T286"><text:tab/>moduli</text:span><text:span text:style-name="T287"><text:tab/></text:span><text:span text:style-name="T288"><text:s/></text:span><text:span text:style-name="T289">s</text:span><text:span text:style-name="T290">ono</text:span><text:span text:style-name="T291"><text:s/>disponibili sul sito internet dell’ASL 3 “Genovese”<text:s/></text:span><text:span text:style-name="T292">www.asl3.liguria.it</text:span><text:span text:style-name="T293">.</text:span></text:p>
      <text:p text:style-name="P294"/>
      <text:p text:style-name="P295"><text:span text:style-name="T296"><text:s/>L'Amministrazione non assume alcuna responsabilità in caso di dispersione di comunicazioni dipendenti da inesatte indicazioni del domicilio o del recapito da parte del candidato o da manc</text:span><text:span text:style-name="T297">a</text:span><text:span text:style-name="T298">ta o tardiva comunicazione del cambiamento di domicilio o di recapito indicato nella doma</text:span><text:span text:style-name="T299">n</text:span><text:span text:style-name="T300">da, né per eventuali disguidi postali o per fatti comunque imputabili a terzi, a caso fortuito o fo</text:span><text:span text:style-name="T301">r</text:span><text:span text:style-name="T302">za maggiore.</text:span></text:p>
      <text:p text:style-name="P303"/>
      <text:p text:style-name="P304"><text:span text:style-name="T305">Si fa presente ai candidati che, ai sensi del D.Lgs. 196/2003, i dati forniti saranno raccolti presso la S.C. Servizio Amministrazione del Personale e saranno trattati anche successivamente all'</text:span><text:span text:style-name="T306">e</text:span><text:span text:style-name="T307">ventuale instaurazione del rapporto di lavoro per le finalità inerenti alla gestione del rapporto medesimo. Il conferimento di tali dati è obbligatorio ai fini della valutazione dei requisiti di pa</text:span><text:span text:style-name="T308">r</text:span><text:span text:style-name="T309">tecipazione pena l'escl</text:span><text:span text:style-name="T310">u</text:span><text:span text:style-name="T311">sione dalla procedura medesima.</text:span></text:p>
      <text:p text:style-name="P312"><text:span text:style-name="T313"><text:s/>La domanda di ammissione da parte del candidato non fa sorge</text:span><text:span text:style-name="T314">re a favore dello stesso alcun<text:s/></text:span><text:span text:style-name="T315">d</text:span><text:span text:style-name="T316">i</text:span><text:span text:style-name="T317">ritto all'assunzione presso l'ASL 3 “Genovese”,</text:span><text:span text:style-name="T318"><text:s/>pertanto l'Azienda si riserva la facoltà di modif</text:span><text:span text:style-name="T319">i</text:span><text:span text:style-name="T320">care, prorogare, sospendere o revocare il presente avviso.</text:span></text:p>
      <text:p text:style-name="P321"/>
      <text:p text:style-name="P322"/>
      <text:p text:style-name="P323"/>
      <text:p text:style-name="P324"/>
      <text:soft-page-break/>
      <text:p text:style-name="P325">4) AMMISSIONE CANDIDATI</text:p>
      <text:p text:style-name="P326"/>
      <text:p text:style-name="P327"><text:span text:style-name="T328">A</text:span><text:span text:style-name="T329">lla selezione saranno ammessi tutti coloro che presenteranno domanda di partecipazione in r</text:span><text:span text:style-name="T330">e</text:span><text:span text:style-name="T331">gola con i requisiti richiesti dal bando.</text:span></text:p>
      <text:p text:style-name="P332">Non saranno prese in considerazione le istanze di coloro che:</text:p>
      <text:list text:style-name="LFO21" text:continue-numbering="true">
        <text:list-item>
          <text:p text:style-name="P333"><text:span text:style-name="T334">abbiano</text:span><text:span text:style-name="T335"><text:s/>riportato nell’ultimo biennio antecedente alla data di pubblicazione del presente Avviso, sanzioni disciplinari</text:span><text:span text:style-name="T336"><text:s/>superiori alla censura scritta</text:span><text:span text:style-name="T337"><text:s/>e</text:span><text:span text:style-name="T338">d abbiano</text:span><text:span text:style-name="T339"><text:s/>procedimenti disc</text:span><text:span text:style-name="T340">i</text:span><text:span text:style-name="T341">plinari in corso</text:span><text:span text:style-name="T342">;</text:span></text:p>
        </text:list-item>
        <text:list-item>
          <text:p text:style-name="P343"><text:span text:style-name="T344">siano<text:s/></text:span><text:span text:style-name="T345">stati <text:s/>dichiarati <text:s/>dal <text:s/>coll</text:span><text:span text:style-name="T346">egio <text:s/>medico <text:s/>delle <text:s/>UU.SS.LL.<text:s/></text:span><text:span text:style-name="T347">competenti <text:s/>o <text:s/>dal <text:s/>med</text:span><text:span text:style-name="T348">i</text:span><text:span text:style-name="T349">co competente aziendale, fisicamente “non idonei” ovvero “idonei con prescrizioni partic</text:span><text:span text:style-name="T350">o</text:span><text:span text:style-name="T351">lari” alle <text:s/>mansioni <text:s/>del <text:s/>profilo <text:s/>oggetto <text:s/>della <text:s/>mobilità <text:s/>o <text:s/>per <text:s/>i <text:s/>quali, <text:s/>comunque, <text:s/>r</text:span><text:span text:style-name="T352">i</text:span><text:span text:style-name="T353">sult</text:span><text:span text:style-name="T354">i</text:span><text:span text:style-name="T355">no formalmente delle limitazioni al normale svolgimento delle mansioni proprie del profilo stesso</text:span><text:span text:style-name="T356">;</text:span></text:p>
        </text:list-item>
        <text:list-item>
          <text:p text:style-name="P357">non allegano alla domanda di partecipazione il nulla osta preventivo al trasferimento da parte dell’Amministrazione di appartenenza</text:p>
        </text:list-item>
      </text:list>
      <text:p text:style-name="P358"/>
      <text:p text:style-name="P359"/>
      <text:p text:style-name="P360">5) COMMISSIONE DI VALUTAZIONE</text:p>
      <text:p text:style-name="P361"/>
      <text:p text:style-name="P362"><text:span text:style-name="T363">La Commissione di<text:s/></text:span><text:span text:style-name="T364">Valutazione <text:s/>sarà <text:s/>nominata <text:s/>dal Direttore Generale <text:s/>dell’Azienda <text:s/>e <text:s/>sarà composta dal Direttore Sanitario o suo delegato, dal Direttore della Struttura Complessa <text:s/>cui a</text:span><text:span text:style-name="T365">f</text:span><text:span text:style-name="T366">feriscono i posti, da un Dirigente Medico nella disciplina messa a selezione. Le funzioni di segr</text:span><text:span text:style-name="T367">e</text:span><text:span text:style-name="T368">teria saranno svolte da un dipendente amministrativo appartenente ad un livello non inferi</text:span><text:span text:style-name="T369">o</text:span><text:span text:style-name="T370">re alla ctg. “C”.</text:span></text:p>
      <text:p text:style-name="P371"/>
      <text:p text:style-name="P372"/>
      <text:p text:style-name="P373">6) VALUTAZIONE DEI TITOLI E DEL COLLOQUIO</text:p>
      <text:p text:style-name="P374"/>
      <text:p text:style-name="P375"><text:span text:style-name="T376">La Commissione di Valutazione procede alla formulazione della graduatoria sulla base della v</text:span><text:span text:style-name="T377">a</text:span><text:span text:style-name="T378">lutazione positiva e comparata da effettuarsi in base al curriculum di carriera e professionale ed alla prova-colloquio.</text:span></text:p>
      <text:p text:style-name="P379">Il colloquio sarà finalizzato alla valutazione della professionalità in possesso dell’aspirante.</text:p>
      <text:p text:style-name="P380">Il colloquio valuterà, altresì, il grado di motivazione personale, l’iniziativa e la predisposizione al lavoro di equipe, al fine di verificarne la rispondenza alle esigenze aziendali rispetto al posto da ricoprire.</text:p>
      <text:p text:style-name="P381"/>
      <text:p text:style-name="P382">La Commissione disporrà di un totale di 100 punti, di cui n. 30 per titoli e n. 70 per il colloquio che si intende superato con valutazione di sufficienza di almeno 47/70.</text:p>
      <text:p text:style-name="P383"/>
      <text:p text:style-name="P384">I 30 punti riservati ai titoli sono così ripartiti:</text:p>
      <text:p text:style-name="P385">- titoli di carriera max punti 10</text:p>
      <text:p text:style-name="P386">- titoli accademici e di studio max punti 4</text:p>
      <text:p text:style-name="P387">- pubblicazioni e titoli scientifici max punti 4</text:p>
      <text:p text:style-name="P388">- curriculum formativo e professionale max punti 12.</text:p>
      <text:p text:style-name="P389"/>
      <text:p text:style-name="P390"><text:span text:style-name="T391">La suddivisione dei punteggi per titoli nell’ambito delle categorie sopraelencate avverrà in anal</text:span><text:span text:style-name="T392">o</text:span><text:span text:style-name="T393">gia a quanto previsto dagli artt. 11-20-21- 22-23 e 27 del DPR n. 483/97.</text:span></text:p>
      <text:p text:style-name="P394"/>
      <text:p text:style-name="P395"><text:span text:style-name="T396">La Commissione si riserva la più ampia autonomia discrezionale nella valutazione dei candidati e nella verifica della corrispondenza delle professionalità possedute con le caratteristiche dei p</text:span><text:span text:style-name="T397">o</text:span><text:span text:style-name="T398">sti<text:s/></text:span><text:soft-page-break/><text:span text:style-name="T399">da ricoprire e degli obiettivi da conseguire, nonché del grado di conoscenza delle norme di sett</text:span><text:span text:style-name="T400">o</text:span><text:span text:style-name="T401">re.<text:s/></text:span></text:p>
      <text:p text:style-name="P402"/>
      <text:p text:style-name="P403"/>
      <text:p text:style-name="P404">7) PROVA-COLLOQUIO</text:p>
      <text:p text:style-name="P405"/>
      <text:p text:style-name="P406"><text:span text:style-name="T407">Gli aspiranti ammessi all’avviso di mobilità dovranno sostenere una prova-colloquio volta ad a</text:span><text:span text:style-name="T408">c</text:span><text:span text:style-name="T409">certare il possesso delle capacità professionali acquisite nell’arco dell’intera carriera in relazione alla specificità del posto da ricoprire nell’Azienda.</text:span></text:p>
      <text:p text:style-name="P410"/>
      <text:p text:style-name="P411"><text:span text:style-name="T412">La data, la sede e l’orario <text:s text:c="2"/>della prova-colloquio saranno resi noti esclusivamente mediante un avviso sul segue</text:span><text:span text:style-name="T413">nte sito dell’ASL 3 “Genovese”<text:s/></text:span><text:span text:style-name="T414">www.asl3.liguria.it</text:span><text:span text:style-name="T415"><text:s/>con almeno 10 giorni di a</text:span><text:span text:style-name="T416">n</text:span><text:span text:style-name="T417">ticipo rispetto alla prova.</text:span></text:p>
      <text:p text:style-name="P418"/>
      <text:p text:style-name="P419">Al colloquio gli aspiranti devono presentarsi muniti di documento legale di identità.</text:p>
      <text:p text:style-name="P420"/>
      <text:p text:style-name="P421">Il candidato che non si presenti a sostenere la prova-colloquio sarà escluso dalla procedura di mobilità, qualunque sia la causa dell’assenza, anche se indipendente dalla sua volontà.</text:p>
      <text:p text:style-name="P422"/>
      <text:p text:style-name="P423"/>
      <text:p text:style-name="P424">8) GRADUATORIA</text:p>
      <text:p text:style-name="P425"/>
      <text:p text:style-name="P426">La Commissione, al termine del colloquio, formulerà, sulla scorta della valutazione complessiva riportata da ogni singolo candidato, distinte graduatorie da cui saranno esclusi i candidati che nel colloquio abbiano conseguito una valutazione di non idoneità rispetto alle esigenze dell’organizzazione dell’Azienda.</text:p>
      <text:p text:style-name="P427"/>
      <text:p text:style-name="P428">Dette graduatorie saranno approvate dal Legale rappresentante dell’ASL 3 “Genovese”.</text:p>
      <text:p text:style-name="P429"/>
      <text:p text:style-name="P430"><text:span text:style-name="T431">L’esito del colloquio non sarà comunicato personalmente ai candidati ma verrà pubblicato escl</text:span><text:span text:style-name="T432">u</text:span><text:span text:style-name="T433">sivamente nel sito internet dell’ASL 3.</text:span></text:p>
      <text:p text:style-name="P434"/>
      <text:p text:style-name="P435">Le graduatorie avranno validità per un anno dalla data di approvazione.</text:p>
      <text:p text:style-name="P436"/>
      <text:p text:style-name="P437"/>
      <text:p text:style-name="P438">9) ADEMPIMENTI DEI VINCITORI</text:p>
      <text:p text:style-name="P439"/>
      <text:p text:style-name="P440"><text:span text:style-name="T441">I</text:span><text:span text:style-name="T442"><text:s/>vincitori dell’avviso di mobilità<text:s/></text:span><text:span text:style-name="T443">dovranno</text:span><text:span text:style-name="T444"><text:s/>ad assumere servizio, previa sottoscrizione del co</text:span><text:span text:style-name="T445">n</text:span><text:span text:style-name="T446">tratto individuale di lavoro,<text:s/></text:span><text:span text:style-name="T447">entro tre mesi dalla conclusione della procedura seletti</text:span><text:span text:style-name="T448">va di che tra</text:span><text:span text:style-name="T449">t</text:span><text:span text:style-name="T450">tasi oltre detto termine non si potrà dar luogo alla mobilità di che trattasi</text:span><text:span text:style-name="T451">.</text:span></text:p>
      <text:p text:style-name="P452"><text:span text:style-name="T453">L’immissione in servizio del vincitore<text:s/></text:span><text:span text:style-name="T454">è<text:s/></text:span><text:span text:style-name="T455">subordinata all’esito della visita medica di idoneità alla specifica mansione da effettuarsi da parte del Medico Competente di questa Azie</text:span><text:span text:style-name="T456">n</text:span><text:span text:style-name="T457">da.</text:span></text:p>
      <text:p text:style-name="P458"/>
      <text:p text:style-name="P459"><text:span text:style-name="T460">Ai sensi dell'art. 55-quater del D.Lgs. 165/2001, in caso di falsità docu</text:span><text:span text:style-name="T461">mentali o dichiarative commesse ai fini o</text:span><text:span text:style-name="T462"><text:s/>in <text:s/>occasione <text:s/>dell'instaurazione <text:s/>del <text:s/>rapporto <text:s/>di <text:s/>lavoro, <text:s/>si <text:s/>applicherà c</text:span><text:span text:style-name="T463">o</text:span><text:span text:style-name="T464">munque la sanzione del licenziamento disciplinare del dichiarante.</text:span></text:p>
      <text:p text:style-name="P465"><text:s/></text:p>
      <text:p text:style-name="P466"><text:span text:style-name="T467">Al fine di assicurare la stabilità della Struttura Complessa di assegnazione, il vi</text:span><text:span text:style-name="T468">n</text:span><text:span text:style-name="T469">citore non potrà chiedere trasferimento presso altre Aziende prima di due anni di servizio effett</text:span><text:span text:style-name="T470">i</text:span><text:span text:style-name="T471">vo.</text:span></text:p>
      <text:soft-page-break/>
      <text:p text:style-name="P472">10) NORME FINALI</text:p>
      <text:p text:style-name="P473"/>
      <text:p text:style-name="P474"><text:span text:style-name="T475">Per quanto non espressamente previsto nel presente bando, si rinvia alle disposizioni di legge v</text:span><text:span text:style-name="T476">i</text:span><text:span text:style-name="T477">genti in materia.</text:span></text:p>
      <text:p text:style-name="P478"><text:span text:style-name="T479">Le istanze di mobilità che sono già pervenute o che perverranno prima d</text:span><text:span text:style-name="T480">ella pubblicazione del presente</text:span><text:span text:style-name="T481"><text:s/>avviso</text:span><text:span text:style-name="T482"><text:s/>sul sito istituzionale</text:span><text:span text:style-name="T483"><text:s/>della A.S.L. 3 “Genovese”</text:span><text:span text:style-name="T484"><text:s/>non saranno</text:span><text:span text:style-name="T485"><text:s/>prese <text:s/>in consider</text:span><text:span text:style-name="T486">a</text:span><text:span text:style-name="T487">zione e saranno archiviate senza alcuna comunicazione agli interessati, in quanto il presente a</text:span><text:span text:style-name="T488">v</text:span><text:span text:style-name="T489">viso costituisce a tutti gli effetti not</text:span><text:span text:style-name="T490">i</text:span><text:span text:style-name="T491">fica nei loro confronti.</text:span></text:p>
      <text:p text:style-name="P492"/>
      <text:p text:style-name="P493"><text:span text:style-name="T494">L’ASL 3 “Genovese” si riserva, altresì, la facoltà, per comprovati motivi, di protrarre, rinviare, sospendere, modificare, prorogare, annullare o revocare il presente bando, senza che per i conco</text:span><text:span text:style-name="T495">r</text:span><text:span text:style-name="T496">renti inso</text:span><text:span text:style-name="T497">r</text:span><text:span text:style-name="T498">ga alcuna pretesa o diritto.</text:span></text:p>
      <text:p text:style-name="P499"/>
      <text:p text:style-name="P500"><text:span text:style-name="T501">Per<text:s/></text:span><text:span text:style-name="T502">eventuali ulteriori informazioni gli interessati potranno rivolgersi alla Struttura Complessa “Servizio Amministrazione del Personal</text:span><text:span text:style-name="T503">e” della A.S.L. 3 – “GENOVESE”,</text:span><text:span text:style-name="T504"><text:s/>Settore "Selezione del Personale e Procedure Concorsuali" (tel. 010 8497324 – 732</text:span><text:span text:style-name="T505">2</text:span><text:span text:style-name="T506">) tutti i giorni feriali, escluso il sab</text:span><text:span text:style-name="T507">a</text:span><text:span text:style-name="T508">to.</text:span></text:p>
      <text:p text:style-name="P509"><text:tab/></text:p>
      <text:p text:style-name="P510"/>
      <text:p text:style-name="P511"><text:tab/><text:tab/><text:tab/><text:tab/><text:tab/><text:tab/><text:tab/>IL<text:s/>COMMISSARIO STRAORDINARIO</text:p>
      <text:p text:style-name="P512"><text:tab/><text:tab/><text:tab/><text:tab/><text:tab/><text:tab/><text:tab/><text:s text:c="3"/><text:s text:c="8"/>(Dott. Luciano GRASSO)</text:p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soft-page-break/>
      <text:p text:style-name="P542">ALLEGATO 1</text:p>
      <text:p text:style-name="P543"/>
      <text:p text:style-name="P544"/>
      <text:p text:style-name="P545">FAC-SIMILE DELLA DOMANDA DI AMMISSIONE</text:p>
      <text:p text:style-name="P546"><text:span text:style-name="T547">da redigere possibi</text:span><text:span text:style-name="T548">l</text:span><text:span text:style-name="T549">mente a macchina, su carta semplice</text:span></text:p>
      <text:p text:style-name="P550"><text:s text:c="48"/><text:tab/><text:tab/><text:tab/><text:tab/><text:tab/><text:tab/><text:tab/></text:p>
      <text:p text:style-name="P551"/>
      <text:p text:style-name="P552"><text:tab/><text:tab/><text:tab/><text:tab/><text:tab/><text:tab/><text:tab/><text:tab/>Al<text:s/>Commissario Straordinario</text:p>
      <text:p text:style-name="P553"><text:s text:c="48"/><text:tab/><text:tab/><text:tab/>A.S.L. 3 – “GENOVESE”</text:p>
      <text:h text:style-name="Titolo2" text:outline-level="2"><text:s text:c="48"/><text:tab/><text:tab/><text:tab/><text:tab/>Via A. Bertani n. 4</text:h>
      <text:p text:style-name="P554"><text:s text:c="48"/><text:tab/><text:tab/><text:tab/><text:tab/>16125 GENOVA</text:p>
      <text:p text:style-name="P555"/>
      <text:p text:style-name="P556"/>
      <text:p text:style-name="P557">Il/la sottoscritto/a ________ ________, nato/a a ________ il __.__.____ e residente in _______,<text:s/></text:p>
      <text:p text:style-name="P558"/>
      <text:p text:style-name="P559"><text:span text:style-name="T560">Via ________ n. ________ - C.A.P. _____ (Telefono ________________), chiede di essere a</text:span><text:span text:style-name="T561">m</text:span><text:span text:style-name="T562">-</text:span></text:p>
      <text:p text:style-name="P563"/>
      <text:p text:style-name="P564"><text:span text:style-name="T565">messo/a all’Avviso di mobilità Regionale, Interregionale ed Intercompartimentale, per titoli e colloquio, indetto dalla A.S.L. 3 – “GENOVESE” con<text:s/></text:span><text:span text:style-name="T566">deliberazione</text:span><text:span text:style-name="T567"><text:s/>n.<text:s/></text:span><text:span text:style-name="T568">___<text:s/></text:span><text:span text:style-name="T569">del</text:span><text:span text:style-name="T570"><text:s/></text:span><text:span text:style-name="T571">_____</text:span><text:span text:style-name="T572"><text:s/>per la c</text:span><text:span text:style-name="T573">o</text:span><text:span text:style-name="T574">pertura di n</text:span><text:span text:style-name="T575">.</text:span><text:span text:style-name="T576"><text:s/></text:span><text:span text:style-name="T577">1</text:span><text:span text:style-name="T578"><text:s/>post</text:span><text:span text:style-name="T579">o</text:span><text:span text:style-name="T580"><text:s/>d</text:span><text:span text:style-name="T581">i Dirigente Medico, Disciplina:<text:s/></text:span><text:span text:style-name="T582">Reumatologia</text:span><text:span text:style-name="T583">.</text:span></text:p>
      <text:p text:style-name="P584"/>
      <text:p text:style-name="Corpotesto">Intende che ogni comunicazione,<text:s/>in merito al summenzionato Avviso, sia <text:s/>inviata al seguente indirizzo: ____________________________________________________________________,</text:p>
      <text:p text:style-name="Corpotesto">o tramite PEC ________________________________________________________<text:s/></text:p>
      <text:p text:style-name="P585"/>
      <text:p text:style-name="Corpotesto">A tal fine, sotto la propria responsabilità, anche ai fini penali (art. 76 D.P.R. 28.12.2000, n. 445), ai sensi di quanto previsto dal D.P.R. 28.12.2000, n. 445, dichiara:</text:p>
      <text:p text:style-name="P586"/>
      <text:list text:style-name="LFO30" text:continue-numbering="true">
        <text:list-item>
          <text:p text:style-name="P587">di essere titolare di rapporto di lavoro subordinato di pubblico impiego, a tempo indeterminato e di essere inquadrato nella qualifica di Dirigente<text:s/>Medico, Disciplina:<text:s/>Reumatologia<text:s/><text:s/>a decorrere dal __.__.____, presso la seguente Azienda/Ente ___________ con sede legale in (Città)_________ (Prov.)________ (Indirizzo) __________n. ________CAP _______;</text:p>
        </text:list-item>
        <text:list-item>
          <text:p text:style-name="P588">di aver superato il periodo di prova previsto contrattualmente con l’Azienda/Ente di appartenenza;</text:p>
        </text:list-item>
        <text:list-item>
          <text:p text:style-name="P589">di avere la piena idoneità fisica al posto da ricoprire senza alcuna limitazione e di non avere in pendenza istanze tendenti ad ottenere una inidoneità, seppur parziale;</text:p>
        </text:list-item>
        <text:list-item>
          <text:p text:style-name="P590">di essere in possesso del nulla osta preventivo al trasferimento da parte dell’Amministrazione di appartenenza, allegato alla presente istanza;</text:p>
        </text:list-item>
        <text:list-item>
          <text:p text:style-name="P591">di essere in possesso dell’abilitazione all’esercizio della professione di __________ e di essere iscritto all’Albo <text:s/>dei__________ di _________al n°__________dal_________ (ove esistente);</text:p>
        </text:list-item>
        <text:list-item>
          <text:p text:style-name="P592">di aver riportato<text:s/>ovvero<text:s/>di non aver riportato condanne penali<text:s/>e di non essere destinatario di provvedimenti che riguardano l’applicazione di misure di prevenzione, di decisioni civili e di provvedimenti amministrativi iscritti nel casellario giudiziale ai sensi della vigente normativa<text:s/>(specificare anche i casi in cui sia intervenuta amnistia, indulto, condono, perdono giudiziale, sospensione della pena, beneficio della non menzione, ecc.).………………………………………………………………………………………;</text:p>
        </text:list-item>
        <text:list-item>
          <text:p text:style-name="P593">di non essere a conoscenza di essere sottoposto a procedimenti penali ovvero …………………………………………………………………………………………….;</text:p>
        </text:list-item>
        <text:list-item>
          <text:p text:style-name="P594">di<text:s/>aver riportato ovvero di<text:s/><text:s/>non aver riportato nell’ultimo biennio antecedente alla data di pubblicazione del presente Avviso, sanzioni disciplinari<text:s/>superiori alla censura scritta<text:s/>e di non aver procedimenti disciplinari in corso;</text:p>
        </text:list-item>
      </text:list>
      <text:p text:style-name="Corpotesto"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595"/>
      <text:p text:style-name="P596"/>
      <text:p text:style-name="P597"/>
      <text:p text:style-name="P598">Data __.__.____</text:p>
      <text:p text:style-name="P599"><text:s text:c="62"/><text:tab/><text:tab/><text:tab/><text:tab/><text:tab/><text:tab/><text:tab/><text:tab/><text:tab/><text:tab/><text:tab/><text:tab/><text:tab/><text:tab/><text:tab/><text:tab/><text:tab/><text:tab/>Firma <text:s/></text:p>
      <text:p text:style-name="P600"><text:s text:c="38"/><text:tab/><text:tab/><text:tab/><text:tab/><text:tab/><text:tab/><text:tab/><text:tab/><text:tab/><text:tab/><text:tab/><text:tab/><text:tab/><text:tab/><text:tab/><text:tab/><text:tab/><text:tab/>_____________________________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><text:tab/><text:tab/><text:tab/><text:tab/><text:tab/><text:tab/><text:tab/><text:tab/><text:tab/><text:tab/><text:tab/><text:tab/><text:tab/><text:tab/><text:tab/><text:tab/><text:tab/></text:p>
      <text:soft-page-break/>
      <text:p text:style-name="P634"><text:tab/><text:tab/><text:tab/><text:tab/><text:tab/><text:tab/><text:tab/><text:tab/><text:tab/><text:tab/><text:span text:style-name="T635">A</text:span><text:span text:style-name="T636">L</text:span><text:span text:style-name="T637">LEGATO 2</text:span></text:p>
      <text:p text:style-name="P638"/>
      <text:p text:style-name="P639">FAC-SIMILE DICHIARAZIONE SOSTITUTIVA DI CERTIFICAZIONE</text:p>
      <text:p text:style-name="P640"/>
      <text:p text:style-name="P641">(Art. 46 D.P.R. 28.12.2000, n. 445)</text:p>
      <text:p text:style-name="P642"/>
      <text:p text:style-name="P643">Il sottoscritto __________________________________________________________________,<text:s/></text:p>
      <text:p text:style-name="P644"/>
      <text:p text:style-name="P645">nato a __________________ il _________________ e residente in _______________________,</text:p>
      <text:p text:style-name="P646"/>
      <text:p text:style-name="P647">Via __________________________________________________________________________,</text:p>
      <text:p text:style-name="P648"/>
      <text:p text:style-name="P649">a conoscenza delle sanzioni penali, previste dall’art. 76 del D.P.R.<text:s/><text:tab/>28.12.2000, n. 445<text:s/></text:p>
      <text:p text:style-name="P650"/>
      <text:h text:style-name="P651" text:outline-level="4">DICHIARA</text:h>
      <text:p text:style-name="P652"/>
      <text:p text:style-name="P653">Sotto la propria responsabilità</text:p>
      <text:p text:style-name="P654"/>
      <text:p text:style-name="Normale"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/text:p>
      <text:p text:style-name="Normale"><text:span text:style-name="T661">Di aver partecipato ai seguenti Corsi di Formazione e di Aggiornamento professionale qualif</text:span><text:span text:style-name="T662">i</text:span><text:span text:style-name="T663">canti ed attinenti al posto da ricoprire:</text:span></text:p>
      <text:p text:style-name="P664"/>
      <text:p text:style-name="P665">titolo del corso____________________________</text:p>
      <text:p text:style-name="P666">dal _____________ al__________________</text:p>
      <text:p text:style-name="P667">presso_______________________</text:p>
      <text:p text:style-name="P668">n. ore________________<text:s/></text:p>
      <text:p text:style-name="P669">ovvero n. giorni ______________________</text:p>
      <text:p text:style-name="P670">ovvero n. crediti ECM__________________</text:p>
      <text:p text:style-name="P671">con superamento di esame finale__________</text:p>
      <text:p text:style-name="P672">punteggio /valutazione esame finale_____________ su _______________</text:p>
      <text:p text:style-name="P673"/>
      <text:p text:style-name="P674"/>
      <text:p text:style-name="P675"/>
      <text:p text:style-name="P676"><text:s/>(spazio libero per eventuali altre dichiarazioni)</text:p>
      <text:p text:style-name="P677"/>
      <text:p text:style-name="P678"/>
      <text:p text:style-name="P679"/>
      <text:p text:style-name="P680">Genova, __________________</text:p>
      <text:p text:style-name="P681"/>
      <text:h text:style-name="P682" text:outline-level="5">Firma del dichiarante</text:h>
      <text:p text:style-name="P683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soft-page-break/>
      <text:p text:style-name="P692">ALLEGATO 3</text:p>
      <text:p text:style-name="P693"/>
      <text:p text:style-name="P694"><text:span text:style-name="T695">FAC-SIMILE DICHIARAZIONE SOSTITUTIVA DI ATTO DI NOTORI</text:span><text:span text:style-name="T696">E</text:span><text:span text:style-name="T697">TA’</text:span></text:p>
      <text:p text:style-name="P698"/>
      <text:p text:style-name="P699">(Art. 47 D.P.R. 28.12.2000, n. 445)</text:p>
      <text:p text:style-name="P700"/>
      <text:p text:style-name="P701">Il sottoscritto __________________________________________________________________,<text:s/></text:p>
      <text:p text:style-name="P702"/>
      <text:p text:style-name="P703">nato a __________________ il _________________ e residente in _______________________,</text:p>
      <text:p text:style-name="P704"/>
      <text:p text:style-name="P705">Via __________________________________________________________________________,</text:p>
      <text:p text:style-name="P706"/>
      <text:p text:style-name="P707"><text:span text:style-name="T708">a conoscenza delle sanzioni penali, previste dall’art. 76 del D.P.R.<text:s/></text:span><text:span text:style-name="T709"><text:tab/>28.12.2000, n. 445 (riportato per esteso nel bando di concorso pubblico, relativo alla procedura in a</text:span><text:span text:style-name="T710">r</text:span><text:span text:style-name="T711">gomento),</text:span></text:p>
      <text:p text:style-name="P712"/>
      <text:h text:style-name="P713" text:outline-level="4">DICHIARA</text:h>
      <text:p text:style-name="P714"/>
      <text:p text:style-name="P715">Sotto la propria responsabilità</text:p>
      <text:p text:style-name="P716"/>
      <text:p text:style-name="P717">Di<text:s/>prestare e di<text:s/>aver prestato attività professionale con rapporto di lavoro subordinato:</text:p>
      <text:p text:style-name="P718">presso (Azienda Sanitaria – Ospedaliera – P.A.)</text:p>
      <text:p text:style-name="P719">di (località)_____________________ (indirizzo)_______________________</text:p>
      <text:p text:style-name="P720">nel profilo professionale/mansione_________________________________</text:p>
      <text:p text:style-name="P721">disciplina:_________________________________________________</text:p>
      <text:p text:style-name="P722">dal _____________ al__________ (indicare causa di cessazione)</text:p>
      <text:p text:style-name="P723">con rapporto di lavoro a tempo <text:s/>determinato/indeterminato<text:s/></text:p>
      <text:p text:style-name="P724">tipologia pieno/ parziale _____ % per ore __________settimanali</text:p>
      <text:p text:style-name="P725"/>
      <text:p text:style-name="Corpodeltesto3"><text:span text:style-name="T726">di aver svolto le seguenti attività professionali con rapporto di lavoro diverso da quello s</text:span><text:span text:style-name="T727">u</text:span><text:span text:style-name="T728">bordin</text:span><text:span text:style-name="T729">a</text:span><text:span text:style-name="T730">to</text:span></text:p>
      <text:p text:style-name="P731">presso (Azienda Sanitaria – Ospedaliera – P.A.)</text:p>
      <text:p text:style-name="P732">di (località)_____________________ (indirizzo)_______________________</text:p>
      <text:p text:style-name="P733">nel profilo professionale/mansione_________________________________</text:p>
      <text:p text:style-name="P734">disciplina:_________________________________________________</text:p>
      <text:p text:style-name="P735">tipo di rapporto di lavoro (libero professionale, autonomo, collaborazione, borsa di studio, ecc.)</text:p>
      <text:p text:style-name="P736">per n. ore settimanali__________________</text:p>
      <text:p text:style-name="P737"/>
      <text:p text:style-name="Corpodeltesto3"><text:span text:style-name="T738">Di aver svolto i seguenti incarichi di insegnamento conferiti da Enti Pubblici specifici r</text:span><text:span text:style-name="T739">i</text:span><text:span text:style-name="T740">spetto al posto da ricoprire:</text:span></text:p>
      <text:p text:style-name="P741">presso_______________________materia di insegnamento_______________________</text:p>
      <text:p text:style-name="P742"><text:s/>anno_________ ore______________</text:p>
      <text:p text:style-name="P743"/>
      <text:p text:style-name="P744">(spazio libero per eventuali altre dichiarazioni)</text:p>
      <text:p text:style-name="P745"/>
      <text:p text:style-name="P746">Genova, __________________</text:p>
      <text:h text:style-name="P747" text:outline-level="5">Firma del dichiarante</text:h>
      <text:p text:style-name="P748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749"/>
      <text:h text:style-name="Titolo4" text:outline-level="4"/>
      <text:p text:style-name="Normale"/>
      <text:h text:style-name="P750" text:outline-level="4">ALLEGATO 4</text:h>
      <text:h text:style-name="Titolo4" text:outline-level="4"/>
      <text:h text:style-name="P751" text:outline-level="4">FAC-SIMILE DICHIARAZIONE SOSTITUTIVA ATTO DI NOTORIETA’</text:h>
      <text:p text:style-name="P752"/>
      <text:p text:style-name="P753">(Artt. 19 e 47 D.P.R. 28.12.2000, n. 445)</text:p>
      <text:p text:style-name="P754"/>
      <text:p text:style-name="P755"/>
      <text:p text:style-name="P756">Il sottoscritto __________________________________________________________________,<text:s/></text:p>
      <text:p text:style-name="P757"/>
      <text:p text:style-name="P758">nato a __________________ il _________________ e residente in _______________________,</text:p>
      <text:p text:style-name="P759"/>
      <text:p text:style-name="P760">Via __________________________________________________________________________,</text:p>
      <text:p text:style-name="P761"/>
      <text:p text:style-name="P762"><text:span text:style-name="T763">a conoscenza delle sanzioni penali, previste dall’art. 76 del D.P.R. 28.12.2000, n. 445 (riportato per esteso nel bando di concorso pubblico, relativo alla procedura in a</text:span><text:span text:style-name="T764">r</text:span><text:span text:style-name="T765">gomento),</text:span></text:p>
      <text:p text:style-name="P766"/>
      <text:h text:style-name="P767" text:outline-level="4">DICHIARA</text:h>
      <text:p text:style-name="P768"/>
      <text:p text:style-name="P769">Sotto la propria responsabilità</text:p>
      <text:p text:style-name="P770"/>
      <text:p text:style-name="P771">Che le fotocopie allegate alla presente domanda, numerate da n. 1 a n._____ sono conformi all’originale in suo possesso.</text:p>
      <text:p text:style-name="P772"/>
      <text:p text:style-name="P773"/>
      <text:p text:style-name="P774"/>
      <text:p text:style-name="P775"/>
      <text:p text:style-name="P776"/>
      <text:p text:style-name="P777"/>
      <text:p text:style-name="P778">Genova, __________________</text:p>
      <text:p text:style-name="P779"/>
      <text:h text:style-name="P780" text:outline-level="6">Firma del dichiarante</text:h>
      <text:p text:style-name="P781"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text:s text:c="7"/></text:span><text:span text:style-name="T800"><text:tab/></text:span><text:span text:style-name="T801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0527in" fo:text-inden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weight="bold" style:font-weight-asian="bold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widows="0" fo:orphans="0" fo:margin-left="0.1972in" fo:text-indent="0.1972in">
        <style:tab-stops/>
      </style:paragraph-properties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1965in">
        <style:tab-stops/>
      </style:paragraph-properties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25in">
        <style:tab-stops/>
      </style:paragraph-properties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style:style style:name="WW_CharLFO25LVL1" style:family="text">
      <style:text-properties fo:font-size="8pt" style:font-size-asian="8pt"/>
    </style:style>
    <style:style style:name="WW_CharLFO26LVL1" style:family="text">
      <style:text-properties fo:font-size="8pt" style:font-size-asian="8pt"/>
    </style:style>
    <style:style style:name="WW_CharLFO27LVL1" style:family="text">
      <style:text-properties fo:font-size="8pt" style:font-size-asian="8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Babbini Enrica</dc:creator>
    <meta:creation-date>2016-07-14T06:23:00Z</meta:creation-date>
    <dc:date>2016-07-14T06:23:00Z</dc:date>
    <meta:print-date>2016-05-27T09:59:00Z</meta:print-date>
    <meta:template xlink:href="Normal.dotm" xlink:type="simple"/>
    <meta:editing-cycles>2</meta:editing-cycles>
    <meta:editing-duration>PT0S</meta:editing-duration>
    <meta:document-statistic meta:page-count="12" meta:paragraph-count="50" meta:word-count="3778" meta:character-count="25264" meta:row-count="179" meta:non-whitespace-character-count="21536"/>
  </office:meta>
</office:document-meta>
</file>