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1" style:parent-style-name="Normale" style:family="paragraph">
      <style:paragraph-properties fo:text-align="justify"/>
      <style:text-properties fo:font-size="12pt" style:font-size-asian="12pt"/>
    </style:style>
    <style:style style:name="P22" style:parent-style-name="Normale" style:family="paragraph">
      <style:paragraph-properties fo:widows="0" fo:orphans="0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T38" style:parent-style-name="Car.predefinitoparagrafo" style:family="text">
      <style:text-properties fo:font-weight="bold" style:font-weight-asian="bold" fo:font-size="12pt" style:font-size-asian="12pt"/>
    </style:style>
    <style:style style:name="P39" style:parent-style-name="Normale" style:family="paragraph">
      <style:paragraph-properties fo:widows="0" fo:orphans="0"/>
      <style:text-properties fo:font-size="12pt" style:font-size-asian="12pt"/>
    </style:style>
    <style:style style:name="P40" style:parent-style-name="Normale" style:family="paragraph">
      <style:paragraph-properties fo:text-align="justify"/>
      <style:text-properties fo:font-size="12pt" style:font-size-asian="12pt"/>
    </style:style>
    <style:style style:name="P41" style:parent-style-name="Normale" style:family="paragraph">
      <style:paragraph-properties fo:text-align="justify"/>
      <style:text-properties fo:font-size="12pt" style:font-size-asian="12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P65" style:parent-style-name="Normale" style:family="paragraph">
      <style:paragraph-properties fo:text-align="justify"/>
      <style:text-properties fo:font-size="12pt" style:font-size-asian="12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P86" style:parent-style-name="Normale" style:family="paragraph">
      <style:paragraph-properties fo:text-align="justify"/>
      <style:text-properties fo:font-size="12pt" style:font-size-asian="12pt"/>
    </style:style>
    <style:style style:name="P87" style:parent-style-name="Normale" style:family="paragraph">
      <style:paragraph-properties fo:text-align="justify"/>
      <style:text-properties fo:font-size="12pt" style:font-size-asian="12pt"/>
    </style:style>
    <style:style style:name="P88" style:parent-style-name="Normale" style:family="paragraph">
      <style:paragraph-properties fo:text-align="justify"/>
      <style:text-properties fo:font-size="12pt" style:font-size-asian="12pt"/>
    </style:style>
    <style:style style:name="P89" style:parent-style-name="Normale" style:family="paragraph">
      <style:paragraph-properties fo:text-align="justify"/>
      <style:text-properties fo:font-size="12pt" style:font-size-asian="12pt"/>
    </style:style>
    <style:style style:name="P90" style:parent-style-name="Normale" style:family="paragraph">
      <style:paragraph-properties fo:text-align="justify"/>
      <style:text-properties fo:font-size="12pt" style:font-size-asian="12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P95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6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7" style:parent-style-name="Normale" style:list-style-name="LFO16" style:family="paragraph">
      <style:paragraph-properties fo:text-align="justify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P101" style:parent-style-name="Normale" style:list-style-name="LFO16" style:family="paragraph">
      <style:paragraph-properties fo:text-align="justify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P109" style:parent-style-name="Normale" style:list-style-name="LFO16" style:family="paragraph">
      <style:paragraph-properties fo:text-align="justify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fo:font-size="12pt" style:font-size-asian="12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P118" style:parent-style-name="Normale" style:family="paragraph">
      <style:paragraph-properties fo:text-align="justify"/>
      <style:text-properties fo:font-size="12pt" style:font-size-asian="12pt"/>
    </style:style>
    <style:style style:name="P119" style:parent-style-name="Normale" style:family="paragraph">
      <style:paragraph-properties fo:text-align="justify"/>
      <style:text-properties fo:font-size="12pt" style:font-size-asian="12pt"/>
    </style:style>
    <style:style style:name="P120" style:parent-style-name="Normale" style:family="paragraph">
      <style:paragraph-properties fo:text-align="justify"/>
      <style:text-properties fo:font-size="12pt" style:font-size-asian="12pt"/>
    </style:style>
    <style:style style:name="P121" style:parent-style-name="Normale" style:family="paragraph">
      <style:paragraph-properties fo:text-align="justify"/>
      <style:text-properties fo:font-size="12pt" style:font-size-asian="12pt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P12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7" style:parent-style-name="Normale" style:list-style-name="LFO18" style:family="paragraph">
      <style:paragraph-properties fo:text-align="justify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P133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4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5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6" style:parent-style-name="Normale" style:list-style-name="LFO18" style:family="paragraph">
      <style:paragraph-properties fo:text-align="justify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/>
    </style:style>
    <style:style style:name="P150" style:parent-style-name="Normale" style:list-style-name="LFO18" style:family="paragraph">
      <style:paragraph-properties fo:text-align="justify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P158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9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0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1" style:parent-style-name="Normale" style:list-style-name="LFO18" style:family="paragraph">
      <style:paragraph-properties fo:text-align="justify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P167" style:parent-style-name="Normale" style:family="paragraph">
      <style:paragraph-properties fo:text-align="justify"/>
      <style:text-properties fo:font-size="12pt" style:font-size-asian="12pt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P176" style:parent-style-name="Normale" style:family="paragraph">
      <style:paragraph-properties fo:text-align="justify"/>
      <style:text-properties fo:font-size="12pt" style:font-size-asian="12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P183" style:parent-style-name="Normale" style:family="paragraph">
      <style:paragraph-properties fo:text-align="justify"/>
      <style:text-properties fo:font-size="12pt" style:font-size-asian="12pt"/>
    </style:style>
    <style:style style:name="P184" style:parent-style-name="Normale" style:family="paragraph">
      <style:paragraph-properties fo:text-align="justify"/>
      <style:text-properties fo:font-size="12pt" style:font-size-asian="12pt"/>
    </style:style>
    <style:style style:name="P185" style:parent-style-name="Normale" style:family="paragraph">
      <style:paragraph-properties fo:text-align="justify"/>
      <style:text-properties fo:font-size="12pt" style:font-size-asian="12pt"/>
    </style:style>
    <style:style style:name="P186" style:parent-style-name="Normale" style:family="paragraph">
      <style:paragraph-properties fo:text-align="justify"/>
      <style:text-properties fo:font-size="12pt" style:font-size-asian="12pt"/>
    </style:style>
    <style:style style:name="P187" style:parent-style-name="Normale" style:family="paragraph">
      <style:paragraph-properties fo:text-align="justify"/>
      <style:text-properties fo:font-size="12pt" style:font-size-asian="12pt"/>
    </style:style>
    <style:style style:name="P188" style:parent-style-name="Normale" style:family="paragraph">
      <style:paragraph-properties fo:text-align="justify"/>
      <style:text-properties fo:font-size="12pt" style:font-size-asian="12pt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P190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91" style:parent-style-name="Normale" style:list-style-name="LFO20" style:family="paragraph">
      <style:paragraph-properties fo:text-align="justify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P208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9" style:parent-style-name="Normale" style:list-style-name="LFO20" style:family="paragraph">
      <style:paragraph-properties fo:text-align="justify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P213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4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P219" style:parent-style-name="Normale" style:family="paragraph">
      <style:paragraph-properties fo:text-align="justify"/>
      <style:text-properties fo:font-size="12pt" style:font-size-asian="12pt"/>
    </style:style>
    <style:style style:name="P220" style:parent-style-name="Normale" style:family="paragraph">
      <style:paragraph-properties fo:text-align="justify"/>
      <style:text-properties fo:font-size="12pt" style:font-size-asian="12pt"/>
    </style:style>
    <style:style style:name="P221" style:parent-style-name="Normale" style:family="paragraph">
      <style:paragraph-properties fo:text-align="justify"/>
      <style:text-properties fo:font-size="12pt" style:font-size-asian="12pt"/>
    </style:style>
    <style:style style:name="P222" style:parent-style-name="Corpotesto" style:family="paragraph">
      <style:paragraph-properties fo:widows="2" fo:orphans="2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P229" style:parent-style-name="Normale" style:family="paragraph">
      <style:paragraph-properties fo:text-align="justify"/>
      <style:text-properties fo:font-size="12pt" style:font-size-asian="12pt"/>
    </style:style>
    <style:style style:name="P23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4" style:parent-style-name="Normale" style:family="paragraph">
      <style:paragraph-properties fo:text-align="justify"/>
    </style:style>
    <style:style style:name="T2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2" style:parent-style-name="Normale" style:family="paragraph">
      <style:paragraph-properties fo:text-align="justify"/>
      <style:text-properties fo:font-size="12pt" style:font-size-asian="12pt"/>
    </style:style>
    <style:style style:name="P243" style:parent-style-name="Normale" style:family="paragraph">
      <style:paragraph-properties fo:text-align="justify"/>
      <style:text-properties fo:font-size="12pt" style:font-size-asian="12pt"/>
    </style:style>
    <style:style style:name="P244" style:parent-style-name="Normale" style:family="paragraph">
      <style:paragraph-properties fo:text-align="justify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font-weight="bold" style:font-weight-asian="bold" fo:font-size="12pt" style:font-size-asian="12pt"/>
    </style:style>
    <style:style style:name="T253" style:parent-style-name="Car.predefinitoparagrafo" style:family="text">
      <style:text-properties fo:font-weight="bold" style:font-weight-asian="bold" fo:font-size="12pt" style:font-size-asian="12pt"/>
    </style:style>
    <style:style style:name="T254" style:parent-style-name="Car.predefinitoparagrafo" style:family="text">
      <style:text-properties fo:font-weight="bold" style:font-weight-asian="bold" fo:font-size="12pt" style:font-size-asian="12pt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Normale" style:family="paragraph">
      <style:paragraph-properties fo:text-align="justify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P260" style:parent-style-name="Normale" style:list-style-name="LFO14" style:family="paragraph">
      <style:paragraph-properties fo:widows="0" fo:orphans="0" fo:text-align="justify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P264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P268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69" style:parent-style-name="Normale" style:list-style-name="LFO14" style:family="paragraph">
      <style:paragraph-properties fo:widows="0" fo:orphans="0" fo:text-align="justify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P27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2" style:parent-style-name="Normale" style:family="paragraph">
      <style:paragraph-properties fo:widows="0" fo:orphans="0" fo:text-align="justify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P28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8" style:parent-style-name="Normale" style:family="paragraph">
      <style:paragraph-properties fo:text-align="justify"/>
      <style:text-properties fo:font-size="12pt" style:font-size-asian="12pt"/>
    </style:style>
    <style:style style:name="P289" style:parent-style-name="Normale" style:family="paragraph">
      <style:paragraph-properties fo:text-align="justify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98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299" style:parent-style-name="Normale" style:family="paragraph">
      <style:paragraph-properties fo:text-align="justify"/>
      <style:text-properties fo:font-size="12pt" style:font-size-asian="12pt"/>
    </style:style>
    <style:style style:name="P300" style:parent-style-name="Normale" style:family="paragraph">
      <style:paragraph-properties fo:text-align="justify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P308" style:parent-style-name="Normale" style:family="paragraph">
      <style:paragraph-properties fo:text-align="justify"/>
      <style:text-properties fo:font-size="12pt" style:font-size-asian="12pt"/>
    </style:style>
    <style:style style:name="P309" style:parent-style-name="Normale" style:family="paragraph">
      <style:paragraph-properties fo:text-align="justify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P317" style:parent-style-name="Normale" style:family="paragraph">
      <style:paragraph-properties fo:text-align="justify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P323" style:parent-style-name="Normale" style:family="paragraph">
      <style:paragraph-properties fo:text-align="justify"/>
      <style:text-properties fo:font-size="12pt" style:font-size-asian="12pt"/>
    </style:style>
    <style:style style:name="P324" style:parent-style-name="Normale" style:family="paragraph">
      <style:paragraph-properties fo:text-align="justify"/>
      <style:text-properties fo:font-size="12pt" style:font-size-asian="12pt"/>
    </style:style>
    <style:style style:name="P325" style:parent-style-name="Normale" style:family="paragraph">
      <style:paragraph-properties fo:text-align="justify"/>
      <style:text-properties fo:font-size="12pt" style:font-size-asian="12pt"/>
    </style:style>
    <style:style style:name="P326" style:parent-style-name="Normale" style:family="paragraph">
      <style:paragraph-properties fo:text-align="justify"/>
      <style:text-properties fo:font-size="12pt" style:font-size-asian="12pt"/>
    </style:style>
    <style:style style:name="P327" style:parent-style-name="Normale" style:family="paragraph">
      <style:paragraph-properties fo:text-align="justify"/>
      <style:text-properties fo:font-size="12pt" style:font-size-asian="12pt"/>
    </style:style>
    <style:style style:name="P328" style:parent-style-name="Normale" style:family="paragraph">
      <style:paragraph-properties fo:text-align="justify"/>
      <style:text-properties fo:font-size="12pt" style:font-size-asian="12pt"/>
    </style:style>
    <style:style style:name="P329" style:parent-style-name="Normale" style:family="paragraph">
      <style:paragraph-properties fo:text-align="justify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P334" style:parent-style-name="Normale" style:family="paragraph">
      <style:paragraph-properties fo:text-align="justify"/>
      <style:text-properties fo:font-size="12pt" style:font-size-asian="12pt"/>
    </style:style>
    <style:style style:name="P335" style:parent-style-name="Normale" style:list-style-name="LFO21" style:family="paragraph">
      <style:paragraph-properties fo:text-align="justify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T339" style:parent-style-name="Car.predefinitoparagrafo" style:family="text">
      <style:text-properties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T341" style:parent-style-name="Car.predefinitoparagrafo" style:family="text">
      <style:text-properties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/>
    </style:style>
    <style:style style:name="P345" style:parent-style-name="Normale" style:list-style-name="LFO21" style:family="paragraph">
      <style:paragraph-properties fo:text-align="justify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P356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57" style:parent-style-name="Normale" style:family="paragraph">
      <style:paragraph-properties fo:text-align="justify"/>
      <style:text-properties fo:font-size="12pt" style:font-size-asian="12pt"/>
    </style:style>
    <style:style style:name="P358" style:parent-style-name="Normale" style:family="paragraph">
      <style:paragraph-properties fo:text-align="justify"/>
      <style:text-properties fo:font-size="12pt" style:font-size-asian="12pt"/>
    </style:style>
    <style:style style:name="P359" style:parent-style-name="Normale" style:family="paragraph">
      <style:paragraph-properties fo:text-align="justify"/>
      <style:text-properties fo:font-size="12pt" style:font-size-asian="12pt"/>
    </style:style>
    <style:style style:name="P360" style:parent-style-name="Normale" style:family="paragraph">
      <style:paragraph-properties fo:text-align="justify"/>
      <style:text-properties fo:font-size="12pt" style:font-size-asian="12pt"/>
    </style:style>
    <style:style style:name="P361" style:parent-style-name="Normale" style:family="paragraph">
      <style:paragraph-properties fo:text-align="justify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P369" style:parent-style-name="Normale" style:family="paragraph">
      <style:paragraph-properties fo:text-align="justify"/>
      <style:text-properties fo:font-size="12pt" style:font-size-asian="12pt"/>
    </style:style>
    <style:style style:name="P370" style:parent-style-name="Normale" style:family="paragraph">
      <style:paragraph-properties fo:text-align="justify"/>
      <style:text-properties fo:font-size="12pt" style:font-size-asian="12pt"/>
    </style:style>
    <style:style style:name="P371" style:parent-style-name="Normale" style:family="paragraph">
      <style:paragraph-properties fo:text-align="justify"/>
      <style:text-properties fo:font-size="12pt" style:font-size-asian="12pt"/>
    </style:style>
    <style:style style:name="P372" style:parent-style-name="Normale" style:family="paragraph">
      <style:paragraph-properties fo:text-align="justify"/>
      <style:text-properties fo:font-size="12pt" style:font-size-asian="12pt"/>
    </style:style>
    <style:style style:name="P373" style:parent-style-name="Normale" style:family="paragraph">
      <style:paragraph-properties fo:text-align="justify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P377" style:parent-style-name="Normale" style:family="paragraph">
      <style:paragraph-properties fo:text-align="justify"/>
      <style:text-properties fo:font-size="12pt" style:font-size-asian="12pt"/>
    </style:style>
    <style:style style:name="P378" style:parent-style-name="Normale" style:family="paragraph">
      <style:paragraph-properties fo:text-align="justify"/>
      <style:text-properties fo:font-size="12pt" style:font-size-asian="12pt"/>
    </style:style>
    <style:style style:name="P379" style:parent-style-name="Normale" style:family="paragraph">
      <style:paragraph-properties fo:text-align="justify"/>
      <style:text-properties fo:font-size="12pt" style:font-size-asian="12pt"/>
    </style:style>
    <style:style style:name="P380" style:parent-style-name="Normale" style:family="paragraph">
      <style:paragraph-properties fo:text-align="justify"/>
      <style:text-properties fo:font-size="12pt" style:font-size-asian="12pt"/>
    </style:style>
    <style:style style:name="P381" style:parent-style-name="Normale" style:family="paragraph">
      <style:paragraph-properties fo:text-align="justify"/>
      <style:text-properties fo:font-size="12pt" style:font-size-asian="12pt"/>
    </style:style>
    <style:style style:name="P382" style:parent-style-name="Normale" style:family="paragraph">
      <style:paragraph-properties fo:text-align="justify"/>
      <style:text-properties fo:font-size="12pt" style:font-size-asian="12pt"/>
    </style:style>
    <style:style style:name="P383" style:parent-style-name="Normale" style:family="paragraph">
      <style:paragraph-properties fo:text-align="justify"/>
      <style:text-properties fo:font-size="12pt" style:font-size-asian="12pt"/>
    </style:style>
    <style:style style:name="P384" style:parent-style-name="Normale" style:family="paragraph">
      <style:paragraph-properties fo:text-align="justify"/>
      <style:text-properties fo:font-size="12pt" style:font-size-asian="12pt"/>
    </style:style>
    <style:style style:name="P385" style:parent-style-name="Normale" style:family="paragraph">
      <style:paragraph-properties fo:text-align="justify"/>
      <style:text-properties fo:font-size="12pt" style:font-size-asian="12pt"/>
    </style:style>
    <style:style style:name="P386" style:parent-style-name="Normale" style:family="paragraph">
      <style:paragraph-properties fo:text-align="justify"/>
      <style:text-properties fo:font-size="12pt" style:font-size-asian="12pt"/>
    </style:style>
    <style:style style:name="P387" style:parent-style-name="Normale" style:family="paragraph">
      <style:paragraph-properties fo:text-align="justify"/>
      <style:text-properties fo:font-size="12pt" style:font-size-asian="12pt"/>
    </style:style>
    <style:style style:name="P388" style:parent-style-name="Normale" style:family="paragraph">
      <style:paragraph-properties fo:text-align="justify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P392" style:parent-style-name="Normale" style:family="paragraph">
      <style:paragraph-properties fo:text-align="justify"/>
      <style:text-properties fo:font-size="12pt" style:font-size-asian="12pt"/>
    </style:style>
    <style:style style:name="P393" style:parent-style-name="Normale" style:family="paragraph">
      <style:paragraph-properties fo:text-align="justify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P399" style:parent-style-name="Normale" style:family="paragraph">
      <style:paragraph-properties fo:text-align="justify"/>
      <style:text-properties fo:font-size="12pt" style:font-size-asian="12pt"/>
    </style:style>
    <style:style style:name="P400" style:parent-style-name="Normale" style:family="paragraph">
      <style:paragraph-properties fo:text-align="justify"/>
      <style:text-properties fo:font-size="12pt" style:font-size-asian="12pt"/>
    </style:style>
    <style:style style:name="P401" style:parent-style-name="Normale" style:family="paragraph">
      <style:paragraph-properties fo:text-align="justify"/>
      <style:text-properties fo:font-size="12pt" style:font-size-asian="12pt"/>
    </style:style>
    <style:style style:name="P402" style:parent-style-name="Normale" style:family="paragraph">
      <style:paragraph-properties fo:text-align="justify"/>
      <style:text-properties fo:font-size="12pt" style:font-size-asian="12pt"/>
    </style:style>
    <style:style style:name="P403" style:parent-style-name="Normale" style:family="paragraph">
      <style:paragraph-properties fo:text-align="justify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P407" style:parent-style-name="Normale" style:family="paragraph">
      <style:paragraph-properties fo:text-align="justify"/>
      <style:text-properties fo:font-size="12pt" style:font-size-asian="12pt"/>
    </style:style>
    <style:style style:name="P408" style:parent-style-name="Normale" style:family="paragraph">
      <style:paragraph-properties fo:text-align="justify"/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P414" style:parent-style-name="Normale" style:family="paragraph">
      <style:paragraph-properties fo:text-align="justify"/>
      <style:text-properties fo:font-size="12pt" style:font-size-asian="12pt"/>
    </style:style>
    <style:style style:name="P415" style:parent-style-name="Normale" style:family="paragraph">
      <style:paragraph-properties fo:text-align="justify"/>
      <style:text-properties fo:font-size="12pt" style:font-size-asian="12pt"/>
    </style:style>
    <style:style style:name="P416" style:parent-style-name="Normale" style:family="paragraph">
      <style:paragraph-properties fo:text-align="justify"/>
      <style:text-properties fo:font-size="12pt" style:font-size-asian="12pt"/>
    </style:style>
    <style:style style:name="P417" style:parent-style-name="Normale" style:family="paragraph">
      <style:paragraph-properties fo:text-align="justify"/>
      <style:text-properties fo:font-size="12pt" style:font-size-asian="12pt"/>
    </style:style>
    <style:style style:name="P418" style:parent-style-name="Normale" style:family="paragraph">
      <style:paragraph-properties fo:text-align="justify"/>
      <style:text-properties fo:font-size="12pt" style:font-size-asian="12pt"/>
    </style:style>
    <style:style style:name="P419" style:parent-style-name="Normale" style:family="paragraph">
      <style:paragraph-properties fo:text-align="justify"/>
      <style:text-properties fo:font-size="12pt" style:font-size-asian="12pt"/>
    </style:style>
    <style:style style:name="P420" style:parent-style-name="Normale" style:family="paragraph">
      <style:paragraph-properties fo:text-align="justify"/>
      <style:text-properties fo:font-size="12pt" style:font-size-asian="12pt"/>
    </style:style>
    <style:style style:name="P421" style:parent-style-name="Normale" style:family="paragraph">
      <style:paragraph-properties fo:text-align="justify"/>
      <style:text-properties fo:font-size="12pt" style:font-size-asian="12pt"/>
    </style:style>
    <style:style style:name="P422" style:parent-style-name="Normale" style:family="paragraph">
      <style:paragraph-properties fo:text-align="justify"/>
      <style:text-properties fo:font-size="12pt" style:font-size-asian="12pt"/>
    </style:style>
    <style:style style:name="P423" style:parent-style-name="Normale" style:family="paragraph">
      <style:paragraph-properties fo:text-align="justify"/>
      <style:text-properties fo:font-size="12pt" style:font-size-asian="12pt"/>
    </style:style>
    <style:style style:name="P424" style:parent-style-name="Normale" style:family="paragraph">
      <style:paragraph-properties fo:text-align="justify"/>
      <style:text-properties fo:font-size="12pt" style:font-size-asian="12pt"/>
    </style:style>
    <style:style style:name="P425" style:parent-style-name="Normale" style:family="paragraph">
      <style:paragraph-properties fo:text-align="justify"/>
      <style:text-properties fo:font-size="12pt" style:font-size-asian="12pt"/>
    </style:style>
    <style:style style:name="P426" style:parent-style-name="Normale" style:family="paragraph">
      <style:paragraph-properties fo:text-align="justify"/>
    </style:style>
    <style:style style:name="T427" style:parent-style-name="Car.predefinitoparagrafo" style:family="text">
      <style:text-properties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font-size="12pt" style:font-size-asian="12pt"/>
    </style:style>
    <style:style style:name="P430" style:parent-style-name="Normale" style:family="paragraph">
      <style:paragraph-properties fo:text-align="justify"/>
      <style:text-properties fo:font-size="12pt" style:font-size-asian="12pt"/>
    </style:style>
    <style:style style:name="P431" style:parent-style-name="Normale" style:family="paragraph">
      <style:paragraph-properties fo:text-align="justify"/>
      <style:text-properties fo:font-size="12pt" style:font-size-asian="12pt"/>
    </style:style>
    <style:style style:name="P432" style:parent-style-name="Normale" style:family="paragraph">
      <style:paragraph-properties fo:text-align="justify"/>
      <style:text-properties fo:font-size="12pt" style:font-size-asian="12pt"/>
    </style:style>
    <style:style style:name="P433" style:parent-style-name="Normale" style:family="paragraph">
      <style:paragraph-properties fo:text-align="justify"/>
      <style:text-properties fo:font-size="12pt" style:font-size-asian="12pt"/>
    </style:style>
    <style:style style:name="P434" style:parent-style-name="Normale" style:family="paragraph">
      <style:paragraph-properties fo:text-align="justify"/>
      <style:text-properties fo:font-size="12pt" style:font-size-asian="12pt"/>
    </style:style>
    <style:style style:name="P435" style:parent-style-name="Normale" style:family="paragraph">
      <style:paragraph-properties fo:text-align="justify"/>
      <style:text-properties fo:font-size="12pt" style:font-size-asian="12pt"/>
    </style:style>
    <style:style style:name="P436" style:parent-style-name="Normale" style:family="paragraph">
      <style:paragraph-properties fo:text-align="justify"/>
    </style:style>
    <style:style style:name="T437" style:parent-style-name="Car.predefinitoparagrafo" style:family="text">
      <style:text-properties fo:font-size="12pt" style:font-size-asian="12pt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font-weight="bold" style:font-weight-asian="bold" fo:font-size="12pt" style:font-size-asian="12pt"/>
    </style:style>
    <style:style style:name="T444" style:parent-style-name="Car.predefinitoparagrafo" style:family="text">
      <style:text-properties fo:font-weight="bold" style:font-weight-asian="bold" fo:font-size="12pt" style:font-size-asian="12pt"/>
    </style:style>
    <style:style style:name="T445" style:parent-style-name="Car.predefinitoparagrafo" style:family="text">
      <style:text-properties fo:font-weight="bold" style:font-weight-asian="bold" fo:font-size="12pt" style:font-size-asian="12pt"/>
    </style:style>
    <style:style style:name="T446" style:parent-style-name="Car.predefinitoparagrafo" style:family="text">
      <style:text-properties fo:font-weight="bold" style:font-weight-asian="bold" fo:font-size="12pt" style:font-size-asian="12pt"/>
    </style:style>
    <style:style style:name="T447" style:parent-style-name="Car.predefinitoparagrafo" style:family="text">
      <style:text-properties fo:font-size="12pt" style:font-size-asian="12pt"/>
    </style:style>
    <style:style style:name="P448" style:parent-style-name="Normale" style:family="paragraph">
      <style:paragraph-properties fo:text-align="justify"/>
    </style:style>
    <style:style style:name="T449" style:parent-style-name="Car.predefinitoparagrafo" style:family="text">
      <style:text-properties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font-size="12pt" style:font-size-asian="12pt"/>
    </style:style>
    <style:style style:name="P454" style:parent-style-name="Normale" style:family="paragraph">
      <style:paragraph-properties fo:text-align="justify"/>
      <style:text-properties fo:font-size="12pt" style:font-size-asian="12pt"/>
    </style:style>
    <style:style style:name="P455" style:parent-style-name="Normale" style:family="paragraph">
      <style:paragraph-properties fo:text-align="justify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P459" style:parent-style-name="Normale" style:family="paragraph">
      <style:paragraph-properties fo:text-align="justify"/>
      <style:text-properties fo:font-size="12pt" style:font-size-asian="12pt"/>
    </style:style>
    <style:style style:name="P460" style:parent-style-name="Normale" style:family="paragraph">
      <style:paragraph-properties fo:text-align="justify"/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P466" style:parent-style-name="Normale" style:family="paragraph">
      <style:paragraph-properties fo:text-align="justify"/>
      <style:text-properties fo:font-size="12pt" style:font-size-asian="12pt"/>
    </style:style>
    <style:style style:name="P467" style:parent-style-name="Normale" style:family="paragraph">
      <style:paragraph-properties fo:text-align="justify"/>
      <style:text-properties fo:font-size="12pt" style:font-size-asian="12pt"/>
    </style:style>
    <style:style style:name="P468" style:parent-style-name="Normale" style:family="paragraph">
      <style:paragraph-properties fo:text-align="justify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P472" style:parent-style-name="Normale" style:family="paragraph">
      <style:paragraph-properties fo:text-align="justify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P481" style:parent-style-name="Normale" style:family="paragraph">
      <style:paragraph-properties fo:text-align="justify"/>
      <style:text-properties fo:font-size="12pt" style:font-size-asian="12pt"/>
    </style:style>
    <style:style style:name="P482" style:parent-style-name="Normale" style:family="paragraph">
      <style:paragraph-properties fo:text-align="justify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P488" style:parent-style-name="Normale" style:family="paragraph">
      <style:paragraph-properties fo:text-align="justify"/>
      <style:text-properties fo:font-size="12pt" style:font-size-asian="12pt"/>
    </style:style>
    <style:style style:name="P489" style:parent-style-name="Normale" style:family="paragraph">
      <style:paragraph-properties fo:widows="0" fo:orphans="0" fo:text-align="justify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P495" style:parent-style-name="Normale" style:family="paragraph">
      <style:paragraph-properties fo:text-align="justify"/>
      <style:text-properties fo:font-size="12pt" style:font-size-asian="12pt"/>
    </style:style>
    <style:style style:name="P496" style:parent-style-name="Normale" style:family="paragraph">
      <style:paragraph-properties fo:text-align="justify"/>
      <style:text-properties fo:font-size="12pt" style:font-size-asian="12pt"/>
    </style:style>
    <style:style style:name="P497" style:parent-style-name="Normale" style:family="paragraph">
      <style:paragraph-properties fo:text-align="justify"/>
      <style:text-properties fo:font-size="12pt" style:font-size-asian="12pt"/>
    </style:style>
    <style:style style:name="P498" style:parent-style-name="Normale" style:family="paragraph">
      <style:paragraph-properties fo:text-align="justify"/>
      <style:text-properties fo:font-size="12pt" style:font-size-asian="12pt"/>
    </style:style>
    <style:style style:name="P499" style:parent-style-name="Normale" style:family="paragraph">
      <style:paragraph-properties fo:text-align="justify"/>
      <style:text-properties fo:font-size="12pt" style:font-size-asian="12pt"/>
    </style:style>
    <style:style style:name="P50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0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0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0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0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0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0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0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0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0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1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32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33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34" style:parent-style-name="Normale" style:family="paragraph">
      <style:paragraph-properties fo:widows="0" fo:orphans="0" fo:text-align="center"/>
    </style:style>
    <style:style style:name="T535" style:parent-style-name="Car.predefinitoparagrafo" style:family="text">
      <style:text-properties fo:font-weight="bold" style:font-weight-asian="bold" fo:font-size="12pt" style:font-size-asian="12pt"/>
    </style:style>
    <style:style style:name="T536" style:parent-style-name="Car.predefinitoparagrafo" style:family="text">
      <style:text-properties fo:font-weight="bold" style:font-weight-asian="bold" fo:font-size="12pt" style:font-size-asian="12pt"/>
    </style:style>
    <style:style style:name="T537" style:parent-style-name="Car.predefinitoparagrafo" style:family="text">
      <style:text-properties fo:font-weight="bold" style:font-weight-asian="bold" fo:font-size="12pt" style:font-size-asian="12pt"/>
    </style:style>
    <style:style style:name="P538" style:parent-style-name="Normale" style:family="paragraph">
      <style:paragraph-properties fo:widows="0" fo:orphans="0"/>
      <style:text-properties fo:font-size="12pt" style:font-size-asian="12pt"/>
    </style:style>
    <style:style style:name="P539" style:parent-style-name="Normale" style:family="paragraph">
      <style:paragraph-properties fo:widows="0" fo:orphans="0"/>
      <style:text-properties fo:font-size="12pt" style:font-size-asian="12pt"/>
    </style:style>
    <style:style style:name="P540" style:parent-style-name="Normale" style:family="paragraph">
      <style:paragraph-properties fo:widows="0" fo:orphans="0"/>
      <style:text-properties fo:font-size="12pt" style:font-size-asian="12pt"/>
    </style:style>
    <style:style style:name="P541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42" style:parent-style-name="Normale" style:family="paragraph">
      <style:paragraph-properties fo:widows="0" fo:orphans="0"/>
      <style:text-properties fo:font-size="12pt" style:font-size-asian="12pt"/>
    </style:style>
    <style:style style:name="P543" style:parent-style-name="Normale" style:family="paragraph">
      <style:paragraph-properties fo:widows="0" fo:orphans="0"/>
      <style:text-properties fo:font-size="12pt" style:font-size-asian="12pt"/>
    </style:style>
    <style:style style:name="P544" style:parent-style-name="Normale" style:family="paragraph">
      <style:paragraph-properties fo:widows="0" fo:orphans="0"/>
      <style:text-properties fo:font-size="12pt" style:font-size-asian="12pt"/>
    </style:style>
    <style:style style:name="P54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47" style:parent-style-name="Normale" style:family="paragraph">
      <style:paragraph-properties fo:widows="0" fo:orphans="0" fo:text-align="justify"/>
    </style:style>
    <style:style style:name="T548" style:parent-style-name="Car.predefinitoparagrafo" style:family="text">
      <style:text-properties fo:font-size="12pt" style:font-size-asian="12pt"/>
    </style:style>
    <style:style style:name="T549" style:parent-style-name="Car.predefinitoparagrafo" style:family="text">
      <style:text-properties fo:font-size="12pt" style:font-size-asian="12pt"/>
    </style:style>
    <style:style style:name="T550" style:parent-style-name="Car.predefinitoparagrafo" style:family="text">
      <style:text-properties fo:font-size="12pt" style:font-size-asian="12pt"/>
    </style:style>
    <style:style style:name="P55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52" style:parent-style-name="Normale" style:family="paragraph">
      <style:paragraph-properties fo:widows="0" fo:orphans="0" fo:text-align="justify"/>
    </style:style>
    <style:style style:name="T553" style:parent-style-name="Car.predefinitoparagrafo" style:family="text">
      <style:text-properties fo:font-size="12pt" style:font-size-asian="12pt"/>
    </style:style>
    <style:style style:name="T554" style:parent-style-name="Car.predefinitoparagrafo" style:family="text">
      <style:text-properties fo:font-size="12pt" style:font-size-asian="12pt"/>
    </style:style>
    <style:style style:name="T555" style:parent-style-name="Car.predefinitoparagrafo" style:family="text">
      <style:text-properties fo:font-size="12pt" style:font-size-asian="12pt"/>
    </style:style>
    <style:style style:name="T556" style:parent-style-name="Car.predefinitoparagrafo" style:family="text">
      <style:text-properties fo:font-size="12pt" style:font-size-asian="12pt"/>
    </style:style>
    <style:style style:name="T557" style:parent-style-name="Car.predefinitoparagrafo" style:family="text">
      <style:text-properties fo:font-size="12pt" style:font-size-asian="12pt"/>
    </style:style>
    <style:style style:name="T558" style:parent-style-name="Car.predefinitoparagrafo" style:family="text">
      <style:text-properties fo:font-size="12pt" style:font-size-asian="12pt"/>
    </style:style>
    <style:style style:name="T559" style:parent-style-name="Car.predefinitoparagrafo" style:family="text">
      <style:text-properties fo:font-size="12pt" style:font-size-asian="12pt"/>
    </style:style>
    <style:style style:name="T560" style:parent-style-name="Car.predefinitoparagrafo" style:family="text">
      <style:text-properties fo:font-size="12pt" style:font-size-asian="12pt"/>
    </style:style>
    <style:style style:name="T561" style:parent-style-name="Car.predefinitoparagrafo" style:family="text">
      <style:text-properties fo:font-size="12pt" style:font-size-asian="12pt"/>
    </style:style>
    <style:style style:name="T562" style:parent-style-name="Car.predefinitoparagrafo" style:family="text">
      <style:text-properties fo:font-size="12pt" style:font-size-asian="12pt"/>
    </style:style>
    <style:style style:name="T563" style:parent-style-name="Car.predefinitoparagrafo" style:family="text">
      <style:text-properties fo:font-size="12pt" style:font-size-asian="12pt"/>
    </style:style>
    <style:style style:name="T564" style:parent-style-name="Car.predefinitoparagrafo" style:family="text">
      <style:text-properties fo:font-size="12pt" style:font-size-asian="12pt"/>
    </style:style>
    <style:style style:name="T565" style:parent-style-name="Car.predefinitoparagrafo" style:family="text">
      <style:text-properties fo:font-size="12pt" style:font-size-asian="12pt"/>
    </style:style>
    <style:style style:name="T566" style:parent-style-name="Car.predefinitoparagrafo" style:family="text">
      <style:text-properties fo:font-size="12pt" style:font-size-asian="12pt"/>
    </style:style>
    <style:style style:name="T567" style:parent-style-name="Car.predefinitoparagrafo" style:family="text">
      <style:text-properties fo:font-size="12pt" style:font-size-asian="12pt"/>
    </style:style>
    <style:style style:name="T568" style:parent-style-name="Car.predefinitoparagrafo" style:family="text">
      <style:text-properties fo:font-size="12pt" style:font-size-asian="12pt"/>
    </style:style>
    <style:style style:name="T569" style:parent-style-name="Car.predefinitoparagrafo" style:family="text">
      <style:text-properties fo:font-size="12pt" style:font-size-asian="12pt"/>
    </style:style>
    <style:style style:name="T570" style:parent-style-name="Car.predefinitoparagrafo" style:family="text">
      <style:text-properties fo:font-size="12pt" style:font-size-asian="12pt"/>
    </style:style>
    <style:style style:name="T571" style:parent-style-name="Car.predefinitoparagrafo" style:family="text">
      <style:text-properties fo:font-size="12pt" style:font-size-asian="12pt"/>
    </style:style>
    <style:style style:name="P572" style:parent-style-name="Normale" style:family="paragraph">
      <style:paragraph-properties fo:widows="0" fo:orphans="0"/>
      <style:text-properties fo:font-size="12pt" style:font-size-asian="12pt"/>
    </style:style>
    <style:style style:name="P573" style:parent-style-name="Normale" style:family="paragraph">
      <style:paragraph-properties fo:widows="0" fo:orphans="0"/>
      <style:text-properties fo:font-size="12pt" style:font-size-asian="12pt"/>
    </style:style>
    <style:style style:name="P574" style:parent-style-name="Normale" style:family="paragraph">
      <style:paragraph-properties fo:widows="0" fo:orphans="0"/>
      <style:text-properties fo:font-size="12pt" style:font-size-asian="12pt"/>
    </style:style>
    <style:style style:name="P575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7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7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7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7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80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81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8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83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84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85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86" style:parent-style-name="Normale" style:family="paragraph">
      <style:paragraph-properties fo:widows="0" fo:orphans="0"/>
      <style:text-properties fo:font-size="12pt" style:font-size-asian="12pt"/>
    </style:style>
    <style:style style:name="P587" style:parent-style-name="Normale" style:family="paragraph">
      <style:paragraph-properties fo:widows="0" fo:orphans="0"/>
      <style:text-properties fo:font-size="12pt" style:font-size-asian="12pt"/>
    </style:style>
    <style:style style:name="P588" style:parent-style-name="Normale" style:family="paragraph">
      <style:paragraph-properties fo:widows="0" fo:orphans="0"/>
      <style:text-properties fo:font-size="12pt" style:font-size-asian="12pt"/>
    </style:style>
    <style:style style:name="P589" style:parent-style-name="Corpodeltesto2" style:family="paragraph">
      <style:paragraph-properties fo:margin-left="0.2388in">
        <style:tab-stops/>
      </style:paragraph-properties>
    </style:style>
    <style:style style:name="P590" style:parent-style-name="Corpodeltesto2" style:family="paragraph">
      <style:paragraph-properties fo:margin-left="0.2388in">
        <style:tab-stops/>
      </style:paragraph-properties>
    </style:style>
    <style:style style:name="P591" style:parent-style-name="Corpodeltesto2" style:family="paragraph">
      <style:paragraph-properties fo:margin-left="0.2388in">
        <style:tab-stops/>
      </style:paragraph-properties>
    </style:style>
    <style:style style:name="P592" style:parent-style-name="Corpodeltesto2" style:family="paragraph">
      <style:paragraph-properties fo:margin-left="0.2388in">
        <style:tab-stops/>
      </style:paragraph-properties>
    </style:style>
    <style:style style:name="P593" style:parent-style-name="Corpodeltesto2" style:family="paragraph">
      <style:paragraph-properties fo:margin-left="0.2388in">
        <style:tab-stops/>
      </style:paragraph-properties>
    </style:style>
    <style:style style:name="P594" style:parent-style-name="Corpodeltesto2" style:family="paragraph">
      <style:paragraph-properties fo:margin-left="0.2388in">
        <style:tab-stops/>
      </style:paragraph-properties>
    </style:style>
    <style:style style:name="P595" style:parent-style-name="Corpodeltesto2" style:family="paragraph">
      <style:paragraph-properties fo:margin-left="0.2388in">
        <style:tab-stops/>
      </style:paragraph-properties>
    </style:style>
    <style:style style:name="P596" style:parent-style-name="Corpodeltesto2" style:family="paragraph">
      <style:paragraph-properties fo:margin-left="0.2388in">
        <style:tab-stops/>
      </style:paragraph-properties>
    </style:style>
    <style:style style:name="P597" style:parent-style-name="Corpodeltesto2" style:family="paragraph">
      <style:paragraph-properties fo:margin-left="0.2388in">
        <style:tab-stops/>
      </style:paragraph-properties>
    </style:style>
    <style:style style:name="P598" style:parent-style-name="Corpodeltesto2" style:family="paragraph">
      <style:paragraph-properties fo:margin-left="0.2388in">
        <style:tab-stops/>
      </style:paragraph-properties>
    </style:style>
    <style:style style:name="P599" style:parent-style-name="Corpodeltesto2" style:family="paragraph">
      <style:paragraph-properties fo:margin-left="0.2388in">
        <style:tab-stops/>
      </style:paragraph-properties>
    </style:style>
    <style:style style:name="P600" style:parent-style-name="Corpodeltesto2" style:family="paragraph">
      <style:paragraph-properties fo:margin-left="0.2388in">
        <style:tab-stops/>
      </style:paragraph-properties>
    </style:style>
    <style:style style:name="P601" style:parent-style-name="Corpodeltesto2" style:family="paragraph">
      <style:paragraph-properties fo:margin-left="0.2388in">
        <style:tab-stops/>
      </style:paragraph-properties>
    </style:style>
    <style:style style:name="P602" style:parent-style-name="Corpodeltesto2" style:family="paragraph">
      <style:paragraph-properties fo:margin-left="0.2388in">
        <style:tab-stops/>
      </style:paragraph-properties>
    </style:style>
    <style:style style:name="P603" style:parent-style-name="Corpodeltesto2" style:family="paragraph">
      <style:paragraph-properties fo:margin-left="0.2388in">
        <style:tab-stops/>
      </style:paragraph-properties>
    </style:style>
    <style:style style:name="P604" style:parent-style-name="Corpodeltesto2" style:family="paragraph">
      <style:paragraph-properties fo:margin-left="0.2388in">
        <style:tab-stops/>
      </style:paragraph-properties>
    </style:style>
    <style:style style:name="P605" style:parent-style-name="Corpodeltesto2" style:family="paragraph">
      <style:paragraph-properties fo:margin-left="0.2388in">
        <style:tab-stops/>
      </style:paragraph-properties>
    </style:style>
    <style:style style:name="P606" style:parent-style-name="Corpodeltesto2" style:family="paragraph">
      <style:paragraph-properties fo:margin-left="0.2388in">
        <style:tab-stops/>
      </style:paragraph-properties>
    </style:style>
    <style:style style:name="P607" style:parent-style-name="Corpodeltesto2" style:family="paragraph">
      <style:paragraph-properties fo:margin-left="0.2388in">
        <style:tab-stops/>
      </style:paragraph-properties>
    </style:style>
    <style:style style:name="P608" style:parent-style-name="Corpodeltesto2" style:family="paragraph">
      <style:paragraph-properties fo:margin-left="0.2388in">
        <style:tab-stops/>
      </style:paragraph-properties>
    </style:style>
    <style:style style:name="P609" style:parent-style-name="Corpodeltesto2" style:family="paragraph">
      <style:paragraph-properties fo:margin-left="0.2388in">
        <style:tab-stops/>
      </style:paragraph-properties>
    </style:style>
    <style:style style:name="P610" style:parent-style-name="Corpodeltesto2" style:family="paragraph">
      <style:paragraph-properties fo:margin-left="0.2388in">
        <style:tab-stops/>
      </style:paragraph-properties>
    </style:style>
    <style:style style:name="P611" style:parent-style-name="Corpodeltesto2" style:family="paragraph">
      <style:paragraph-properties fo:margin-left="0.2388in">
        <style:tab-stops/>
      </style:paragraph-properties>
    </style:style>
    <style:style style:name="P612" style:parent-style-name="Corpodeltesto2" style:family="paragraph">
      <style:paragraph-properties fo:margin-left="0.2388in">
        <style:tab-stops/>
      </style:paragraph-properties>
    </style:style>
    <style:style style:name="P613" style:parent-style-name="Corpodeltesto2" style:family="paragraph">
      <style:paragraph-properties fo:margin-left="0.2388in">
        <style:tab-stops/>
      </style:paragraph-properties>
    </style:style>
    <style:style style:name="P614" style:parent-style-name="Corpodeltesto2" style:family="paragraph">
      <style:paragraph-properties fo:margin-left="0.2388in">
        <style:tab-stops/>
      </style:paragraph-properties>
    </style:style>
    <style:style style:name="P615" style:parent-style-name="Corpodeltesto2" style:family="paragraph">
      <style:paragraph-properties fo:margin-left="0.2388in">
        <style:tab-stops/>
      </style:paragraph-properties>
    </style:style>
    <style:style style:name="P616" style:parent-style-name="Corpodeltesto2" style:family="paragraph">
      <style:paragraph-properties fo:margin-left="0.2388in">
        <style:tab-stops/>
      </style:paragraph-properties>
    </style:style>
    <style:style style:name="P617" style:parent-style-name="Corpodeltesto2" style:family="paragraph">
      <style:paragraph-properties fo:margin-left="0.2388in">
        <style:tab-stops/>
      </style:paragraph-properties>
    </style:style>
    <style:style style:name="P618" style:parent-style-name="Corpodeltesto2" style:family="paragraph">
      <style:paragraph-properties fo:margin-left="0.2388in">
        <style:tab-stops/>
      </style:paragraph-properties>
    </style:style>
    <style:style style:name="P619" style:parent-style-name="Corpodeltesto2" style:family="paragraph">
      <style:paragraph-properties fo:margin-left="0.2388in">
        <style:tab-stops/>
      </style:paragraph-properties>
    </style:style>
    <style:style style:name="P620" style:parent-style-name="Corpodeltesto2" style:family="paragraph">
      <style:paragraph-properties fo:margin-left="0.2388in">
        <style:tab-stops/>
      </style:paragraph-properties>
    </style:style>
    <style:style style:name="P621" style:parent-style-name="Corpodeltesto2" style:family="paragraph">
      <style:paragraph-properties fo:margin-left="0.2388in">
        <style:tab-stops/>
      </style:paragraph-properties>
    </style:style>
    <style:style style:name="P622" style:parent-style-name="Corpodeltesto2" style:family="paragraph">
      <style:paragraph-properties fo:margin-left="0.2388in">
        <style:tab-stops/>
      </style:paragraph-properties>
    </style:style>
    <style:style style:name="T623" style:parent-style-name="Car.predefinitoparagrafo" style:family="text">
      <style:text-properties fo:font-weight="bold" style:font-weight-asian="bold" style:font-weight-complex="bold"/>
    </style:style>
    <style:style style:name="T624" style:parent-style-name="Car.predefinitoparagrafo" style:family="text">
      <style:text-properties fo:font-weight="bold" style:font-weight-asian="bold" style:font-weight-complex="bold"/>
    </style:style>
    <style:style style:name="T625" style:parent-style-name="Car.predefinitoparagrafo" style:family="text">
      <style:text-properties fo:font-weight="bold" style:font-weight-asian="bold" style:font-weight-complex="bold"/>
    </style:style>
    <style:style style:name="P626" style:parent-style-name="Corpodeltesto2" style:family="paragraph">
      <style:paragraph-properties fo:margin-left="0.2388in">
        <style:tab-stops/>
      </style:paragraph-properties>
    </style:style>
    <style:style style:name="P627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28" style:parent-style-name="Normale" style:family="paragraph">
      <style:text-properties fo:font-weight="bold" style:font-weight-asian="bold" fo:font-size="12pt" style:font-size-asian="12pt"/>
    </style:style>
    <style:style style:name="P629" style:parent-style-name="Corpodeltesto3" style:family="paragraph">
      <style:paragraph-properties fo:text-align="center"/>
    </style:style>
    <style:style style:name="P63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31" style:parent-style-name="Normale" style:family="paragraph">
      <style:text-properties fo:font-size="12pt" style:font-size-asian="12pt"/>
    </style:style>
    <style:style style:name="P632" style:parent-style-name="Normale" style:family="paragraph">
      <style:paragraph-properties fo:text-align="justify"/>
      <style:text-properties fo:font-size="12pt" style:font-size-asian="12pt"/>
    </style:style>
    <style:style style:name="P633" style:parent-style-name="Normale" style:family="paragraph">
      <style:paragraph-properties fo:text-align="justify"/>
      <style:text-properties fo:font-size="12pt" style:font-size-asian="12pt"/>
    </style:style>
    <style:style style:name="P634" style:parent-style-name="Normale" style:family="paragraph">
      <style:paragraph-properties fo:text-align="justify"/>
      <style:text-properties fo:font-size="12pt" style:font-size-asian="12pt"/>
    </style:style>
    <style:style style:name="P635" style:parent-style-name="Normale" style:family="paragraph">
      <style:paragraph-properties fo:text-align="justify"/>
      <style:text-properties fo:font-size="12pt" style:font-size-asian="12pt"/>
    </style:style>
    <style:style style:name="P636" style:parent-style-name="Normale" style:family="paragraph">
      <style:paragraph-properties fo:text-align="justify"/>
      <style:text-properties fo:font-size="12pt" style:font-size-asian="12pt"/>
    </style:style>
    <style:style style:name="P637" style:parent-style-name="Normale" style:family="paragraph">
      <style:paragraph-properties fo:text-align="justify"/>
      <style:text-properties fo:font-size="12pt" style:font-size-asian="12pt"/>
    </style:style>
    <style:style style:name="P638" style:parent-style-name="Normale" style:family="paragraph">
      <style:paragraph-properties fo:text-align="justify"/>
      <style:text-properties fo:font-size="12pt" style:font-size-asian="12pt"/>
    </style:style>
    <style:style style:name="P639" style:parent-style-name="Titolo4" style:family="paragraph">
      <style:paragraph-properties fo:text-align="center"/>
    </style:style>
    <style:style style:name="P64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4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42" style:parent-style-name="Normale" style:family="paragraph">
      <style:text-properties fo:font-size="12pt" style:font-size-asian="12pt"/>
    </style:style>
    <style:style style:name="T643" style:parent-style-name="Car.predefinitoparagrafo" style:family="text">
      <style:text-properties fo:font-size="12pt" style:font-size-asian="12pt"/>
    </style:style>
    <style:style style:name="T644" style:parent-style-name="Car.predefinitoparagrafo" style:family="text">
      <style:text-properties fo:font-size="12pt" style:font-size-asian="12pt"/>
    </style:style>
    <style:style style:name="T645" style:parent-style-name="Car.predefinitoparagrafo" style:family="text">
      <style:text-properties fo:font-size="12pt" style:font-size-asian="12pt"/>
    </style:style>
    <style:style style:name="T646" style:parent-style-name="Car.predefinitoparagrafo" style:family="text">
      <style:text-properties fo:font-size="12pt" style:font-size-asian="12pt"/>
    </style:style>
    <style:style style:name="T647" style:parent-style-name="Car.predefinitoparagrafo" style:family="text">
      <style:text-properties fo:font-size="12pt" style:font-size-asian="12pt"/>
    </style:style>
    <style:style style:name="T648" style:parent-style-name="Car.predefinitoparagrafo" style:family="text">
      <style:text-properties fo:font-size="12pt" style:font-size-asian="12pt"/>
    </style:style>
    <style:style style:name="T649" style:parent-style-name="Car.predefinitoparagrafo" style:family="text">
      <style:text-properties fo:font-size="12pt" style:font-size-asian="12pt"/>
    </style:style>
    <style:style style:name="T650" style:parent-style-name="Car.predefinitoparagrafo" style:family="text">
      <style:text-properties fo:font-size="12pt" style:font-size-asian="12pt"/>
    </style:style>
    <style:style style:name="T651" style:parent-style-name="Car.predefinitoparagrafo" style:family="text">
      <style:text-properties fo:font-size="12pt" style:font-size-asian="12pt"/>
    </style:style>
    <style:style style:name="P652" style:parent-style-name="Normale" style:family="paragraph">
      <style:text-properties fo:font-size="12pt" style:font-size-asian="12pt"/>
    </style:style>
    <style:style style:name="P653" style:parent-style-name="Normale" style:family="paragraph">
      <style:text-properties fo:font-size="12pt" style:font-size-asian="12pt"/>
    </style:style>
    <style:style style:name="P654" style:parent-style-name="Normale" style:family="paragraph">
      <style:text-properties fo:font-size="12pt" style:font-size-asian="12pt"/>
    </style:style>
    <style:style style:name="P655" style:parent-style-name="Normale" style:family="paragraph">
      <style:text-properties fo:font-size="12pt" style:font-size-asian="12pt"/>
    </style:style>
    <style:style style:name="P656" style:parent-style-name="Normale" style:family="paragraph">
      <style:text-properties fo:font-size="12pt" style:font-size-asian="12pt"/>
    </style:style>
    <style:style style:name="P657" style:parent-style-name="Normale" style:family="paragraph">
      <style:text-properties fo:font-size="12pt" style:font-size-asian="12pt"/>
    </style:style>
    <style:style style:name="P658" style:parent-style-name="Normale" style:family="paragraph">
      <style:text-properties fo:font-size="12pt" style:font-size-asian="12pt"/>
    </style:style>
    <style:style style:name="P659" style:parent-style-name="Normale" style:family="paragraph">
      <style:text-properties fo:font-size="12pt" style:font-size-asian="12pt"/>
    </style:style>
    <style:style style:name="P660" style:parent-style-name="Normale" style:family="paragraph">
      <style:text-properties fo:font-size="12pt" style:font-size-asian="12pt"/>
    </style:style>
    <style:style style:name="P661" style:parent-style-name="Normale" style:family="paragraph">
      <style:text-properties fo:font-size="12pt" style:font-size-asian="12pt"/>
    </style:style>
    <style:style style:name="P662" style:parent-style-name="Normale" style:family="paragraph">
      <style:text-properties fo:font-size="12pt" style:font-size-asian="12pt"/>
    </style:style>
    <style:style style:name="P663" style:parent-style-name="Normale" style:family="paragraph">
      <style:text-properties fo:font-size="12pt" style:font-size-asian="12pt"/>
    </style:style>
    <style:style style:name="P664" style:parent-style-name="Normale" style:family="paragraph">
      <style:text-properties fo:font-size="12pt" style:font-size-asian="12pt"/>
    </style:style>
    <style:style style:name="P665" style:parent-style-name="Normale" style:family="paragraph">
      <style:paragraph-properties fo:text-align="justify"/>
      <style:text-properties fo:font-size="12pt" style:font-size-asian="12pt"/>
    </style:style>
    <style:style style:name="P666" style:parent-style-name="Normale" style:family="paragraph">
      <style:paragraph-properties fo:text-align="justify"/>
      <style:text-properties fo:font-size="12pt" style:font-size-asian="12pt"/>
    </style:style>
    <style:style style:name="P667" style:parent-style-name="Normale" style:family="paragraph">
      <style:paragraph-properties fo:text-align="justify"/>
      <style:text-properties fo:font-size="12pt" style:font-size-asian="12pt"/>
    </style:style>
    <style:style style:name="P668" style:parent-style-name="Normale" style:family="paragraph">
      <style:paragraph-properties fo:text-align="justify"/>
      <style:text-properties fo:font-size="12pt" style:font-size-asian="12pt"/>
    </style:style>
    <style:style style:name="P669" style:parent-style-name="Normale" style:family="paragraph">
      <style:paragraph-properties fo:text-align="justify"/>
      <style:text-properties fo:font-size="12pt" style:font-size-asian="12pt"/>
    </style:style>
    <style:style style:name="P670" style:parent-style-name="Titolo5" style:family="paragraph">
      <style:paragraph-properties fo:text-indent="0.3312in"/>
    </style:style>
    <style:style style:name="P671" style:parent-style-name="Normale" style:family="paragraph">
      <style:paragraph-properties fo:text-align="justify"/>
      <style:text-properties fo:font-size="12pt" style:font-size-asian="12pt"/>
    </style:style>
    <style:style style:name="P672" style:parent-style-name="Normale" style:family="paragraph">
      <style:paragraph-properties fo:text-align="justify"/>
      <style:text-properties fo:font-size="12pt" style:font-size-asian="12pt"/>
    </style:style>
    <style:style style:name="P673" style:parent-style-name="Normale" style:family="paragraph">
      <style:paragraph-properties fo:text-align="justify"/>
      <style:text-properties fo:font-size="12pt" style:font-size-asian="12pt"/>
    </style:style>
    <style:style style:name="P674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7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76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7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7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7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8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81" style:parent-style-name="Corpodeltesto2" style:family="paragraph">
      <style:paragraph-properties fo:margin-left="0.2388in">
        <style:tab-stops/>
      </style:paragraph-properties>
    </style:style>
    <style:style style:name="P682" style:parent-style-name="Titolo" style:family="paragraph">
      <style:paragraph-properties fo:margin-left="0.4923in" fo:text-indent="-0.4923in">
        <style:tab-stops/>
      </style:paragraph-properties>
    </style:style>
    <style:style style:name="T683" style:parent-style-name="Car.predefinitoparagrafo" style:family="text">
      <style:text-properties fo:font-size="12pt" style:font-size-asian="12pt"/>
    </style:style>
    <style:style style:name="T684" style:parent-style-name="Car.predefinitoparagrafo" style:family="text">
      <style:text-properties fo:font-size="12pt" style:font-size-asian="12pt"/>
    </style:style>
    <style:style style:name="T685" style:parent-style-name="Car.predefinitoparagrafo" style:family="text">
      <style:text-properties fo:font-size="12pt" style:font-size-asian="12pt"/>
    </style:style>
    <style:style style:name="P686" style:parent-style-name="Normale" style:family="paragraph">
      <style:text-properties fo:font-weight="bold" style:font-weight-asian="bold" fo:font-size="12pt" style:font-size-asian="12pt"/>
    </style:style>
    <style:style style:name="P687" style:parent-style-name="Corpodeltesto3" style:family="paragraph">
      <style:paragraph-properties fo:text-align="center"/>
      <style:text-properties fo:language="de" fo:country="DE"/>
    </style:style>
    <style:style style:name="P688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689" style:parent-style-name="Normale" style:family="paragraph">
      <style:text-properties fo:font-size="12pt" style:font-size-asian="12pt"/>
    </style:style>
    <style:style style:name="P690" style:parent-style-name="Normale" style:family="paragraph">
      <style:paragraph-properties fo:text-align="justify"/>
      <style:text-properties fo:font-size="12pt" style:font-size-asian="12pt"/>
    </style:style>
    <style:style style:name="P691" style:parent-style-name="Normale" style:family="paragraph">
      <style:paragraph-properties fo:text-align="justify"/>
      <style:text-properties fo:font-size="12pt" style:font-size-asian="12pt"/>
    </style:style>
    <style:style style:name="P692" style:parent-style-name="Normale" style:family="paragraph">
      <style:paragraph-properties fo:text-align="justify"/>
      <style:text-properties fo:font-size="12pt" style:font-size-asian="12pt"/>
    </style:style>
    <style:style style:name="P693" style:parent-style-name="Normale" style:family="paragraph">
      <style:paragraph-properties fo:text-align="justify"/>
      <style:text-properties fo:font-size="12pt" style:font-size-asian="12pt"/>
    </style:style>
    <style:style style:name="P694" style:parent-style-name="Normale" style:family="paragraph">
      <style:paragraph-properties fo:text-align="justify"/>
      <style:text-properties fo:font-size="12pt" style:font-size-asian="12pt"/>
    </style:style>
    <style:style style:name="P695" style:parent-style-name="Normale" style:family="paragraph">
      <style:paragraph-properties fo:text-align="justify"/>
    </style:style>
    <style:style style:name="T696" style:parent-style-name="Car.predefinitoparagrafo" style:family="text">
      <style:text-properties fo:font-size="12pt" style:font-size-asian="12pt"/>
    </style:style>
    <style:style style:name="T697" style:parent-style-name="Car.predefinitoparagrafo" style:family="text">
      <style:text-properties fo:font-size="12pt" style:font-size-asian="12pt"/>
    </style:style>
    <style:style style:name="T698" style:parent-style-name="Car.predefinitoparagrafo" style:family="text">
      <style:text-properties fo:font-size="12pt" style:font-size-asian="12pt"/>
    </style:style>
    <style:style style:name="T699" style:parent-style-name="Car.predefinitoparagrafo" style:family="text">
      <style:text-properties fo:font-size="12pt" style:font-size-asian="12pt"/>
    </style:style>
    <style:style style:name="P700" style:parent-style-name="Normale" style:family="paragraph">
      <style:paragraph-properties fo:text-align="justify"/>
      <style:text-properties fo:font-size="12pt" style:font-size-asian="12pt"/>
    </style:style>
    <style:style style:name="P701" style:parent-style-name="Titolo4" style:family="paragraph">
      <style:paragraph-properties fo:text-align="center"/>
    </style:style>
    <style:style style:name="P70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0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04" style:parent-style-name="Normale" style:family="paragraph">
      <style:text-properties fo:font-size="12pt" style:font-size-asian="12pt"/>
    </style:style>
    <style:style style:name="P705" style:parent-style-name="Corpodeltesto3" style:family="paragraph">
      <style:text-properties style:font-weight-complex="bold"/>
    </style:style>
    <style:style style:name="P706" style:parent-style-name="Normale" style:family="paragraph">
      <style:text-properties fo:font-size="12pt" style:font-size-asian="12pt"/>
    </style:style>
    <style:style style:name="P707" style:parent-style-name="Normale" style:family="paragraph">
      <style:text-properties fo:font-size="12pt" style:font-size-asian="12pt"/>
    </style:style>
    <style:style style:name="P708" style:parent-style-name="Normale" style:family="paragraph">
      <style:text-properties fo:font-size="12pt" style:font-size-asian="12pt"/>
    </style:style>
    <style:style style:name="P709" style:parent-style-name="Normale" style:family="paragraph">
      <style:text-properties fo:font-size="12pt" style:font-size-asian="12pt"/>
    </style:style>
    <style:style style:name="P710" style:parent-style-name="Normale" style:family="paragraph">
      <style:text-properties fo:font-size="12pt" style:font-size-asian="12pt"/>
    </style:style>
    <style:style style:name="P711" style:parent-style-name="Normale" style:family="paragraph">
      <style:text-properties fo:font-size="12pt" style:font-size-asian="12pt"/>
    </style:style>
    <style:style style:name="P712" style:parent-style-name="Normale" style:family="paragraph">
      <style:text-properties fo:font-size="12pt" style:font-size-asian="12pt"/>
    </style:style>
    <style:style style:name="P713" style:parent-style-name="Normale" style:family="paragraph">
      <style:text-properties fo:font-size="12pt" style:font-size-asian="12pt"/>
    </style:style>
    <style:style style:name="T714" style:parent-style-name="Car.predefinitoparagrafo" style:family="text">
      <style:text-properties style:font-weight-complex="bold"/>
    </style:style>
    <style:style style:name="T715" style:parent-style-name="Car.predefinitoparagrafo" style:family="text">
      <style:text-properties style:font-weight-complex="bold"/>
    </style:style>
    <style:style style:name="T716" style:parent-style-name="Car.predefinitoparagrafo" style:family="text">
      <style:text-properties style:font-weight-complex="bold"/>
    </style:style>
    <style:style style:name="T717" style:parent-style-name="Car.predefinitoparagrafo" style:family="text">
      <style:text-properties style:font-weight-complex="bold"/>
    </style:style>
    <style:style style:name="T718" style:parent-style-name="Car.predefinitoparagrafo" style:family="text">
      <style:text-properties style:font-weight-complex="bold"/>
    </style:style>
    <style:style style:name="P719" style:parent-style-name="Normale" style:family="paragraph">
      <style:text-properties fo:font-size="12pt" style:font-size-asian="12pt"/>
    </style:style>
    <style:style style:name="P720" style:parent-style-name="Normale" style:family="paragraph">
      <style:text-properties fo:font-size="12pt" style:font-size-asian="12pt"/>
    </style:style>
    <style:style style:name="P721" style:parent-style-name="Normale" style:family="paragraph">
      <style:text-properties fo:font-size="12pt" style:font-size-asian="12pt"/>
    </style:style>
    <style:style style:name="P722" style:parent-style-name="Normale" style:family="paragraph">
      <style:text-properties fo:font-size="12pt" style:font-size-asian="12pt"/>
    </style:style>
    <style:style style:name="P723" style:parent-style-name="Normale" style:family="paragraph">
      <style:text-properties fo:font-size="12pt" style:font-size-asian="12pt"/>
    </style:style>
    <style:style style:name="P724" style:parent-style-name="Normale" style:family="paragraph">
      <style:text-properties fo:font-size="12pt" style:font-size-asian="12pt"/>
    </style:style>
    <style:style style:name="P725" style:parent-style-name="Normale" style:family="paragraph">
      <style:text-properties fo:font-size="12pt" style:font-size-asian="12pt"/>
    </style:style>
    <style:style style:name="T726" style:parent-style-name="Car.predefinitoparagrafo" style:family="text">
      <style:text-properties style:font-weight-complex="bold"/>
    </style:style>
    <style:style style:name="T727" style:parent-style-name="Car.predefinitoparagrafo" style:family="text">
      <style:text-properties style:font-weight-complex="bold"/>
    </style:style>
    <style:style style:name="T728" style:parent-style-name="Car.predefinitoparagrafo" style:family="text">
      <style:text-properties style:font-weight-complex="bold"/>
    </style:style>
    <style:style style:name="P729" style:parent-style-name="Normale" style:family="paragraph">
      <style:text-properties fo:font-size="12pt" style:font-size-asian="12pt"/>
    </style:style>
    <style:style style:name="P730" style:parent-style-name="Normale" style:family="paragraph">
      <style:text-properties fo:font-size="12pt" style:font-size-asian="12pt"/>
    </style:style>
    <style:style style:name="P731" style:parent-style-name="Normale" style:family="paragraph">
      <style:text-properties fo:font-size="12pt" style:font-size-asian="12pt"/>
    </style:style>
    <style:style style:name="P732" style:parent-style-name="Normale" style:family="paragraph">
      <style:text-properties fo:font-size="12pt" style:font-size-asian="12pt"/>
    </style:style>
    <style:style style:name="P733" style:parent-style-name="Normale" style:family="paragraph">
      <style:paragraph-properties fo:text-align="justify"/>
      <style:text-properties fo:font-size="12pt" style:font-size-asian="12pt"/>
    </style:style>
    <style:style style:name="P734" style:parent-style-name="Normale" style:family="paragraph">
      <style:paragraph-properties fo:text-align="justify"/>
      <style:text-properties fo:font-size="12pt" style:font-size-asian="12pt"/>
    </style:style>
    <style:style style:name="P735" style:parent-style-name="Titolo5" style:family="paragraph">
      <style:paragraph-properties fo:text-indent="0.3312in"/>
    </style:style>
    <style:style style:name="P736" style:parent-style-name="Normale" style:family="paragraph">
      <style:paragraph-properties fo:text-align="justify"/>
      <style:text-properties fo:font-size="12pt" style:font-size-asian="12pt"/>
    </style:style>
    <style:style style:name="P737" style:parent-style-name="Normale" style:family="paragraph">
      <style:paragraph-properties fo:text-align="justify"/>
      <style:text-properties fo:font-size="12pt" style:font-size-asian="12pt"/>
    </style:style>
    <style:style style:name="P738" style:parent-style-name="Titolo4" style:family="paragraph">
      <style:paragraph-properties fo:margin-left="5.1277in" fo:text-indent="0.1972in">
        <style:tab-stops/>
      </style:paragraph-properties>
    </style:style>
    <style:style style:name="P739" style:parent-style-name="Titolo4" style:family="paragraph">
      <style:paragraph-properties fo:text-align="center"/>
    </style:style>
    <style:style style:name="P740" style:parent-style-name="Normale" style:family="paragraph">
      <style:text-properties fo:font-weight="bold" style:font-weight-asian="bold" fo:font-size="12pt" style:font-size-asian="12pt"/>
    </style:style>
    <style:style style:name="P741" style:parent-style-name="Corpodeltesto3" style:family="paragraph">
      <style:paragraph-properties fo:text-align="center"/>
    </style:style>
    <style:style style:name="P74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4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44" style:parent-style-name="Normale" style:family="paragraph">
      <style:paragraph-properties fo:text-align="justify"/>
      <style:text-properties fo:font-size="12pt" style:font-size-asian="12pt"/>
    </style:style>
    <style:style style:name="P745" style:parent-style-name="Normale" style:family="paragraph">
      <style:paragraph-properties fo:text-align="justify"/>
      <style:text-properties fo:font-size="12pt" style:font-size-asian="12pt"/>
    </style:style>
    <style:style style:name="P746" style:parent-style-name="Normale" style:family="paragraph">
      <style:paragraph-properties fo:text-align="justify"/>
      <style:text-properties fo:font-size="12pt" style:font-size-asian="12pt"/>
    </style:style>
    <style:style style:name="P747" style:parent-style-name="Normale" style:family="paragraph">
      <style:paragraph-properties fo:text-align="justify"/>
      <style:text-properties fo:font-size="12pt" style:font-size-asian="12pt"/>
    </style:style>
    <style:style style:name="P748" style:parent-style-name="Normale" style:family="paragraph">
      <style:paragraph-properties fo:text-align="justify"/>
      <style:text-properties fo:font-size="12pt" style:font-size-asian="12pt"/>
    </style:style>
    <style:style style:name="P749" style:parent-style-name="Normale" style:family="paragraph">
      <style:paragraph-properties fo:text-align="justify"/>
      <style:text-properties fo:font-size="12pt" style:font-size-asian="12pt"/>
    </style:style>
    <style:style style:name="P750" style:parent-style-name="Normale" style:family="paragraph">
      <style:paragraph-properties fo:text-align="justify"/>
    </style:style>
    <style:style style:name="T751" style:parent-style-name="Car.predefinitoparagrafo" style:family="text">
      <style:text-properties fo:font-size="12pt" style:font-size-asian="12pt"/>
    </style:style>
    <style:style style:name="T752" style:parent-style-name="Car.predefinitoparagrafo" style:family="text">
      <style:text-properties fo:font-size="12pt" style:font-size-asian="12pt"/>
    </style:style>
    <style:style style:name="T753" style:parent-style-name="Car.predefinitoparagrafo" style:family="text">
      <style:text-properties fo:font-size="12pt" style:font-size-asian="12pt"/>
    </style:style>
    <style:style style:name="P754" style:parent-style-name="Normale" style:family="paragraph">
      <style:paragraph-properties fo:text-align="justify"/>
      <style:text-properties fo:font-size="12pt" style:font-size-asian="12pt"/>
    </style:style>
    <style:style style:name="P755" style:parent-style-name="Titolo4" style:family="paragraph">
      <style:paragraph-properties fo:text-align="center"/>
    </style:style>
    <style:style style:name="P75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5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58" style:parent-style-name="Normale" style:family="paragraph">
      <style:paragraph-properties fo:text-align="justify"/>
      <style:text-properties fo:font-size="12pt" style:font-size-asian="12pt"/>
    </style:style>
    <style:style style:name="P759" style:parent-style-name="Normale" style:family="paragraph">
      <style:paragraph-properties fo:text-align="justify"/>
      <style:text-properties fo:font-size="12pt" style:font-size-asian="12pt"/>
    </style:style>
    <style:style style:name="P760" style:parent-style-name="Normale" style:family="paragraph">
      <style:paragraph-properties fo:text-align="justify"/>
      <style:text-properties fo:font-size="12pt" style:font-size-asian="12pt"/>
    </style:style>
    <style:style style:name="P761" style:parent-style-name="Normale" style:family="paragraph">
      <style:paragraph-properties fo:text-align="justify"/>
      <style:text-properties fo:font-size="12pt" style:font-size-asian="12pt"/>
    </style:style>
    <style:style style:name="P762" style:parent-style-name="Normale" style:family="paragraph">
      <style:paragraph-properties fo:text-align="justify"/>
      <style:text-properties fo:font-size="12pt" style:font-size-asian="12pt"/>
    </style:style>
    <style:style style:name="P763" style:parent-style-name="Normale" style:family="paragraph">
      <style:paragraph-properties fo:text-align="justify"/>
      <style:text-properties fo:font-size="12pt" style:font-size-asian="12pt"/>
    </style:style>
    <style:style style:name="P764" style:parent-style-name="Normale" style:family="paragraph">
      <style:paragraph-properties fo:text-align="justify"/>
      <style:text-properties fo:font-size="12pt" style:font-size-asian="12pt"/>
    </style:style>
    <style:style style:name="P765" style:parent-style-name="Normale" style:family="paragraph">
      <style:paragraph-properties fo:text-align="justify"/>
      <style:text-properties fo:font-size="12pt" style:font-size-asian="12pt"/>
    </style:style>
    <style:style style:name="P766" style:parent-style-name="Normale" style:family="paragraph">
      <style:paragraph-properties fo:text-align="justify"/>
      <style:text-properties fo:font-size="12pt" style:font-size-asian="12pt"/>
    </style:style>
    <style:style style:name="P767" style:parent-style-name="Normale" style:family="paragraph">
      <style:paragraph-properties fo:text-align="justify"/>
      <style:text-properties fo:font-size="12pt" style:font-size-asian="12pt"/>
    </style:style>
    <style:style style:name="P768" style:parent-style-name="Titolo6" style:family="paragraph">
      <style:paragraph-properties fo:text-indent="0.3229in"/>
    </style:style>
    <style:style style:name="P769" style:parent-style-name="Normale" style:family="paragraph">
      <style:paragraph-properties fo:text-align="justify"/>
    </style:style>
    <style:style style:name="T770" style:parent-style-name="Car.predefinitoparagrafo" style:family="text">
      <style:text-properties fo:font-size="12pt" style:font-size-asian="12pt"/>
    </style:style>
    <style:style style:name="T771" style:parent-style-name="Car.predefinitoparagrafo" style:family="text">
      <style:text-properties fo:font-size="12pt" style:font-size-asian="12pt"/>
    </style:style>
    <style:style style:name="T772" style:parent-style-name="Car.predefinitoparagrafo" style:family="text">
      <style:text-properties fo:font-size="12pt" style:font-size-asian="12pt"/>
    </style:style>
    <style:style style:name="T773" style:parent-style-name="Car.predefinitoparagrafo" style:family="text">
      <style:text-properties fo:font-size="12pt" style:font-size-asian="12pt"/>
    </style:style>
    <style:style style:name="T774" style:parent-style-name="Car.predefinitoparagrafo" style:family="text">
      <style:text-properties fo:font-size="12pt" style:font-size-asian="12pt"/>
    </style:style>
    <style:style style:name="T775" style:parent-style-name="Car.predefinitoparagrafo" style:family="text">
      <style:text-properties fo:font-size="12pt" style:font-size-asian="12pt"/>
    </style:style>
    <style:style style:name="T776" style:parent-style-name="Car.predefinitoparagrafo" style:family="text">
      <style:text-properties fo:font-size="12pt" style:font-size-asian="12pt"/>
    </style:style>
    <style:style style:name="T777" style:parent-style-name="Car.predefinitoparagrafo" style:family="text">
      <style:text-properties fo:font-size="12pt" style:font-size-asian="12pt"/>
    </style:style>
    <style:style style:name="T778" style:parent-style-name="Car.predefinitoparagrafo" style:family="text">
      <style:text-properties fo:font-size="12pt" style:font-size-asian="12pt"/>
    </style:style>
    <style:style style:name="T779" style:parent-style-name="Car.predefinitoparagrafo" style:family="text">
      <style:text-properties fo:font-size="12pt" style:font-size-asian="12pt"/>
    </style:style>
    <style:style style:name="T780" style:parent-style-name="Car.predefinitoparagrafo" style:family="text">
      <style:text-properties fo:font-size="12pt" style:font-size-asian="12pt"/>
    </style:style>
    <style:style style:name="T781" style:parent-style-name="Car.predefinitoparagrafo" style:family="text">
      <style:text-properties fo:font-size="12pt" style:font-size-asian="12pt"/>
    </style:style>
    <style:style style:name="T782" style:parent-style-name="Car.predefinitoparagrafo" style:family="text">
      <style:text-properties fo:font-size="12pt" style:font-size-asian="12pt"/>
    </style:style>
    <style:style style:name="T783" style:parent-style-name="Car.predefinitoparagrafo" style:family="text">
      <style:text-properties fo:font-size="12pt" style:font-size-asian="12pt"/>
    </style:style>
    <style:style style:name="T784" style:parent-style-name="Car.predefinitoparagrafo" style:family="text">
      <style:text-properties fo:font-size="12pt" style:font-size-asian="12pt"/>
    </style:style>
    <style:style style:name="T785" style:parent-style-name="Car.predefinitoparagrafo" style:family="text">
      <style:text-properties fo:font-size="12pt" style:font-size-asian="12pt"/>
    </style:style>
    <style:style style:name="T786" style:parent-style-name="Car.predefinitoparagrafo" style:family="text">
      <style:text-properties fo:font-size="12pt" style:font-size-asian="12pt"/>
    </style:style>
    <style:style style:name="T787" style:parent-style-name="Car.predefinitoparagrafo" style:family="text">
      <style:text-properties fo:font-size="12pt" style:font-size-asian="12pt"/>
    </style:style>
    <style:style style:name="T788" style:parent-style-name="Car.predefinitoparagrafo" style:family="text">
      <style:text-properties fo:font-size="12pt" style:font-size-asian="12pt"/>
    </style:style>
    <style:style style:name="T789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 <text:s/>SERVIZIO AMMINISTRAZIONE DEL PERSONALE</text:p>
      <text:h text:style-name="P7" text:outline-level="8">Via A. Bertani n. 4 - 16125 GENOVA - Tel. 010/84911</text:h>
      <text:p text:style-name="P8"><text:s/></text:p>
      <text:p text:style-name="P9"/>
      <text:p text:style-name="P10"><text:span text:style-name="T11">AVVISO DI MOBILITA’ REGIONALE, INTERREGIONALE ED INTERCOMPART</text:span><text:span text:style-name="T12">I</text:span><text:span text:style-name="T13">MENTALE, PER TITOLI E COLLOQUIO, PER LA COPERTURA DI <text:s/>N. <text:s/></text:span><text:span text:style-name="T14">1</text:span><text:span text:style-name="T15"><text:s/>POST</text:span><text:span text:style-name="T16">O</text:span><text:span text:style-name="T17"><text:s/>DI DIRIGENTE MEDICO, DISCIPLINA:<text:s/></text:span><text:span text:style-name="T18">NEONATOLOGIA</text:span><text:span text:style-name="T19">.</text:span></text:p>
      <text:p text:style-name="P20"/>
      <text:p text:style-name="P21"/>
      <text:p text:style-name="P22"><text:span text:style-name="T23">Pubblicato sul</text:span><text:span text:style-name="T24"><text:s/>sito istituzionale<text:s/></text:span><text:span text:style-name="T25">i</text:span><text:span text:style-name="T26">l</text:span><text:span text:style-name="T27"><text:s/></text:span><text:span text:style-name="T28"><text:s/></text:span><text:span text:style-name="T29">27/6/ 2016</text:span><text:span text:style-name="T30"><text:s text:c="7"/></text:span><text:span text:style-name="T31"><text:s text:c="16"/></text:span><text:span text:style-name="T32"><text:s/></text:span><text:span text:style-name="T33">Scadenza<text:s/></text:span><text:span text:style-name="T34"><text:s text:c="2"/></text:span><text:span text:style-name="T35"><text:s/></text:span><text:span text:style-name="T36">27 L</text:span><text:span text:style-name="T37">U</text:span><text:span text:style-name="T38">GLIO <text:s/>2016</text:span></text:p>
      <text:p text:style-name="P39"/>
      <text:p text:style-name="P40"/>
      <text:p text:style-name="P41"/>
      <text:p text:style-name="P42"><text:span text:style-name="T43">In esecuzione della<text:s/></text:span><text:span text:style-name="T44">deliberazione</text:span><text:span text:style-name="T45"><text:s/>n.</text:span><text:span text:style-name="T46"><text:s/>360</text:span><text:span text:style-name="T47"><text:s/></text:span><text:span text:style-name="T48">del<text:s/></text:span><text:span text:style-name="T49"><text:s/>15 giugno 2016</text:span><text:span text:style-name="T50"><text:s/></text:span><text:span text:style-name="T51"><text:s/>viene emesso <text:s/>Avviso<text:s/></text:span><text:span text:style-name="T52">P</text:span><text:span text:style-name="T53">ubbl</text:span><text:span text:style-name="T54">i</text:span><text:span text:style-name="T55">co di mobilità Regionale, Interregionale ed Intercompartimentale, per titoli e colloquio, per la copert</text:span><text:span text:style-name="T56">u</text:span><text:span text:style-name="T57">ra a tempo indeterminato, di n.<text:s/></text:span><text:span text:style-name="T58">1</text:span><text:span text:style-name="T59"><text:s/>post</text:span><text:span text:style-name="T60">o</text:span><text:span text:style-name="T61"><text:s/>di Dirigente Medico, Disciplina:</text:span><text:span text:style-name="T62"><text:s/></text:span><text:span text:style-name="T63">Neonatologia</text:span><text:span text:style-name="T64">, <text:s/>ai sensi dell’art. 30 del D.lgs. 165/2001 e s. m. i. <text:s/>e di quanto disposto dalla legge regionale n. 22/2010.</text:span></text:p>
      <text:p text:style-name="P65"/>
      <text:p text:style-name="P66"><text:span text:style-name="T67">Si precisa che,</text:span><text:s/><text:span text:style-name="T68">vista la nota prot. n. PG/2012/39334 del 13.3.2012 del Direttore Generale – D</text:span><text:span text:style-name="T69">i</text:span><text:span text:style-name="T70">partimento “Salute e Servizi Sociali”, Settore <text:s/>“Affari Giuridici e Politiche del Personale”- R</text:span><text:span text:style-name="T71">e</text:span><text:span text:style-name="T72">gione Liguria, questa Azienda Sanitaria dovrà procedere preliminarmente all'esperimento di pr</text:span><text:span text:style-name="T73">o</text:span><text:span text:style-name="T74">cedimenti di mobilità intraregionale</text:span><text:span text:style-name="T75"><text:s/>e solo nel caso in cui nessuno dei candidati provenienti d</text:span><text:span text:style-name="T76">a</text:span><text:span text:style-name="T77">gli enti del Settore Regionale Allargato della Regione Liguria <text:s/>risulti idoneo al termine della sel</text:span><text:span text:style-name="T78">e</text:span><text:span text:style-name="T79">zione, si procederà alla valutazione delle istanze di mobilità Interregionale dei candidati dipe</text:span><text:span text:style-name="T80">n</text:span><text:span text:style-name="T81">denti del Settore Regionale Allargato ed in subordine dei candidati dipendenti delle altre Pubbl</text:span><text:span text:style-name="T82">i</text:span><text:span text:style-name="T83">che Amministrazioni di cui all’art. 1, comma 2, del D.Lgs. 165/2001 con formulazione di separ</text:span><text:span text:style-name="T84">a</text:span><text:span text:style-name="T85">te graduatorie.</text:span></text:p>
      <text:p text:style-name="P86"/>
      <text:p text:style-name="P87">Si precisa, altresì, che l’assunzione mediante l’istituto della mobilità volontaria sarà subordinata all’esito negativo delle procedure di mobilità obbligatoria previste dall’art. 34 bis del D.lgs. n. 165/2001.</text:p>
      <text:p text:style-name="P88"/>
      <text:p text:style-name="P89">1) REQUISITI <text:s/>DI PARTECIPAZIONE</text:p>
      <text:p text:style-name="P90"/>
      <text:p text:style-name="P91"><text:span text:style-name="T92">Per partecipare al presente avviso di mobilità, gli interessati devono essere in possesso dei s</text:span><text:span text:style-name="T93">e</text:span><text:span text:style-name="T94">guenti requisiti:</text:span></text:p>
      <text:list text:style-name="LFO16" text:continue-numbering="true">
        <text:list-item>
          <text:p text:style-name="P95">essere dipendenti a tempo indeterminato delle pubbliche amministrazioni, di cui all’art. 1 – comma 2 del D. Lgs. 165/2001 e s.m.i. con inquadramento nella qualifica di Dirigente Medico, Disciplina:<text:s/>Neonatologia;</text:p>
        </text:list-item>
        <text:list-item>
          <text:p text:style-name="P96">aver superato il periodo di prova;</text:p>
        </text:list-item>
        <text:list-item>
          <text:p text:style-name="P97"><text:span text:style-name="T98">avere la piena idoneità fisica al posto da ricoprire senza alcuna limitazione e <text:s/>non<text:s/></text:span><text:span text:style-name="T99">a</text:span><text:span text:style-name="T100">vere in pendenza istanze tendenti ad ottenere una inidoneità, seppur parziale;</text:span></text:p>
        </text:list-item>
        <text:list-item>
          <text:p text:style-name="P101"><text:span text:style-name="T102">non aver riportato nell’ultimo biennio antecedente alla data di pubblicazione del prese</text:span><text:span text:style-name="T103">n</text:span><text:span text:style-name="T104">te Avviso, sanzioni disciplinari</text:span><text:span text:style-name="T105"><text:s/>superiori alla censura scritta</text:span><text:span text:style-name="T106"><text:s/>e di non aver procedimenti d</text:span><text:span text:style-name="T107">i</text:span><text:span text:style-name="T108">sciplinari in corso</text:span></text:p>
        </text:list-item>
        <text:list-item>
          <text:p text:style-name="P109"><text:span text:style-name="T110">essere in possesso del nulla osta preventivo al trasferimento da parte dell’Amministrazione di appartenenza (la mancata presentazione del nulla osta prevent</text:span><text:span text:style-name="T111">i</text:span><text:span text:style-name="T112">vo comporterà la non ammissione alla procedura selettiva di che trattasi).</text:span></text:p>
        </text:list-item>
      </text:list>
      <text:p text:style-name="P113"/>
      <text:p text:style-name="P114"><text:span text:style-name="T115">Tutti i requisiti di ammissione devono essere posseduti alla data di scadenza del termine stabilito per la presentazione delle domande di partecipazione al presente avviso e devono pe</text:span><text:span text:style-name="T116">r</text:span><text:span text:style-name="T117">manere alla data dell’effettivo trasferimento.</text:span></text:p>
      <text:p text:style-name="P118"/>
      <text:p text:style-name="P119"/>
      <text:p text:style-name="P120">2) DOMANDA DI AMMISSIONE ISTANZA</text:p>
      <text:p text:style-name="P121"/>
      <text:p text:style-name="P122"><text:span text:style-name="T123">La domanda di ammissione dovrà essere redatta sulla base del fac-simile allegato al presente bando. Nella domanda il candidato, sotto la propria responsabilità e consapevole delle sa</text:span><text:span text:style-name="T124">n</text:span><text:span text:style-name="T125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26">il cognome e il nome, il luogo e la data di nascita, la residenza;</text:p>
        </text:list-item>
        <text:list-item>
          <text:p text:style-name="P127"><text:span text:style-name="T128">la <text:s/>titolarità <text:s/>di <text:s/>un <text:s/>rapporto <text:s/>di <text:s/>lavoro <text:s/>subordinato <text:s/>di <text:s/>pubblico <text:s/>impiego <text:s/>a <text:s/>tempo i</text:span><text:span text:style-name="T129">n</text:span><text:span text:style-name="T130">determinato nella qualifica</text:span><text:span text:style-name="T131"><text:s/>con relativa decorrenza</text:span><text:span text:style-name="T132">;</text:span></text:p>
        </text:list-item>
        <text:list-item>
          <text:p text:style-name="P133">il nominativo dell’Azienda o Ente Pubblico di appartenenza ed il relativo indirizzo della sede legale;</text:p>
        </text:list-item>
        <text:list-item>
          <text:p text:style-name="P134">l’avvenuto superamento del periodo di prova;</text:p>
        </text:list-item>
        <text:list-item>
          <text:p text:style-name="P135">di avere la piena idoneità fisica al posto da ricoprire senza alcuna limitazione e non avere istanze tendenti ad ottenere una inidoneità, seppur parziale;</text:p>
        </text:list-item>
        <text:list-item>
          <text:p text:style-name="P136"><text:span text:style-name="T137">l’insussistenza, <text:s/>nell’ultimo <text:s/>biennio <text:s/>antecedente <text:s/>alla <text:s/>data <text:s/>di <text:s/>pubblicazione <text:s/>del pr</text:span><text:span text:style-name="T138">e</text:span><text:span text:style-name="T139">sente avviso<text:s/></text:span><text:span text:style-name="T140"><text:s/></text:span><text:span text:style-name="T141">di<text:s/></text:span><text:span text:style-name="T142"><text:s/></text:span><text:span text:style-name="T143">sanzioni disciplinari</text:span><text:span text:style-name="T144"><text:s/></text:span><text:span text:style-name="T145">superiori alla censura scritta<text:s/></text:span><text:span text:style-name="T146">e di procedimenti d</text:span><text:span text:style-name="T147">i</text:span><text:span text:style-name="T148">sciplinari in corso</text:span><text:span text:style-name="T149">;</text:span></text:p>
        </text:list-item>
        <text:list-item>
          <text:p text:style-name="P150"><text:span text:style-name="T151">l’eventuale sussistenza</text:span><text:span text:style-name="T152"><text:s/>(anche nei casi in cui sia intervenuta amnistia, indulto, condono, perdono giudiziale, sospensione della pena, beneficio della non menzione, ecc.)</text:span><text:span text:style-name="T153">, ovvero insussistenza di<text:s/></text:span><text:span text:style-name="T154">condanne penali riportate e di<text:s/></text:span><text:span text:style-name="T155">proced</text:span><text:span text:style-name="T156">i</text:span><text:span text:style-name="T157">menti penali;</text:span></text:p>
        </text:list-item>
        <text:list-item>
          <text:p text:style-name="P158">di essere in possesso del nulla osta preventivo al trasferimento da parte dell’Amministrazione di appartenenza;</text:p>
        </text:list-item>
        <text:list-item>
          <text:p text:style-name="P159">l’iscrizione all’Albo Professionale;</text:p>
        </text:list-item>
        <text:list-item>
          <text:p text:style-name="P160">l’autorizzazione 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61"><text:span text:style-name="T162">il <text:s/>domicilio <text:s/>presso <text:s/>il <text:s/>quale <text:s/>deve, <text:s/>ad <text:s/>ogni <text:s/>effetto, <text:s/>essere <text:s/>fatta <text:s/>ogni <text:s/>necessaria c</text:span><text:span text:style-name="T163">o</text:span><text:span text:style-name="T164">municazione. <text:s/>In <text:s/>caso <text:s/>di <text:s/>mancata <text:s/>indicazione <text:s/>vale <text:s/>la <text:s/>residenza. <text:s/>Il <text:s/>candidato assume l’onere di comunicare tempestivamente ogni successivo cambiamento del suddetto dom</text:span><text:span text:style-name="T165">i</text:span><text:span text:style-name="T166">cilio.</text:span></text:p>
        </text:list-item>
      </text:list>
      <text:p text:style-name="P167"/>
      <text:p text:style-name="P168"><text:span text:style-name="T169">Relativamente ai requisiti di cui al punto 7 si fa presente che, ai fini dell’ammissione alla sel</text:span><text:span text:style-name="T170">e</text:span><text:span text:style-name="T171">zione, l’Amministrazione verificherà la compatibilità dei fatti commessi dall’interessato e ril</text:span><text:span text:style-name="T172">e</text:span><text:span text:style-name="T173">vanti ai fini penali e disciplinari con lo status di pubblico dipendente e con la tipologia dell’attività che il d</text:span><text:span text:style-name="T174">i</text:span><text:span text:style-name="T175">pendente andrà a svolgere.</text:span></text:p>
      <text:p text:style-name="P176"/>
      <text:p text:style-name="P177"><text:span text:style-name="T178">La domanda deve essere datata e sottoscritta; la mancata sottoscrizione della domanda di ammi</text:span><text:span text:style-name="T179">s</text:span><text:span text:style-name="T180">sione determina l’esclusione dalla procedura di mobilità. La firma in calce alla domanda di part</text:span><text:span text:style-name="T181">e</text:span><text:span text:style-name="T182">cipazione non necessita di autenticazione, ai sensi del DPR n. 445/00.</text:span></text:p>
      <text:p text:style-name="P183"/>
      <text:p text:style-name="P184"/>
      <text:soft-page-break/>
      <text:p text:style-name="P185">ALLEGATI</text:p>
      <text:p text:style-name="P186"/>
      <text:p text:style-name="P187"/>
      <text:p text:style-name="P188">Alla domanda dovranno essere allegati:</text:p>
      <text:p text:style-name="P189"/>
      <text:list text:style-name="LFO20" text:continue-numbering="true">
        <text:list-item>
          <text:p text:style-name="P190">dichiarazione sostitutiva dell'atto di notorietà del servizio prestato<text:s/>e del servizio attuale;</text:p>
        </text:list-item>
        <text:list-item>
          <text:p text:style-name="P191"><text:span text:style-name="T192">un dettagliato curriculum formativo e professionale</text:span><text:span text:style-name="T193">,</text:span><text:span text:style-name="T194"><text:s/></text:span><text:span text:style-name="T195">formulato<text:s/></text:span><text:span text:style-name="T196">ai sensi de</text:span><text:span text:style-name="T197">gli artt. 46 e 47 del</text:span><text:span text:style-name="T198"><text:s/>DPR 445/200</text:span><text:span text:style-name="T199">0</text:span><text:span text:style-name="T200">,<text:s/></text:span><text:span text:style-name="T201">dal quale si evincano le capacità professionali possedute dagli intere</text:span><text:span text:style-name="T202">s</text:span><text:span text:style-name="T203">sati (si precisa che le dichiarazioni rese nel curriculum non supportate da document</text:span><text:span text:style-name="T204">a</text:span><text:span text:style-name="T205">zione o da dichiarazione sostitutiva dell’atto di notorietà non saranno oggetto di valut</text:span><text:span text:style-name="T206">a</text:span><text:span text:style-name="T207">zione);</text:span></text:p>
        </text:list-item>
        <text:list-item>
          <text:p text:style-name="P208">nulla osta preventivo al trasferimento da parte dell’Amministrazione di appartenenza;</text:p>
        </text:list-item>
        <text:list-item>
          <text:p text:style-name="P209"><text:span text:style-name="T210">le certificazioni relative <text:s/>ai titoli che il candidato ritenga opportuno presentare agli effetti della v</text:span><text:span text:style-name="T211">a</text:span><text:span text:style-name="T212">lutazione;</text:span></text:p>
        </text:list-item>
        <text:list-item>
          <text:p text:style-name="P213">un elenco dei titoli e dei documenti presentati;</text:p>
        </text:list-item>
        <text:list-item>
          <text:p text:style-name="P214">copia di valido documento d’identità.</text:p>
        </text:list-item>
      </text:list>
      <text:p text:style-name="P215"><text:span text:style-name="T216">I titoli e i documenti allegati devono essere prodotti in originale o in copia legale o aute</text:span><text:span text:style-name="T217">n</text:span><text:span text:style-name="T218">ticata ai sensi di legge ovvero autocertificati nei casi, nelle forme e nei limiti previsti dal DPR n. 445/00 e s.m.i., secondo gli allegati modelli <text:s/>2, 3 e 4.</text:span></text:p>
      <text:p text:style-name="P219"><text:s/></text:p>
      <text:p text:style-name="P220">La firma in calce alle dichiarazioni sostitutive non necessita di autenticazioni, in tal caso, però, deve essere allegata <text:s/>– pena la mancata valutazione dei titoli – la fotocopia di un documento d’identità personale in corso di validità.</text:p>
      <text:p text:style-name="P221">Si precisa che le dichiarazioni sostitutive attestanti titoli valutabili e/o requisiti di <text:s/>ammissione, verranno accettate solo se redatte in modo conforme a quanto previsto dal DPR n. 445/00 e s. m. i., anche in ordine all’assunzione di responsabilità delle dichiarazioni rese.</text:p>
      <text:p text:style-name="P222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23"><text:span text:style-name="T224">Nella certificazione relativa ai servizi deve essere attestato se ricorrono o meno le condizioni di cui all’ultimo comma dell’art. 46 del D.P.R. 761/79, in presenza delle quali il punteggio di a</text:span><text:span text:style-name="T225">n</text:span><text:span text:style-name="T226">zianità deve essere ridotto. In caso positivo l’attestazione deve precisare la misura della riduzi</text:span><text:span text:style-name="T227">o</text:span><text:span text:style-name="T228">ne del punteggio.</text:span></text:p>
      <text:p text:style-name="Corpotesto"/>
      <text:p text:style-name="Corpotesto">Le pubblicazioni edite a stampa, <text:s/>eventualmente presentate, dovranno essere prodotte in originale ovvero in fotocopia accompagnate da dichiarazione di conformità all’originale rilasciata dall’interessato ai sensi degli artt. 19 e 47 del D.P.R. 445/2000.</text:p>
      <text:p text:style-name="P229"/>
      <text:p text:style-name="P230">N.B.:<text:s/></text:p>
      <text:p text:style-name="P231"/>
      <text:p text:style-name="P232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33"/>
      <text:p text:style-name="P234"><text:span text:style-name="T235">Si fa presente che in ordine all’art. 15 della Legge 183/2011 non potranno essere accettate</text:span><text:span text:style-name="T236"><text:s/>anche le</text:span><text:span text:style-name="T237"><text:s/>certificazioni<text:s/></text:span><text:span text:style-name="T238">attestanti la propria attività di servizio<text:s/></text:span><text:span text:style-name="T239">rilasciate dalla Pubblica Amministrazione o da gestori di pubblici servizi</text:span><text:span text:style-name="T240">.</text:span><text:span text:style-name="T241"><text:s/></text:span></text:p>
      <text:soft-page-break/>
      <text:p text:style-name="P242">3) MODALITÀ E TERMINI DI PRESENTAZIONE DOMANDA DI PARTECIPAZIONE</text:p>
      <text:p text:style-name="P243"/>
      <text:p text:style-name="P244"><text:span text:style-name="T245">Le <text:s/>domande <text:s/>dovranno <text:s/>tassativamente <text:s/>pervenire <text:s/>all’A.S.L. 3 “Genovese” – Via Bertani, 4 – 16125 Genova,<text:s/></text:span><text:span text:style-name="T246">entro<text:s/></text:span><text:span text:style-name="T247">il trentesimo giorno successivo alla data di pubblicazione del presente ba</text:span><text:span text:style-name="T248">n</text:span><text:span text:style-name="T249">do<text:s/></text:span><text:span text:style-name="T250">sul sito istituzionale</text:span><text:span text:style-name="T251"><text:s/>di questa Azienda Sanitaria e, cioè,<text:s/></text:span><text:span text:style-name="T252">entro<text:s/></text:span><text:span text:style-name="T253">il<text:s/></text:span><text:span text:style-name="T254"><text:s/>27 luglio 2016.</text:span></text:p>
      <text:p text:style-name="P255"/>
      <text:p text:style-name="P256"><text:span text:style-name="T257">La domanda e la documentazione ad essa alleg</text:span><text:span text:style-name="T258">a</text:span><text:span text:style-name="T259">ta devono essere:</text:span></text:p>
      <text:list text:style-name="LFO14" text:continue-numbering="true">
        <text:list-item>
          <text:p text:style-name="P260"><text:span text:style-name="T261">inoltrate, a mezzo del servizio pubblico <text:s/>postale, con <text:s/>lettera Raccomandata A.R., al seguente i</text:span><text:span text:style-name="T262">n</text:span><text:span text:style-name="T263">dirizzo:</text:span></text:p>
        </text:list-item>
      </text:list>
      <text:p text:style-name="P264"><text:span text:style-name="T265">A.S.L. 3 – “GENOVESE” – Struttura Complessa <text:s/>Affari Generali/Ufficio <text:s/>Protocollo, Via A. Be</text:span><text:span text:style-name="T266">r</text:span><text:span text:style-name="T267">tani n. 4 - 16125 GENOVA.<text:s/></text:span></text:p>
      <text:p text:style-name="P268">A <text:s/>tal fine fa fede il timbro a data dell’Ufficio Postale accettante;</text:p>
      <text:list text:style-name="LFO14" text:continue-numbering="true">
        <text:list-item>
          <text:p text:style-name="P269"><text:span text:style-name="T270">Con Posta Elettronica Certificata (PEC) esclusivamente all’indirizzo:<text:s/></text:span><text:span text:style-name="T271">protoco</text:span><text:span text:style-name="T272">l</text:span><text:span text:style-name="T273">lo@pec.asl3.liguria.it</text:span><text:span text:style-name="T274">, avendo cura di allegare tutta la documentazione richiesta in formato .pdf. Si precisa che la validità di tale invio, così come previsto dalla normativa vigente, è s</text:span><text:span text:style-name="T275">u</text:span><text:span text:style-name="T276">bordinata all’utilizzo da parte del candidato di casella di posta elettronica certificata a sua vo</text:span><text:span text:style-name="T277">l</text:span><text:span text:style-name="T278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279"/>
      <text:p text:style-name="P280">E’ esclusa ogni altra forma di presentazione e trasmissione.</text:p>
      <text:p text:style-name="P281"/>
      <text:p text:style-name="P282"><text:span text:style-name="T283">Qualora la scadenza coincida con giorno festivo, il termine medesimo è prorogato al primo gio</text:span><text:span text:style-name="T284">r</text:span><text:span text:style-name="T285">no successivo non festivo.</text:span></text:p>
      <text:p text:style-name="P286"/>
      <text:p text:style-name="P287">Il <text:s/>termine di scadenza, fissato o prorogato come sopra, è <text:s/>perentorio, l’eventuale riserva di invio <text:s/>successivo di documenti è priva di effetto.</text:p>
      <text:p text:style-name="P288"/>
      <text:p text:style-name="P289"><text:span text:style-name="T290">Il bando ed i relativi</text:span><text:span text:style-name="T291"><text:tab/>moduli</text:span><text:span text:style-name="T292"><text:tab/></text:span><text:span text:style-name="T293"><text:s/></text:span><text:span text:style-name="T294">s</text:span><text:span text:style-name="T295">ono</text:span><text:span text:style-name="T296"><text:s/>disponibili sul sito internet dell’ASL 3 “Genovese”<text:s/></text:span><text:span text:style-name="T297">www.asl3.liguria.it</text:span><text:span text:style-name="T298">.</text:span></text:p>
      <text:p text:style-name="P299"/>
      <text:p text:style-name="P300"><text:span text:style-name="T301"><text:s/>L'Amministrazione non assume alcuna responsabilità in caso di dispersione di comunicazioni dipendenti da inesatte indicazioni del domicilio o del recapito da parte del candidato o da manc</text:span><text:span text:style-name="T302">a</text:span><text:span text:style-name="T303">ta o tardiva comunicazione del cambiamento di domicilio o di recapito indicato nella doma</text:span><text:span text:style-name="T304">n</text:span><text:span text:style-name="T305">da, né per eventuali disguidi postali o per fatti comunque imputabili a terzi, a caso fortuito o fo</text:span><text:span text:style-name="T306">r</text:span><text:span text:style-name="T307">za maggiore.</text:span></text:p>
      <text:p text:style-name="P308"/>
      <text:p text:style-name="P309"><text:span text:style-name="T310">Si fa presente ai candidati che, ai sensi del D.Lgs. 196/2003, i dati forniti saranno raccolti presso la S.C. Servizio Amministrazione del Personale e saranno trattati anche successivamente all'</text:span><text:span text:style-name="T311">e</text:span><text:span text:style-name="T312">ventuale instaurazione del rapporto di lavoro per le finalità inerenti alla gestione del rapporto medesimo. Il conferimento di tali dati è obbligatorio ai fini della valutazione dei requisiti di pa</text:span><text:span text:style-name="T313">r</text:span><text:span text:style-name="T314">tecipazione pena l'escl</text:span><text:span text:style-name="T315">u</text:span><text:span text:style-name="T316">sione dalla procedura medesima.</text:span></text:p>
      <text:p text:style-name="P317"><text:span text:style-name="T318"><text:s/>La domanda di ammissione da parte del candidato non fa sorgere a favore dello stesso alcun <text:s/>d</text:span><text:span text:style-name="T319">i</text:span><text:span text:style-name="T320">ritto <text:s/>all'assunzione <text:s/>presso <text:s/>l'ASL 3 “Genovese”, <text:s/>pertanto l'Azienda si riserva la facoltà di mod</text:span><text:span text:style-name="T321">i</text:span><text:span text:style-name="T322">ficare, prorogare, sospendere o revocare il presente avviso.</text:span></text:p>
      <text:p text:style-name="P323"/>
      <text:p text:style-name="P324"/>
      <text:p text:style-name="P325"/>
      <text:p text:style-name="P326"/>
      <text:soft-page-break/>
      <text:p text:style-name="P327">4) AMMISSIONE CANDIDATI</text:p>
      <text:p text:style-name="P328"/>
      <text:p text:style-name="P329"><text:span text:style-name="T330">A</text:span><text:span text:style-name="T331">lla selezione saranno ammessi tutti coloro che presenteranno domanda di partecipazione in r</text:span><text:span text:style-name="T332">e</text:span><text:span text:style-name="T333">gola con i requisiti richiesti dal bando.</text:span></text:p>
      <text:p text:style-name="P334">Non saranno prese in considerazione le istanze di coloro che:</text:p>
      <text:list text:style-name="LFO21" text:continue-numbering="true">
        <text:list-item>
          <text:p text:style-name="P335"><text:span text:style-name="T336">abbiano</text:span><text:span text:style-name="T337"><text:s/>riportato nell’ultimo biennio antecedente alla data di pubblicazione del presente Avviso, sanzioni disciplinari</text:span><text:span text:style-name="T338"><text:s/>superiori alla censura scritta</text:span><text:span text:style-name="T339"><text:s/>e</text:span><text:span text:style-name="T340">d abbiano</text:span><text:span text:style-name="T341"><text:s/>procedimenti disc</text:span><text:span text:style-name="T342">i</text:span><text:span text:style-name="T343">plinari in corso</text:span><text:span text:style-name="T344">;</text:span></text:p>
        </text:list-item>
        <text:list-item>
          <text:p text:style-name="P345"><text:span text:style-name="T346">siano <text:s/>stati <text:s/>dichiarati <text:s/>dal <text:s/>collegio <text:s/>medico <text:s/>delle <text:s/>UU.SS.LL. <text:s/>competenti <text:s/>o <text:s/>dal <text:s/>med</text:span><text:span text:style-name="T347">i</text:span><text:span text:style-name="T348">co competente aziendale, fisicamente “non idonei” ovvero “idonei con prescrizioni partic</text:span><text:span text:style-name="T349">o</text:span><text:span text:style-name="T350">lari” alle <text:s/>mansioni <text:s/>del <text:s/>profilo <text:s/>oggetto <text:s/>della <text:s/>mobilità <text:s/>o <text:s/>per <text:s/>i <text:s/>quali, <text:s/>comunque, <text:s/>r</text:span><text:span text:style-name="T351">i</text:span><text:span text:style-name="T352">sult</text:span><text:span text:style-name="T353">i</text:span><text:span text:style-name="T354">no formalmente delle limitazioni al normale svolgimento delle mansioni proprie del profilo stesso</text:span><text:span text:style-name="T355">;</text:span></text:p>
        </text:list-item>
        <text:list-item>
          <text:p text:style-name="P356">non allegano alla domanda di partecipazione il nulla osta preventivo al trasferimento da parte dell’Amministrazione di appartenenza</text:p>
        </text:list-item>
      </text:list>
      <text:p text:style-name="P357"/>
      <text:p text:style-name="P358"/>
      <text:p text:style-name="P359">5) COMMISSIONE DI VALUTAZIONE</text:p>
      <text:p text:style-name="P360"/>
      <text:p text:style-name="P361"><text:span text:style-name="T362">La <text:s/>Commissione <text:s/>di <text:s/>Valutazione <text:s/>sarà <text:s/>nominata <text:s/>dal Direttore Generale <text:s/>dell’Azienda <text:s/>e <text:s/>sarà composta dal Direttore Sanitario o suo delegato, dal Direttore della Struttura Complessa <text:s/>cui a</text:span><text:span text:style-name="T363">f</text:span><text:span text:style-name="T364">feriscono i posti, da un Dirigente Medico nella disciplina messa a selezione. Le funzioni di segr</text:span><text:span text:style-name="T365">e</text:span><text:span text:style-name="T366">teria saranno svolte da un dipendente amministrativo appartenente ad un livello non inferi</text:span><text:span text:style-name="T367">o</text:span><text:span text:style-name="T368">re alla ctg. “C”.</text:span></text:p>
      <text:p text:style-name="P369"/>
      <text:p text:style-name="P370"/>
      <text:p text:style-name="P371">6) VALUTAZIONE DEI TITOLI E DEL COLLOQUIO</text:p>
      <text:p text:style-name="P372"/>
      <text:p text:style-name="P373"><text:span text:style-name="T374">La Commissione di Valutazione procede alla formulazione della graduatoria sulla base della v</text:span><text:span text:style-name="T375">a</text:span><text:span text:style-name="T376">lutazione positiva e comparata da effettuarsi in base al curriculum di carriera e professionale ed alla prova-colloquio.</text:span></text:p>
      <text:p text:style-name="P377">Il colloquio sarà finalizzato alla valutazione della professionalità in possesso dell’aspirante.</text:p>
      <text:p text:style-name="P378">Il colloquio valuterà, altresì, il grado di motivazione personale, l’iniziativa e la predisposizione al lavoro di equipe, al fine di verificarne la rispondenza alle esigenze aziendali rispetto al posto da ricoprire.</text:p>
      <text:p text:style-name="P379"/>
      <text:p text:style-name="P380">La Commissione disporrà di un totale di 100 punti, di cui n. 30 per titoli e n. 70 per il colloquio che si intende superato con valutazione di sufficienza di almeno 47/70.</text:p>
      <text:p text:style-name="P381"/>
      <text:p text:style-name="P382">I 30 punti riservati ai titoli sono così ripartiti:</text:p>
      <text:p text:style-name="P383">- titoli di carriera max punti 10</text:p>
      <text:p text:style-name="P384">- titoli accademici e di studio max punti 4</text:p>
      <text:p text:style-name="P385">- pubblicazioni e titoli scientifici max punti 4</text:p>
      <text:p text:style-name="P386">- curriculum formativo e professionale max punti 12.</text:p>
      <text:p text:style-name="P387"/>
      <text:p text:style-name="P388"><text:span text:style-name="T389">La suddivisione dei punteggi per titoli nell’ambito delle categorie sopraelencate avverrà in anal</text:span><text:span text:style-name="T390">o</text:span><text:span text:style-name="T391">gia a quanto previsto dagli artt. 11-20-21- 22-23 e 27 del DPR n. 483/97.</text:span></text:p>
      <text:p text:style-name="P392"/>
      <text:soft-page-break/>
      <text:p text:style-name="P393"><text:span text:style-name="T394">La Commissione si riserva la più ampia autonomia discrezionale nella valutazione dei candidati e nella verifica della corrispondenza delle professionalità possedute con le caratteristiche dei p</text:span><text:span text:style-name="T395">o</text:span><text:span text:style-name="T396">sti da ricoprire e degli obiettivi da conseguire, nonché del grado di conoscenza delle norme di sett</text:span><text:span text:style-name="T397">o</text:span><text:span text:style-name="T398">re.<text:s/></text:span></text:p>
      <text:p text:style-name="P399"/>
      <text:p text:style-name="P400"/>
      <text:p text:style-name="P401">7) PROVA-COLLOQUIO</text:p>
      <text:p text:style-name="P402"/>
      <text:p text:style-name="P403"><text:span text:style-name="T404">Gli aspiranti ammessi all’avviso di mobilità dovranno sostenere una prova-colloquio volta ad a</text:span><text:span text:style-name="T405">c</text:span><text:span text:style-name="T406">certare il possesso delle capacità professionali acquisite nell’arco dell’intera carriera in relazione alla specificità del posto da ricoprire nell’Azienda.</text:span></text:p>
      <text:p text:style-name="P407"/>
      <text:p text:style-name="P408"><text:span text:style-name="T409">La data, la sede e l’orario <text:s text:c="2"/>della prova-colloquio saranno resi noti esclusivamente mediante un avviso sul seguente sito dell’ASL 3 “Genovese” <text:s/></text:span><text:span text:style-name="T410">www.asl3.liguria.it</text:span><text:span text:style-name="T411"><text:s/>con almeno 10 giorni di a</text:span><text:span text:style-name="T412">n</text:span><text:span text:style-name="T413">ticipo rispetto alla prova.</text:span></text:p>
      <text:p text:style-name="P414"/>
      <text:p text:style-name="P415">Al colloquio gli aspiranti devono presentarsi muniti di documento legale di identità.</text:p>
      <text:p text:style-name="P416"/>
      <text:p text:style-name="P417">Il candidato che non si presenti a sostenere la prova-colloquio sarà escluso dalla procedura di mobilità, qualunque sia la causa dell’assenza, anche se indipendente dalla sua volontà.</text:p>
      <text:p text:style-name="P418"/>
      <text:p text:style-name="P419"/>
      <text:p text:style-name="P420">8) GRADUATORIA</text:p>
      <text:p text:style-name="P421"/>
      <text:p text:style-name="P422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23"/>
      <text:p text:style-name="P424">Dette graduatorie saranno approvate dal Legale rappresentante dell’ASL 3 “Genovese”.</text:p>
      <text:p text:style-name="P425"/>
      <text:p text:style-name="P426"><text:span text:style-name="T427">L’esito del colloquio non sarà comunicato personalmente ai candidati ma verrà pubblicato escl</text:span><text:span text:style-name="T428">u</text:span><text:span text:style-name="T429">sivamente nel sito internet dell’ASL 3.</text:span></text:p>
      <text:p text:style-name="P430"/>
      <text:p text:style-name="P431">Le graduatorie avranno validità per un anno dalla data di approvazione.</text:p>
      <text:p text:style-name="P432"/>
      <text:p text:style-name="P433"/>
      <text:p text:style-name="P434">9) ADEMPIMENTI DEI VINCITORI</text:p>
      <text:p text:style-name="P435"/>
      <text:p text:style-name="P436"><text:span text:style-name="T437">I</text:span><text:span text:style-name="T438"><text:s/>vincitori dell’avviso di mobilità<text:s/></text:span><text:span text:style-name="T439">dovranno</text:span><text:span text:style-name="T440"><text:s/>ad assumere servizio, previa sottoscrizione del co</text:span><text:span text:style-name="T441">n</text:span><text:span text:style-name="T442">tratto individuale di lavoro,<text:s/></text:span><text:span text:style-name="T443">entro tre mesi dalla conclusione della procedura seletti</text:span><text:span text:style-name="T444">va di che tra</text:span><text:span text:style-name="T445">t</text:span><text:span text:style-name="T446">tasi oltre detto termine non si potrà dar luogo alla mobilità di che trattasi</text:span><text:span text:style-name="T447">.</text:span></text:p>
      <text:p text:style-name="P448"><text:span text:style-name="T449">L’immissione in servizio del vincitore<text:s/></text:span><text:span text:style-name="T450">è<text:s/></text:span><text:span text:style-name="T451">subordinata all’esito della visita medica di idoneità alla specifica mansione da effettuarsi da parte del Medico Competente di questa Azie</text:span><text:span text:style-name="T452">n</text:span><text:span text:style-name="T453">da.</text:span></text:p>
      <text:p text:style-name="P454"/>
      <text:p text:style-name="P455"><text:span text:style-name="T456">Ai sensi dell'art. 55-quater del D.Lgs. 165/2001, in caso di falsità documentali o dichiarative commesse <text:s/>ai <text:s/>fini <text:s/>o <text:s/>in <text:s/>occasione <text:s/>dell'instaurazione <text:s/>del <text:s/>rapporto <text:s/>di <text:s/>lavoro, <text:s/>si <text:s/>applicherà comu</text:span><text:span text:style-name="T457">n</text:span><text:span text:style-name="T458">que la sanzione del licenziamento disciplinare del dichiarante.</text:span></text:p>
      <text:p text:style-name="P459"><text:s/></text:p>
      <text:soft-page-break/>
      <text:p text:style-name="P460"><text:span text:style-name="T461">Al fine di assicurare la stabilità della Struttura Complessa di assegnazione, il vi</text:span><text:span text:style-name="T462">n</text:span><text:span text:style-name="T463">citore non potrà chiedere trasferimento presso altre Aziende prima di due anni di servizio effett</text:span><text:span text:style-name="T464">i</text:span><text:span text:style-name="T465">vo.</text:span></text:p>
      <text:p text:style-name="P466">10) NORME FINALI</text:p>
      <text:p text:style-name="P467"/>
      <text:p text:style-name="P468"><text:span text:style-name="T469">Per quanto non espressamente previsto nel presente bando, si rinvia alle disposizioni di legge v</text:span><text:span text:style-name="T470">i</text:span><text:span text:style-name="T471">genti in materia.</text:span></text:p>
      <text:p text:style-name="P472"><text:span text:style-name="T473">Le istanze di mobilità che sono già pervenute o che perverranno prima della pubblicazione del presente <text:s/>avviso</text:span><text:span text:style-name="T474"><text:s/>sul sito istituzionale</text:span><text:span text:style-name="T475"><text:s/>della A.S.L. 3 “Genovese”</text:span><text:span text:style-name="T476"><text:s text:c="2"/>non <text:s/>saranno <text:s/>prese <text:s/>in consid</text:span><text:span text:style-name="T477">e</text:span><text:span text:style-name="T478">razione e saranno archiviate senza alcuna comunicazione agli interessati, in quanto il presente avviso costituisce a tutti gli effetti not</text:span><text:span text:style-name="T479">i</text:span><text:span text:style-name="T480">fica nei loro confronti.</text:span></text:p>
      <text:p text:style-name="P481"/>
      <text:p text:style-name="P482"><text:span text:style-name="T483">L’ASL 3 “Genovese” si riserva, altresì, la facoltà, per comprovati motivi, di protrarre, rinviare, sospendere, modificare, prorogare, annullare o revocare il presente bando, senza che per i conco</text:span><text:span text:style-name="T484">r</text:span><text:span text:style-name="T485">renti inso</text:span><text:span text:style-name="T486">r</text:span><text:span text:style-name="T487">ga alcuna pretesa o diritto.</text:span></text:p>
      <text:p text:style-name="P488"/>
      <text:p text:style-name="P489"><text:span text:style-name="T490">Per <text:s/>eventuali ulteriori informazioni gli interessati potranno rivolgersi alla Struttura Complessa “Servizio Amministrazione del Personale” della A.S.L. 3 – “GENOVESE”, <text:s/>Settore "Selezione del Personale e Procedure Concorsuali" (tel. 010 8497324 – 732</text:span><text:span text:style-name="T491">2</text:span><text:span text:style-name="T492">) tutti i giorni feriali, escluso il sab</text:span><text:span text:style-name="T493">a</text:span><text:span text:style-name="T494">to.</text:span></text:p>
      <text:p text:style-name="P495"><text:tab/></text:p>
      <text:p text:style-name="P496"/>
      <text:p text:style-name="P497"><text:tab/><text:tab/><text:tab/><text:tab/><text:tab/><text:tab/><text:tab/>IL<text:s/>COMMISSARIO STRAORDINARIO</text:p>
      <text:p text:style-name="P498"><text:tab/><text:tab/><text:tab/><text:tab/><text:tab/><text:tab/><text:tab/><text:s text:c="3"/><text:s text:c="8"/>(Dott. Luciano GRASSO)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>ALLEGATO 1</text:p>
      <text:p text:style-name="P531"/>
      <text:p text:style-name="P532"/>
      <text:p text:style-name="P533">FAC-SIMILE DELLA DOMANDA DI AMMISSIONE</text:p>
      <text:p text:style-name="P534"><text:span text:style-name="T535">da redigere possibi</text:span><text:span text:style-name="T536">l</text:span><text:span text:style-name="T537">mente a macchina, su carta semplice</text:span></text:p>
      <text:p text:style-name="P538"><text:s text:c="48"/><text:tab/><text:tab/><text:tab/><text:tab/><text:tab/><text:tab/><text:tab/></text:p>
      <text:p text:style-name="P539"/>
      <text:p text:style-name="P540"><text:tab/><text:tab/><text:tab/><text:tab/><text:tab/><text:tab/><text:tab/><text:tab/>Al<text:s/>Commissario Straordinario</text:p>
      <text:p text:style-name="P541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42"><text:s text:c="48"/><text:tab/><text:tab/><text:tab/><text:tab/>16125 GENOVA</text:p>
      <text:p text:style-name="P543"/>
      <text:p text:style-name="P544"/>
      <text:p text:style-name="P545">Il/la sottoscritto/a ________ ________, nato/a a ________ il __.__.____ e residente in _______,<text:s/></text:p>
      <text:p text:style-name="P546"/>
      <text:p text:style-name="P547"><text:span text:style-name="T548">Via ________ n. ________ - C.A.P. _____ (Telefono ________________), chiede di essere a</text:span><text:span text:style-name="T549">m</text:span><text:span text:style-name="T550">-</text:span></text:p>
      <text:p text:style-name="P551"/>
      <text:p text:style-name="P552"><text:span text:style-name="T553">messo/a all’Avviso di mobilità Regionale, Interregionale ed Intercompartimentale, per titoli e colloquio, indetto dalla A.S.L. 3 – “GENOVESE” con<text:s/></text:span><text:span text:style-name="T554">deliberazione</text:span><text:span text:style-name="T555"><text:s/>n.</text:span><text:span text:style-name="T556"><text:s/>360</text:span><text:span text:style-name="T557"><text:s/></text:span><text:span text:style-name="T558">del</text:span><text:span text:style-name="T559"><text:s/>15/6/2016</text:span><text:span text:style-name="T560"><text:s/>per la c</text:span><text:span text:style-name="T561">o</text:span><text:span text:style-name="T562">pertura di n</text:span><text:span text:style-name="T563">.</text:span><text:span text:style-name="T564"><text:s/></text:span><text:span text:style-name="T565">1</text:span><text:span text:style-name="T566"><text:s/>post</text:span><text:span text:style-name="T567">o</text:span><text:span text:style-name="T568"><text:s/>d</text:span><text:span text:style-name="T569">i Dirigente Medico, Disciplina:<text:s/></text:span><text:span text:style-name="T570">Neonatologia</text:span><text:span text:style-name="T571">.</text:span></text:p>
      <text:p text:style-name="P572"/>
      <text:p text:style-name="Corpotesto">Intende che ogni comunicazione, <text:s/>in merito al <text:s/>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573"/>
      <text:p text:style-name="Corpotesto">A tal fine, sotto la propria responsabilità, anche ai fini penali (art. 76 D.P.R. 28.12.2000, n. 445), ai sensi di quanto previsto dal D.P.R. 28.12.2000, n. 445, dichiara:</text:p>
      <text:p text:style-name="P574"/>
      <text:list text:style-name="LFO30" text:continue-numbering="true">
        <text:list-item>
          <text:p text:style-name="P575">di essere titolare di rapporto di lavoro subordinato di pubblico impiego, a tempo indeterminato e di essere inquadrato nella qualifica di Dirigente<text:s/>Medico, Disciplina:<text:s/>Neonatologia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576">di aver superato il periodo di prova previsto contrattualmente con l’Azienda/Ente di appartenenza;</text:p>
        </text:list-item>
        <text:list-item>
          <text:p text:style-name="P577">di avere la piena idoneità fisica al posto da ricoprire senza alcuna limitazione e di non avere in pendenza istanze tendenti ad ottenere una inidoneità, seppur parziale;</text:p>
        </text:list-item>
        <text:list-item>
          <text:p text:style-name="P578">di essere in possesso del nulla osta preventivo al trasferimento da parte dell’Amministrazione di appartenenza, allegato alla presente istanza;</text:p>
        </text:list-item>
        <text:list-item>
          <text:p text:style-name="P579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580">di aver riportato<text:s/>ovvero<text:s/>di non aver riportato condanne penali<text:s/>e di non essere destinatario di provvedimenti che riguardano l’applicazione di misure di prevenzione, di decisioni ci<text:soft-page-break/>vili e di provvedimenti amministrativi iscritti nel casellario giudiziale ai sensi della vigente normativa<text:s/>(specificare anche i casi in cui sia intervenuta amnistia, indulto, condono, perdono giudiziale, sospensione della pena, beneficio della non menzione, ecc.).………………………………………………………………………………………;</text:p>
        </text:list-item>
        <text:list-item>
          <text:p text:style-name="P581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582">di<text:s/>aver riportato ovvero di<text:s/><text:s/>non aver riportato nell’ultimo biennio antecedente alla data di 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583"/>
      <text:p text:style-name="P584"/>
      <text:p text:style-name="P585"/>
      <text:p text:style-name="P586">Data __.__.____</text:p>
      <text:p text:style-name="P587"><text:s text:c="62"/><text:tab/><text:tab/><text:tab/><text:tab/><text:tab/><text:tab/><text:tab/><text:tab/><text:tab/><text:tab/><text:tab/><text:tab/><text:tab/><text:tab/><text:tab/><text:tab/><text:tab/><text:tab/>Firma <text:s/></text:p>
      <text:p text:style-name="P588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><text:tab/><text:tab/><text:tab/><text:tab/><text:tab/><text:tab/><text:tab/><text:tab/><text:tab/><text:tab/><text:tab/><text:tab/><text:tab/><text:tab/><text:tab/><text:tab/><text:tab/></text:p>
      <text:p text:style-name="P622"><text:tab/><text:tab/><text:tab/><text:tab/><text:tab/><text:tab/><text:tab/><text:tab/><text:tab/><text:tab/><text:span text:style-name="T623">A</text:span><text:span text:style-name="T624">L</text:span><text:span text:style-name="T625">LEGATO 2</text:span></text:p>
      <text:p text:style-name="P626"/>
      <text:p text:style-name="P627">FAC-SIMILE DICHIARAZIONE SOSTITUTIVA DI CERTIFICAZIONE</text:p>
      <text:p text:style-name="P628"/>
      <text:p text:style-name="P629">(Art. 46 D.P.R. 28.12.2000, n. 445)</text:p>
      <text:p text:style-name="P630"/>
      <text:p text:style-name="P631">Il sottoscritto __________________________________________________________________,<text:s/></text:p>
      <text:p text:style-name="P632"/>
      <text:p text:style-name="P633">nato a __________________ il _________________ e residente in _______________________,</text:p>
      <text:p text:style-name="P634"/>
      <text:p text:style-name="P635">Via __________________________________________________________________________,</text:p>
      <text:p text:style-name="P636"/>
      <text:p text:style-name="P637">a conoscenza delle sanzioni penali, previste dall’art. 76 del D.P.R.<text:s/><text:tab/>28.12.2000, n. 445<text:s/></text:p>
      <text:p text:style-name="P638"/>
      <text:h text:style-name="P639" text:outline-level="4">DICHIARA</text:h>
      <text:p text:style-name="P640"/>
      <text:p text:style-name="P641">Sotto la propria responsabilità</text:p>
      <text:p text:style-name="P642"/>
      <text:p text:style-name="Normale"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/text:p>
      <text:p text:style-name="Normale"><text:span text:style-name="T649">Di aver partecipato ai seguenti Corsi di Formazione e di Aggiornamento professionale qualif</text:span><text:span text:style-name="T650">i</text:span><text:span text:style-name="T651">canti ed attinenti al posto da ricoprire:</text:span></text:p>
      <text:p text:style-name="P652"/>
      <text:p text:style-name="P653">titolo del corso____________________________</text:p>
      <text:p text:style-name="P654">dal _____________ al__________________</text:p>
      <text:p text:style-name="P655">presso_______________________</text:p>
      <text:p text:style-name="P656">n. ore________________<text:s/></text:p>
      <text:p text:style-name="P657">ovvero n. giorni ______________________</text:p>
      <text:p text:style-name="P658">ovvero n. crediti ECM__________________</text:p>
      <text:p text:style-name="P659">con superamento di esame finale__________</text:p>
      <text:p text:style-name="P660">punteggio /valutazione esame finale_____________ su _______________</text:p>
      <text:p text:style-name="P661"/>
      <text:p text:style-name="P662"/>
      <text:p text:style-name="P663"/>
      <text:p text:style-name="P664"><text:s/>(spazio libero per eventuali altre dichiarazioni)</text:p>
      <text:p text:style-name="P665"/>
      <text:p text:style-name="P666"/>
      <text:p text:style-name="P667"/>
      <text:p text:style-name="P668">Genova, __________________</text:p>
      <text:p text:style-name="P669"/>
      <text:h text:style-name="P670" text:outline-level="5">Firma del dichiarante</text:h>
      <text:p text:style-name="P671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>ALLEGATO 3</text:p>
      <text:p text:style-name="P681"/>
      <text:p text:style-name="P682"><text:span text:style-name="T683">FAC-SIMILE DICHIARAZIONE SOSTITUTIVA DI ATTO DI NOTORI</text:span><text:span text:style-name="T684">E</text:span><text:span text:style-name="T685">TA’</text:span></text:p>
      <text:p text:style-name="P686"/>
      <text:p text:style-name="P687">(Art. 47 D.P.R. 28.12.2000, n. 445)</text:p>
      <text:p text:style-name="P688"/>
      <text:p text:style-name="P689">Il sottoscritto __________________________________________________________________,<text:s/></text:p>
      <text:p text:style-name="P690"/>
      <text:p text:style-name="P691">nato a __________________ il _________________ e residente in _______________________,</text:p>
      <text:p text:style-name="P692"/>
      <text:p text:style-name="P693">Via __________________________________________________________________________,</text:p>
      <text:p text:style-name="P694"/>
      <text:p text:style-name="P695"><text:span text:style-name="T696">a conoscenza delle sanzioni penali, previste dall’art. 76 del D.P.R.<text:s/></text:span><text:span text:style-name="T697"><text:tab/>28.12.2000, n. 445 (riportato per esteso nel bando di concorso pubblico, relativo alla procedura in a</text:span><text:span text:style-name="T698">r</text:span><text:span text:style-name="T699">gomento),</text:span></text:p>
      <text:p text:style-name="P700"/>
      <text:h text:style-name="P701" text:outline-level="4">DICHIARA</text:h>
      <text:p text:style-name="P702"/>
      <text:p text:style-name="P703">Sotto la propria responsabilità</text:p>
      <text:p text:style-name="P704"/>
      <text:p text:style-name="P705">Di<text:s/>prestare e di<text:s/>aver prestato attività professionale con rapporto di lavoro subordinato:</text:p>
      <text:p text:style-name="P706">presso (Azienda Sanitaria – Ospedaliera – P.A.)</text:p>
      <text:p text:style-name="P707">di (località)_____________________ (indirizzo)_______________________</text:p>
      <text:p text:style-name="P708">nel profilo professionale/mansione_________________________________</text:p>
      <text:p text:style-name="P709">disciplina:_________________________________________________</text:p>
      <text:p text:style-name="P710">dal _____________ al__________ (indicare causa di cessazione)</text:p>
      <text:p text:style-name="P711">con rapporto di lavoro a tempo <text:s/>determinato/indeterminato<text:s/></text:p>
      <text:p text:style-name="P712">tipologia pieno/ parziale _____ % per ore __________settimanali</text:p>
      <text:p text:style-name="P713"/>
      <text:p text:style-name="Corpodeltesto3"><text:span text:style-name="T714">di aver svolto le seguenti attività professionali con rapporto di lavoro diverso da quello s</text:span><text:span text:style-name="T715">u</text:span><text:span text:style-name="T716">bordin</text:span><text:span text:style-name="T717">a</text:span><text:span text:style-name="T718">to</text:span></text:p>
      <text:p text:style-name="P719">presso (Azienda Sanitaria – Ospedaliera – P.A.)</text:p>
      <text:p text:style-name="P720">di (località)_____________________ (indirizzo)_______________________</text:p>
      <text:p text:style-name="P721">nel profilo professionale/mansione_________________________________</text:p>
      <text:p text:style-name="P722">disciplina:_________________________________________________</text:p>
      <text:p text:style-name="P723">tipo di rapporto di lavoro (libero professionale, autonomo, collaborazione, borsa di studio, ecc.)</text:p>
      <text:p text:style-name="P724">per n. ore settimanali__________________</text:p>
      <text:p text:style-name="P725"/>
      <text:p text:style-name="Corpodeltesto3"><text:span text:style-name="T726">Di aver svolto i seguenti incarichi di insegnamento conferiti da Enti Pubblici specifici r</text:span><text:span text:style-name="T727">i</text:span><text:span text:style-name="T728">spetto al posto da ricoprire:</text:span></text:p>
      <text:p text:style-name="P729">presso_______________________materia di insegnamento_______________________</text:p>
      <text:p text:style-name="P730"><text:s/>anno_________ ore______________</text:p>
      <text:p text:style-name="P731"/>
      <text:p text:style-name="P732">(spazio libero per eventuali altre dichiarazioni)</text:p>
      <text:p text:style-name="P733"/>
      <text:p text:style-name="P734">Genova, __________________</text:p>
      <text:h text:style-name="P735" text:outline-level="5">Firma del dichiarante</text:h>
      <text:p text:style-name="P736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37"/>
      <text:h text:style-name="Titolo4" text:outline-level="4"/>
      <text:p text:style-name="Normale"/>
      <text:h text:style-name="P738" text:outline-level="4">ALLEGATO 4</text:h>
      <text:h text:style-name="Titolo4" text:outline-level="4"/>
      <text:h text:style-name="P739" text:outline-level="4">FAC-SIMILE DICHIARAZIONE SOSTITUTIVA ATTO DI NOTORIETA’</text:h>
      <text:p text:style-name="P740"/>
      <text:p text:style-name="P741">(Artt. 19 e 47 D.P.R. 28.12.2000, n. 445)</text:p>
      <text:p text:style-name="P742"/>
      <text:p text:style-name="P743"/>
      <text:p text:style-name="P744">Il sottoscritto __________________________________________________________________,<text:s/></text:p>
      <text:p text:style-name="P745"/>
      <text:p text:style-name="P746">nato a __________________ il _________________ e residente in _______________________,</text:p>
      <text:p text:style-name="P747"/>
      <text:p text:style-name="P748">Via __________________________________________________________________________,</text:p>
      <text:p text:style-name="P749"/>
      <text:p text:style-name="P750"><text:span text:style-name="T751">a conoscenza delle sanzioni penali, previste dall’art. 76 del D.P.R. 28.12.2000, n. 445 (riportato per esteso nel bando di concorso pubblico, relativo alla procedura in a</text:span><text:span text:style-name="T752">r</text:span><text:span text:style-name="T753">gomento),</text:span></text:p>
      <text:p text:style-name="P754"/>
      <text:h text:style-name="P755" text:outline-level="4">DICHIARA</text:h>
      <text:p text:style-name="P756"/>
      <text:p text:style-name="P757">Sotto la propria responsabilità</text:p>
      <text:p text:style-name="P758"/>
      <text:p text:style-name="P759">Che le fotocopie allegate alla presente domanda, numerate da n. 1 a n._____ sono conformi all’originale in suo possesso.</text:p>
      <text:p text:style-name="P760"/>
      <text:p text:style-name="P761"/>
      <text:p text:style-name="P762"/>
      <text:p text:style-name="P763"/>
      <text:p text:style-name="P764"/>
      <text:p text:style-name="P765"/>
      <text:p text:style-name="P766">Genova, __________________</text:p>
      <text:p text:style-name="P767"/>
      <text:h text:style-name="P768" text:outline-level="6">Firma del dichiarante</text:h>
      <text:p text:style-name="P769"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text:s text:c="7"/></text:span><text:span text:style-name="T788"><text:tab/></text:span><text:span text:style-name="T789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Rossi Eleonora</dc:creator>
    <meta:creation-date>2016-06-27T11:56:00Z</meta:creation-date>
    <dc:date>2016-06-27T11:56:00Z</dc:date>
    <meta:print-date>2016-05-27T09:59:00Z</meta:print-date>
    <meta:template xlink:href="Normal.dotm" xlink:type="simple"/>
    <meta:editing-cycles>2</meta:editing-cycles>
    <meta:editing-duration>PT0S</meta:editing-duration>
    <meta:document-statistic meta:page-count="12" meta:paragraph-count="232" meta:word-count="3401" meta:character-count="25144" meta:row-count="610" meta:non-whitespace-character-count="21975"/>
  </office:meta>
</office:document-meta>
</file>