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8.22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83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2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4">
            <text:p>PROCEDIMENTO</text:p>
          </table:table-cell>
          <table:table-cell office:value-type="string" table:style-name="ce5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IPARTIMENTO CURE PRIMARIE ED ATTIVITA' DISTRETTUALI -</text:p>
          </table:table-cell>
          <table:table-cell office:value-type="string" table:style-name="ce11">
            <text:p>S.C. ASSISTENZA CONSULTORIALE</text:p>
          </table:table-cell>
          <table:table-cell office:value-type="string" table:style-name="ce14">
            <text:p>ADOZIONE INTERNAZIONALE<text:s text:c="14"/><text:span text:style-name="T1"><text:s/>R</text:span><text:span text:style-name="T3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15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16">
            <text:p>S.C. ASSISTENZA CONSULTORIALE-SS ADOZIONI E TUTELA MINORI<text:s/></text:p>
          </table:table-cell>
          <table:table-cell office:value-type="string" table:style-name="ce17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18">
            <text:p>TRIBUNALE PER I MINORENNI COMPETENTE</text:p>
          </table:table-cell>
          <table:table-cell office:value-type="string" table:style-name="ce9">
            <text:p>PRESSO IL TRIBUNALE PER I MINORENNI</text:p>
          </table:table-cell>
          <table:table-cell office:value-type="string" table:style-name="ce9">
            <text:p>entro un anno dall'ingresso del minore in Italia, nei tempi richiesti dal Tribunale per i Minorenni</text:p>
          </table:table-cell>
          <table:table-cell office:value-type="string" table:style-name="ce9">
            <text:p>le competenze <text:s/>della ASL si connotano come endo procedura, su mandato del Tribunale per i Minorenni<text:s/></text:p>
          </table:table-cell>
          <table:table-cell office:value-type="string" table:style-name="ce9">
            <text:p>tutte le prestazioni sanitarie inerenti le adozioni sono gratuite</text:p>
          </table:table-cell>
          <table:table-cell table:style-name="ce9"/>
          <table:table-cell office:value-type="string" table:style-name="ce9">
            <text:p>d'ufficio, su mandato Tribunale per i Minorenni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DIPARTIMENTO CURE PRIMARIE ED ATTIVITA' DISTRETTUALI -</text:p>
          </table:table-cell>
          <table:table-cell office:value-type="string" table:style-name="ce11">
            <text:p>S.C. ASSISTENZA CONSULTORIALE</text:p>
          </table:table-cell>
          <table:table-cell office:value-type="string" table:style-name="ce19">
            <text:p>ADOZIONE INTERNAZIONALE<text:s text:c="3"/><text:span text:style-name="T2">Relazioni periodiche di aggiornamento al tribunale per i Minorenni per vigilanza richiesta dagli stati esteri<text:s text:c="2"/></text:span></text:p>
          </table:table-cell>
          <table:table-cell office:value-type="string" table:style-name="ce15">
            <text:p>ADOZIONE INTERNAZIONALE - VIGILANZA SU RICHIESTA DELLO STATO ESTERO. Lo stato estero può richiedere verifiche e relazioni di aggiornamento sull'andamento dell'adozione. Fino <text:s/>al provvedimento di adozione e alla sua trascrizione <text:s/>sui registri dello stato civile le équipe adozioni svolgono gli accertamenti su mandato del Tribunale e ne riferiscono allo stesso, nei <text:s/>tempi <text:s text:c="2"/>indicati dallo Stato estero.<text:s text:c="3"/></text:p>
          </table:table-cell>
          <table:table-cell office:value-type="string" table:style-name="ce20">
            <text:p>S.C. ASSISTENZA CONSULTORIALE-SS ADOZIONI E TUTELA MINORI<text:s/></text:p>
          </table:table-cell>
          <table:table-cell office:value-type="string" table:style-name="ce21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9">
            <text:p>TRIBUNALE PER I MINORENNI COMPETENTE</text:p>
          </table:table-cell>
          <table:table-cell office:value-type="string" table:style-name="ce9">
            <text:p>PRESSO IL TRIBUNALE PER I MINORENNI</text:p>
          </table:table-cell>
          <table:table-cell office:value-type="string" table:style-name="ce9">
            <text:p>nei tempi richiesti dal Tribunale per i Minorenni</text:p>
          </table:table-cell>
          <table:table-cell office:value-type="string" table:style-name="ce9">
            <text:p>le competenze <text:s/>della ASL si connotano come endo procedura, su mandato del Tribunale per i Minorenni<text:s/></text:p>
          </table:table-cell>
          <table:table-cell office:value-type="string" table:style-name="ce9">
            <text:p>tutte le prestazioni sanitarie inerenti le adozioni sono gratuite</text:p>
          </table:table-cell>
          <table:table-cell table:style-name="ce9"/>
          <table:table-cell office:value-type="string" table:style-name="ce9">
            <text:p>d'ufficio, su mandato Tribunale per i Minorenni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IPARTIMENTO CURE PRIMARIE ED ATTIVITA DISTRETTUALI</text:p>
          </table:table-cell>
          <table:table-cell office:value-type="string" table:style-name="ce7">
            <text:p>S.C. ASSISTENZA CONSULTORIALE</text:p>
          </table:table-cell>
          <table:table-cell office:value-type="string" table:style-name="ce1">
            <text:p>ADOZIONE INTERNAZIONALE<text:s text:c="3"/><text:span text:style-name="T2">Relazioni periodiche di aggiornamento su richiesta degli stati esteri <text:s/>nel periodo post-adottivo<text:s/></text:span></text:p>
          </table:table-cell>
          <table:table-cell office:value-type="string" table:style-name="ce8">
            <text:p>ADOZIONE INTERNAZIONALE- VIGILANZA SU RICHIESTA DELLO STATO ESTERO NEL <text:s/>POST -ADOZIONE : la vigilanza sull'andamento dell'adozione viene richiesta dagli stati esteri anche nel periodo post adottivo, per alcuni stati fino al 18° anno di età. La <text:s/>procedura si attiva dalla richiesta dei genitori o dell'ente autorizzato e si conclude con l'inoltro allo stato estero della relazione validata dalla firma del Direttore della Struttura depositata in Prefettura.</text:p>
          </table:table-cell>
          <table:table-cell office:value-type="string" table:style-name="ce12">
            <text:p>S.C. ASSISTENZA CONSULTORIALE-SS ADOZIONI E TUTELA MINORI<text:s/></text:p>
          </table:table-cell>
          <table:table-cell office:value-type="string" table:style-name="ce13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table:style-name="ce12"/>
          <table:table-cell office:value-type="string" table:style-name="ce9">
            <text:p>PRESSO LA S.C. ASSISTENZA CONSULTORIALE - SS. ADOZIONI E TUTELA MINORI A RISCHIO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9">
            <text:p>nei tempi richiesti dallo Stato Estero</text:p>
          </table:table-cell>
          <table:table-cell table:style-name="ce9"/>
          <table:table-cell office:value-type="string" table:style-name="ce9">
            <text:p>tutte le prestazioni sanitarie inerenti le adozioni sono gratuite</text:p>
          </table:table-cell>
          <table:table-cell table:style-name="ce9"/>
          <table:table-cell office:value-type="string" table:style-name="ce9">
            <text:p>su richiesta di parte, inoltrando la nota dello stato estero direttamente alla <text:s/>Struttura Complessa o tramite l'Ente autorizzato cui la coppia ha conferito incarico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DIPARTIMENTO CURE PRIMARIE ED ATTIVITA' DISTRETTUALI -</text:p>
          </table:table-cell>
          <table:table-cell office:value-type="string" table:style-name="ce7">
            <text:p>S.C. ASSISTENZA CONSULTORIALE</text:p>
          </table:table-cell>
          <table:table-cell office:value-type="string" table:style-name="ce19">
            <text:p>VIGILANZA ORDINARIA E STRAORDINARIA SU PRESIDI SANITARI E SOCIO SANITARI PER MINORI<text:s text:c="2"/></text:p>
          </table:table-cell>
          <table:table-cell office:value-type="string" table:style-name="ce9">
            <text:p>la <text:s/>vigilanza viene svolta <text:s/>nell'ambito delle funzioni della <text:s/>Commissione ex art 5 della Legge 20/1999 <text:s text:c="2"/>o quale attività propria relativamente alle strutture a contratto o che ospitano utenti minori a carico della Struttura Complessa</text:p>
          </table:table-cell>
          <table:table-cell office:value-type="string" table:style-name="ce9">
            <text:p>STRUTTURA COMPLESSA ASSISTENZA CONSULTORIALE - COMPONENTI COMMISSIONE LEGGE REGIONALE 20</text:p>
          </table:table-cell>
          <table:table-cell office:value-type="string" table:style-name="ce10">
            <text:p><text:s/>COMMISSIONE LEGGE 20/99 <text:s/>presso competente Comune - <text:s/>vigilanza <text:s/>esercitata <text:s/>direttamente: <text:s/>dott.ssa Viviana <text:s/>NAPOLI - Direttore S.C. Assistenza Consultoriale - telefono segreteria Direzione- <text:s/>010 8496868- 8496833; <text:s/>e mail:<text:s/></text:p>
          </table:table-cell>
          <table:table-cell office:value-type="string" table:style-name="ce9">
            <text:p>COMMISSIONE LEGGE REGIONALE 20/99<text:s/></text:p>
          </table:table-cell>
          <table:table-cell office:value-type="string" table:style-name="ce9">
            <text:p>PRESSO COMMISSIONE LEGGE 20/99</text:p>
          </table:table-cell>
          <table:table-cell office:value-type="string" table:style-name="ce9">
            <text:p>Nei tempi stabiliti dalla Commissione Legge 20 o secondo necessità ed urgenza</text:p>
          </table:table-cell>
          <table:table-cell table:number-columns-repeated="3" table:style-name="ce9"/>
          <table:table-cell office:value-type="string" table:style-name="ce9">
            <text:p>su istanza istituzionale (Commissione Legge 20) o d'ufficio</text:p>
          </table:table-cell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118110236220472in" fo:margin-right="0.196850393700787in" fo:margin-bottom="0in"/>
      </style:header-style>
      <style:footer-style>
        <style:header-footer-properties fo:min-height="0.0393700787401575in" fo:margin-left="0.118110236220472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<text:page-count>99</text:page-count></text:p>
        </style:region-right>
      </style:header>
      <style:header-left style:display="false"/>
      <style:footer>
        <style:region-center>
          <text:p>Procedimenti d'ufficio</text:p>
        </style:region-center>
        <style:region-right>
          <text:p>S.C. Assistenza Consultorial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7-07T08:55:41Z</meta:creation-date>
    <dc:date>2016-06-21T11:57:48Z</dc:date>
    <meta:print-date>2016-02-09T09:10:31Z</meta:print-date>
  </office:meta>
</office:document-meta>
</file>