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style style:name="P20" style:parent-style-name="Normale" style:family="paragraph">
      <style:paragraph-properties fo:text-align="justify"/>
    </style:style>
    <style:style style:name="P21" style:parent-style-name="Normale" style:family="paragraph">
      <style:paragraph-properties fo:text-align="justify" fo:margin-left="0.4916in">
        <style:tab-stops/>
      </style:paragraph-properties>
    </style:style>
    <style:style style:name="P22" style:parent-style-name="Normale" style:family="paragraph">
      <style:paragraph-properties fo:text-align="justify"/>
    </style:style>
    <style:style style:name="P23" style:parent-style-name="Normale" style:family="paragraph">
      <style:paragraph-properties fo:text-align="justify" fo:margin-left="0.4916in">
        <style:tab-stops/>
      </style:paragraph-properties>
    </style:style>
    <style:style style:name="P24" style:parent-style-name="Normale" style:family="paragraph">
      <style:paragraph-properties fo:text-align="justify" fo:margin-left="0.4916in">
        <style:tab-stops/>
      </style:paragraph-properties>
    </style:style>
    <style:style style:name="P25" style:parent-style-name="Normale" style:family="paragraph">
      <style:paragraph-properties fo:text-align="justify" fo:margin-left="0.4916in">
        <style:tab-stops/>
      </style:paragraph-properties>
    </style:style>
    <style:style style:name="P26" style:parent-style-name="Normale" style:family="paragraph">
      <style:paragraph-properties fo:text-align="justify" fo:margin-left="0.4916in">
        <style:tab-stops/>
      </style:paragraph-properties>
    </style:style>
    <style:style style:name="P27" style:parent-style-name="Normale" style:family="paragraph">
      <style:paragraph-properties fo:text-align="justify" fo:margin-left="0.25in">
        <style:tab-stops/>
      </style:paragraph-properties>
    </style:style>
    <style:style style:name="P28" style:parent-style-name="Normale" style:family="paragraph">
      <style:paragraph-properties fo:text-align="justify"/>
    </style:style>
    <style:style style:name="P29" style:parent-style-name="Corpodeltesto2" style:family="paragraph">
      <style:text-properties fo:letter-spacing="normal" style:font-size-complex="12pt"/>
    </style:style>
    <style:style style:name="P30" style:parent-style-name="Corpodeltesto2" style:family="paragraph">
      <style:text-properties fo:letter-spacing="normal" style:font-size-complex="12pt"/>
    </style:style>
    <style:style style:name="P31" style:parent-style-name="Corpodeltesto2" style:family="paragraph">
      <style:text-properties fo:letter-spacing="normal" style:font-size-complex="12pt"/>
    </style:style>
    <style:style style:name="T32"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bando per l’assegnazione<text:s/><text:span text:style-name="T12">di<text:s/></text:span><text:span text:style-name="T13">tre borse di studio con accesso di trentacinque ore settimanali riservate a soggetti in possesso del Diploma di Laurea Triennale in Infermieristica per conto dell’Agenzia Sanitaria Regionale della Liguria. <text:s/></text:span></text:p>
      <text:p text:style-name="P14">All’uopo sotto la propria responsabilità, anche ai fini penali (art. 76 D.P.R. 28/12/2000, n. 445), ai sensi di quanto previsto dal D.P.R. 28/12/2000, n. 445, dichiara di essere in <text:s/>possesso dei requisiti generali e specifici richiesti dalla borsa di studio ed in particolare:</text:p>
      <text:list text:style-name="LFO1" text:continue-numbering="true">
        <text:list-item>
          <text:p text:style-name="P15">di essere nato/a ………………………………………. (……) il …………………………… (età minima per accedere al posto anni 18 compiuti)</text:p>
        </text:list-item>
        <text:list-item>
          <text:p text:style-name="P16">di essere cittadino/a ………………………………………………………………………….. (specificare se italiano o di altro stato)</text:p>
        </text:list-item>
        <text:list-item>
          <text:p text:style-name="P17">di essere iscritto/a nelle liste elettorali del Comune di ………………………………………. (oppure indicare i motivi della non iscrizione o della cancellazione dalle liste medesime……………………………………………………………………………………..</text:p>
        </text:list-item>
        <text:list-item>
          <text:p text:style-name="P18">di non aver riportato condanne penali (in caso contrario indicare le condanne riportate……………………………………………………………………………………….</text:p>
        </text:list-item>
        <text:list-item>
          <text:p text:style-name="P19">di essere in possesso dei seguenti titoli di studio<text:s/>(allegare originale o autocertificazione)<text:s/>……………………………………………………………………………………</text:p>
        </text:list-item>
        <text:list-item>
          <text:p text:style-name="P20">di aver prestato o di prestare i seguenti servizi presso pubbliche amministrazioni (indicare anche i motivi dell’eventuale risoluzione del rapporto di impiego):</text:p>
        </text:list-item>
      </text:list>
      <text:p text:style-name="P21">dal …………………. al………………… qualifica ……………… presso …………………</text:p>
      <text:list text:style-name="LFO1" text:continue-numbering="true">
        <text:list-item>
          <text:p text:style-name="P22">di eleggere il seguente domicilio presso il quale deve essere fatta ogni comunicazione relativa alla presente domanda:</text:p>
        </text:list-item>
      </text:list>
      <text:p text:style-name="P23">Via …………………..……………………………………. n. ……. C.A.P. ………………..</text:p>
      <text:p text:style-name="P24">Città …………………………………………..(……..) Tel. ………………………………...</text:p>
      <text:p text:style-name="P25"/>
      <text:p text:style-name="P26">Data …………………<text:tab/>Firma ………………………………………………….</text:p>
      <text:p text:style-name="P27"/>
      <text:p text:style-name="P28">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29">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2/6/2016.<text:s/></text:p>
      <text:p text:style-name="P30">Qualora detto giorno sia festivo, il termine sarà prorogato al primo giorno successivo non festivo.</text:p>
      <text:p text:style-name="P31">La domanda e la documentazione ad essa allegata devono essere inoltrate all'indirizzo sopra indicato, a mezzo del servizio postale, con raccomandata A/R. A tal fine fa fede il timbro a data dell'Ufficio Postale accettante.</text:p>
      <text:p text:style-name="Corpodeltesto2"><text:span text:style-name="T32">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Babbini Enrica</dc:creator>
    <meta:creation-date>2016-05-19T12:18:00Z</meta:creation-date>
    <dc:date>2016-05-19T12:18:00Z</dc:date>
    <meta:template xlink:href="Normal.dotm" xlink:type="simple"/>
    <meta:editing-cycles>2</meta:editing-cycles>
    <meta:editing-duration>PT0S</meta:editing-duration>
    <meta:document-statistic meta:page-count="1" meta:paragraph-count="6" meta:word-count="468" meta:character-count="3130" meta:row-count="22" meta:non-whitespace-character-count="2668"/>
  </office:meta>
</office:document-meta>
</file>