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style:font-name-asian="Batang" fo:font-size="10pt" style:font-size-asian="10pt"/>
    </style:style>
    <style:style style:name="T23" style:parent-style-name="Car.predefinitoparagrafo" style:family="text">
      <style:text-properties style:font-name="Cambria" style:font-name-asian="Batang" fo:font-size="10pt" style:font-size-asian="10pt"/>
    </style:style>
    <style:style style:name="T24" style:parent-style-name="Car.predefinitoparagrafo" style:family="text">
      <style:text-properties style:font-name="Cambria" style:font-name-asian="Batang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T30" style:parent-style-name="Car.predefinitoparagrafo" style:family="text">
      <style:text-properties style:font-name="Cambria" style:font-name-asian="Batang" fo:font-size="10pt" style:font-size-asian="10pt"/>
    </style:style>
    <style:style style:name="T31" style:parent-style-name="Car.predefinitoparagrafo" style:family="text">
      <style:text-properties style:font-name="Cambria" style:font-name-asian="Batang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T34" style:parent-style-name="Car.predefinitoparagrafo" style:family="text">
      <style:text-properties style:font-name="Cambria" style:font-name-asian="Batang" fo:font-size="10pt" style:font-size-asian="10pt"/>
    </style:style>
    <style:style style:name="P35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3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7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8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3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0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1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2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3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4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5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7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8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4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0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51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5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53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4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6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7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8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59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0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1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2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3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7" style:parent-style-name="Normale" style:family="paragraph">
      <style:paragraph-properties fo:text-align="justify"/>
      <style:text-properties style:font-name="Cambria"/>
    </style:style>
    <style:style style:name="P68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69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0" style:parent-style-name="Corpodeltesto3" style:family="paragraph">
      <style:text-properties style:font-name="Cambria" fo:font-size="10pt" style:font-size-asian="10pt"/>
    </style:style>
    <style:style style:name="P71" style:parent-style-name="Corpodeltesto3" style:family="paragraph">
      <style:text-properties style:font-name="Cambria" fo:font-size="10pt" style:font-size-asian="10pt"/>
    </style:style>
    <style:style style:name="P72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4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75" style:parent-style-name="Corpodeltesto2" style:family="paragraph">
      <style:text-properties style:font-name="Cambria" fo:letter-spacing="normal" fo:font-size="10pt" style:font-size-asian="10pt"/>
    </style:style>
    <style:style style:name="P76" style:parent-style-name="Corpodeltesto2" style:family="paragraph">
      <style:text-properties style:font-name="Cambria" fo:letter-spacing="normal" fo:font-size="10pt" style:font-size-asian="10pt"/>
    </style:style>
    <style:style style:name="P77" style:parent-style-name="Corpodeltesto2" style:family="paragraph">
      <style:text-properties style:font-name="Cambria" fo:letter-spacing="normal" fo:font-size="10pt" style:font-size-asian="10pt"/>
    </style:style>
    <style:style style:name="P78" style:parent-style-name="Corpodeltesto2" style:family="paragraph">
      <style:text-properties style:font-name="Cambria" fo:letter-spacing="normal" fo:font-size="10pt" style:font-size-asian="10pt"/>
    </style:style>
    <style:style style:name="P79" style:parent-style-name="Corpodeltesto2" style:family="paragraph">
      <style:text-properties style:font-name="Cambria" fo:letter-spacing="normal" fo:font-size="10pt" style:font-size-asian="10pt"/>
    </style:style>
    <style:style style:name="P80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82" style:parent-style-name="Corpodeltesto" style:family="paragraph">
      <style:paragraph-properties fo:text-align="justify"/>
    </style:style>
    <style:style style:name="T83" style:parent-style-name="Car.predefinitoparagrafo" style:family="text">
      <style:text-properties style:font-name="Cambria" fo:font-size="10pt" style:font-size-asian="10pt"/>
    </style:style>
    <style:style style:name="T84" style:parent-style-name="Car.predefinitoparagrafo" style:family="text">
      <style:text-properties style:font-name="Cambria" fo:font-size="10pt" style:font-size-asian="10pt"/>
    </style:style>
    <style:style style:name="T85" style:parent-style-name="Car.predefinitoparagrafo" style:family="text">
      <style:text-properties style:font-name="Cambria" fo:font-size="10pt" style:font-size-asian="10pt"/>
    </style:style>
    <style:style style:name="T86" style:parent-style-name="Car.predefinitoparagrafo" style:family="text">
      <style:text-properties style:font-name="Cambria" fo:font-size="10pt" style:font-size-asian="10pt"/>
    </style:style>
    <style:style style:name="T87" style:parent-style-name="Car.predefinitoparagrafo" style:family="text">
      <style:text-properties style:font-name="Cambria" fo:font-size="10pt" style:font-size-asian="10pt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/>
    </style:style>
    <style:style style:name="P92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93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9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5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6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7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8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9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0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1" style:parent-style-name="Corpodeltesto3" style:family="paragraph">
      <style:text-properties style:font-name="Cambria" fo:font-size="10pt" style:font-size-asian="10pt"/>
    </style:style>
    <style:style style:name="TableColumn103" style:family="table-column">
      <style:table-column-properties style:column-width="6.7888in"/>
    </style:style>
    <style:style style:name="Table102" style:family="table">
      <style:table-properties style:width="6.788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7" style:parent-style-name="Car.predefinitoparagrafo" style:family="text">
      <style:text-properties style:font-name="Cambria" fo:font-size="10pt" style:font-size-asian="10pt"/>
    </style:style>
    <style:style style:name="T108" style:parent-style-name="Car.predefinitoparagrafo" style:family="text">
      <style:text-properties style:font-name="Cambria" fo:font-size="10pt" style:font-size-asian="10pt"/>
    </style:style>
    <style:style style:name="T109" style:parent-style-name="Car.predefinitoparagrafo" style:family="text">
      <style:text-properties style:font-name="Cambria" fo:font-size="10pt" style:font-size-asian="10pt"/>
    </style:style>
    <style:style style:name="T110" style:parent-style-name="Collegamentoipertestuale" style:family="text">
      <style:text-properties style:font-name="Cambria" fo:font-size="10pt" style:font-size-asian="10pt"/>
    </style:style>
    <style:style style:name="T111" style:parent-style-name="Car.predefinitoparagrafo" style:family="text">
      <style:text-properties style:font-name="Cambria" fo:font-size="10pt" style:font-size-asian="10pt"/>
    </style:style>
    <style:style style:name="T112" style:parent-style-name="Car.predefinitoparagrafo" style:family="text">
      <style:text-properties style:font-name="Cambria" fo:font-size="10pt" style:font-size-asian="10pt"/>
    </style:style>
    <style:style style:name="P113" style:parent-style-name="Corpodeltesto3" style:family="paragraph">
      <style:text-properties style:font-name="Cambria" fo:font-size="10pt" style:font-size-asian="10pt"/>
    </style:style>
    <style:style style:name="P114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1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1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17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1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Cambria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/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<text:s/>UNA<text:s/>BORSA<text:s/>DI STUDIO DELLA DURATA DI DODICI<text:s/>MESI RISERVATA<text:s/>A SOGGETTI IN POSSESSO DEL DIPLOMA DI LAUREA<text:s/>MAGISTRALE IN FARMACIA O IN CHIMICA E TECNOLOGIE FARMACEUTICHE PER CONTO DELL’AGENZIA SANITARIA<text:s/><text:s/>REGIONALE DELLA<text:s/>LIGURIA.</text:p>
      <text:p text:style-name="P8"/>
      <text:p text:style-name="P9"><text:span text:style-name="T10">In esecuzione della</text:span><text:span text:style-name="T11"><text:s/>de</text:span><text:span text:style-name="T12">liberazione</text:span><text:span text:style-name="T13"><text:s/></text:span><text:span text:style-name="T14">del Commissario Straordinario<text:s/></text:span><text:span text:style-name="T15">n.</text:span><text:span text:style-name="T16"><text:s/>33</text:span><text:span text:style-name="T17"><text:s/></text:span><text:span text:style-name="T18"><text:s/>del<text:s/></text:span><text:span text:style-name="T19">28/1/2016</text:span><text:span text:style-name="T20">, viene <text:s/>emesso <text:s/>il seguente bando per <text:s/></text:span><text:span text:style-name="T21">l’assegnazione<text:s/></text:span><text:span text:style-name="T22">di<text:s/></text:span><text:span text:style-name="T23">una</text:span><text:span text:style-name="T24"><text:s/>bors</text:span><text:span text:style-name="T25">a</text:span><text:span text:style-name="T26"><text:s/>di studio</text:span><text:span text:style-name="T27"><text:s/></text:span><text:span text:style-name="T28">con accesso di<text:s/></text:span><text:span text:style-name="T29">trenta</text:span><text:span text:style-name="T30"><text:s/>ore settimanali<text:s/></text:span><text:span text:style-name="T31">riservata a soggetti in possesso del Diploma di Laurea<text:s/></text:span><text:span text:style-name="T32">Magistrale in Farmacia o in Chimica e tecnologie farmaceutiche per conto dell’Agenzia Sanitaria Regionale della Liguria</text:span><text:span text:style-name="T33">.<text:s/></text:span><text:span text:style-name="T34"><text:s/></text:span></text:p>
      <text:p text:style-name="P35"/>
      <text:p text:style-name="P36">Si precisa che la<text:s/>borsa<text:s/>di studio avrà<text:s/><text:s/>una durata di <text:s/>dodici<text:s/>mesi, <text:s/>per un importo complessivo lordo di €<text:s/>20.000,00=,<text:s/>e sarà<text:s/>finalizzata<text:s/>alle attività rientranti<text:s/>nelle funzioni<text:s/>del<text:s/>Centro Regionale di Farmacovigilanza.</text:p>
      <text:p text:style-name="P37"/>
      <text:p text:style-name="P38">Requisiti<text:s/>di ammissione:</text:p>
      <text:p text:style-name="P39">Possono partecipare al presente bando coloro che sono in possesso dei seguenti requisiti:</text:p>
      <text:list text:style-name="LFO1" text:continue-numbering="true">
        <text:list-item>
          <text:p text:style-name="P40">Titolo di studio costituito da diploma<text:s/>di<text:s/>Laurea<text:s/>Magistrale in<text:s/>Farmacia o in Chimica e tecnologie Farmaceutiche;</text:p>
        </text:list-item>
        <text:list-item>
          <text:p text:style-name="P41">Iscrizione all’ordine dei farmacisti;</text:p>
        </text:list-item>
        <text:list-item>
          <text:p text:style-name="P42">Buona conoscenza e facilità di utilizzo delle banche dati in ambito farmaceutico</text:p>
        </text:list-item>
        <text:list-item>
          <text:p text:style-name="P43">Buona conoscenza<text:s/>dei principali motori di ricerca in internet e consultazione di biblioteche on line (cochrame library, pubmed…)</text:p>
        </text:list-item>
        <text:list-item>
          <text:p text:style-name="P44">Buona conoscenza della lingua inglese<text:s/><text:s/></text:p>
        </text:list-item>
      </text:list>
      <text:p text:style-name="P45"/>
      <text:p text:style-name="P46">I<text:s/>suddetti<text:s/>requisiti<text:s/>devono<text:s/>essere posseduti<text:s/>alla data di scadenza del termine stabilito nel <text:s/>bando per la presentazione delle domande di ammissione.</text:p>
      <text:p text:style-name="P47"/>
      <text:p text:style-name="P48">Cause di incompatibilità:</text:p>
      <text:p text:style-name="P49">Non possono assumere la borsa di studio di cui al presente bando coloro che:</text:p>
      <text:list text:style-name="LFO7" text:continue-numbering="true">
        <text:list-item>
          <text:p text:style-name="P50">stiano usufruendo di altra borsa di studio;</text:p>
        </text:list-item>
        <text:list-item>
          <text:p text:style-name="P51">abbiano qualsiasi rapporto di impiego pubblico o privato;</text:p>
        </text:list-item>
      </text:list>
      <text:p text:style-name="P52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3"/>
      <text:p text:style-name="P54">Domande di ammissione:</text:p>
      <text:p text:style-name="P55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6">cognome e nome</text:p>
        </text:list-item>
      </text:list>
      <text:list text:style-name="LFO8" text:continue-numbering="true">
        <text:list-item>
          <text:p text:style-name="P57">la data, il luogo di nascita e la residenza;</text:p>
        </text:list-item>
        <text:list-item>
          <text:p text:style-name="P58">il possesso della cittadinanza italiana, fatte salve le equiparazioni stabilite dalle leggi vigenti, o cittadinanza di uno dei Paesi dell’Unione Europea;. <text:s/></text:p>
        </text:list-item>
        <text:list-item>
          <text:p text:style-name="P59">il comune di iscrizione nelle liste elettorali, ovvero i motivi della cancellazione o della non iscrizione nelle liste medesime;</text:p>
        </text:list-item>
        <text:list-item>
          <text:p text:style-name="P60">le eventuali condanne penali riportate e procedimenti penali in corso ovvero di non aver riportato condanne penali e di non avere carichi pendenti;</text:p>
        </text:list-item>
        <text:list-item>
          <text:p text:style-name="P61">il titolo di studio posseduto;</text:p>
        </text:list-item>
        <text:list-item>
          <text:p text:style-name="P62">i servizi prestati presso pubbliche amministrazioni e le cause di risoluzione di precedenti rapporti di lavoro;</text:p>
        </text:list-item>
        <text:list-item>
          <text:p text:style-name="P63">il domicilio presso il quale deve, ad ogni effetto, essere fatta ogni necessaria comunicazione relativa al presente bando (completo di CAP e numero telefonico);</text:p>
        </text:list-item>
      </text:list>
      <text:p text:style-name="P64"/>
      <text:p text:style-name="P65">Alla domanda deve essere allegato il curriculum formativo professionale datato e firmato</text:p>
      <text:p text:style-name="P66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7"/>
      <text:soft-page-break/>
      <text:p text:style-name="P68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69"/>
      <text:p text:style-name="P70">La mancanza di uno dei<text:s/>requisiti<text:s text:c="2"/>di ammissione al presente bando, determina l’inammissibilità<text:s/>della domanda.</text:p>
      <text:p text:style-name="P71"/>
      <text:p text:style-name="P72"><text:span text:style-name="T73">Termine e modalità di presentazione della domanda:</text:span></text:p>
      <text:p text:style-name="P74">Le domande devono pervenire alla Azienda Sanitaria Locale n. 3 "Genovese" - S.C. Affari Generali - Ufficio Protocollo - Via Bertani, 4 – 16125 <text:s/>Genova, entro il<text:s/>ventesimo<text:s/>giorno da quello successivo alla data di pubblicazione del presente bando sul Bollettino Ufficiale della Regione Liguria, e cioè, entro il<text:s/>8/3/2016.<text:s/></text:p>
      <text:p text:style-name="P75"/>
      <text:p text:style-name="P76">Qualora detto giorno sia festivo, il termine sarà prorogato al primo giorno successivo non festivo.</text:p>
      <text:p text:style-name="P77"/>
      <text:p text:style-name="P78">La domanda e la documentazione ad essa allegata devono essere inoltrate all'indirizzo sopra indicato, a mezzo del servizio postale, con raccomandata A/R. A tal fine fa fede il timbro a data dell'Ufficio Postale accettante.</text:p>
      <text:p text:style-name="P79"/>
      <text:p text:style-name="P80">E' esclusa ogni altra forma di trasmissione <text:s/></text:p>
      <text:p text:style-name="P81"/>
      <text:p text:style-name="P82"><text:span text:style-name="T83">Il conferimento dell</text:span><text:span text:style-name="T84">a</text:span><text:span text:style-name="T85"><text:s/>bors</text:span><text:span text:style-name="T86">a</text:span><text:span text:style-name="T87"><text:s/>di studio prevede la valutazione dei titoli ed il superamento di un colloquio</text:span><text:span text:style-name="T88"><text:s/></text:span><text:span text:style-name="T89"><text:s/></text:span><text:span text:style-name="T90">vertente su</text:span><text:span text:style-name="T91">lle materie oggetto del bando;</text:span></text:p>
      <text:p text:style-name="P92"/>
      <text:p text:style-name="P93">Valutazione dei titoli:</text:p>
      <text:p text:style-name="P94">La Commissione Giudicatrice ha a disposizione 100 punti cosi` ripartiti:</text:p>
      <text:list text:style-name="LFO6" text:continue-numbering="true">
        <text:list-item>
          <text:p text:style-name="P95">titoli: massimo<text:s/>30<text:s/>punti;</text:p>
        </text:list-item>
        <text:list-item>
          <text:p text:style-name="P96">colloquio: massimo<text:s/>70 punti.</text:p>
        </text:list-item>
      </text:list>
      <text:p text:style-name="P97"/>
      <text:p text:style-name="P98">Sarà oggetto di valutazione da parte della Commissione Esaminatrice eventuale iscrizione a scuole di specializzazione in farmacia ospedaliera o equipollenti</text:p>
      <text:p text:style-name="P99"/>
      <text:p text:style-name="P100">Svolgimento dell’esame: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LA DATA, LA SEDE E L’ORARIO DELLA PROVA SA</text:span><text:span text:style-name="T108">RANNO<text:s/></text:span><text:span text:style-name="T109">RESI NOTI ESCLUSIVAMENTE MEDIANTE UN AVVISO SUL SITO DELL’AZIENDA<text:s/></text:span><text:a xlink:href="http://WWW.ASL3.LIGURIA.IT" office:target-frame-name="_top" xlink:show="replace"><text:span text:style-name="T110">WWW.ASL3.LIGURIA.IT</text:span></text:a><text:span text:style-name="T111"><text:s/>/ CONCORSI / BORSE DI STUDIO CON ALMENO 15 GIORNI DI ANTICIPO RISPETTO ALLA PROVA</text:span><text:span text:style-name="T112">. I CANDIDATI NON <text:s/>AMMESSI IN QUANTO SPROVVISTI DEI REQUISITI DI AMMISSIONE <text:s/>AL BANDO SARANNO AVVISATI CON LETTERA RACCOMANDATA A/R<text:s/></text:span></text:p>
            <text:p text:style-name="P113"><text:s/></text:p>
          </table:table-cell>
        </table:table-row>
      </table:table>
      <text:p text:style-name="P114"/>
      <text:p text:style-name="P115">La Commissione, se il numero dei partecipanti lo renderà necessario, potrà far precedere il colloquio da una prova scritta.<text:s/></text:p>
      <text:p text:style-name="P116"/>
      <text:p text:style-name="P117">Per eventuali chiarimenti gli aspiranti potranno rivolgersi alla S.C. Aggiornamento e <text:s/>Formazione della scrivente Azienda– Via G. Maggio 6 – 16147 Genova <text:s/>(tel. 010.8496635), tutti i giorni escluso il sabato.</text:p>
      <text:p text:style-name="P118"/>
      <text:p text:style-name="P119">**************<text:tab/><text:tab/><text:tab/><text:tab/><text:s text:c="37"/><text:s text:c="17"/>Il<text:s/>Commissario Straordinario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9"/></text:span><text:span text:style-name="T129"><text:s text:c="13"/></text:span><text:span text:style-name="T130"><text:s/></text:span><text:span text:style-name="T131"><text:s text:c="9"/></text:span><text:span text:style-name="T132">(Dott</text:span><text:span text:style-name="T133">.</text:span><text:span text:style-name="T134"><text:s/></text:span><text:span text:style-name="T135">Luciano Grasso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morelli</dc:creator>
    <meta:creation-date>2016-02-18T09:01:00Z</meta:creation-date>
    <dc:date>2016-02-18T09:01:00Z</dc:date>
    <meta:print-date>2016-01-07T07:45:00Z</meta:print-date>
    <meta:template xlink:href="Normal.dotm" xlink:type="simple"/>
    <meta:editing-cycles>2</meta:editing-cycles>
    <meta:editing-duration>PT0S</meta:editing-duration>
    <meta:document-statistic meta:page-count="2" meta:paragraph-count="294" meta:word-count="994" meta:character-count="5603" meta:row-count="408" meta:non-whitespace-character-count="4903"/>
  </office:meta>
</office:document-meta>
</file>