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3.81125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0.1335416666667cm"/>
    </style:style>
    <style:style style:name="co9" style:family="table-column">
      <style:table-column-properties fo:break-before="auto" style:column-width="17.3302083333333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92.75pt" style:use-optimal-row-height="fals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167.25pt" style:use-optimal-row-height="false" fo:break-before="auto"/>
    </style:style>
    <style:style style:name="ro5" style:family="table-row">
      <style:table-row-properties style:row-height="219pt" style:use-optimal-row-height="false" fo:break-before="auto"/>
    </style:style>
    <style:style style:name="ro6" style:family="table-row">
      <style:table-row-properties style:row-height="162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166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a_di_parte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SC/DIPARTIMENT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PROCEDIMENTO</text:p>
          </table:table-cell>
          <table:table-cell office:value-type="string" table:style-name="ce1">
            <text:p>DESCRIZIONE E NORMATIVA DI RIFERIMENTO</text:p>
          </table:table-cell>
          <table:table-cell office:value-type="string" table:style-name="ce1">
            <text:p>STRUTTURA RESPONSABILE DELL'ISTRUTTORIA</text:p>
          </table:table-cell>
          <table:table-cell office:value-type="string" table:style-name="ce1">
            <text:p>RP (RECAPITI)</text:p>
          </table:table-cell>
          <table:table-cell office:value-type="string" table:style-name="ce1">
            <text:p>(SE RP DIVERSO) UFFICIO COMPETENTE L'ADOZIONE <text:s/>DEL PROVVEDIMENTO FINALE E IL RELATIVO RESPONSABILE, COMPRESO RECAMPITO TE./MAIL</text:p>
          </table:table-cell>
          <table:table-cell office:value-type="string" table:style-name="ce1">
            <text:p>MODALITA' PER ACQUISIRE INFORMAZIONI IN MERITO AL PROCEDIMENTO IN CORSO</text:p>
          </table:table-cell>
          <table:table-cell office:value-type="string" table:style-name="ce1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">
            <text:p>STRUMENTI DI TUTELA AMMINISTRATIVA NEI CONFRONTI DEL PROVVEDIMENTO FINALE</text:p>
          </table:table-cell>
          <table:table-cell office:value-type="string" table:style-name="ce1">
            <text:p>MODALITA' DI PAGAMENTO IBAN DI RIF. X CONTO DI PAGAMENTO</text:p>
          </table:table-cell>
          <table:table-cell office:value-type="string" table:style-name="ce1">
            <text:p>SOGGETTO CON POTERE SOSTITUTIVO (RE. TEL, MAIL ISTITUZIONALE)</text:p>
          </table:table-cell>
          <table:table-cell office:value-type="string" table:style-name="ce1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PARTIMENTO CURE PRIMARIE ED ATTIVITA' DISTRETTUALI -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9">
            <text:p>ADOZIONE NAZIONALE E INTERNAZIONALE:<text:span text:style-name="T4"><text:s/></text:span><text:span text:style-name="T3"><text:s/></text:span><text:span text:style-name="T2">relazione conclusiva sugli esiti dell’indagine psico- sociale<text:s/></text:span></text:p>
          </table:table-cell>
          <table:table-cell office:value-type="string" table:style-name="ce10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6">
            <text:p>S.C. ASSISTENZA CONSULTORIALE-SS ADOZIONI E TUTELA MINORI<text:s/></text:p>
          </table:table-cell>
          <table:table-cell office:value-type="string" table:style-name="ce11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6">
            <text:p>TRIBUNALE PER I MINORENNI COMPETENTE</text:p>
          </table:table-cell>
          <table:table-cell office:value-type="string" table:style-name="ce6">
            <text:p>PRESSO IL TRIBUNALE PER I MINORENNI<text:s/></text:p>
          </table:table-cell>
          <table:table-cell office:value-type="string" table:style-name="ce6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6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6">
            <text:p>tutte le prestazioni sanitarie inerenti le adozioni sono gratuite</text:p>
          </table:table-cell>
          <table:table-cell table:style-name="ce6"/>
          <table:table-cell office:value-type="string" table:style-name="ce6">
            <text:p>L'stanza viene presentata dalla coppia al competente Tribunale per i Minorenni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3">
            <text:p>DIPARTIMENTO CURE PRIMARIE ED ATTIVITA' DISTRETTUALI -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9">
            <text:p>ADOZIONE NAZIONALE<text:s text:c="19"/><text:span text:style-name="T2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10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6">
            <text:p>S.C. ASSISTENZA CONSULTORIALE-SS ADOZIONI E TUTELA MINORI<text:s/></text:p>
          </table:table-cell>
          <table:table-cell office:value-type="string" table:style-name="ce11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6">
            <text:p>TRIBUNALE PER I MINORENNI COMPETENTE</text:p>
          </table:table-cell>
          <table:table-cell office:value-type="string" table:style-name="ce6">
            <text:p>PRESSO IL TRIBUNALE PER I MINORENNI</text:p>
          </table:table-cell>
          <table:table-cell office:value-type="string" table:style-name="ce6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6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6">
            <text:p>tutte le prestazioni sanitarie inerenti le adozioni sono gratuite</text:p>
          </table:table-cell>
          <table:table-cell table:style-name="ce6"/>
          <table:table-cell office:value-type="string" table:style-name="ce6">
            <text:p>L'stanza viene presentata dalla coppia <text:s/>al competente Tribunale per i Minorenni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">
            <text:p>DIPARTIMENTO CURE PRIMARIE ED ATTIVITA' DISTRETTUALI -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9">
            <text:p>ADOZIONE INTERNAZIONALE<text:s text:c="14"/><text:span text:style-name="T4"><text:s/>R</text:span><text:span text:style-name="T1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10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6">
            <text:p>S.C. ASSISTENZA CONSULTORIALE-SS ADOZIONI E TUTELA MINORI<text:s/></text:p>
          </table:table-cell>
          <table:table-cell office:value-type="string" table:style-name="ce11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6">
            <text:p>TRIBUNALE PER I MINORENNI COMPETENTE</text:p>
          </table:table-cell>
          <table:table-cell office:value-type="string" table:style-name="ce6">
            <text:p>PRESSO IL TRIBUNALE PER I MINORENNI</text:p>
          </table:table-cell>
          <table:table-cell office:value-type="string" table:style-name="ce6">
            <text:p>entro un anno dall'ingresso del minore in Italia, nei tempi richiesti dal Tribunale per i Minorenni</text:p>
          </table:table-cell>
          <table:table-cell office:value-type="string" table:style-name="ce6">
            <text:p>le competenze <text:s/>della ASL si connotano come endo procedura, su mandato del Tribunale per i Minorenni<text:s/></text:p>
          </table:table-cell>
          <table:table-cell office:value-type="string" table:style-name="ce6">
            <text:p>tutte le prestazioni sanitarie inerenti le adozioni sono gratuite</text:p>
          </table:table-cell>
          <table:table-cell table:style-name="ce6"/>
          <table:table-cell office:value-type="string" table:style-name="ce6">
            <text:p>d'ufficio, su mandato Tribunale per i Minorenni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DIPARTIMENTO CURE PRIMARIE ED ATTIVITA DISTRETTUALI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9">
            <text:p>DISABILITA E PSICOPATOLOGIA &lt; 18 ANNI’<text:span text:style-name="T1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6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6">
            <text:p>STRUTTURA COMPLESSA ASSISTENZA CONSULTORIALE</text:p>
          </table:table-cell>
          <table:table-cell office:value-type="string" table:style-name="ce6">
            <text:p>DIRETTORE STRUTTURA <text:s/>COMPLESSA ASSISTENZA CONSULTORIALE dottoressa Viviana NAPOLI <text:s/>e mail consultori:direzione@asl3.liguria.it tel 010 8496833 <text:s text:c="3"/>ISTRUTTORIA DETERMINAZIONE DIRIGENZIALE: Maria Giuseppina Cioli <text:s/>e mail giuseppina.cioli@asl3.liguria.it tel 010 8496868;<text:s/></text:p>
          </table:table-cell>
          <table:table-cell office:value-type="string" table:style-name="ce6">
            <text:p>S.C. ASSISTENZA CONSULTORIALE</text:p>
          </table:table-cell>
          <table:table-cell office:value-type="string" table:style-name="ce12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6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6"/>
          <table:table-cell office:value-type="string" table:style-name="ce6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6"/>
          <table:table-cell office:value-type="string" table:style-name="ce6">
            <text:p>su richiesta di parte, con <text:s/>l'assenso di entrambi i genitori o dell'esercente la responsabilità genitoriale (d'ufficio in caso di Provvedimento del Tribunale per i Minorenni)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3">
            <text:p>DIPARTIMENTO CURE PRIMARIE ED ATTIVITA DISTRETTUALI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9">
            <text:p>DISABILITA E &lt; 18 ANNI’<text:span text:style-name="T2">: autorizzazione prestazioni riabilitative presso strutture a contratto con ASL 3</text:span></text:p>
          </table:table-cell>
          <table:table-cell office:value-type="string" table:style-name="ce6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6">
            <text:p>STRUTTURA COMPLESSA ASSISTENZA CONSULTORIALE</text:p>
          </table:table-cell>
          <table:table-cell office:value-type="string" table:style-name="ce11">
            <text:p>Neuropsichiatra di riferimento per gli aspetti clinici<text:s/></text:p>
          </table:table-cell>
          <table:table-cell office:value-type="string" table:style-name="ce6">
            <text:p>S.C. ASSISTENZA CONSULTORIALE</text:p>
          </table:table-cell>
          <table:table-cell office:value-type="string" table:style-name="ce6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6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6"/>
          <table:table-cell office:value-type="string" table:style-name="ce6">
            <text:p>senza oneri a carico dell'utente minore</text:p>
          </table:table-cell>
          <table:table-cell table:style-name="ce6"/>
          <table:table-cell office:value-type="string" table:style-name="ce6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table:number-columns-repeated="16371" table:style-name="ce5"/>
        </table:table-row>
        <table:table-row table:style-name="ro6">
          <table:table-cell table:style-name="ce3"/>
          <table:table-cell office:value-type="string" table:style-name="ce4">
            <text:p>S.C. ASSISTENZA CONSULTORIALE</text:p>
          </table:table-cell>
          <table:table-cell office:value-type="string" table:style-name="ce9">
            <text:p>DISABILITA E &lt; 18 ANNI’<text:span text:style-name="T2">: autorizzazione prestazioni riabilitative presso strutture a contratto con ASL 3</text:span></text:p>
          </table:table-cell>
          <table:table-cell office:value-type="string" table:style-name="ce6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6">
            <text:p>STRUTTURA COMPLESSA ASSISTENZA CONSULTORIALE</text:p>
          </table:table-cell>
          <table:table-cell office:value-type="string" table:style-name="ce11">
            <text:p>Neuropsichiatra di riferimento per gli aspetti clinici<text:s/></text:p>
          </table:table-cell>
          <table:table-cell office:value-type="string" table:style-name="ce6">
            <text:p>S.C. ASSISTENZA CONSULTORIALE</text:p>
          </table:table-cell>
          <table:table-cell office:value-type="string" table:style-name="ce6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6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6"/>
          <table:table-cell office:value-type="string" table:style-name="ce6">
            <text:p>senza oneri a carico dell'utente minore</text:p>
          </table:table-cell>
          <table:table-cell table:style-name="ce6"/>
          <table:table-cell office:value-type="string" table:style-name="ce6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3">
            <text:p>DIPARTIMENTO CURE PRIMARIE ED ATTIVITA DISTRETTUALI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9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6">
            <text:p>liquidazione delle fatture con procedura informatizzata decreto 66/2014</text:p>
          </table:table-cell>
          <table:table-cell office:value-type="string" table:style-name="ce6">
            <text:p>STRUTTURA COMPLESSA ASSISTENZA CONSULTORIALE</text:p>
          </table:table-cell>
          <table:table-cell office:value-type="string" table:style-name="ce6">
            <text:p>DIRETTORE STRUTTURA <text:s/>COMPLESSA ASSISTENZA CONSULTORIALE dottoressa Viviana NAPOLI <text:s/>e mail consultori:direzione@asl3.liguria.it tel 010 8496833 <text:s text:c="3"/>ISTRUTTORIA LIQUIDAZIONE Maria Giuseppina Cioli <text:s/>e mail giuseppina.cioli@asl3.liguria.it tel 010 8496868;<text:s/></text:p>
          </table:table-cell>
          <table:table-cell office:value-type="string" table:style-name="ce6">
            <text:p>S.C. BILANCIO (MANDATO DI PAGAMENTO)</text:p>
          </table:table-cell>
          <table:table-cell office:value-type="string" table:style-name="ce6">
            <text:p>Per telefono: Maria Giuseppina Cioli, tel 010 8496868/6833, per mail giuseppina.cioli@asl3.liguria.it, per lettera S.C. Assistenza Consultoriale, Via Rivoli 4 a canc 16128 Genova, per Pec aziendale</text:p>
          </table:table-cell>
          <table:table-cell office:value-type="string" table:style-name="ce6">
            <text:p>Invio tramite iter informatizzato <text:s/>al Bilancio in tempo utile al rispetto della scadenza dei 60 giorni<text:s/></text:p>
          </table:table-cell>
          <table:table-cell table:number-columns-repeated="3" table:style-name="ce6"/>
          <table:table-cell office:value-type="string" table:style-name="ce6">
            <text:p>da iter informatizzato trasmesso dalla S.C. Bilancio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3">
            <text:p>DIPARTIMENTO CURE PRIMARIE ED ATTIVITA' DISTRETTUALI -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6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6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6">
            <text:p>STRUTTURA COMPLESSA ASSISTENZA CONSULTORIALE ( COMPONENTI COMMISSIONE LEGGE REGIONALE 20)</text:p>
          </table:table-cell>
          <table:table-cell office:value-type="string" table:style-name="ce11">
            <text:p>COMPONENTI COMMISSION E LEGGE 20/99 <text:s/>e dottoressa Viviana NAPOLI - Direttore S.C. Assistenza Consultoriale - telefono segreteria Direzione- <text:s/>010 8496868- 8496833; <text:s/>e mail: consultori.direzione@asl3.liguria.it</text:p>
          </table:table-cell>
          <table:table-cell office:value-type="string" table:style-name="ce6">
            <text:p>COMMISSIONE LEGGE REGIONALE 20/99<text:s/></text:p>
          </table:table-cell>
          <table:table-cell office:value-type="string" table:style-name="ce6">
            <text:p>PRESSO COMMISSIONE LEGGE 20/99</text:p>
          </table:table-cell>
          <table:table-cell office:value-type="string" table:style-name="ce6">
            <text:p>Nei tempi stabiliti dalla Commissione Legge 20</text:p>
          </table:table-cell>
          <table:table-cell office:value-type="string" table:style-name="ce6">
            <text:p>endo procedura <text:s/>nell'iter autorizzativo (titolarità dell'Ente Locale)</text:p>
          </table:table-cell>
          <table:table-cell table:number-columns-repeated="2" table:style-name="ce6"/>
          <table:table-cell office:value-type="string" table:style-name="ce6">
            <text:p>su istanza istituzionale (Commissione Legge 20)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3">
            <text:p>DIPARTIMENTO CURE PRIMARIE ED ATTIVITA DISTRETTUALI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6">
            <text:p>ACCESSO AGLI ATTI</text:p>
          </table:table-cell>
          <table:table-cell office:value-type="string" table:style-name="ce6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6">
            <text:p>STRUTTURA COMPLESSA ASSISTENZA CONSULTORIALE</text:p>
          </table:table-cell>
          <table:table-cell office:value-type="string" table:style-name="ce6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6"/>
          <table:table-cell office:value-type="string" table:style-name="ce6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6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6">
            <text:p>Giudice amministrativo, Difensore civico</text:p>
          </table:table-cell>
          <table:table-cell table:number-columns-repeated="2" table:style-name="ce6"/>
          <table:table-cell office:value-type="string" table:style-name="ce6">
            <text:p>su istanza di parte modulistica reperibile presso http://www.asl3.liguria.it/moduli.html</text:p>
          </table:table-cell>
          <table:table-cell table:number-columns-repeated="16371" table:style-name="ce5"/>
        </table:table-row>
        <table:table-row table:style-name="ro9">
          <table:table-cell office:value-type="string" table:style-name="ce3">
            <text:p>DIPARTIMENTO CURE PRIMARIE ED ATTIVITA DISTRETTUALI</text:p>
          </table:table-cell>
          <table:table-cell office:value-type="string" table:style-name="ce4">
            <text:p>S.C. ASSISTENZA CONSULTORIALE</text:p>
          </table:table-cell>
          <table:table-cell office:value-type="string" table:style-name="ce6">
            <text:p>RILASCIO DI COPIA CONFORME DI CARTELLA CLINICA</text:p>
          </table:table-cell>
          <table:table-cell office:value-type="string" table:style-name="ce6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6">
            <text:p>STRUTTURA COMPLESSA ASSISTENZA CONSULTORIALE</text:p>
          </table:table-cell>
          <table:table-cell office:value-type="string" table:style-name="ce6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6"/>
          <table:table-cell office:value-type="string" table:style-name="ce6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6">
            <text:p>entro 30 giorni</text:p>
          </table:table-cell>
          <table:table-cell table:style-name="ce6"/>
          <table:table-cell office:value-type="string" table:style-name="ce6">
            <text:p>il costo per la riproduzione della cartella clinica è fissata con Deliberazione aziendale. la tariffa varia secondo il numero di fogli (bollettino C/C n. 28432169)</text:p>
          </table:table-cell>
          <table:table-cell table:style-name="ce6"/>
          <table:table-cell office:value-type="string" table:style-name="ce6">
            <text:p>su istanza di parte modulistica reperibile presso http://www.asl3.liguria.it/moduli.html</text:p>
          </table:table-cell>
          <table:table-cell table:number-columns-repeated="16371" table:style-name="ce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54330708661417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54330708661417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<text:page-count>99</text:page-count></text:p>
        </style:region-right>
      </style:header>
      <style:header-left style:display="false"/>
      <style:footer>
        <style:region-center>
          <text:p>Procedimenti ad istanza di parte</text:p>
        </style:region-center>
        <style:region-right>
          <text:p>S.C. Assistenza Consultorial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7-07T09:05:44Z</meta:creation-date>
    <dc:date>2016-02-09T09:14:58Z</dc:date>
    <meta:print-date>2016-02-09T09:14:48Z</meta:print-date>
  </office:meta>
</office:document-meta>
</file>