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99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99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99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FFFF99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36" style:family="table-cell" style:parent-style-name="Default" style:data-style-name="N0"/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7">
      <style:text-properties fo:color="#000000" style:font-name="Arial" style:font-name-asian="Arial" style:font-name-complex="Arial"/>
    </style:style>
    <style:style style:name="ce39" style:family="table-cell" style:parent-style-name="Default" style:data-style-name="N37"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row table:style-name="ro1">
          <table:table-cell office:value-type="string" table:style-name="ce2">
            <text:p>Locazioni. concessioni, comodati passivi</text:p>
          </table:table-cell>
          <table:table-cell table:number-columns-repeated="2" table:style-name="ce3"/>
          <table:table-cell table:number-columns-repeated="5" table:style-name="ce1"/>
          <table:table-cell office:value-type="string" table:style-name="ce2">
            <text:p>Anno 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ituazione al 01/02/16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8">
            <text:p>Spese di</text:p>
          </table:table-cell>
          <table:table-cell office:value-type="string" table:style-name="ce9">
            <text:p>Spese di</text:p>
          </table:table-cell>
          <table:table-cell office:value-type="string" table:style-name="ce9">
            <text:p>Imposta di</text:p>
          </table:table-cell>
          <table:table-cell office:value-type="string" table:style-name="ce9">
            <text:p>Imposta di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Centro di costo</text:p>
          </table:table-cell>
          <table:table-cell office:value-type="string" table:style-name="ce12">
            <text:p>Comuni</text:p>
          </table:table-cell>
          <table:table-cell office:value-type="string" table:style-name="ce13">
            <text:p>Immobile</text:p>
          </table:table-cell>
          <table:table-cell office:value-type="string" table:style-name="ce14">
            <text:p>Periodo</text:p>
          </table:table-cell>
          <table:table-cell office:value-type="string" table:style-name="ce14">
            <text:p>locazione</text:p>
          </table:table-cell>
          <table:table-cell office:value-type="string" table:style-name="ce13">
            <text:p>ammin.ne</text:p>
          </table:table-cell>
          <table:table-cell office:value-type="string" table:style-name="ce13">
            <text:p>registro</text:p>
          </table:table-cell>
          <table:table-cell office:value-type="string" table:style-name="ce13">
            <text:p>bollo</text:p>
          </table:table-cell>
          <table:table-cell office:value-type="string" table:style-name="ce15">
            <text:p>Totale</text:p>
          </table:table-cell>
          <table:table-cell table:number-columns-repeated="16375" table:style-name="ce1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145005005" table:style-name="ce19">
            <text:p>145.005.005</text:p>
          </table:table-cell>
          <table:table-cell office:value-type="float" office:value="170015020" table:style-name="ce20">
            <text:p>170.015.020</text:p>
          </table:table-cell>
          <table:table-cell office:value-type="float" office:value="195005025" table:style-name="ce20">
            <text:p>195.005.025</text:p>
          </table:table-cell>
          <table:table-cell office:value-type="float" office:value="195005045" table:style-name="ce20">
            <text:p>195.005.045</text:p>
          </table:table-cell>
          <table:table-cell table:style-name="ce21"/>
          <table:table-cell table:number-columns-repeated="16375" table:style-name="ce1"/>
        </table:table-row>
        <table:table-row table:style-name="ro2">
          <table:table-cell office:value-type="string" table:style-name="ce22">
            <text:p>HO200050</text:p>
          </table:table-cell>
          <table:table-cell office:value-type="string" table:style-name="ce23">
            <text:p>Genova</text:p>
          </table:table-cell>
          <table:table-cell office:value-type="string" table:style-name="ce24">
            <text:p>Via Alla Costa di Teglia <text:s/>n. 15/1</text:p>
          </table:table-cell>
          <table:table-cell office:value-type="string" table:style-name="ce25">
            <text:p>01 gen - 31 dic.</text:p>
          </table:table-cell>
          <table:table-cell office:value-type="float" office:value="3984" table:style-name="ce26">
            <text:p>3.984,00</text:p>
          </table:table-cell>
          <table:table-cell office:value-type="float" office:value="517.20000000000016" table:style-name="ce27">
            <text:p>517,20</text:p>
          </table:table-cell>
          <table:table-cell office:value-type="float" office:value="0" table:style-name="ce26">
            <text:p>0,00</text:p>
          </table:table-cell>
          <table:table-cell office:value-type="float" office:value="24" table:style-name="ce26">
            <text:p>24,00</text:p>
          </table:table-cell>
          <table:table-cell office:value-type="float" office:value="4525.2" table:style-name="ce28">
            <text:p>4.525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CG500003</text:p>
          </table:table-cell>
          <table:table-cell office:value-type="string" table:style-name="ce30">
            <text:p>Genova</text:p>
          </table:table-cell>
          <table:table-cell office:value-type="string" table:style-name="ce24">
            <text:p>P.le Bligny, 2</text:p>
          </table:table-cell>
          <table:table-cell office:value-type="string" table:style-name="ce31">
            <text:p>01 gen -28 feb.</text:p>
          </table:table-cell>
          <table:table-cell office:value-type="float" office:value="1494.45" table:style-name="ce32">
            <text:p>1.494,4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94.45" table:style-name="ce34">
            <text:p>1.494,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CG000031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P.le Bligny, 3</text:p>
          </table:table-cell>
          <table:table-cell office:value-type="string" table:style-name="ce31">
            <text:p>01 gen - 31 ott.</text:p>
          </table:table-cell>
          <table:table-cell office:value-type="float" office:value="12622.5" table:style-name="ce32">
            <text:p>12.622,5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622.5" table:style-name="ce34">
            <text:p>12.622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CG000072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le Brigate Partigiane n. 14/1</text:p>
          </table:table-cell>
          <table:table-cell office:value-type="string" table:style-name="ce31">
            <text:p>01 gen - 31 dic.</text:p>
          </table:table-cell>
          <table:table-cell office:value-type="float" office:value="234380.99859999999" table:style-name="ce33">
            <text:p>234.381,00</text:p>
          </table:table-cell>
          <table:table-cell office:value-type="float" office:value="19400.04" table:style-name="ce33">
            <text:p>19.400,0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53781.0386" table:style-name="ce34">
            <text:p>253.781,04</text:p>
          </table:table-cell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29">
            <text:p>CG100027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 Camozzini, 15 P. 1</text:p>
          </table:table-cell>
          <table:table-cell office:value-type="string" table:style-name="ce31">
            <text:p>01 gen - 31 dic.</text:p>
          </table:table-cell>
          <table:table-cell office:value-type="float" office:value="523.77" table:style-name="ce33">
            <text:p>523,7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23.77" table:style-name="ce34">
            <text:p>523,77</text:p>
          </table:table-cell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29">
            <text:p>CG000058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 Canepari, 64 r</text:p>
          </table:table-cell>
          <table:table-cell office:value-type="string" table:style-name="ce31">
            <text:p>01 gen - 30 apr.</text:p>
          </table:table-cell>
          <table:table-cell office:value-type="float" office:value="84310" table:style-name="ce32">
            <text:p>84.310,00</text:p>
          </table:table-cell>
          <table:table-cell office:value-type="float" office:value="0" table:style-name="ce33">
            <text:p>0,00</text:p>
          </table:table-cell>
          <table:table-cell office:value-type="float" office:value="345.5" table:style-name="ce32">
            <text:p>345,50</text:p>
          </table:table-cell>
          <table:table-cell office:value-type="float" office:value="0" table:style-name="ce32">
            <text:p>0,00</text:p>
          </table:table-cell>
          <table:table-cell office:value-type="float" office:value="84655.5" table:style-name="ce34">
            <text:p>84.655,50</text:p>
          </table:table-cell>
          <table:table-cell table:number-columns-repeated="2" table:style-name="ce37"/>
          <table:table-cell table:number-columns-repeated="16373"/>
        </table:table-row>
        <table:table-row table:style-name="ro2">
          <table:table-cell office:value-type="string" table:style-name="ce29">
            <text:p>CG000065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 Carrea, 5 rosso</text:p>
          </table:table-cell>
          <table:table-cell office:value-type="string" table:style-name="ce31">
            <text:p>01 gen - 31 dic.</text:p>
          </table:table-cell>
          <table:table-cell office:value-type="float" office:value="20348.16" table:style-name="ce32">
            <text:p>20.348,1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348.16" table:style-name="ce34">
            <text:p>20.348,16</text:p>
          </table:table-cell>
          <table:table-cell table:number-columns-repeated="2" table:style-name="ce38"/>
          <table:table-cell table:number-columns-repeated="16373"/>
        </table:table-row>
        <table:table-row table:style-name="ro2">
          <table:table-cell office:value-type="string" table:style-name="ce29">
            <text:p>CG200003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 Castelli, 46-56 rr</text:p>
          </table:table-cell>
          <table:table-cell office:value-type="string" table:style-name="ce31">
            <text:p>01 gen - 31 dic.</text:p>
          </table:table-cell>
          <table:table-cell office:value-type="float" office:value="65419.610000000008" table:style-name="ce32">
            <text:p>65.419,61</text:p>
          </table:table-cell>
          <table:table-cell office:value-type="float" office:value="8427.85" table:style-name="ce33">
            <text:p>8.427,85</text:p>
          </table:table-cell>
          <table:table-cell office:value-type="float" office:value="670.5" table:style-name="ce32">
            <text:p>670,50</text:p>
          </table:table-cell>
          <table:table-cell office:value-type="float" office:value="0" table:style-name="ce32">
            <text:p>0,00</text:p>
          </table:table-cell>
          <table:table-cell office:value-type="float" office:value="74517.960000000006" table:style-name="ce34">
            <text:p>74.517,96</text:p>
          </table:table-cell>
          <table:table-cell table:number-columns-repeated="2" table:style-name="ce39"/>
          <table:table-cell table:number-columns-repeated="16373"/>
        </table:table-row>
        <table:table-row table:style-name="ro2">
          <table:table-cell office:value-type="string" table:style-name="ce29">
            <text:p>CG500018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 Fea, 87/4-5</text:p>
          </table:table-cell>
          <table:table-cell office:value-type="string" table:style-name="ce31">
            <text:p>01 gen - 31 dic.</text:p>
          </table:table-cell>
          <table:table-cell office:value-type="float" office:value="6023.5199999999995" table:style-name="ce32">
            <office:annotation draw:style-name="a0" svg:x="6.30208333333333in" svg:y="2.90625in" svg:width="1.5in" svg:height="0.822916666666667in">
              <dc:creator>Zampini Francesco</dc:creator>
              <text:p><text:span text:style-name="T1">importo stimato ad oggi per competenza</text:span></text:p>
              <text:p><text:span text:style-name="T1">fatturato solo primo trimestre</text:span></text:p>
              <text:p/>
            </office:annotation>
            <text:p>6.023,52</text:p>
          </table:table-cell>
          <table:table-cell office:value-type="float" office:value="1647" table:style-name="ce33">
            <text:p>1.64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670.5199999999995" table:style-name="ce34">
            <text:p>7.670,52</text:p>
          </table:table-cell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29">
            <text:p>CG500019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 Fea, 89</text:p>
          </table:table-cell>
          <table:table-cell office:value-type="string" table:style-name="ce31">
            <text:p>01 gen - 31 dic.</text:p>
          </table:table-cell>
          <table:table-cell office:value-type="float" office:value="4614.2352000000001" table:style-name="ce32">
            <office:annotation draw:style-name="a1" svg:x="6.30208333333333in" svg:y="3.11458333333333in" svg:width="1.5in" svg:height="0.822916666666667in">
              <dc:creator>Zampini Francesco</dc:creator>
              <text:p><text:span text:style-name="T1">importo stimato ad oggi per competenza</text:span></text:p>
              <text:p><text:span text:style-name="T1">fatturato solo primo trimestre</text:span></text:p>
              <text:p/>
            </office:annotation>
            <text:p>4.614,24</text:p>
          </table:table-cell>
          <table:table-cell office:value-type="float" office:value="599.40000000000009" table:style-name="ce33">
            <text:p>599,4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213.6352000000006" table:style-name="ce34">
            <text:p>5.213,64</text:p>
          </table:table-cell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29">
            <text:p>CG000075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Piazza Golgi , 26 G - H <text:s/>Ps1</text:p>
          </table:table-cell>
          <table:table-cell office:value-type="string" table:style-name="ce31">
            <text:p>01 gen - 31 dic.</text:p>
          </table:table-cell>
          <table:table-cell office:value-type="float" office:value="116913.47959999999" table:style-name="ce32">
            <text:p>116.913,48</text:p>
          </table:table-cell>
          <table:table-cell office:value-type="float" office:value="0" table:style-name="ce33">
            <text:p>0,00</text:p>
          </table:table-cell>
          <table:table-cell office:value-type="float" office:value="201.5" table:style-name="ce32">
            <text:p>201,50</text:p>
          </table:table-cell>
          <table:table-cell office:value-type="float" office:value="0" table:style-name="ce32">
            <text:p>0,00</text:p>
          </table:table-cell>
          <table:table-cell office:value-type="float" office:value="117114.97959999999" table:style-name="ce34">
            <text:p>117.114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OP810040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 Limisso, 4</text:p>
          </table:table-cell>
          <table:table-cell office:value-type="string" table:style-name="ce31">
            <text:p>01 gen - 31 dic.</text:p>
          </table:table-cell>
          <table:table-cell office:value-type="float" office:value="0" table:style-name="ce33">
            <text:p>0,00</text:p>
          </table:table-cell>
          <table:table-cell office:value-type="float" office:value="640.99" table:style-name="ce33">
            <text:p>640,9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40.99" table:style-name="ce34">
            <text:p>640,9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CG200035</text:p>
          </table:table-cell>
          <table:table-cell office:value-type="string" table:style-name="ce30">
            <text:p>Busalla</text:p>
          </table:table-cell>
          <table:table-cell office:value-type="string" table:style-name="ce35">
            <text:p>P.zza Malerba, 8 n</text:p>
          </table:table-cell>
          <table:table-cell office:value-type="string" table:style-name="ce31">
            <text:p>01 gen - 31 dic.</text:p>
          </table:table-cell>
          <table:table-cell office:value-type="float" office:value="0" table:style-name="ce32">
            <text:p>0,00</text:p>
          </table:table-cell>
          <table:table-cell office:value-type="float" office:value="7200" table:style-name="ce33">
            <text:p>7.2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200" table:style-name="ce34">
            <text:p>7.2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CG500020</text:p>
          </table:table-cell>
          <table:table-cell office:value-type="string" table:style-name="ce30">
            <text:p>Bargagli</text:p>
          </table:table-cell>
          <table:table-cell office:value-type="string" table:style-name="ce35">
            <text:p>Via Martini, 253/a</text:p>
          </table:table-cell>
          <table:table-cell office:value-type="string" table:style-name="ce31">
            <text:p>01 gen - 31 dic.</text:p>
          </table:table-cell>
          <table:table-cell office:value-type="float" office:value="5325" table:style-name="ce32">
            <text:p>5.32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325" table:style-name="ce34">
            <text:p>5.325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CG300015</text:p>
          </table:table-cell>
          <table:table-cell office:value-type="string" table:style-name="ce30">
            <text:p>Masone</text:p>
          </table:table-cell>
          <table:table-cell office:value-type="string" table:style-name="ce35">
            <text:p>Via Massolo, 2<text:s/></text:p>
          </table:table-cell>
          <table:table-cell office:value-type="string" table:style-name="ce31">
            <text:p>01 gen - 31 dic.</text:p>
          </table:table-cell>
          <table:table-cell office:value-type="float" office:value="0" table:style-name="ce32">
            <text:p>0,00</text:p>
          </table:table-cell>
          <table:table-cell office:value-type="float" office:value="7424.33" table:style-name="ce33">
            <text:p>7.424,3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424.33" table:style-name="ce34">
            <text:p>7.424,33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9">
            <text:p>D0450080</text:p>
          </table:table-cell>
          <table:table-cell office:value-type="string" table:style-name="ce30">
            <text:p>Bogliasco</text:p>
          </table:table-cell>
          <table:table-cell office:value-type="string" table:style-name="ce35">
            <text:p>Mazzini, 36<text:s/></text:p>
          </table:table-cell>
          <table:table-cell office:value-type="string" table:style-name="ce31">
            <text:p>01 gen - 31 dic.</text:p>
          </table:table-cell>
          <table:table-cell office:value-type="float" office:value="1000" table:style-name="ce32">
            <text:p>1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" table:style-name="ce34">
            <text:p>1.000,00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29">
            <text:p>CG100052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 Merello, 50</text:p>
          </table:table-cell>
          <table:table-cell office:value-type="string" table:style-name="ce31">
            <text:p>01 gen - 31 dic.</text:p>
          </table:table-cell>
          <table:table-cell office:value-type="float" office:value="4407.96" table:style-name="ce32">
            <text:p>4.407,96</text:p>
          </table:table-cell>
          <table:table-cell office:value-type="float" office:value="820.59999999999991" table:style-name="ce33">
            <text:p>820,60</text:p>
          </table:table-cell>
          <table:table-cell office:value-type="float" office:value="0" table:style-name="ce32">
            <text:p>0,00</text:p>
          </table:table-cell>
          <table:table-cell office:value-type="float" office:value="24" table:style-name="ce32">
            <text:p>24,00</text:p>
          </table:table-cell>
          <table:table-cell office:value-type="float" office:value="5252.5599999999995" table:style-name="ce34">
            <text:p>5.252,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CG100028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 Multedo di Pegli, 2 b r</text:p>
          </table:table-cell>
          <table:table-cell office:value-type="string" table:style-name="ce31">
            <text:p>01 gen - 31 dic.</text:p>
          </table:table-cell>
          <table:table-cell office:value-type="float" office:value="59807.039999999986" table:style-name="ce32">
            <text:p>59.807,04</text:p>
          </table:table-cell>
          <table:table-cell office:value-type="float" office:value="618.59" table:style-name="ce33">
            <text:p>618,5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0425.629999999983" table:style-name="ce34">
            <text:p>60.425,6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CG300011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 Peschiera, 10</text:p>
          </table:table-cell>
          <table:table-cell office:value-type="string" table:style-name="ce31">
            <text:p>01 gen - 31 dic.</text:p>
          </table:table-cell>
          <table:table-cell office:value-type="float" office:value="65738.159249999997" table:style-name="ce32">
            <text:p>65.738,16</text:p>
          </table:table-cell>
          <table:table-cell office:value-type="float" office:value="7654" table:style-name="ce33">
            <text:p>7.654,00</text:p>
          </table:table-cell>
          <table:table-cell office:value-type="float" office:value="657.2" table:style-name="ce32">
            <text:p>657,20</text:p>
          </table:table-cell>
          <table:table-cell office:value-type="float" office:value="4" table:style-name="ce32">
            <text:p>4,00</text:p>
          </table:table-cell>
          <table:table-cell office:value-type="float" office:value="74053.359249999994" table:style-name="ce34">
            <text:p>74.053,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CG200006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 Sampierdarena, 2 n</text:p>
          </table:table-cell>
          <table:table-cell office:value-type="string" table:style-name="ce31">
            <text:p>01 gen - 31 dic.</text:p>
          </table:table-cell>
          <table:table-cell office:value-type="float" office:value="30122.400000000001" table:style-name="ce33">
            <text:p>30.122,40</text:p>
          </table:table-cell>
          <table:table-cell office:value-type="float" office:value="0" table:style-name="ce33">
            <text:p>0,00</text:p>
          </table:table-cell>
          <table:table-cell office:value-type="float" office:value="602" table:style-name="ce32">
            <text:p>602,00</text:p>
          </table:table-cell>
          <table:table-cell office:value-type="float" office:value="98" table:style-name="ce32">
            <text:p>98,00</text:p>
          </table:table-cell>
          <table:table-cell office:value-type="float" office:value="30822.400000000001" table:style-name="ce34">
            <text:p>30.822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CG300005</text:p>
          </table:table-cell>
          <table:table-cell office:value-type="string" table:style-name="ce30">
            <text:p>Genova</text:p>
          </table:table-cell>
          <table:table-cell office:value-type="string" table:style-name="ce35">
            <text:p>Via Spinola, 6 Canc.</text:p>
          </table:table-cell>
          <table:table-cell office:value-type="string" table:style-name="ce31">
            <text:p>01 gen - 30 apr.</text:p>
          </table:table-cell>
          <table:table-cell office:value-type="float" office:value="1474.98" table:style-name="ce32">
            <text:p>1.474,98</text:p>
          </table:table-cell>
          <table:table-cell office:value-type="float" office:value="4.6500000000000004" table:style-name="ce33">
            <text:p>4,6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79.63" table:style-name="ce34">
            <text:p>1.479,63</text:p>
          </table:table-cell>
          <table:table-cell table:number-columns-repeated="16375" table:style-name="ce1"/>
        </table:table-row>
        <table:table-row table:style-name="ro2">
          <table:table-cell table:style-name="ce41"/>
          <table:table-cell table:style-name="ce42"/>
          <table:table-cell office:value-type="string" table:style-name="ce43">
            <text:p>TOTALE</text:p>
          </table:table-cell>
          <table:table-cell table:style-name="ce44"/>
          <table:table-cell office:value-type="float" office:value="718510.26265000005" table:formula="msoxl:=SUM(E7:E27)" table:style-name="ce26">
            <text:p>718.510,26</text:p>
          </table:table-cell>
          <table:table-cell office:value-type="float" office:value="54954.650000000009" table:formula="msoxl:=SUM(F7:F27)" table:style-name="ce26">
            <text:p>54.954,65</text:p>
          </table:table-cell>
          <table:table-cell office:value-type="float" office:value="2476.6999999999998" table:formula="msoxl:=SUM(G7:G27)" table:style-name="ce26">
            <text:p>2.476,70</text:p>
          </table:table-cell>
          <table:table-cell office:value-type="float" office:value="150" table:formula="msoxl:=SUM(H7:H27)" table:style-name="ce26">
            <text:p>150,00</text:p>
          </table:table-cell>
          <table:table-cell office:value-type="float" office:value="776091.61265000002" table:formula="msoxl:=SUM(I7:I27)" table:style-name="ce26">
            <text:p>776.091,61</text:p>
          </table:table-cell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45"/>
          <table:table-cell table:number-columns-repeated="16378" table:style-name="ce1"/>
        </table:table-row>
        <table:table-row table:style-name="ro2">
          <table:table-cell table:number-columns-repeated="4"/>
          <table:table-cell table:style-name="ce45"/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2" table:style-name="ce1"/>
          <table:table-cell table:style-name="ce45"/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mpini Francesco</meta:initial-creator>
    <dc:creator>Rossi Eleonora</dc:creator>
    <meta:creation-date>2016-02-01T11:49:14Z</meta:creation-date>
    <dc:date>2016-02-01T14:54:38Z</dc:date>
  </office:meta>
</office:document-meta>
</file>