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63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al_31122015_exc" table:style-name="ta1">
        <table:table-column table:style-name="co1" table:default-cell-style-name="ce1" table:visibility="collapse"/>
        <table:table-column table:style-name="co2" table:number-columns-repeated="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2" table:default-cell-style-name="ce1" table:visibility="collapse"/>
        <table:table-column table:style-name="co12" table:default-cell-style-name="ce1"/>
        <table:table-column table:style-name="co13" table:default-cell-style-name="ce1" table:visibility="collapse"/>
        <table:table-column table:style-name="co2" table:default-cell-style-name="ce1" table:visibility="collapse"/>
        <table:table-column table:style-name="co14" table:default-cell-style-name="ce1" table:visibility="collapse"/>
        <table:table-column table:style-name="co6" table:number-columns-repeated="16367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Incarico saldat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29162" table:style-name="ce1">
            <text:p>1462916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CSFN68C56D969Y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1-24T00:00:00" table:style-name="ce2">
            <text:p>24/01/2015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29165" table:style-name="ce1">
            <text:p>146291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MPLA70M31D969C</text:p>
          </table:table-cell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2-01T00:00:00" table:style-name="ce2">
            <text:p>01/02/2015</text:p>
          </table:table-cell>
          <table:table-cell office:value-type="date" office:date-value="2015-05-01T00:00:00" table:style-name="ce2">
            <text:p>01/05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29169" table:style-name="ce1">
            <text:p>1462916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1-08T00:00:00" table:style-name="ce2">
            <text:p>08/01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41563" table:style-name="ce1">
            <text:p>1464156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VGPDR75S49D969R</text:p>
          </table:table-cell>
          <table:table-cell office:value-type="string" table:style-name="ce1">
            <text:p>Taveggia</text:p>
          </table:table-cell>
          <table:table-cell office:value-type="string" table:style-name="ce1">
            <text:p>Paola Ad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ACTIS ITALIA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1-15T00:00:00" table:style-name="ce2">
            <text:p>15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580" table:style-name="ce1">
            <text:p>580</text:p>
          </table:table-cell>
          <table:table-cell office:value-type="float" office:value="580" table:style-name="ce1">
            <text:p>58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41591" table:style-name="ce1">
            <text:p>1464159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VTSVT75M18I533R</text:p>
          </table:table-cell>
          <table:table-cell office:value-type="string" table:style-name="ce1">
            <text:p>Bavett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ORDINE DEI VETERINARI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42450" table:style-name="ce1">
            <text:p>1464245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VRRFL70D48H536M</text:p>
          </table:table-cell>
          <table:table-cell office:value-type="string" table:style-name="ce1">
            <text:p>Favar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2-11T00:00:00" table:style-name="ce2">
            <text:p>11/02/2015</text:p>
          </table:table-cell>
          <table:table-cell office:value-type="date" office:date-value="2015-02-11T00:00:00" table:style-name="ce2">
            <text:p>11/02/2015</text:p>
          </table:table-cell>
          <table:table-cell office:value-type="string" table:style-name="ce1">
            <text:p>Previsto</text:p>
          </table:table-cell>
          <table:table-cell office:value-type="float" office:value="59.65" table:style-name="ce1">
            <text:p>59,65</text:p>
          </table:table-cell>
          <table:table-cell office:value-type="float" office:value="59.65" table:style-name="ce1">
            <text:p>59,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42475" table:style-name="ce1">
            <text:p>146424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MPLA70M31D969C</text:p>
          </table:table-cell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2-10T00:00:00" table:style-name="ce2">
            <text:p>10/02/2015</text:p>
          </table:table-cell>
          <table:table-cell office:value-type="date" office:date-value="2015-02-10T00:00:00" table:style-name="ce2">
            <text:p>10/02/2015</text:p>
          </table:table-cell>
          <table:table-cell office:value-type="string" table:style-name="ce1">
            <text:p>Previsto</text:p>
          </table:table-cell>
          <table:table-cell office:value-type="float" office:value="51.65" table:style-name="ce1">
            <text:p>51,65</text:p>
          </table:table-cell>
          <table:table-cell office:value-type="float" office:value="51.65" table:style-name="ce1">
            <text:p>51,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42492" table:style-name="ce1">
            <text:p>1464249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MPLA70M31D969C</text:p>
          </table:table-cell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2-09T00:00:00" table:style-name="ce2">
            <text:p>09/02/2015</text:p>
          </table:table-cell>
          <table:table-cell office:value-type="date" office:date-value="2015-02-09T00:00:00" table:style-name="ce2">
            <text:p>09/02/2015</text:p>
          </table:table-cell>
          <table:table-cell office:value-type="string" table:style-name="ce1">
            <text:p>Previsto</text:p>
          </table:table-cell>
          <table:table-cell office:value-type="float" office:value="51.65" table:style-name="ce1">
            <text:p>51,65</text:p>
          </table:table-cell>
          <table:table-cell office:value-type="float" office:value="51.65" table:style-name="ce1">
            <text:p>51,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46546" table:style-name="ce1">
            <text:p>1464654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RRT64B26D969N</text:p>
          </table:table-cell>
          <table:table-cell office:value-type="string" table:style-name="ce1">
            <text:p>Rossel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2-11-15T00:00:00" table:style-name="ce2">
            <text:p>15/11/2012</text:p>
          </table:table-cell>
          <table:table-cell office:value-type="date" office:date-value="2012-11-15T00:00:00" table:style-name="ce2">
            <text:p>15/11/2012</text:p>
          </table:table-cell>
          <table:table-cell office:value-type="string" table:style-name="ce1">
            <text:p>Previsto</text:p>
          </table:table-cell>
          <table:table-cell office:value-type="float" office:value="417.04" table:style-name="ce1">
            <text:p>417,04</text:p>
          </table:table-cell>
          <table:table-cell office:value-type="float" office:value="417.04" table:style-name="ce1">
            <text:p>417,0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46561" table:style-name="ce1">
            <text:p>1464656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PTGNN61P58D969O</text:p>
          </table:table-cell>
          <table:table-cell office:value-type="string" table:style-name="ce1">
            <text:p>Repetto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ORDINAMENTO NAZIONALE CAPOSALA - COORDINATORI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46570" table:style-name="ce1">
            <text:p>1464657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RPLA68T47D969K</text:p>
          </table:table-cell>
          <table:table-cell office:value-type="string" table:style-name="ce1">
            <text:p>Forron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2-12T00:00:00" table:style-name="ce2">
            <text:p>12/02/2015</text:p>
          </table:table-cell>
          <table:table-cell office:value-type="date" office:date-value="2015-03-01T00:00:00" table:style-name="ce2">
            <text:p>01/03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46581" table:style-name="ce1">
            <text:p>1464658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FCFBA64C09H183E</text:p>
          </table:table-cell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2-13T00:00:00" table:style-name="ce2">
            <text:p>13/02/2015</text:p>
          </table:table-cell>
          <table:table-cell office:value-type="date" office:date-value="2015-02-20T00:00:00" table:style-name="ce2">
            <text:p>20/02/2015</text:p>
          </table:table-cell>
          <table:table-cell office:value-type="string" table:style-name="ce1">
            <text:p>Previsto</text:p>
          </table:table-cell>
          <table:table-cell office:value-type="float" office:value="879.1" table:style-name="ce1">
            <text:p>879,1</text:p>
          </table:table-cell>
          <table:table-cell office:value-type="float" office:value="879.1" table:style-name="ce1">
            <text:p>879,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46590" table:style-name="ce1">
            <text:p>1464659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ALSI58D68F839K</text:p>
          </table:table-cell>
          <table:table-cell office:value-type="string" table:style-name="ce1">
            <text:p>Cacia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GLI PSICOLOGI CONSIGLIO NAZIONALE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5-01-20T00:00:00" table:style-name="ce2">
            <text:p>20/01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46601" table:style-name="ce1">
            <text:p>1464660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GGGDU59M01D969S</text:p>
          </table:table-cell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DOMINIO VIA DON GIOVANNI VERITA' 4/A<text:s/>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1-20T00:00:00" table:style-name="ce2">
            <text:p>20/01/2015</text:p>
          </table:table-cell>
          <table:table-cell office:value-type="date" office:date-value="2015-03-19T00:00:00" table:style-name="ce2">
            <text:p>19/03/2015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3">
            <text:p>1.250,00</text:p>
          </table:table-cell>
          <table:table-cell office:value-type="float" office:value="1250" table:style-name="ce3">
            <text:p>1.250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46607" table:style-name="ce1">
            <text:p>1464660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GGGDU59M01D969S</text:p>
          </table:table-cell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dominio Via Acquasanta, 164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1-20T00:00:00" table:style-name="ce2">
            <text:p>20/01/2015</text:p>
          </table:table-cell>
          <table:table-cell office:value-type="date" office:date-value="2015-01-20T00:00:00" table:style-name="ce2">
            <text:p>20/01/2015</text:p>
          </table:table-cell>
          <table:table-cell office:value-type="string" table:style-name="ce1">
            <text:p>Previsto</text:p>
          </table:table-cell>
          <table:table-cell office:value-type="float" office:value="875" table:style-name="ce1">
            <text:p>875</text:p>
          </table:table-cell>
          <table:table-cell office:value-type="float" office:value="875" table:style-name="ce1">
            <text:p>8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54749" table:style-name="ce1">
            <text:p>1465474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TTLCR56E13D969X</text:p>
          </table:table-cell>
          <table:table-cell office:value-type="string" table:style-name="ce1">
            <text:p>Bottaro</text:p>
          </table:table-cell>
          <table:table-cell office:value-type="string" table:style-name="ce1">
            <text:p>Luig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olo Lavagnin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2-09T00:00:00" table:style-name="ce2">
            <text:p>09/02/2015</text:p>
          </table:table-cell>
          <table:table-cell office:value-type="date" office:date-value="2015-02-18T00:00:00" table:style-name="ce2">
            <text:p>18/02/2015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63893" table:style-name="ce1">
            <text:p>1466389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CSFN68C56D969Y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3-06T00:00:00" table:style-name="ce2">
            <text:p>06/03/2015</text:p>
          </table:table-cell>
          <table:table-cell office:value-type="date" office:date-value="2015-03-06T00:00:00" table:style-name="ce2">
            <text:p>06/03/2015</text:p>
          </table:table-cell>
          <table:table-cell office:value-type="string" table:style-name="ce1">
            <text:p>Previst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63911" table:style-name="ce1">
            <text:p>1466391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CCGPP58T13E625M</text:p>
          </table:table-cell>
          <table:table-cell office:value-type="string" table:style-name="ce1">
            <text:p>Ricciott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UBBLICA ASSISTENZA CROCE D'OR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2-01T00:00:00" table:style-name="ce2">
            <text:p>01/02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64691" table:style-name="ce1">
            <text:p>1466469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PNMGH61H57H403D</text:p>
          </table:table-cell>
          <table:table-cell office:value-type="string" table:style-name="ce1">
            <text:p>Spina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COLLEGIO INFERMIERI PROFESSIONALI ASSISTENTI SANITARI VIGILATRICI D'INFANZ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2-01T00:00:00" table:style-name="ce2">
            <text:p>01/02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64706" table:style-name="ce1">
            <text:p>1466470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NSCRL59D29D969Y</text:p>
          </table:table-cell>
          <table:table-cell office:value-type="string" table:style-name="ce1">
            <text:p>Canoss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3-26T00:00:00" table:style-name="ce2">
            <text:p>26/03/2015</text:p>
          </table:table-cell>
          <table:table-cell office:value-type="date" office:date-value="2015-03-26T00:00:00" table:style-name="ce2">
            <text:p>26/03/2015</text:p>
          </table:table-cell>
          <table:table-cell office:value-type="string" table:style-name="ce1">
            <text:p>Previsto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64724" table:style-name="ce1">
            <text:p>1466472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VGPDR75S49D969R</text:p>
          </table:table-cell>
          <table:table-cell office:value-type="string" table:style-name="ce1">
            <text:p>Taveggia</text:p>
          </table:table-cell>
          <table:table-cell office:value-type="string" table:style-name="ce1">
            <text:p>Paola Ad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piOnpharma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3-01T00:00:00" table:style-name="ce2">
            <text:p>01/03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72872" table:style-name="ce1">
            <text:p>1467287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TNDR65P28D969H</text:p>
          </table:table-cell>
          <table:table-cell office:value-type="string" table:style-name="ce1">
            <text:p>Lon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2-02T00:00:00" table:style-name="ce2">
            <text:p>02/02/2015</text:p>
          </table:table-cell>
          <table:table-cell office:value-type="date" office:date-value="2015-03-09T00:00:00" table:style-name="ce2">
            <text:p>09/03/2015</text:p>
          </table:table-cell>
          <table:table-cell office:value-type="string" table:style-name="ce1">
            <text:p>Previsto</text:p>
          </table:table-cell>
          <table:table-cell office:value-type="float" office:value="516.4" table:style-name="ce1">
            <text:p>516,4</text:p>
          </table:table-cell>
          <table:table-cell office:value-type="float" office:value="433.76" table:style-name="ce1">
            <text:p>433,7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72878" table:style-name="ce1">
            <text:p>1467287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CFBA68A06D969D</text:p>
          </table:table-cell>
          <table:table-cell office:value-type="string" table:style-name="ce1">
            <text:p>Caocc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2-02T00:00:00" table:style-name="ce2">
            <text:p>02/02/2015</text:p>
          </table:table-cell>
          <table:table-cell office:value-type="date" office:date-value="2015-03-02T00:00:00" table:style-name="ce2">
            <text:p>02/03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float" office:value="103.28" table:style-name="ce1">
            <text:p>103,2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72881" table:style-name="ce1">
            <text:p>1467288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2-04T00:00:00" table:style-name="ce2">
            <text:p>04/02/2015</text:p>
          </table:table-cell>
          <table:table-cell office:value-type="date" office:date-value="2015-03-04T00:00:00" table:style-name="ce2">
            <text:p>04/03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float" office:value="103.28" table:style-name="ce1">
            <text:p>103,2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72886" table:style-name="ce1">
            <text:p>1467288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26T00:00:00" table:style-name="ce2">
            <text:p>26/01/2015</text:p>
          </table:table-cell>
          <table:table-cell office:value-type="date" office:date-value="2015-03-17T00:00:00" table:style-name="ce2">
            <text:p>17/03/2015</text:p>
          </table:table-cell>
          <table:table-cell office:value-type="string" table:style-name="ce1">
            <text:p>Previsto</text:p>
          </table:table-cell>
          <table:table-cell office:value-type="float" office:value="258.2" table:style-name="ce1">
            <text:p>258,2</text:p>
          </table:table-cell>
          <table:table-cell office:value-type="float" office:value="206.55" table:style-name="ce1">
            <text:p>206,5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72889" table:style-name="ce1">
            <text:p>1467288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DGCR56H07F982D</text:p>
          </table:table-cell>
          <table:table-cell office:value-type="string" table:style-name="ce1">
            <text:p>Podda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26T00:00:00" table:style-name="ce2">
            <text:p>26/01/2015</text:p>
          </table:table-cell>
          <table:table-cell office:value-type="date" office:date-value="2015-03-17T00:00:00" table:style-name="ce2">
            <text:p>17/03/2015</text:p>
          </table:table-cell>
          <table:table-cell office:value-type="string" table:style-name="ce1">
            <text:p>Previsto</text:p>
          </table:table-cell>
          <table:table-cell office:value-type="float" office:value="710.05" table:style-name="ce1">
            <text:p>710,05</text:p>
          </table:table-cell>
          <table:table-cell office:value-type="float" office:value="516.4" table:style-name="ce1">
            <text:p>516,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72893" table:style-name="ce1">
            <text:p>1467289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CLCST70H61D969M</text:p>
          </table:table-cell>
          <table:table-cell office:value-type="string" table:style-name="ce1">
            <text:p>Scialo'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26T00:00:00" table:style-name="ce2">
            <text:p>26/01/2015</text:p>
          </table:table-cell>
          <table:table-cell office:value-type="date" office:date-value="2015-03-17T00:00:00" table:style-name="ce2">
            <text:p>17/03/2015</text:p>
          </table:table-cell>
          <table:table-cell office:value-type="string" table:style-name="ce1">
            <text:p>Previsto</text:p>
          </table:table-cell>
          <table:table-cell office:value-type="float" office:value="193.65" table:style-name="ce1">
            <text:p>193,65</text:p>
          </table:table-cell>
          <table:table-cell office:value-type="float" office:value="193.65" table:style-name="ce1">
            <text:p>193,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72895" table:style-name="ce1">
            <text:p>1467289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VCLBT71M44D969F</text:p>
          </table:table-cell>
          <table:table-cell office:value-type="string" table:style-name="ce1">
            <text:p>Cavecchia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26T00:00:00" table:style-name="ce2">
            <text:p>26/01/2015</text:p>
          </table:table-cell>
          <table:table-cell office:value-type="date" office:date-value="2015-03-17T00:00:00" table:style-name="ce2">
            <text:p>17/03/2015</text:p>
          </table:table-cell>
          <table:table-cell office:value-type="string" table:style-name="ce1">
            <text:p>Previsto</text:p>
          </table:table-cell>
          <table:table-cell office:value-type="float" office:value="258.2" table:style-name="ce1">
            <text:p>258,2</text:p>
          </table:table-cell>
          <table:table-cell office:value-type="float" office:value="258.2" table:style-name="ce1">
            <text:p>258,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72899" table:style-name="ce1">
            <text:p>1467289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SSLV67T41D969W</text:p>
          </table:table-cell>
          <table:table-cell office:value-type="string" table:style-name="ce1">
            <text:p>Olcese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26T00:00:00" table:style-name="ce2">
            <text:p>26/01/2015</text:p>
          </table:table-cell>
          <table:table-cell office:value-type="date" office:date-value="2015-03-17T00:00:00" table:style-name="ce2">
            <text:p>17/03/2015</text:p>
          </table:table-cell>
          <table:table-cell office:value-type="string" table:style-name="ce1">
            <text:p>Previsto</text:p>
          </table:table-cell>
          <table:table-cell office:value-type="float" office:value="258.2" table:style-name="ce1">
            <text:p>258,2</text:p>
          </table:table-cell>
          <table:table-cell office:value-type="float" office:value="258.2" table:style-name="ce1">
            <text:p>258,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694126" table:style-name="ce1">
            <text:p>1469412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GGMRT73L53D969E</text:p>
          </table:table-cell>
          <table:table-cell office:value-type="string" table:style-name="ce1">
            <text:p>Faggion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UBBLICA ASSISTENZA CROCE D'OR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2-15T00:00:00" table:style-name="ce2">
            <text:p>15/02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04742" table:style-name="ce1">
            <text:p>1470474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GGDNC55C04D969O</text:p>
          </table:table-cell>
          <table:table-cell office:value-type="string" table:style-name="ce1">
            <text:p>Gagger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2-18T00:00:00" table:style-name="ce2">
            <text:p>18/12/2013</text:p>
          </table:table-cell>
          <table:table-cell office:value-type="date" office:date-value="2014-03-25T00:00:00" table:style-name="ce2">
            <text:p>25/03/2014</text:p>
          </table:table-cell>
          <table:table-cell office:value-type="string" table:style-name="ce1">
            <text:p>Previsto</text:p>
          </table:table-cell>
          <table:table-cell office:value-type="float" office:value="866.2" table:style-name="ce1">
            <text:p>866,2</text:p>
          </table:table-cell>
          <table:table-cell office:value-type="float" office:value="866.2" table:style-name="ce1">
            <text:p>866,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04757" table:style-name="ce1">
            <text:p>1470475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MAMCL56M26D969E</text:p>
          </table:table-cell>
          <table:table-cell office:value-type="string" table:style-name="ce1">
            <text:p>Tan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UNDIPHARMA PHARMACEUTICALS SRL MILAN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4-01T00:00:00" table:style-name="ce2">
            <text:p>01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04783" table:style-name="ce1">
            <text:p>1470478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FCFBA64C09H183E</text:p>
          </table:table-cell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3-27T00:00:00" table:style-name="ce2">
            <text:p>27/03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04816" table:style-name="ce1">
            <text:p>147048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DPLA78R21D969Z</text:p>
          </table:table-cell>
          <table:table-cell office:value-type="string" table:style-name="ce1">
            <text:p>Land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3-15T00:00:00" table:style-name="ce2">
            <text:p>15/03/2015</text:p>
          </table:table-cell>
          <table:table-cell office:value-type="date" office:date-value="2015-09-20T00:00:00" table:style-name="ce2">
            <text:p>20/09/2015</text:p>
          </table:table-cell>
          <table:table-cell office:value-type="string" table:style-name="ce1">
            <text:p>Previsto</text:p>
          </table:table-cell>
          <table:table-cell office:value-type="float" office:value="3500" table:style-name="ce3">
            <text:p>3.500,00</text:p>
          </table:table-cell>
          <table:table-cell office:value-type="float" office:value="3500" table:style-name="ce3">
            <text:p>3.500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04839" table:style-name="ce1">
            <text:p>1470483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GRLSE84H50D969C</text:p>
          </table:table-cell>
          <table:table-cell office:value-type="string" table:style-name="ce1">
            <text:p>Negrott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3-11T00:00:00" table:style-name="ce2">
            <text:p>11/03/2015</text:p>
          </table:table-cell>
          <table:table-cell office:value-type="date" office:date-value="2015-03-11T00:00:00" table:style-name="ce2">
            <text:p>11/03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04857" table:style-name="ce1">
            <text:p>1470485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LPMCL69C23D969I</text:p>
          </table:table-cell>
          <table:table-cell office:value-type="string" table:style-name="ce1">
            <text:p>Del Papa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ESSANDRIA COLLEGIO INFERMIERI PROFESSIONALI ASSISTENTI SANITARI VIGILATRICI D'INFANZ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3-15T00:00:00" table:style-name="ce2">
            <text:p>15/03/2015</text:p>
          </table:table-cell>
          <table:table-cell office:value-type="date" office:date-value="2015-08-31T00:00:00" table:style-name="ce2">
            <text:p>31/08/2015</text:p>
          </table:table-cell>
          <table:table-cell office:value-type="string" table:style-name="ce1">
            <text:p>Previsto</text:p>
          </table:table-cell>
          <table:table-cell office:value-type="float" office:value="2371" table:style-name="ce3">
            <text:p>2.371,00</text:p>
          </table:table-cell>
          <table:table-cell office:value-type="float" office:value="2371" table:style-name="ce3">
            <text:p>2.371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04875" table:style-name="ce1">
            <text:p>147048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TMLC69B64D969M</text:p>
          </table:table-cell>
          <table:table-cell office:value-type="string" table:style-name="ce1">
            <text:p>Portato</text:p>
          </table:table-cell>
          <table:table-cell office:value-type="string" table:style-name="ce1">
            <text:p>Maria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ANDO LEGIONE CARABINIERI LIGU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11334" table:style-name="ce1">
            <text:p>1471133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GGPP66T03L378M</text:p>
          </table:table-cell>
          <table:table-cell office:value-type="string" table:style-name="ce1">
            <text:p>Borgonov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OFORM ENTE EUROPEO FORMAZION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11361" table:style-name="ce1">
            <text:p>1471136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NMRA62L49D969L</text:p>
          </table:table-cell>
          <table:table-cell office:value-type="string" table:style-name="ce1">
            <text:p>Faraon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3-31T00:00:00" table:style-name="ce2">
            <text:p>31/03/2015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Previsto</text:p>
          </table:table-cell>
          <table:table-cell office:value-type="float" office:value="426.07" table:style-name="ce1">
            <text:p>426,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11371" table:style-name="ce1">
            <text:p>1471137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CSFN68C56D969Y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4-11T00:00:00" table:style-name="ce2">
            <text:p>11/04/2015</text:p>
          </table:table-cell>
          <table:table-cell office:value-type="date" office:date-value="2015-05-30T00:00:00" table:style-name="ce2">
            <text:p>30/05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11393" table:style-name="ce1">
            <text:p>1471139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GNMNL76T50D969Z</text:p>
          </table:table-cell>
          <table:table-cell office:value-type="string" table:style-name="ce1">
            <text:p>Mignone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4-01T00:00:00" table:style-name="ce2">
            <text:p>01/04/2015</text:p>
          </table:table-cell>
          <table:table-cell office:value-type="date" office:date-value="2015-05-31T00:00:00" table:style-name="ce2">
            <text:p>31/05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11420" table:style-name="ce1">
            <text:p>147114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VNLRD63C21D969V</text:p>
          </table:table-cell>
          <table:table-cell office:value-type="string" table:style-name="ce1">
            <text:p>Savino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COLLEGIO INFERMIERI PROFESSIONALI ASSISTENTI SANITARI VIGILATRICI D'INFANZ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4-01T00:00:00" table:style-name="ce2">
            <text:p>01/04/2015</text:p>
          </table:table-cell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23072" table:style-name="ce1">
            <text:p>1472307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TTLCR56E13D969X</text:p>
          </table:table-cell>
          <table:table-cell office:value-type="string" table:style-name="ce1">
            <text:p>Bottaro</text:p>
          </table:table-cell>
          <table:table-cell office:value-type="string" table:style-name="ce1">
            <text:p>Luig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NARO VELL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3-27T00:00:00" table:style-name="ce2">
            <text:p>27/03/2015</text:p>
          </table:table-cell>
          <table:table-cell office:value-type="date" office:date-value="2015-03-27T00:00:00" table:style-name="ce2">
            <text:p>27/03/2015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23081" table:style-name="ce1">
            <text:p>1472308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GGPP66T03L378M</text:p>
          </table:table-cell>
          <table:table-cell office:value-type="string" table:style-name="ce1">
            <text:p>Borgonov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23087" table:style-name="ce1">
            <text:p>1472308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VRRFL70D48H536M</text:p>
          </table:table-cell>
          <table:table-cell office:value-type="string" table:style-name="ce1">
            <text:p>Favar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4-11T00:00:00" table:style-name="ce2">
            <text:p>11/04/2015</text:p>
          </table:table-cell>
          <table:table-cell office:value-type="date" office:date-value="2015-05-30T00:00:00" table:style-name="ce2">
            <text:p>30/05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23094" table:style-name="ce1">
            <text:p>1472309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CBSRA72D53D969C</text:p>
          </table:table-cell>
          <table:table-cell office:value-type="string" table:style-name="ce1">
            <text:p>Giacobb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4-13T00:00:00" table:style-name="ce2">
            <text:p>13/04/2015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23106" table:style-name="ce1">
            <text:p>1472310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CSFN68C56D969Y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ROFORM ENTE EUROPEO FORMAZION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4-12T00:00:00" table:style-name="ce2">
            <text:p>12/04/2015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23114" table:style-name="ce1">
            <text:p>1472311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CNMR53A61D969E</text:p>
          </table:table-cell>
          <table:table-cell office:value-type="string" table:style-name="ce1">
            <text:p>Cucchi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COLLEGIO INFERMIERI PROFESSIONALI ASSISTENTI SANITARI VIGILATRICI D'INFANZ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3-15T00:00:00" table:style-name="ce2">
            <text:p>15/03/2015</text:p>
          </table:table-cell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26618" table:style-name="ce1">
            <text:p>1472661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26T00:00:00" table:style-name="ce2">
            <text:p>26/03/2015</text:p>
          </table:table-cell>
          <table:table-cell office:value-type="date" office:date-value="2015-03-26T00:00:00" table:style-name="ce2">
            <text:p>26/03/2015</text:p>
          </table:table-cell>
          <table:table-cell office:value-type="string" table:style-name="ce1">
            <text:p>Previsto</text:p>
          </table:table-cell>
          <table:table-cell office:value-type="float" office:value="51.64" table:style-name="ce1">
            <text:p>51,64</text:p>
          </table:table-cell>
          <table:table-cell office:value-type="float" office:value="51.64" table:style-name="ce1">
            <text:p>51,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26622" table:style-name="ce1">
            <text:p>1472662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VCLBT71M44D969F</text:p>
          </table:table-cell>
          <table:table-cell office:value-type="string" table:style-name="ce1">
            <text:p>Cavecchia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26T00:00:00" table:style-name="ce2">
            <text:p>26/03/2015</text:p>
          </table:table-cell>
          <table:table-cell office:value-type="date" office:date-value="2015-03-26T00:00:00" table:style-name="ce2">
            <text:p>26/03/2015</text:p>
          </table:table-cell>
          <table:table-cell office:value-type="string" table:style-name="ce1">
            <text:p>Previsto</text:p>
          </table:table-cell>
          <table:table-cell office:value-type="float" office:value="51.64" table:style-name="ce1">
            <text:p>51,64</text:p>
          </table:table-cell>
          <table:table-cell office:value-type="float" office:value="51.64" table:style-name="ce1">
            <text:p>51,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26624" table:style-name="ce1">
            <text:p>1472662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CFBA68A06D969D</text:p>
          </table:table-cell>
          <table:table-cell office:value-type="string" table:style-name="ce1">
            <text:p>Caocc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26T00:00:00" table:style-name="ce2">
            <text:p>26/03/2015</text:p>
          </table:table-cell>
          <table:table-cell office:value-type="date" office:date-value="2015-03-26T00:00:00" table:style-name="ce2">
            <text:p>26/03/2015</text:p>
          </table:table-cell>
          <table:table-cell office:value-type="string" table:style-name="ce1">
            <text:p>Previsto</text:p>
          </table:table-cell>
          <table:table-cell office:value-type="float" office:value="51.64" table:style-name="ce1">
            <text:p>51,64</text:p>
          </table:table-cell>
          <table:table-cell office:value-type="float" office:value="51.64" table:style-name="ce1">
            <text:p>51,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26627" table:style-name="ce1">
            <text:p>1472662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TNDR65P28D969H</text:p>
          </table:table-cell>
          <table:table-cell office:value-type="string" table:style-name="ce1">
            <text:p>Lon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26T00:00:00" table:style-name="ce2">
            <text:p>26/03/2015</text:p>
          </table:table-cell>
          <table:table-cell office:value-type="date" office:date-value="2015-03-26T00:00:00" table:style-name="ce2">
            <text:p>26/03/2015</text:p>
          </table:table-cell>
          <table:table-cell office:value-type="string" table:style-name="ce1">
            <text:p>Previsto</text:p>
          </table:table-cell>
          <table:table-cell office:value-type="float" office:value="206.56" table:style-name="ce1">
            <text:p>206,56</text:p>
          </table:table-cell>
          <table:table-cell office:value-type="float" office:value="206.56" table:style-name="ce1">
            <text:p>206,5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31799" table:style-name="ce1">
            <text:p>1473179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PTGNN66M59D969J</text:p>
          </table:table-cell>
          <table:table-cell office:value-type="string" table:style-name="ce1">
            <text:p>Depetro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13T00:00:00" table:style-name="ce2">
            <text:p>13/04/2015</text:p>
          </table:table-cell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31816" table:style-name="ce1">
            <text:p>147318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SSPLA61A69D969G</text:p>
          </table:table-cell>
          <table:table-cell office:value-type="string" table:style-name="ce1">
            <text:p>Moss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13T00:00:00" table:style-name="ce2">
            <text:p>13/04/2015</text:p>
          </table:table-cell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31945" table:style-name="ce1">
            <text:p>1473194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LCRRT66P06A388I</text:p>
          </table:table-cell>
          <table:table-cell office:value-type="string" table:style-name="ce1">
            <text:p>Calcagn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13T00:00:00" table:style-name="ce2">
            <text:p>13/04/2015</text:p>
          </table:table-cell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32709" table:style-name="ce1">
            <text:p>1473270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NLNR54C29D969Z</text:p>
          </table:table-cell>
          <table:table-cell office:value-type="string" table:style-name="ce1">
            <text:p>Beringheli</text:p>
          </table:table-cell>
          <table:table-cell office:value-type="string" table:style-name="ce1">
            <text:p>Luca 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07T00:00:00" table:style-name="ce2">
            <text:p>07/05/2015</text:p>
          </table:table-cell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Previsto</text:p>
          </table:table-cell>
          <table:table-cell office:value-type="float" office:value="77.459999999999994" table:style-name="ce1">
            <text:p>77,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32720" table:style-name="ce1">
            <text:p>147327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LVMRC61P20F839V</text:p>
          </table:table-cell>
          <table:table-cell office:value-type="string" table:style-name="ce1">
            <text:p>Salv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07T00:00:00" table:style-name="ce2">
            <text:p>07/05/2015</text:p>
          </table:table-cell>
          <table:table-cell office:value-type="date" office:date-value="2015-05-28T00:00:00" table:style-name="ce2">
            <text:p>28/05/2015</text:p>
          </table:table-cell>
          <table:table-cell office:value-type="string" table:style-name="ce1">
            <text:p>Previsto</text:p>
          </table:table-cell>
          <table:table-cell office:value-type="float" office:value="77.459999999999994" table:style-name="ce1">
            <text:p>77,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35985" table:style-name="ce1">
            <text:p>1473598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TNDR65P28D969H</text:p>
          </table:table-cell>
          <table:table-cell office:value-type="string" table:style-name="ce1">
            <text:p>Lon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14T00:00:00" table:style-name="ce2">
            <text:p>14/05/2015</text:p>
          </table:table-cell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Previsto</text:p>
          </table:table-cell>
          <table:table-cell office:value-type="float" office:value="258.2" table:style-name="ce1">
            <text:p>258,2</text:p>
          </table:table-cell>
          <table:table-cell office:value-type="float" office:value="258.2" table:style-name="ce1">
            <text:p>258,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35999" table:style-name="ce1">
            <text:p>1473599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26T00:00:00" table:style-name="ce2">
            <text:p>26/05/2015</text:p>
          </table:table-cell>
          <table:table-cell office:value-type="date" office:date-value="2015-05-26T00:00:00" table:style-name="ce2">
            <text:p>26/05/2015</text:p>
          </table:table-cell>
          <table:table-cell office:value-type="string" table:style-name="ce1">
            <text:p>Previsto</text:p>
          </table:table-cell>
          <table:table-cell office:value-type="float" office:value="51.64" table:style-name="ce1">
            <text:p>51,64</text:p>
          </table:table-cell>
          <table:table-cell office:value-type="float" office:value="51.64" table:style-name="ce1">
            <text:p>51,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36007" table:style-name="ce1">
            <text:p>1473600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CFBA68A06D969D</text:p>
          </table:table-cell>
          <table:table-cell office:value-type="string" table:style-name="ce1">
            <text:p>Caocc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14T00:00:00" table:style-name="ce2">
            <text:p>14/05/2015</text:p>
          </table:table-cell>
          <table:table-cell office:value-type="date" office:date-value="2015-05-14T00:00:00" table:style-name="ce2">
            <text:p>14/05/2015</text:p>
          </table:table-cell>
          <table:table-cell office:value-type="string" table:style-name="ce1">
            <text:p>Previsto</text:p>
          </table:table-cell>
          <table:table-cell office:value-type="float" office:value="51.64" table:style-name="ce1">
            <text:p>51,64</text:p>
          </table:table-cell>
          <table:table-cell office:value-type="float" office:value="51.64" table:style-name="ce1">
            <text:p>51,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36756" table:style-name="ce1">
            <text:p>1473675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IUFNC62P18D969P</text:p>
          </table:table-cell>
          <table:table-cell office:value-type="string" table:style-name="ce1">
            <text:p>Piu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28T00:00:00" table:style-name="ce2">
            <text:p>28/03/2015</text:p>
          </table:table-cell>
          <table:table-cell office:value-type="date" office:date-value="2015-03-28T00:00:00" table:style-name="ce2">
            <text:p>28/03/2015</text:p>
          </table:table-cell>
          <table:table-cell office:value-type="string" table:style-name="ce1">
            <text:p>Previsto</text:p>
          </table:table-cell>
          <table:table-cell office:value-type="float" office:value="129.1" table:style-name="ce1">
            <text:p>129,1</text:p>
          </table:table-cell>
          <table:table-cell office:value-type="float" office:value="129.1" table:style-name="ce1">
            <text:p>129,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36764" table:style-name="ce1">
            <text:p>147367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BOSLL60H53A388B</text:p>
          </table:table-cell>
          <table:table-cell office:value-type="string" table:style-name="ce1">
            <text:p>Roba</text:p>
          </table:table-cell>
          <table:table-cell office:value-type="string" table:style-name="ce1">
            <text:p>Isab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28T00:00:00" table:style-name="ce2">
            <text:p>28/03/2015</text:p>
          </table:table-cell>
          <table:table-cell office:value-type="date" office:date-value="2015-03-28T00:00:00" table:style-name="ce2">
            <text:p>28/03/2015</text:p>
          </table:table-cell>
          <table:table-cell office:value-type="string" table:style-name="ce1">
            <text:p>Previsto</text:p>
          </table:table-cell>
          <table:table-cell office:value-type="float" office:value="64.55" table:style-name="ce1">
            <text:p>64,55</text:p>
          </table:table-cell>
          <table:table-cell office:value-type="float" office:value="64.55" table:style-name="ce1">
            <text:p>64,5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40919" table:style-name="ce1">
            <text:p>1474091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RNLNZ49D20D969I</text:p>
          </table:table-cell>
          <table:table-cell office:value-type="string" table:style-name="ce1">
            <text:p>Marens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40954" table:style-name="ce1">
            <text:p>1474095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RRT64B26D969N</text:p>
          </table:table-cell>
          <table:table-cell office:value-type="string" table:style-name="ce1">
            <text:p>Rossel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40967" table:style-name="ce1">
            <text:p>1474096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RLVTR49B22A479T</text:p>
          </table:table-cell>
          <table:table-cell office:value-type="string" table:style-name="ce1">
            <text:p>Turello</text:p>
          </table:table-cell>
          <table:table-cell office:value-type="string" table:style-name="ce1">
            <text:p>Valt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45583" table:style-name="ce1">
            <text:p>1474558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RMRN60E69D969H</text:p>
          </table:table-cell>
          <table:table-cell office:value-type="string" table:style-name="ce1">
            <text:p>Perrozzi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Internazionale di studi e formazione Germana Gaslin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3-26T00:00:00" table:style-name="ce2">
            <text:p>26/03/2015</text:p>
          </table:table-cell>
          <table:table-cell office:value-type="date" office:date-value="2015-03-26T00:00:00" table:style-name="ce2">
            <text:p>26/03/2015</text:p>
          </table:table-cell>
          <table:table-cell office:value-type="string" table:style-name="ce1">
            <text:p>Previsto</text:p>
          </table:table-cell>
          <table:table-cell office:value-type="float" office:value="51.65" table:style-name="ce1">
            <text:p>51,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45592" table:style-name="ce1">
            <text:p>1474559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VRRFL70D48H536M</text:p>
          </table:table-cell>
          <table:table-cell office:value-type="string" table:style-name="ce1">
            <text:p>Favar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5-25T00:00:00" table:style-name="ce2">
            <text:p>25/05/2015</text:p>
          </table:table-cell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Previsto</text:p>
          </table:table-cell>
          <table:table-cell office:value-type="float" office:value="51.65" table:style-name="ce1">
            <text:p>51,65</text:p>
          </table:table-cell>
          <table:table-cell office:value-type="float" office:value="51.65" table:style-name="ce1">
            <text:p>51,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60803" table:style-name="ce1">
            <text:p>1476080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CLCST70H61D969M</text:p>
          </table:table-cell>
          <table:table-cell office:value-type="string" table:style-name="ce1">
            <text:p>Scialo'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COLLEGIO INFERMIERI PROFESSIONALI ASSISTENTI SANITARI VIGILATRICI D'INFANZ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60815" table:style-name="ce1">
            <text:p>147608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MPLA70M31D969C</text:p>
          </table:table-cell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COT LIGUR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5-15T00:00:00" table:style-name="ce2">
            <text:p>15/05/2015</text:p>
          </table:table-cell>
          <table:table-cell office:value-type="date" office:date-value="2015-05-15T00:00:00" table:style-name="ce2">
            <text:p>15/05/2015</text:p>
          </table:table-cell>
          <table:table-cell office:value-type="string" table:style-name="ce1">
            <text:p>Previsto</text:p>
          </table:table-cell>
          <table:table-cell office:value-type="float" office:value="51.65" table:style-name="ce1">
            <text:p>51,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60831" table:style-name="ce1">
            <text:p>1476083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FFMTT76R19D969P</text:p>
          </table:table-cell>
          <table:table-cell office:value-type="string" table:style-name="ce1">
            <text:p>Laff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FFAS ONLUS DI GENOV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4-27T00:00:00" table:style-name="ce2">
            <text:p>27/04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0664" table:style-name="ce1">
            <text:p>147706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SUMMM76E53D969H</text:p>
          </table:table-cell>
          <table:table-cell office:value-type="string" table:style-name="ce1">
            <text:p>Musio</text:p>
          </table:table-cell>
          <table:table-cell office:value-type="string" table:style-name="ce1">
            <text:p>Maria Em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ROFORM ENTE EUROPEO FORMAZION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4-27T00:00:00" table:style-name="ce2">
            <text:p>27/04/2015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449" table:style-name="ce1">
            <text:p>1477444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SCFLV64L27F839A</text:p>
          </table:table-cell>
          <table:table-cell office:value-type="string" table:style-name="ce1">
            <text:p>Fusco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20.64" table:style-name="ce1">
            <text:p>20,64</text:p>
          </table:table-cell>
          <table:table-cell office:value-type="float" office:value="20.64" table:style-name="ce1">
            <text:p>20,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460" table:style-name="ce1">
            <text:p>1477446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GLCML65T23F892H</text:p>
          </table:table-cell>
          <table:table-cell office:value-type="string" table:style-name="ce1">
            <text:p>Gagliano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619.67999999999995" table:style-name="ce1">
            <text:p>619,68</text:p>
          </table:table-cell>
          <table:table-cell office:value-type="float" office:value="619.67999999999995" table:style-name="ce1">
            <text:p>619,6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478" table:style-name="ce1">
            <text:p>1477447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HIMRC58R09D969I</text:p>
          </table:table-cell>
          <table:table-cell office:value-type="string" table:style-name="ce1">
            <text:p>Ghi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309.83999999999997" table:style-name="ce1">
            <text:p>309,84</text:p>
          </table:table-cell>
          <table:table-cell office:value-type="float" office:value="309.83999999999997" table:style-name="ce1">
            <text:p>309,8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492" table:style-name="ce1">
            <text:p>1477449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GNMNT62M41D969P</text:p>
          </table:table-cell>
          <table:table-cell office:value-type="string" table:style-name="ce1">
            <text:p>Lagana'</text:p>
          </table:table-cell>
          <table:table-cell office:value-type="string" table:style-name="ce1">
            <text:p>Maria Antoni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503.49" table:style-name="ce1">
            <text:p>503,49</text:p>
          </table:table-cell>
          <table:table-cell office:value-type="float" office:value="503.49" table:style-name="ce1">
            <text:p>503,4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505" table:style-name="ce1">
            <text:p>1477450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GNMNL76T50D969Z</text:p>
          </table:table-cell>
          <table:table-cell office:value-type="string" table:style-name="ce1">
            <text:p>Mignone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309.83999999999997" table:style-name="ce1">
            <text:p>309,84</text:p>
          </table:table-cell>
          <table:table-cell office:value-type="float" office:value="309.83999999999997" table:style-name="ce1">
            <text:p>309,8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516" table:style-name="ce1">
            <text:p>147745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SSPLA61A69D969G</text:p>
          </table:table-cell>
          <table:table-cell office:value-type="string" table:style-name="ce1">
            <text:p>Moss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284.02" table:style-name="ce1">
            <text:p>284,02</text:p>
          </table:table-cell>
          <table:table-cell office:value-type="float" office:value="284.02" table:style-name="ce1">
            <text:p>284,0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536" table:style-name="ce1">
            <text:p>1477453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RSNO67E65L378E</text:p>
          </table:table-cell>
          <table:table-cell office:value-type="string" table:style-name="ce1">
            <text:p>Pedr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916.61" table:style-name="ce1">
            <text:p>916,61</text:p>
          </table:table-cell>
          <table:table-cell office:value-type="float" office:value="916.61" table:style-name="ce1">
            <text:p>916,6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548" table:style-name="ce1">
            <text:p>1477454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IUFNC62P18D969P</text:p>
          </table:table-cell>
          <table:table-cell office:value-type="string" table:style-name="ce1">
            <text:p>Piu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309.83999999999997" table:style-name="ce1">
            <text:p>309,84</text:p>
          </table:table-cell>
          <table:table-cell office:value-type="float" office:value="309.83999999999997" table:style-name="ce1">
            <text:p>309,8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562" table:style-name="ce1">
            <text:p>1477456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DGCR56H07F982D</text:p>
          </table:table-cell>
          <table:table-cell office:value-type="string" table:style-name="ce1">
            <text:p>Podda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438.94" table:style-name="ce1">
            <text:p>438,94</text:p>
          </table:table-cell>
          <table:table-cell office:value-type="float" office:value="438.94" table:style-name="ce1">
            <text:p>438,9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583" table:style-name="ce1">
            <text:p>1477458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TTLSN67L60B282Z</text:p>
          </table:table-cell>
          <table:table-cell office:value-type="string" table:style-name="ce1">
            <text:p>Ratt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219.47" table:style-name="ce1">
            <text:p>219,47</text:p>
          </table:table-cell>
          <table:table-cell office:value-type="float" office:value="219.47" table:style-name="ce1">
            <text:p>219,4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604" table:style-name="ce1">
            <text:p>1477460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VZRNN63E54D969M</text:p>
          </table:table-cell>
          <table:table-cell office:value-type="string" table:style-name="ce1">
            <text:p>Ravazzotto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20.64" table:style-name="ce1">
            <text:p>20,64</text:p>
          </table:table-cell>
          <table:table-cell office:value-type="float" office:value="20.64" table:style-name="ce1">
            <text:p>20,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949" table:style-name="ce1">
            <text:p>1477494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PTGLC67T29H536Q</text:p>
          </table:table-cell>
          <table:table-cell office:value-type="string" table:style-name="ce1">
            <text:p>Repett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219.47" table:style-name="ce1">
            <text:p>219,47</text:p>
          </table:table-cell>
          <table:table-cell office:value-type="float" office:value="219.47" table:style-name="ce1">
            <text:p>219,4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960" table:style-name="ce1">
            <text:p>1477496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TEFNC67B64D969Z</text:p>
          </table:table-cell>
          <table:table-cell office:value-type="string" table:style-name="ce1">
            <text:p>Seit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606.77" table:style-name="ce1">
            <text:p>606,77</text:p>
          </table:table-cell>
          <table:table-cell office:value-type="float" office:value="606.77" table:style-name="ce1">
            <text:p>606,7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979" table:style-name="ce1">
            <text:p>1477497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RIGNN53C05A048R</text:p>
          </table:table-cell>
          <table:table-cell office:value-type="string" table:style-name="ce1">
            <text:p>Tri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8T00:00:00" table:style-name="ce2">
            <text:p>28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593.86" table:style-name="ce1">
            <text:p>593,86</text:p>
          </table:table-cell>
          <table:table-cell office:value-type="float" office:value="593.86" table:style-name="ce1">
            <text:p>593,8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4992" table:style-name="ce1">
            <text:p>1477499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NNMLK69C31D969J</text:p>
          </table:table-cell>
          <table:table-cell office:value-type="string" table:style-name="ce1">
            <text:p>Zanini</text:p>
          </table:table-cell>
          <table:table-cell office:value-type="string" table:style-name="ce1">
            <text:p>Milk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309.83999999999997" table:style-name="ce1">
            <text:p>309,84</text:p>
          </table:table-cell>
          <table:table-cell office:value-type="float" office:value="309.83999999999997" table:style-name="ce1">
            <text:p>309,8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5002" table:style-name="ce1">
            <text:p>1477500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VRGMR53C23F205Q</text:p>
          </table:table-cell>
          <table:table-cell office:value-type="string" table:style-name="ce1">
            <text:p>Zavarise</text:p>
          </table:table-cell>
          <table:table-cell office:value-type="string" table:style-name="ce1">
            <text:p>Gian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9T00:00:00" table:style-name="ce2">
            <text:p>29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619.67999999999995" table:style-name="ce1">
            <text:p>619,68</text:p>
          </table:table-cell>
          <table:table-cell office:value-type="float" office:value="619.67999999999995" table:style-name="ce1">
            <text:p>619,6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5348" table:style-name="ce1">
            <text:p>1477534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RLBT52B61D969K</text:p>
          </table:table-cell>
          <table:table-cell office:value-type="string" table:style-name="ce1">
            <text:p>Firrinciel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05T00:00:00" table:style-name="ce2">
            <text:p>05/05/2015</text:p>
          </table:table-cell>
          <table:table-cell office:value-type="string" table:style-name="ce1">
            <text:p>Previsto</text:p>
          </table:table-cell>
          <table:table-cell office:value-type="float" office:value="129.1" table:style-name="ce1">
            <text:p>129,1</text:p>
          </table:table-cell>
          <table:table-cell office:value-type="float" office:value="129.1" table:style-name="ce1">
            <text:p>129,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5358" table:style-name="ce1">
            <text:p>1477535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NTCML58L50C351L</text:p>
          </table:table-cell>
          <table:table-cell office:value-type="string" table:style-name="ce1">
            <text:p>Santangelo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5-12T00:00:00" table:style-name="ce2">
            <text:p>12/05/2015</text:p>
          </table:table-cell>
          <table:table-cell office:value-type="date" office:date-value="2015-05-12T00:00:00" table:style-name="ce2">
            <text:p>12/05/2015</text:p>
          </table:table-cell>
          <table:table-cell office:value-type="string" table:style-name="ce1">
            <text:p>Previsto</text:p>
          </table:table-cell>
          <table:table-cell office:value-type="float" office:value="129.1" table:style-name="ce1">
            <text:p>129,1</text:p>
          </table:table-cell>
          <table:table-cell office:value-type="float" office:value="129.1" table:style-name="ce1">
            <text:p>129,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6991" table:style-name="ce1">
            <text:p>1477699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NDNL68P51A662L</text:p>
          </table:table-cell>
          <table:table-cell office:value-type="string" table:style-name="ce1">
            <text:p>Fiorentin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5-23T00:00:00" table:style-name="ce2">
            <text:p>23/05/2015</text:p>
          </table:table-cell>
          <table:table-cell office:value-type="date" office:date-value="2015-05-23T00:00:00" table:style-name="ce2">
            <text:p>23/05/2015</text:p>
          </table:table-cell>
          <table:table-cell office:value-type="string" table:style-name="ce1">
            <text:p>Previsto</text:p>
          </table:table-cell>
          <table:table-cell office:value-type="float" office:value="129.1" table:style-name="ce1">
            <text:p>129,1</text:p>
          </table:table-cell>
          <table:table-cell office:value-type="float" office:value="129.1" table:style-name="ce1">
            <text:p>129,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8140" table:style-name="ce1">
            <text:p>1477814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NZFRZ67S17D969Y</text:p>
          </table:table-cell>
          <table:table-cell office:value-type="string" table:style-name="ce1">
            <text:p>Panz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utoservice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5-22T00:00:00" table:style-name="ce2">
            <text:p>22/05/2015</text:p>
          </table:table-cell>
          <table:table-cell office:value-type="date" office:date-value="2015-06-16T00:00:00" table:style-name="ce2">
            <text:p>16/06/2015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8190" table:style-name="ce1">
            <text:p>1477819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GGGDU59M01D969S</text:p>
          </table:table-cell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rancesco Canep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5-18T00:00:00" table:style-name="ce2">
            <text:p>18/05/2015</text:p>
          </table:table-cell>
          <table:table-cell office:value-type="date" office:date-value="2015-05-19T00:00:00" table:style-name="ce2">
            <text:p>19/05/2015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3">
            <text:p>1.250,00</text:p>
          </table:table-cell>
          <table:table-cell office:value-type="float" office:value="1250" table:style-name="ce3">
            <text:p>1.250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8599" table:style-name="ce1">
            <text:p>1477859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TNDR65P28D969H</text:p>
          </table:table-cell>
          <table:table-cell office:value-type="string" table:style-name="ce1">
            <text:p>Lon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6-09T00:00:00" table:style-name="ce2">
            <text:p>09/06/2015</text:p>
          </table:table-cell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Previsto</text:p>
          </table:table-cell>
          <table:table-cell office:value-type="float" office:value="206.56" table:style-name="ce1">
            <text:p>206,56</text:p>
          </table:table-cell>
          <table:table-cell office:value-type="float" office:value="206.56" table:style-name="ce1">
            <text:p>206,5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8618" table:style-name="ce1">
            <text:p>1477861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CFBA68A06D969D</text:p>
          </table:table-cell>
          <table:table-cell office:value-type="string" table:style-name="ce1">
            <text:p>Caocc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6-12T00:00:00" table:style-name="ce2">
            <text:p>12/06/2015</text:p>
          </table:table-cell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Previsto</text:p>
          </table:table-cell>
          <table:table-cell office:value-type="float" office:value="51.64" table:style-name="ce1">
            <text:p>51,64</text:p>
          </table:table-cell>
          <table:table-cell office:value-type="float" office:value="51.64" table:style-name="ce1">
            <text:p>51,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8637" table:style-name="ce1">
            <text:p>1477863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VCLBT71M44D969F</text:p>
          </table:table-cell>
          <table:table-cell office:value-type="string" table:style-name="ce1">
            <text:p>Cavecchia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6-12T00:00:00" table:style-name="ce2">
            <text:p>12/06/2015</text:p>
          </table:table-cell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Previsto</text:p>
          </table:table-cell>
          <table:table-cell office:value-type="float" office:value="51.64" table:style-name="ce1">
            <text:p>51,64</text:p>
          </table:table-cell>
          <table:table-cell office:value-type="float" office:value="51.64" table:style-name="ce1">
            <text:p>51,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9446" table:style-name="ce1">
            <text:p>1477944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NNMLK69C31D969J</text:p>
          </table:table-cell>
          <table:table-cell office:value-type="string" table:style-name="ce1">
            <text:p>Zanini</text:p>
          </table:table-cell>
          <table:table-cell office:value-type="string" table:style-name="ce1">
            <text:p>Milk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31T00:00:00" table:style-name="ce2">
            <text:p>31/05/2015</text:p>
          </table:table-cell>
          <table:table-cell office:value-type="string" table:style-name="ce1">
            <text:p>Previsto</text:p>
          </table:table-cell>
          <table:table-cell office:value-type="float" office:value="619.67999999999995" table:style-name="ce1">
            <text:p>619,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9451" table:style-name="ce1">
            <text:p>1477945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RPBRN63E52A859Z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Bru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31T00:00:00" table:style-name="ce2">
            <text:p>31/05/2015</text:p>
          </table:table-cell>
          <table:table-cell office:value-type="string" table:style-name="ce1">
            <text:p>Previsto</text:p>
          </table:table-cell>
          <table:table-cell office:value-type="float" office:value="309.83999999999997" table:style-name="ce1">
            <text:p>309,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9458" table:style-name="ce1">
            <text:p>1477945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GNMNC69C71D969F</text:p>
          </table:table-cell>
          <table:table-cell office:value-type="string" table:style-name="ce1">
            <text:p>Tognarell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31T00:00:00" table:style-name="ce2">
            <text:p>31/05/2015</text:p>
          </table:table-cell>
          <table:table-cell office:value-type="string" table:style-name="ce1">
            <text:p>Previsto</text:p>
          </table:table-cell>
          <table:table-cell office:value-type="float" office:value="309.83999999999997" table:style-name="ce1">
            <text:p>309,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9469" table:style-name="ce1">
            <text:p>1477946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MPLA70M31D969C</text:p>
          </table:table-cell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31T00:00:00" table:style-name="ce2">
            <text:p>31/05/2015</text:p>
          </table:table-cell>
          <table:table-cell office:value-type="string" table:style-name="ce1">
            <text:p>Previsto</text:p>
          </table:table-cell>
          <table:table-cell office:value-type="float" office:value="309.83999999999997" table:style-name="ce1">
            <text:p>309,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79474" table:style-name="ce1">
            <text:p>1477947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CCSFN51P11B048I</text:p>
          </table:table-cell>
          <table:table-cell office:value-type="string" table:style-name="ce1">
            <text:p>Maccio'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31T00:00:00" table:style-name="ce2">
            <text:p>31/05/2015</text:p>
          </table:table-cell>
          <table:table-cell office:value-type="string" table:style-name="ce1">
            <text:p>Previsto</text:p>
          </table:table-cell>
          <table:table-cell office:value-type="float" office:value="309.83999999999997" table:style-name="ce1">
            <text:p>309,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80865" table:style-name="ce1">
            <text:p>147808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03-20T00:00:00" table:style-name="ce2">
            <text:p>20/03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80885" table:style-name="ce1">
            <text:p>1478088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VCLBT71M44D969F</text:p>
          </table:table-cell>
          <table:table-cell office:value-type="string" table:style-name="ce1">
            <text:p>Cavecchia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03-20T00:00:00" table:style-name="ce2">
            <text:p>20/03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80929" table:style-name="ce1">
            <text:p>1478092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DGCR56H07F982D</text:p>
          </table:table-cell>
          <table:table-cell office:value-type="string" table:style-name="ce1">
            <text:p>Podda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01T00:00:00" table:style-name="ce2">
            <text:p>01/04/2015</text:p>
          </table:table-cell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81037" table:style-name="ce1">
            <text:p>1478103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RLCN65T02D969O</text:p>
          </table:table-cell>
          <table:table-cell office:value-type="string" table:style-name="ce1">
            <text:p>Leonard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81084" table:style-name="ce1">
            <text:p>1478108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RPCNZ73M69D969N</text:p>
          </table:table-cell>
          <table:table-cell office:value-type="string" table:style-name="ce1">
            <text:p>Sarpedi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5T00:00:00" table:style-name="ce2">
            <text:p>05/11/2015</text:p>
          </table:table-cell>
          <table:table-cell office:value-type="date" office:date-value="2015-11-05T00:00:00" table:style-name="ce2">
            <text:p>05/11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81115" table:style-name="ce1">
            <text:p>147811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DGCR56H07F982D</text:p>
          </table:table-cell>
          <table:table-cell office:value-type="string" table:style-name="ce1">
            <text:p>Podda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5T00:00:00" table:style-name="ce2">
            <text:p>25/11/2015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90132" table:style-name="ce1">
            <text:p>1479013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NRDU67C22E591A</text:p>
          </table:table-cell>
          <table:table-cell office:value-type="string" table:style-name="ce1">
            <text:p>Lucini</text:p>
          </table:table-cell>
          <table:table-cell office:value-type="string" table:style-name="ce1">
            <text:p>Rud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per la Famiglia del Vicariato di Nerv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6-04T00:00:00" table:style-name="ce2">
            <text:p>04/06/2015</text:p>
          </table:table-cell>
          <table:table-cell office:value-type="date" office:date-value="2016-06-03T00:00:00" table:style-name="ce2">
            <text:p>03/06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91657" table:style-name="ce1">
            <text:p>1479165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TRFL71S47D969V</text:p>
          </table:table-cell>
          <table:table-cell office:value-type="string" table:style-name="ce1">
            <text:p>Pratesi<text:s/>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ubblica Assistenza Croce d'Or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91681" table:style-name="ce1">
            <text:p>1479168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LNMTR56L55D969Z</text:p>
          </table:table-cell>
          <table:table-cell office:value-type="string" table:style-name="ce1">
            <text:p>Gulino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I MALTA - Poliambulatori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91716" table:style-name="ce1">
            <text:p>147917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STSLV62B41D969W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TALS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91728" table:style-name="ce1">
            <text:p>1479172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RLMRS65M56D969E</text:p>
          </table:table-cell>
          <table:table-cell office:value-type="string" table:style-name="ce1">
            <text:p>Merello</text:p>
          </table:table-cell>
          <table:table-cell office:value-type="string" table:style-name="ce1">
            <text:p>Maria Rosa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TALS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91750" table:style-name="ce1">
            <text:p>1479175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LINDA55T44D969I</text:p>
          </table:table-cell>
          <table:table-cell office:value-type="string" table:style-name="ce1">
            <text:p>Miolo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ORDINE DEI FARMACISTI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91788" table:style-name="ce1">
            <text:p>1479178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HIMRC58R09D969I</text:p>
          </table:table-cell>
          <table:table-cell office:value-type="string" table:style-name="ce1">
            <text:p>Ghi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.U.S. Genova ASD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5-05-01T00:00:00" table:style-name="ce2">
            <text:p>01/05/2015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791798" table:style-name="ce1">
            <text:p>1479179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TLLSN58H14L274O</text:p>
          </table:table-cell>
          <table:table-cell office:value-type="string" table:style-name="ce1">
            <text:p>Catald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ESSANDRIA COLLEGIO INFERMIERI PROFESSIONALI ASSISTENTI SANITARI VIGILATRICI D'INFANZIA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5-05-03T00:00:00" table:style-name="ce2">
            <text:p>03/05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00706" table:style-name="ce1">
            <text:p>1480070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MPLNZ53L18D969S</text:p>
          </table:table-cell>
          <table:table-cell office:value-type="string" table:style-name="ce1">
            <text:p>Sampiet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06-17T00:00:00" table:style-name="ce2">
            <text:p>17/06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04275" table:style-name="ce1">
            <text:p>148042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LSPQL57A64Z103Y</text:p>
          </table:table-cell>
          <table:table-cell office:value-type="string" table:style-name="ce1">
            <text:p>Calisi</text:p>
          </table:table-cell>
          <table:table-cell office:value-type="string" table:style-name="ce1">
            <text:p>Pasqua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ICR-IACPR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6-01T00:00:00" table:style-name="ce2">
            <text:p>01/06/2015</text:p>
          </table:table-cell>
          <table:table-cell office:value-type="date" office:date-value="2015-07-31T00:00:00" table:style-name="ce2">
            <text:p>31/07/2015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04288" table:style-name="ce1">
            <text:p>1480428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TZFRC78P51E463P</text:p>
          </table:table-cell>
          <table:table-cell office:value-type="string" table:style-name="ce1">
            <text:p>Putzu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COLLEGIO INFERMIERI PROFESSIONALI ASSISTENTI SANITARI VIGILATRICI D'INFANZ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5-15T00:00:00" table:style-name="ce2">
            <text:p>15/05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04301" table:style-name="ce1">
            <text:p>1480430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NOGNM57C48A388O</text:p>
          </table:table-cell>
          <table:table-cell office:value-type="string" table:style-name="ce1">
            <text:p>Bona</text:p>
          </table:table-cell>
          <table:table-cell office:value-type="string" table:style-name="ce1">
            <text:p>Geroni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INELLA di Canepa Pasqu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5-15T00:00:00" table:style-name="ce2">
            <text:p>15/05/2015</text:p>
          </table:table-cell>
          <table:table-cell office:value-type="date" office:date-value="2015-09-30T00:00:00" table:style-name="ce2">
            <text:p>30/09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15546" table:style-name="ce1">
            <text:p>1481554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LMCNZ60P66D969P</text:p>
          </table:table-cell>
          <table:table-cell office:value-type="string" table:style-name="ce1">
            <text:p>Colombani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IBUNALE DI SOVEGLIANZA GENOV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1-01-02T00:00:00" table:style-name="ce2">
            <text:p>02/01/2011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128.47999999999999" table:style-name="ce1">
            <text:p>128,48</text:p>
          </table:table-cell>
          <table:table-cell office:value-type="float" office:value="128.47999999999999" table:style-name="ce1">
            <text:p>128,4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28104" table:style-name="ce1">
            <text:p>1482810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SNTTL54A29D969S</text:p>
          </table:table-cell>
          <table:table-cell office:value-type="string" table:style-name="ce1">
            <text:p>Businelli</text:p>
          </table:table-cell>
          <table:table-cell office:value-type="string" table:style-name="ce1">
            <text:p>Atti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6-15T00:00:00" table:style-name="ce2">
            <text:p>15/06/2015</text:p>
          </table:table-cell>
          <table:table-cell office:value-type="date" office:date-value="2015-06-15T00:00:00" table:style-name="ce2">
            <text:p>15/06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32165" table:style-name="ce1">
            <text:p>148321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NVMRC59R21D969Y</text:p>
          </table:table-cell>
          <table:table-cell office:value-type="string" table:style-name="ce1">
            <text:p>Bonavi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6-06T00:00:00" table:style-name="ce2">
            <text:p>06/06/2015</text:p>
          </table:table-cell>
          <table:table-cell office:value-type="date" office:date-value="2015-06-06T00:00:00" table:style-name="ce2">
            <text:p>06/06/2015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32190" table:style-name="ce1">
            <text:p>1483219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GGPP66T03L378M</text:p>
          </table:table-cell>
          <table:table-cell office:value-type="string" table:style-name="ce1">
            <text:p>Borgonov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COT LIGUR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7-24T00:00:00" table:style-name="ce2">
            <text:p>24/07/2015</text:p>
          </table:table-cell>
          <table:table-cell office:value-type="date" office:date-value="2015-07-24T00:00:00" table:style-name="ce2">
            <text:p>24/07/2015</text:p>
          </table:table-cell>
          <table:table-cell office:value-type="string" table:style-name="ce1">
            <text:p>Previs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32211" table:style-name="ce1">
            <text:p>1483221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RNLGN55H61D969E</text:p>
          </table:table-cell>
          <table:table-cell office:value-type="string" table:style-name="ce1">
            <text:p>Mariani</text:p>
          </table:table-cell>
          <table:table-cell office:value-type="string" table:style-name="ce1">
            <text:p>Luig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A UNIVERSITA <text:s text:c="2"/>E DELLA RICERC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32244" table:style-name="ce1">
            <text:p>1483224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GNMNL76T50D969Z</text:p>
          </table:table-cell>
          <table:table-cell office:value-type="string" table:style-name="ce1">
            <text:p>Mignone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ROFORM ENTE EUROPEO FORMAZION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6-12T00:00:00" table:style-name="ce2">
            <text:p>12/06/2015</text:p>
          </table:table-cell>
          <table:table-cell office:value-type="date" office:date-value="2015-06-12T00:00:00" table:style-name="ce2">
            <text:p>12/06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32605" table:style-name="ce1">
            <text:p>1483260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CCSCR74A43D969J</text:p>
          </table:table-cell>
          <table:table-cell office:value-type="string" table:style-name="ce1">
            <text:p>Ricciu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COLLEGIO INFERMIERI PROFESSIONALI ASSISTENTI SANITARI VIGILATRICI D'INFANZ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6-08T00:00:00" table:style-name="ce2">
            <text:p>08/06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48067" table:style-name="ce1">
            <text:p>1484806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TTMNL56P46D969M</text:p>
          </table:table-cell>
          <table:table-cell office:value-type="string" table:style-name="ce1">
            <text:p>Botto</text:p>
          </table:table-cell>
          <table:table-cell office:value-type="string" table:style-name="ce1">
            <text:p>Marina Elvi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23T00:00:00" table:style-name="ce2">
            <text:p>23/05/2015</text:p>
          </table:table-cell>
          <table:table-cell office:value-type="date" office:date-value="2015-05-23T00:00:00" table:style-name="ce2">
            <text:p>23/05/2015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48141" table:style-name="ce1">
            <text:p>1484814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MPLNZ53L18D969S</text:p>
          </table:table-cell>
          <table:table-cell office:value-type="string" table:style-name="ce1">
            <text:p>Sampiet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5-23T00:00:00" table:style-name="ce2">
            <text:p>23/05/2015</text:p>
          </table:table-cell>
          <table:table-cell office:value-type="date" office:date-value="2015-05-23T00:00:00" table:style-name="ce2">
            <text:p>23/05/2015</text:p>
          </table:table-cell>
          <table:table-cell office:value-type="string" table:style-name="ce1">
            <text:p>Previsto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848167" table:style-name="ce1">
            <text:p>1484816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NTCML58L50C351L</text:p>
          </table:table-cell>
          <table:table-cell office:value-type="string" table:style-name="ce1">
            <text:p>Santangelo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5-23T00:00:00" table:style-name="ce2">
            <text:p>23/05/2015</text:p>
          </table:table-cell>
          <table:table-cell office:value-type="date" office:date-value="2015-05-23T00:00:00" table:style-name="ce2">
            <text:p>23/05/2015</text:p>
          </table:table-cell>
          <table:table-cell office:value-type="string" table:style-name="ce1">
            <text:p>Previsto</text:p>
          </table:table-cell>
          <table:table-cell office:value-type="float" office:value="232.38" table:style-name="ce1">
            <text:p>232,38</text:p>
          </table:table-cell>
          <table:table-cell office:value-type="float" office:value="232.38" table:style-name="ce1">
            <text:p>232,3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43814" table:style-name="ce1">
            <text:p>1494381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SGNS53D50B178Z</text:p>
          </table:table-cell>
          <table:table-cell office:value-type="string" table:style-name="ce1">
            <text:p>Brusetti</text:p>
          </table:table-cell>
          <table:table-cell office:value-type="string" table:style-name="ce1">
            <text:p>Giulia In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1-02T00:00:00" table:style-name="ce2">
            <text:p>02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6820.88" table:style-name="ce3">
            <text:p>6.820,88</text:p>
          </table:table-cell>
          <table:table-cell office:value-type="float" office:value="6820.88" table:style-name="ce3">
            <text:p>6.820,8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52489" table:style-name="ce1">
            <text:p>1495248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TRMRZ68A03D969K</text:p>
          </table:table-cell>
          <table:table-cell office:value-type="string" table:style-name="ce1">
            <text:p>Stragapede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7-03T00:00:00" table:style-name="ce2">
            <text:p>03/07/2015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52562" table:style-name="ce1">
            <text:p>1495256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6-25T00:00:00" table:style-name="ce2">
            <text:p>25/06/2015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52630" table:style-name="ce1">
            <text:p>1495263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NDSNT70E65D969E</text:p>
          </table:table-cell>
          <table:table-cell office:value-type="string" table:style-name="ce1">
            <text:p>Fiandaca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6-25T00:00:00" table:style-name="ce2">
            <text:p>25/06/2015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52701" table:style-name="ce1">
            <text:p>1495270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MPLA70M31D969C</text:p>
          </table:table-cell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7-13T00:00:00" table:style-name="ce2">
            <text:p>13/07/2015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52767" table:style-name="ce1">
            <text:p>1495276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PTGNN61P58D969O</text:p>
          </table:table-cell>
          <table:table-cell office:value-type="string" table:style-name="ce1">
            <text:p>Repetto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7-20T00:00:00" table:style-name="ce2">
            <text:p>20/07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52832" table:style-name="ce1">
            <text:p>1495283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MBMGH62P54L675T</text:p>
          </table:table-cell>
          <table:table-cell office:value-type="string" table:style-name="ce1">
            <text:p>Zambuto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52932" table:style-name="ce1">
            <text:p>1495293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MPLA70M31D969C</text:p>
          </table:table-cell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table:style-name="ce1">
            <text:p>Previsto</text:p>
          </table:table-cell>
          <table:table-cell office:value-type="float" office:value="64.650000000000006" table:style-name="ce1">
            <text:p>64,65</text:p>
          </table:table-cell>
          <table:table-cell office:value-type="float" office:value="64.650000000000006" table:style-name="ce1">
            <text:p>64,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53060" table:style-name="ce1">
            <text:p>1495306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GNMNL76T50D969Z</text:p>
          </table:table-cell>
          <table:table-cell office:value-type="string" table:style-name="ce1">
            <text:p>Mignone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7-17T00:00:00" table:style-name="ce2">
            <text:p>17/07/2015</text:p>
          </table:table-cell>
          <table:table-cell office:value-type="date" office:date-value="2015-07-17T00:00:00" table:style-name="ce2">
            <text:p>17/07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53227" table:style-name="ce1">
            <text:p>1495322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GLCML65T23F892H</text:p>
          </table:table-cell>
          <table:table-cell office:value-type="string" table:style-name="ce1">
            <text:p>Gagliano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EDERAZIONE NAZIONALE COLLEGI INFERMIERI PROFESSIONAL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77210" table:style-name="ce1">
            <text:p>1497721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DLCHR75D42D969W</text:p>
          </table:table-cell>
          <table:table-cell office:value-type="string" table:style-name="ce1">
            <text:p>Nadal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24T00:00:00" table:style-name="ce2">
            <text:p>24/10/2015</text:p>
          </table:table-cell>
          <table:table-cell office:value-type="date" office:date-value="2015-10-24T00:00:00" table:style-name="ce2">
            <text:p>24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84572" table:style-name="ce1">
            <text:p>1498457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MPLNZ53L18D969S</text:p>
          </table:table-cell>
          <table:table-cell office:value-type="string" table:style-name="ce1">
            <text:p>Sampiet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ZIENDA PUBBLICA DI SERVIZI ALLA PERSONA EMANUELE BRIGNOL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7-15T00:00:00" table:style-name="ce2">
            <text:p>15/07/2015</text:p>
          </table:table-cell>
          <table:table-cell office:value-type="date" office:date-value="2015-07-31T00:00:00" table:style-name="ce2">
            <text:p>31/07/2015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84592" table:style-name="ce1">
            <text:p>1498459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SCGNN66R56D969J</text:p>
          </table:table-cell>
          <table:table-cell office:value-type="string" table:style-name="ce1">
            <text:p>Pesce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7-03T00:00:00" table:style-name="ce2">
            <text:p>03/07/2015</text:p>
          </table:table-cell>
          <table:table-cell office:value-type="date" office:date-value="2015-10-16T00:00:00" table:style-name="ce2">
            <text:p>16/10/2015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84610" table:style-name="ce1">
            <text:p>1498461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TTLCR56E13D969X</text:p>
          </table:table-cell>
          <table:table-cell office:value-type="string" table:style-name="ce1">
            <text:p>Bottaro</text:p>
          </table:table-cell>
          <table:table-cell office:value-type="string" table:style-name="ce1">
            <text:p>Luig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EDERICO FONTAN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9-16T00:00:00" table:style-name="ce2">
            <text:p>16/09/2015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84620" table:style-name="ce1">
            <text:p>149846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TTLCR56E13D969X</text:p>
          </table:table-cell>
          <table:table-cell office:value-type="string" table:style-name="ce1">
            <text:p>Bottaro</text:p>
          </table:table-cell>
          <table:table-cell office:value-type="string" table:style-name="ce1">
            <text:p>Luig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NA SERVICE SP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7-16T00:00:00" table:style-name="ce2">
            <text:p>16/07/2015</text:p>
          </table:table-cell>
          <table:table-cell office:value-type="date" office:date-value="2015-07-16T00:00:00" table:style-name="ce2">
            <text:p>16/07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97176" table:style-name="ce1">
            <text:p>1499717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NBLCN54H19D969Y</text:p>
          </table:table-cell>
          <table:table-cell office:value-type="string" table:style-name="ce1">
            <text:p>Canobb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3T00:00:00" table:style-name="ce2">
            <text:p>03/10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464.76" table:style-name="ce1">
            <text:p>464,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4997178" table:style-name="ce1">
            <text:p>1499717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NCMNL61B25F205D</text:p>
          </table:table-cell>
          <table:table-cell office:value-type="string" table:style-name="ce1">
            <text:p>Mencoboni</text:p>
          </table:table-cell>
          <table:table-cell office:value-type="string" table:style-name="ce1">
            <text:p>Man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3T00:00:00" table:style-name="ce2">
            <text:p>03/10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309.83999999999997" table:style-name="ce1">
            <text:p>309,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03169" table:style-name="ce1">
            <text:p>1500316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TALRA72E42D205B</text:p>
          </table:table-cell>
          <table:table-cell office:value-type="string" table:style-name="ce1">
            <text:p>Auriat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17T00:00:00" table:style-name="ce2">
            <text:p>17/10/2015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03171" table:style-name="ce1">
            <text:p>1500317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GNRCR64C31D969N</text:p>
          </table:table-cell>
          <table:table-cell office:value-type="string" table:style-name="ce1">
            <text:p>Biag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17T00:00:00" table:style-name="ce2">
            <text:p>17/10/2015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03175" table:style-name="ce1">
            <text:p>150031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SGPRN71L16F205A</text:p>
          </table:table-cell>
          <table:table-cell office:value-type="string" table:style-name="ce1">
            <text:p>Bisagn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17T00:00:00" table:style-name="ce2">
            <text:p>17/10/2015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03179" table:style-name="ce1">
            <text:p>1500317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TADNC48R15D969M</text:p>
          </table:table-cell>
          <table:table-cell office:value-type="string" table:style-name="ce1">
            <text:p>Dat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17T00:00:00" table:style-name="ce2">
            <text:p>17/10/2015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03182" table:style-name="ce1">
            <text:p>1500318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PTNNN58S06A070O</text:p>
          </table:table-cell>
          <table:table-cell office:value-type="string" table:style-name="ce1">
            <text:p>Spitaleri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17T00:00:00" table:style-name="ce2">
            <text:p>17/10/2015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04439" table:style-name="ce1">
            <text:p>1500443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TNDR65P28D969H</text:p>
          </table:table-cell>
          <table:table-cell office:value-type="string" table:style-name="ce1">
            <text:p>Lon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4T00:00:00" table:style-name="ce2">
            <text:p>24/04/2015</text:p>
          </table:table-cell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04447" table:style-name="ce1">
            <text:p>1500444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NDR62M05D969S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4T00:00:00" table:style-name="ce2">
            <text:p>24/04/2015</text:p>
          </table:table-cell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05142" table:style-name="ce1">
            <text:p>1500514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NDR62M05D969S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5T00:00:00" table:style-name="ce2">
            <text:p>25/11/2015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05154" table:style-name="ce1">
            <text:p>1500515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05163" table:style-name="ce1">
            <text:p>1500516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MNGNR59A18D969V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Genna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5T00:00:00" table:style-name="ce2">
            <text:p>05/11/2015</text:p>
          </table:table-cell>
          <table:table-cell office:value-type="date" office:date-value="2015-11-05T00:00:00" table:style-name="ce2">
            <text:p>05/11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05180" table:style-name="ce1">
            <text:p>1500518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TRND64R12D969Z</text:p>
          </table:table-cell>
          <table:table-cell office:value-type="string" table:style-name="ce1">
            <text:p>Berutti Bergotto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17373" table:style-name="ce1">
            <text:p>1501737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ZZMRN65P64D969O</text:p>
          </table:table-cell>
          <table:table-cell office:value-type="string" table:style-name="ce1">
            <text:p>Bozzano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Giostra della Fantasia - Associazione di promozione sociale, culturale, sportiva Onlu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9-17T00:00:00" table:style-name="ce2">
            <text:p>17/09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17382" table:style-name="ce1">
            <text:p>1501738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SCGNN66R56D969J</text:p>
          </table:table-cell>
          <table:table-cell office:value-type="string" table:style-name="ce1">
            <text:p>Pesce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.C.U.S. Formazione Capitale Umano per lo Sviluppo - SocietÃ  Cooperativ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7-31T00:00:00" table:style-name="ce2">
            <text:p>31/07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17387" table:style-name="ce1">
            <text:p>1501738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CBSRA72D53D969C</text:p>
          </table:table-cell>
          <table:table-cell office:value-type="string" table:style-name="ce1">
            <text:p>Giacobb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.C.U.S. Formazione Capitale Umano per lo Sviluppo - SocietÃ  Cooperativ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9-01T00:00:00" table:style-name="ce2">
            <text:p>01/09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17389" table:style-name="ce1">
            <text:p>1501738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GGPP66T03L378M</text:p>
          </table:table-cell>
          <table:table-cell office:value-type="string" table:style-name="ce1">
            <text:p>Borgonov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.C.U.S. Formazione Capitale Umano per lo Sviluppo - SocietÃ  Cooperativ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7-20T00:00:00" table:style-name="ce2">
            <text:p>20/07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17393" table:style-name="ce1">
            <text:p>1501739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SUMMM76E53D969H</text:p>
          </table:table-cell>
          <table:table-cell office:value-type="string" table:style-name="ce1">
            <text:p>Musio</text:p>
          </table:table-cell>
          <table:table-cell office:value-type="string" table:style-name="ce1">
            <text:p>Maria Em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.C.U.S. Formazione Capitale Umano per lo Sviluppo - SocietÃ  Cooperativ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9-01T00:00:00" table:style-name="ce2">
            <text:p>01/09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17400" table:style-name="ce1">
            <text:p>150174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SUMMM76E53D969H</text:p>
          </table:table-cell>
          <table:table-cell office:value-type="string" table:style-name="ce1">
            <text:p>Musio</text:p>
          </table:table-cell>
          <table:table-cell office:value-type="string" table:style-name="ce1">
            <text:p>Maria Em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roce d'Oro Sampierdaren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8-24T00:00:00" table:style-name="ce2">
            <text:p>24/08/2015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20753" table:style-name="ce1">
            <text:p>1502075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RCMRC62B09D969V</text:p>
          </table:table-cell>
          <table:table-cell office:value-type="string" table:style-name="ce1">
            <text:p>Marchell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nlus associazione italiana ulcere cutane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1-02T00:00:00" table:style-name="ce2">
            <text:p>02/11/2015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27294" table:style-name="ce1">
            <text:p>1502729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RLCN65T02D969O</text:p>
          </table:table-cell>
          <table:table-cell office:value-type="string" table:style-name="ce1">
            <text:p>Leonard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27304" table:style-name="ce1">
            <text:p>1502730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TRND64R12D969Z</text:p>
          </table:table-cell>
          <table:table-cell office:value-type="string" table:style-name="ce1">
            <text:p>Berutti Bergotto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27309" table:style-name="ce1">
            <text:p>1502730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0-01T00:00:00" table:style-name="ce2">
            <text:p>01/10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27315" table:style-name="ce1">
            <text:p>150273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RPCNZ73M69D969N</text:p>
          </table:table-cell>
          <table:table-cell office:value-type="string" table:style-name="ce1">
            <text:p>Sarpedi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5T00:00:00" table:style-name="ce2">
            <text:p>05/11/2015</text:p>
          </table:table-cell>
          <table:table-cell office:value-type="date" office:date-value="2015-11-05T00:00:00" table:style-name="ce2">
            <text:p>05/11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27321" table:style-name="ce1">
            <text:p>1502732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MNGNR59A18D969V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Genna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5T00:00:00" table:style-name="ce2">
            <text:p>05/11/2015</text:p>
          </table:table-cell>
          <table:table-cell office:value-type="date" office:date-value="2015-11-05T00:00:00" table:style-name="ce2">
            <text:p>05/11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27325" table:style-name="ce1">
            <text:p>1502732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DGCR56H07F982D</text:p>
          </table:table-cell>
          <table:table-cell office:value-type="string" table:style-name="ce1">
            <text:p>Podda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5T00:00:00" table:style-name="ce2">
            <text:p>25/11/2015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27336" table:style-name="ce1">
            <text:p>1502733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NDR62M05D969S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5T00:00:00" table:style-name="ce2">
            <text:p>25/11/2015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Previsto</text:p>
          </table:table-cell>
          <table:table-cell office:value-type="float" office:value="103.28" table:style-name="ce1">
            <text:p>103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30177" table:style-name="ce1">
            <text:p>1503017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RRNRC63A23D969L</text:p>
          </table:table-cell>
          <table:table-cell office:value-type="string" table:style-name="ce1">
            <text:p>Torre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ENDUO Consulting Healthcare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1-10T00:00:00" table:style-name="ce2">
            <text:p>10/11/2015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3">
            <text:p>2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30188" table:style-name="ce1">
            <text:p>1503018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GLCML65T23F892H</text:p>
          </table:table-cell>
          <table:table-cell office:value-type="string" table:style-name="ce1">
            <text:p>Gagliano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EDERAZIONE NAZIONALE COLLEGI INFERMIERI PROFESSIONAL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0-02T00:00:00" table:style-name="ce2">
            <text:p>02/10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30199" table:style-name="ce1">
            <text:p>1503019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1-29T00:00:00" table:style-name="ce2">
            <text:p>29/11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38971" table:style-name="ce1">
            <text:p>1503897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VRRFL70D48H536M</text:p>
          </table:table-cell>
          <table:table-cell office:value-type="string" table:style-name="ce1">
            <text:p>Favar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38992" table:style-name="ce1">
            <text:p>1503899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NMRA62L49D969L</text:p>
          </table:table-cell>
          <table:table-cell office:value-type="string" table:style-name="ce1">
            <text:p>Faraon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03T00:00:00" table:style-name="ce2">
            <text:p>03/11/2015</text:p>
          </table:table-cell>
          <table:table-cell office:value-type="date" office:date-value="2015-11-03T00:00:00" table:style-name="ce2">
            <text:p>03/11/2015</text:p>
          </table:table-cell>
          <table:table-cell office:value-type="string" table:style-name="ce1">
            <text:p>Previsto</text:p>
          </table:table-cell>
          <table:table-cell office:value-type="float" office:value="413.17" table:style-name="ce1">
            <text:p>413,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39007" table:style-name="ce1">
            <text:p>1503900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RRMRA60D64D969P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DRA LSWR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39047" table:style-name="ce1">
            <text:p>1503904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VLGFR58E06D969V</text:p>
          </table:table-cell>
          <table:table-cell office:value-type="string" table:style-name="ce1">
            <text:p>Nuvoli</text:p>
          </table:table-cell>
          <table:table-cell office:value-type="string" table:style-name="ce1">
            <text:p>Gian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2-03-26T00:00:00" table:style-name="ce2">
            <text:p>26/03/2012</text:p>
          </table:table-cell>
          <table:table-cell office:value-type="date" office:date-value="2012-03-26T00:00:00" table:style-name="ce2">
            <text:p>26/03/2012</text:p>
          </table:table-cell>
          <table:table-cell office:value-type="string" table:style-name="ce1">
            <text:p>Previsto</text:p>
          </table:table-cell>
          <table:table-cell office:value-type="float" office:value="420.91" table:style-name="ce1">
            <text:p>420,91</text:p>
          </table:table-cell>
          <table:table-cell office:value-type="float" office:value="420.91" table:style-name="ce1">
            <text:p>420,9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6699" table:style-name="ce1">
            <text:p>1504669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MPLA70M31D969C</text:p>
          </table:table-cell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DOFAP LIGUR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6707" table:style-name="ce1">
            <text:p>1504670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RRT64B26D969N</text:p>
          </table:table-cell>
          <table:table-cell office:value-type="string" table:style-name="ce1">
            <text:p>Rossel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3-14T00:00:00" table:style-name="ce2">
            <text:p>14/03/2013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Previsto</text:p>
          </table:table-cell>
          <table:table-cell office:value-type="float" office:value="418.33" table:style-name="ce1">
            <text:p>418,33</text:p>
          </table:table-cell>
          <table:table-cell office:value-type="float" office:value="418.33" table:style-name="ce1">
            <text:p>418,3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6814" table:style-name="ce1">
            <text:p>1504681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GSNRC71L19D969T</text:p>
          </table:table-cell>
          <table:table-cell office:value-type="string" table:style-name="ce1">
            <text:p>Figus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LETTANTISSIMO s.c.a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0-03T00:00:00" table:style-name="ce2">
            <text:p>03/10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float" office:value="1083.75" table:style-name="ce3">
            <text:p>1.083,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6840" table:style-name="ce1">
            <text:p>1504684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GGGDU59M01D969S</text:p>
          </table:table-cell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dominio Via Rubens n. 19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0-12T00:00:00" table:style-name="ce2">
            <text:p>12/10/2015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512" table:style-name="ce1">
            <text:p>150475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NGMLR80L69D969N</text:p>
          </table:table-cell>
          <table:table-cell office:value-type="string" table:style-name="ce1">
            <text:p>D'Angelo</text:p>
          </table:table-cell>
          <table:table-cell office:value-type="string" table:style-name="ce1">
            <text:p>Emanuela Ren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335.66" table:style-name="ce1">
            <text:p>335,66</text:p>
          </table:table-cell>
          <table:table-cell office:value-type="float" office:value="335.66" table:style-name="ce1">
            <text:p>335,6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635" table:style-name="ce1">
            <text:p>1504763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NDR62M05D969S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1316.82" table:style-name="ce3">
            <text:p>1.316,82</text:p>
          </table:table-cell>
          <table:table-cell office:value-type="float" office:value="1316.82" table:style-name="ce3">
            <text:p>1.316,8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662" table:style-name="ce1">
            <text:p>1504766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852.06" table:style-name="ce1">
            <text:p>852,06</text:p>
          </table:table-cell>
          <table:table-cell office:value-type="float" office:value="852.06" table:style-name="ce1">
            <text:p>852,0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673" table:style-name="ce1">
            <text:p>1504767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VCLBT71M44D969F</text:p>
          </table:table-cell>
          <table:table-cell office:value-type="string" table:style-name="ce1">
            <text:p>Cavecchia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438.94" table:style-name="ce1">
            <text:p>438,94</text:p>
          </table:table-cell>
          <table:table-cell office:value-type="float" office:value="438.94" table:style-name="ce1">
            <text:p>438,9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724" table:style-name="ce1">
            <text:p>1504772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LRFNC74H22D969Z</text:p>
          </table:table-cell>
          <table:table-cell office:value-type="string" table:style-name="ce1">
            <text:p>Floris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180.74" table:style-name="ce1">
            <text:p>180,74</text:p>
          </table:table-cell>
          <table:table-cell office:value-type="float" office:value="180.74" table:style-name="ce1">
            <text:p>180,7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755" table:style-name="ce1">
            <text:p>1504775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RNDRH76M48D969D</text:p>
          </table:table-cell>
          <table:table-cell office:value-type="string" table:style-name="ce1">
            <text:p>Granara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387.3" table:style-name="ce1">
            <text:p>387,3</text:p>
          </table:table-cell>
          <table:table-cell office:value-type="float" office:value="387.3" table:style-name="ce1">
            <text:p>387,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774" table:style-name="ce1">
            <text:p>1504777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PNTN70D68C975L</text:p>
          </table:table-cell>
          <table:table-cell office:value-type="string" table:style-name="ce1">
            <text:p>Locaputo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180.74" table:style-name="ce1">
            <text:p>180,74</text:p>
          </table:table-cell>
          <table:table-cell office:value-type="float" office:value="180.74" table:style-name="ce1">
            <text:p>180,7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783" table:style-name="ce1">
            <text:p>1504778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TTLSN67L60B282Z</text:p>
          </table:table-cell>
          <table:table-cell office:value-type="string" table:style-name="ce1">
            <text:p>Ratt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438.94" table:style-name="ce1">
            <text:p>438,94</text:p>
          </table:table-cell>
          <table:table-cell office:value-type="float" office:value="438.94" table:style-name="ce1">
            <text:p>438,9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800" table:style-name="ce1">
            <text:p>150478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TRND64R12D969Z</text:p>
          </table:table-cell>
          <table:table-cell office:value-type="string" table:style-name="ce1">
            <text:p>Berutti Bergotto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413.12" table:style-name="ce1">
            <text:p>413,12</text:p>
          </table:table-cell>
          <table:table-cell office:value-type="float" office:value="413.12" table:style-name="ce1">
            <text:p>413,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809" table:style-name="ce1">
            <text:p>1504780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STLNZ55A15D969Q</text:p>
          </table:table-cell>
          <table:table-cell office:value-type="string" table:style-name="ce1">
            <text:p>Bistolf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154.91999999999999" table:style-name="ce1">
            <text:p>154,92</text:p>
          </table:table-cell>
          <table:table-cell office:value-type="float" office:value="154.91999999999999" table:style-name="ce1">
            <text:p>154,9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822" table:style-name="ce1">
            <text:p>1504782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NVMRC59R21D969Y</text:p>
          </table:table-cell>
          <table:table-cell office:value-type="string" table:style-name="ce1">
            <text:p>Bonavi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413.12" table:style-name="ce1">
            <text:p>413,12</text:p>
          </table:table-cell>
          <table:table-cell office:value-type="float" office:value="413.12" table:style-name="ce1">
            <text:p>413,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834" table:style-name="ce1">
            <text:p>1504783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CFBA68A06D969D</text:p>
          </table:table-cell>
          <table:table-cell office:value-type="string" table:style-name="ce1">
            <text:p>Caocc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619.67999999999995" table:style-name="ce1">
            <text:p>619,68</text:p>
          </table:table-cell>
          <table:table-cell office:value-type="float" office:value="619.67999999999995" table:style-name="ce1">
            <text:p>619,6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845" table:style-name="ce1">
            <text:p>1504784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RDMCL55T48D969H</text:p>
          </table:table-cell>
          <table:table-cell office:value-type="string" table:style-name="ce1">
            <text:p>Cordano</text:p>
          </table:table-cell>
          <table:table-cell office:value-type="string" table:style-name="ce1">
            <text:p>Maria Cl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206.56" table:style-name="ce1">
            <text:p>206,56</text:p>
          </table:table-cell>
          <table:table-cell office:value-type="float" office:value="206.56" table:style-name="ce1">
            <text:p>206,5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851" table:style-name="ce1">
            <text:p>1504785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RLCN65T02D969O</text:p>
          </table:table-cell>
          <table:table-cell office:value-type="string" table:style-name="ce1">
            <text:p>Leonard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438.94" table:style-name="ce1">
            <text:p>438,94</text:p>
          </table:table-cell>
          <table:table-cell office:value-type="float" office:value="438.94" table:style-name="ce1">
            <text:p>438,9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877" table:style-name="ce1">
            <text:p>1504787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SSLV67T41D969W</text:p>
          </table:table-cell>
          <table:table-cell office:value-type="string" table:style-name="ce1">
            <text:p>Olcese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438.94" table:style-name="ce1">
            <text:p>438,94</text:p>
          </table:table-cell>
          <table:table-cell office:value-type="float" office:value="438.94" table:style-name="ce1">
            <text:p>438,9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893" table:style-name="ce1">
            <text:p>1504789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CLCST70H61D969M</text:p>
          </table:table-cell>
          <table:table-cell office:value-type="string" table:style-name="ce1">
            <text:p>Scialo'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438.94" table:style-name="ce1">
            <text:p>438,94</text:p>
          </table:table-cell>
          <table:table-cell office:value-type="float" office:value="438.94" table:style-name="ce1">
            <text:p>438,9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903" table:style-name="ce1">
            <text:p>1504790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GLSFN77R08D969M</text:p>
          </table:table-cell>
          <table:table-cell office:value-type="string" table:style-name="ce1">
            <text:p>Segall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77.459999999999994" table:style-name="ce1">
            <text:p>77,46</text:p>
          </table:table-cell>
          <table:table-cell office:value-type="float" office:value="77.459999999999994" table:style-name="ce1">
            <text:p>77,4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47912" table:style-name="ce1">
            <text:p>150479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MBMLN61E46B490Y</text:p>
          </table:table-cell>
          <table:table-cell office:value-type="string" table:style-name="ce1">
            <text:p>Zambernardi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77.459999999999994" table:style-name="ce1">
            <text:p>77,46</text:p>
          </table:table-cell>
          <table:table-cell office:value-type="float" office:value="77.459999999999994" table:style-name="ce1">
            <text:p>77,4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52705" table:style-name="ce1">
            <text:p>1505270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RBNGL51H55E659Z</text:p>
          </table:table-cell>
          <table:table-cell office:value-type="string" table:style-name="ce1">
            <text:p>Corbella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17T00:00:00" table:style-name="ce2">
            <text:p>17/10/2015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52706" table:style-name="ce1">
            <text:p>1505270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CBSRA72D53D969C</text:p>
          </table:table-cell>
          <table:table-cell office:value-type="string" table:style-name="ce1">
            <text:p>Giacobb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17T00:00:00" table:style-name="ce2">
            <text:p>17/10/2015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52710" table:style-name="ce1">
            <text:p>1505271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NTLDN59R54D969P</text:p>
          </table:table-cell>
          <table:table-cell office:value-type="string" table:style-name="ce1">
            <text:p>Minetti</text:p>
          </table:table-cell>
          <table:table-cell office:value-type="string" table:style-name="ce1">
            <text:p>Lored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9-23T00:00:00" table:style-name="ce2">
            <text:p>23/09/2015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52715" table:style-name="ce1">
            <text:p>150527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RCMRC62B09D969V</text:p>
          </table:table-cell>
          <table:table-cell office:value-type="string" table:style-name="ce1">
            <text:p>Marchell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9-23T00:00:00" table:style-name="ce2">
            <text:p>23/09/2015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52718" table:style-name="ce1">
            <text:p>1505271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RNDRH76M48D969D</text:p>
          </table:table-cell>
          <table:table-cell office:value-type="string" table:style-name="ce1">
            <text:p>Granara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9-23T00:00:00" table:style-name="ce2">
            <text:p>23/09/2015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52720" table:style-name="ce1">
            <text:p>150527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GNN63A05D969E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Giovanni 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9-23T00:00:00" table:style-name="ce2">
            <text:p>23/09/2015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53568" table:style-name="ce1">
            <text:p>1505356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TTLCR56E13D969X</text:p>
          </table:table-cell>
          <table:table-cell office:value-type="string" table:style-name="ce1">
            <text:p>Bottaro</text:p>
          </table:table-cell>
          <table:table-cell office:value-type="string" table:style-name="ce1">
            <text:p>Luig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NALDO ROMANELL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0-15T00:00:00" table:style-name="ce2">
            <text:p>15/10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66123" table:style-name="ce1">
            <text:p>1506612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VRRFL70D48H536M</text:p>
          </table:table-cell>
          <table:table-cell office:value-type="string" table:style-name="ce1">
            <text:p>Favar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20T00:00:00" table:style-name="ce2">
            <text:p>20/11/2015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Previsto</text:p>
          </table:table-cell>
          <table:table-cell office:value-type="float" office:value="51.65" table:style-name="ce1">
            <text:p>51,65</text:p>
          </table:table-cell>
          <table:table-cell office:value-type="float" office:value="51.65" table:style-name="ce1">
            <text:p>51,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66139" table:style-name="ce1">
            <text:p>1506613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CSFN68C56D969Y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0-22T00:00:00" table:style-name="ce2">
            <text:p>22/10/2015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66153" table:style-name="ce1">
            <text:p>1506615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MPLA70M31D969C</text:p>
          </table:table-cell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.C.U.S. Formazione Capitale Umano per lo Sviluppo - SocietÃ  Cooperativ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04T00:00:00" table:style-name="ce2">
            <text:p>04/11/2015</text:p>
          </table:table-cell>
          <table:table-cell office:value-type="date" office:date-value="2015-11-04T00:00:00" table:style-name="ce2">
            <text:p>04/11/2015</text:p>
          </table:table-cell>
          <table:table-cell office:value-type="string" table:style-name="ce1">
            <text:p>Previsto</text:p>
          </table:table-cell>
          <table:table-cell office:value-type="float" office:value="51.65" table:style-name="ce1">
            <text:p>51,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71387" table:style-name="ce1">
            <text:p>1507138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NDNL68P51A662L</text:p>
          </table:table-cell>
          <table:table-cell office:value-type="string" table:style-name="ce1">
            <text:p>Fiorentin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0-17T00:00:00" table:style-name="ce2">
            <text:p>17/10/2015</text:p>
          </table:table-cell>
          <table:table-cell office:value-type="date" office:date-value="2015-10-17T00:00:00" table:style-name="ce2">
            <text:p>17/10/2015</text:p>
          </table:table-cell>
          <table:table-cell office:value-type="string" table:style-name="ce1">
            <text:p>Previsto</text:p>
          </table:table-cell>
          <table:table-cell office:value-type="float" office:value="129.1" table:style-name="ce1">
            <text:p>129,1</text:p>
          </table:table-cell>
          <table:table-cell office:value-type="float" office:value="129.1" table:style-name="ce1">
            <text:p>129,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76916" table:style-name="ce1">
            <text:p>150769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TTNRC61H06G535J</text:p>
          </table:table-cell>
          <table:table-cell office:value-type="string" table:style-name="ce1">
            <text:p>Bett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76925" table:style-name="ce1">
            <text:p>1507692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LTCLD52P02D969J</text:p>
          </table:table-cell>
          <table:table-cell office:value-type="string" table:style-name="ce1">
            <text:p>Culott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76938" table:style-name="ce1">
            <text:p>1507693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NTLDN59R54D969P</text:p>
          </table:table-cell>
          <table:table-cell office:value-type="string" table:style-name="ce1">
            <text:p>Minetti</text:p>
          </table:table-cell>
          <table:table-cell office:value-type="string" table:style-name="ce1">
            <text:p>Lored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76953" table:style-name="ce1">
            <text:p>1507695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MPLNZ53L18D969S</text:p>
          </table:table-cell>
          <table:table-cell office:value-type="string" table:style-name="ce1">
            <text:p>Sampiet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76982" table:style-name="ce1">
            <text:p>1507698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SSMLE62M46E463O</text:p>
          </table:table-cell>
          <table:table-cell office:value-type="string" table:style-name="ce1">
            <text:p>Tasso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78078" table:style-name="ce1">
            <text:p>1507807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RRNN59B61D969Y</text:p>
          </table:table-cell>
          <table:table-cell office:value-type="string" table:style-name="ce1">
            <text:p>Borrin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19T00:00:00" table:style-name="ce2">
            <text:p>19/11/2015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78090" table:style-name="ce1">
            <text:p>1507809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TTLCR56E13D969X</text:p>
          </table:table-cell>
          <table:table-cell office:value-type="string" table:style-name="ce1">
            <text:p>Bottaro</text:p>
          </table:table-cell>
          <table:table-cell office:value-type="string" table:style-name="ce1">
            <text:p>Luig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NA SERVICE SP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0-26T00:00:00" table:style-name="ce2">
            <text:p>26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78109" table:style-name="ce1">
            <text:p>1507810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SNPQL65E21D969B</text:p>
          </table:table-cell>
          <table:table-cell office:value-type="string" table:style-name="ce1">
            <text:p>Cosentino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03T00:00:00" table:style-name="ce2">
            <text:p>03/11/2015</text:p>
          </table:table-cell>
          <table:table-cell office:value-type="date" office:date-value="2015-11-03T00:00:00" table:style-name="ce2">
            <text:p>03/11/2015</text:p>
          </table:table-cell>
          <table:table-cell office:value-type="string" table:style-name="ce1">
            <text:p>Previsto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78125" table:style-name="ce1">
            <text:p>1507812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RRT64B26D969N</text:p>
          </table:table-cell>
          <table:table-cell office:value-type="string" table:style-name="ce1">
            <text:p>Rossel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Previsto</text:p>
          </table:table-cell>
          <table:table-cell office:value-type="float" office:value="418.33" table:style-name="ce1">
            <text:p>418,33</text:p>
          </table:table-cell>
          <table:table-cell office:value-type="float" office:value="418.33" table:style-name="ce1">
            <text:p>418,3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78146" table:style-name="ce1">
            <text:p>1507814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CRL65C70D969N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2-02T00:00:00" table:style-name="ce2">
            <text:p>02/12/2015</text:p>
          </table:table-cell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Previsto</text:p>
          </table:table-cell>
          <table:table-cell office:value-type="float" office:value="51.65" table:style-name="ce1">
            <text:p>51,65</text:p>
          </table:table-cell>
          <table:table-cell office:value-type="float" office:value="51.65" table:style-name="ce1">
            <text:p>51,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78213" table:style-name="ce1">
            <text:p>1507821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NAMRA71L16D969F</text:p>
          </table:table-cell>
          <table:table-cell office:value-type="string" table:style-name="ce1">
            <text:p>Saian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03T00:00:00" table:style-name="ce2">
            <text:p>03/11/2015</text:p>
          </table:table-cell>
          <table:table-cell office:value-type="date" office:date-value="2015-11-03T00:00:00" table:style-name="ce2">
            <text:p>03/11/2015</text:p>
          </table:table-cell>
          <table:table-cell office:value-type="string" table:style-name="ce1">
            <text:p>Previsto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741" table:style-name="ce1">
            <text:p>1508874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NVNCC55M59I640I</text:p>
          </table:table-cell>
          <table:table-cell office:value-type="string" table:style-name="ce1">
            <text:p>Canevarollo</text:p>
          </table:table-cell>
          <table:table-cell office:value-type="string" table:style-name="ce1">
            <text:p>Nuc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7T00:00:00" table:style-name="ce2">
            <text:p>07/10/2015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Previst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756" table:style-name="ce1">
            <text:p>1508875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SRPLA58E04D969K</text:p>
          </table:table-cell>
          <table:table-cell office:value-type="string" table:style-name="ce1">
            <text:p>Caserz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7T00:00:00" table:style-name="ce2">
            <text:p>07/11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765" table:style-name="ce1">
            <text:p>150887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PDGNN62S15D969C</text:p>
          </table:table-cell>
          <table:table-cell office:value-type="string" table:style-name="ce1">
            <text:p>Oppedisa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7T00:00:00" table:style-name="ce2">
            <text:p>07/11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777" table:style-name="ce1">
            <text:p>1508877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SIFRZ71A29D969M</text:p>
          </table:table-cell>
          <table:table-cell office:value-type="string" table:style-name="ce1">
            <text:p>Bis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7T00:00:00" table:style-name="ce2">
            <text:p>07/11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37.5" table:style-name="ce1">
            <text:p>37,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788" table:style-name="ce1">
            <text:p>1508878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RCDNL81S24D969M</text:p>
          </table:table-cell>
          <table:table-cell office:value-type="string" table:style-name="ce1">
            <text:p>Morcald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7T00:00:00" table:style-name="ce2">
            <text:p>07/11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796" table:style-name="ce1">
            <text:p>1508879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RFL83S68D969H</text:p>
          </table:table-cell>
          <table:table-cell office:value-type="string" table:style-name="ce1">
            <text:p>Rosasco<text:s/>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7T00:00:00" table:style-name="ce2">
            <text:p>07/11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03" table:style-name="ce1">
            <text:p>1508880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PDNDR75L06L483R</text:p>
          </table:table-cell>
          <table:table-cell office:value-type="string" table:style-name="ce1">
            <text:p>Spadacc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7T00:00:00" table:style-name="ce2">
            <text:p>07/11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09" table:style-name="ce1">
            <text:p>1508880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MBNLT62A68D969Q</text:p>
          </table:table-cell>
          <table:table-cell office:value-type="string" table:style-name="ce1">
            <text:p>Lombardo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7T00:00:00" table:style-name="ce2">
            <text:p>07/11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15" table:style-name="ce1">
            <text:p>150888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NOCST56E64D969C</text:p>
          </table:table-cell>
          <table:table-cell office:value-type="string" table:style-name="ce1">
            <text:p>Odino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7T00:00:00" table:style-name="ce2">
            <text:p>07/11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23" table:style-name="ce1">
            <text:p>1508882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RNPFR58T22L304A</text:p>
          </table:table-cell>
          <table:table-cell office:value-type="string" table:style-name="ce1">
            <text:p>Curone</text:p>
          </table:table-cell>
          <table:table-cell office:value-type="string" table:style-name="ce1">
            <text:p>Pier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7T00:00:00" table:style-name="ce2">
            <text:p>07/11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28" table:style-name="ce1">
            <text:p>1508882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NZGST55A19H501W</text:p>
          </table:table-cell>
          <table:table-cell office:value-type="string" table:style-name="ce1">
            <text:p>Manzara</text:p>
          </table:table-cell>
          <table:table-cell office:value-type="string" table:style-name="ce1">
            <text:p>Augus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7T00:00:00" table:style-name="ce2">
            <text:p>07/11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56" table:style-name="ce1">
            <text:p>1508885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NTCML58L50C351L</text:p>
          </table:table-cell>
          <table:table-cell office:value-type="string" table:style-name="ce1">
            <text:p>Santangelo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1-07T00:00:00" table:style-name="ce2">
            <text:p>07/11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219.47" table:style-name="ce1">
            <text:p>219,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62" table:style-name="ce1">
            <text:p>1508886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NTCML58L50C351L</text:p>
          </table:table-cell>
          <table:table-cell office:value-type="string" table:style-name="ce1">
            <text:p>Santangelo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2-05T00:00:00" table:style-name="ce2">
            <text:p>05/12/2015</text:p>
          </table:table-cell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Previsto</text:p>
          </table:table-cell>
          <table:table-cell office:value-type="float" office:value="206.56" table:style-name="ce1">
            <text:p>206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65" table:style-name="ce1">
            <text:p>150888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NTCML58L50C351L</text:p>
          </table:table-cell>
          <table:table-cell office:value-type="string" table:style-name="ce1">
            <text:p>Santangelo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16T00:00:00" table:style-name="ce2">
            <text:p>16/01/2016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Previsto</text:p>
          </table:table-cell>
          <table:table-cell office:value-type="float" office:value="206.56" table:style-name="ce1">
            <text:p>206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73" table:style-name="ce1">
            <text:p>1508887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NCLBT57T43D969O</text:p>
          </table:table-cell>
          <table:table-cell office:value-type="string" table:style-name="ce1">
            <text:p>Biancucc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1-14T00:00:00" table:style-name="ce2">
            <text:p>14/11/2015</text:p>
          </table:table-cell>
          <table:table-cell office:value-type="date" office:date-value="2015-11-14T00:00:00" table:style-name="ce2">
            <text:p>14/11/2015</text:p>
          </table:table-cell>
          <table:table-cell office:value-type="string" table:style-name="ce1">
            <text:p>Previsto</text:p>
          </table:table-cell>
          <table:table-cell office:value-type="float" office:value="206.56" table:style-name="ce1">
            <text:p>206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75" table:style-name="ce1">
            <text:p>150888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NCLBT57T43D969O</text:p>
          </table:table-cell>
          <table:table-cell office:value-type="string" table:style-name="ce1">
            <text:p>Biancucc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2-19T00:00:00" table:style-name="ce2">
            <text:p>19/12/2015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Previsto</text:p>
          </table:table-cell>
          <table:table-cell office:value-type="float" office:value="206.56" table:style-name="ce1">
            <text:p>206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80" table:style-name="ce1">
            <text:p>1508888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PLMNL57S44F174D</text:p>
          </table:table-cell>
          <table:table-cell office:value-type="string" table:style-name="ce1">
            <text:p>Copelli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1-21T00:00:00" table:style-name="ce2">
            <text:p>21/11/2015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Previsto</text:p>
          </table:table-cell>
          <table:table-cell office:value-type="float" office:value="206.56" table:style-name="ce1">
            <text:p>206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85" table:style-name="ce1">
            <text:p>1508888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PLMNL57S44F174D</text:p>
          </table:table-cell>
          <table:table-cell office:value-type="string" table:style-name="ce1">
            <text:p>Copelli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1-28T00:00:00" table:style-name="ce2">
            <text:p>28/11/2015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Previsto</text:p>
          </table:table-cell>
          <table:table-cell office:value-type="float" office:value="206.56" table:style-name="ce1">
            <text:p>206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89" table:style-name="ce1">
            <text:p>1508888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PLMNL57S44F174D</text:p>
          </table:table-cell>
          <table:table-cell office:value-type="string" table:style-name="ce1">
            <text:p>Copelli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2-12T00:00:00" table:style-name="ce2">
            <text:p>12/12/2015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Previsto</text:p>
          </table:table-cell>
          <table:table-cell office:value-type="float" office:value="206.56" table:style-name="ce1">
            <text:p>206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88895" table:style-name="ce1">
            <text:p>1508889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PLMNL57S44F174D</text:p>
          </table:table-cell>
          <table:table-cell office:value-type="string" table:style-name="ce1">
            <text:p>Copelli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09T00:00:00" table:style-name="ce2">
            <text:p>09/01/2016</text:p>
          </table:table-cell>
          <table:table-cell office:value-type="date" office:date-value="2016-01-09T00:00:00" table:style-name="ce2">
            <text:p>09/01/2016</text:p>
          </table:table-cell>
          <table:table-cell office:value-type="string" table:style-name="ce1">
            <text:p>Previsto</text:p>
          </table:table-cell>
          <table:table-cell office:value-type="float" office:value="206.56" table:style-name="ce1">
            <text:p>206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3061" table:style-name="ce1">
            <text:p>1509306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SSLV67T41D969W</text:p>
          </table:table-cell>
          <table:table-cell office:value-type="string" table:style-name="ce1">
            <text:p>Olcese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8T00:00:00" table:style-name="ce2">
            <text:p>08/10/2015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Previsto</text:p>
          </table:table-cell>
          <table:table-cell office:value-type="float" office:value="51.64" table:style-name="ce1">
            <text:p>51,64</text:p>
          </table:table-cell>
          <table:table-cell office:value-type="float" office:value="51.64" table:style-name="ce1">
            <text:p>51,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050" table:style-name="ce1">
            <text:p>1509405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GGMRC60H06D969V</text:p>
          </table:table-cell>
          <table:table-cell office:value-type="string" table:style-name="ce1">
            <text:p>Vagg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2-12T00:00:00" table:style-name="ce2">
            <text:p>12/12/2015</text:p>
          </table:table-cell>
          <table:table-cell office:value-type="date" office:date-value="2015-12-12T00:00:00" table:style-name="ce2">
            <text:p>12/12/2015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072" table:style-name="ce1">
            <text:p>1509407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SGGPP59S20D969T</text:p>
          </table:table-cell>
          <table:table-cell office:value-type="string" table:style-name="ce1">
            <text:p>Lasagn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1T00:00:00" table:style-name="ce2">
            <text:p>21/11/2015</text:p>
          </table:table-cell>
          <table:table-cell office:value-type="date" office:date-value="2015-11-21T00:00:00" table:style-name="ce2">
            <text:p>21/11/2015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104" table:style-name="ce1">
            <text:p>1509410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RRT64B26D969N</text:p>
          </table:table-cell>
          <table:table-cell office:value-type="string" table:style-name="ce1">
            <text:p>Rossel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17T00:00:00" table:style-name="ce2">
            <text:p>17/11/2015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129" table:style-name="ce1">
            <text:p>1509412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NSCLD72H44D969H</text:p>
          </table:table-cell>
          <table:table-cell office:value-type="string" table:style-name="ce1">
            <text:p>Pens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24T00:00:00" table:style-name="ce2">
            <text:p>24/11/2015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Previsto</text:p>
          </table:table-cell>
          <table:table-cell office:value-type="float" office:value="51.65" table:style-name="ce1">
            <text:p>51,65</text:p>
          </table:table-cell>
          <table:table-cell office:value-type="float" office:value="51.65" table:style-name="ce1">
            <text:p>51,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140" table:style-name="ce1">
            <text:p>1509414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SSLRA67R58D969M</text:p>
          </table:table-cell>
          <table:table-cell office:value-type="string" table:style-name="ce1">
            <text:p>Tass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SI</text:p>
          </table:table-cell>
          <table:table-cell office:value-type="date" office:date-value="2015-11-24T00:00:00" table:style-name="ce2">
            <text:p>24/11/2015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154" table:style-name="ce1">
            <text:p>1509415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NSCRL59D29D969Y</text:p>
          </table:table-cell>
          <table:table-cell office:value-type="string" table:style-name="ce1">
            <text:p>Canoss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26T00:00:00" table:style-name="ce2">
            <text:p>26/11/2015</text:p>
          </table:table-cell>
          <table:table-cell office:value-type="date" office:date-value="2015-11-26T00:00:00" table:style-name="ce2">
            <text:p>26/11/2015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165" table:style-name="ce1">
            <text:p>1509416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NZFRZ67S17D969Y</text:p>
          </table:table-cell>
          <table:table-cell office:value-type="string" table:style-name="ce1">
            <text:p>Panz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utoservice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2-05T00:00:00" table:style-name="ce2">
            <text:p>05/12/2015</text:p>
          </table:table-cell>
          <table:table-cell office:value-type="date" office:date-value="2015-12-08T00:00:00" table:style-name="ce2">
            <text:p>08/12/2015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436" table:style-name="ce1">
            <text:p>1509443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NPMRC47M18D96VH</text:p>
          </table:table-cell>
          <table:table-cell office:value-type="string" table:style-name="ce1">
            <text:p>Canep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8T00:00:00" table:style-name="ce2">
            <text:p>28/11/2015</text:p>
          </table:table-cell>
          <table:table-cell office:value-type="date" office:date-value="2015-11-28T00:00:00" table:style-name="ce2">
            <text:p>28/11/2015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445" table:style-name="ce1">
            <text:p>1509444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CFBA68A06D969D</text:p>
          </table:table-cell>
          <table:table-cell office:value-type="string" table:style-name="ce1">
            <text:p>Caocc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16T00:00:00" table:style-name="ce2">
            <text:p>16/01/2016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521" table:style-name="ce1">
            <text:p>1509452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TNDR65P28D969H</text:p>
          </table:table-cell>
          <table:table-cell office:value-type="string" table:style-name="ce1">
            <text:p>Lon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0T00:00:00" table:style-name="ce2">
            <text:p>20/11/2015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Previsto</text:p>
          </table:table-cell>
          <table:table-cell office:value-type="float" office:value="219.47" table:style-name="ce1">
            <text:p>219,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530" table:style-name="ce1">
            <text:p>1509453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TNDR65P28D969H</text:p>
          </table:table-cell>
          <table:table-cell office:value-type="string" table:style-name="ce1">
            <text:p>Lon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Previsto</text:p>
          </table:table-cell>
          <table:table-cell office:value-type="float" office:value="516.4" table:style-name="ce1">
            <text:p>516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540" table:style-name="ce1">
            <text:p>1509454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TRND64R12D969Z</text:p>
          </table:table-cell>
          <table:table-cell office:value-type="string" table:style-name="ce1">
            <text:p>Berutti Bergotto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4T00:00:00" table:style-name="ce2">
            <text:p>24/11/2015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Previsto</text:p>
          </table:table-cell>
          <table:table-cell office:value-type="float" office:value="219.47" table:style-name="ce1">
            <text:p>219,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547" table:style-name="ce1">
            <text:p>1509454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GLMRN78A67D969A</text:p>
          </table:table-cell>
          <table:table-cell office:value-type="string" table:style-name="ce1">
            <text:p>Figliomeni</text:p>
          </table:table-cell>
          <table:table-cell office:value-type="string" table:style-name="ce1">
            <text:p>Mir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0T00:00:00" table:style-name="ce2">
            <text:p>20/11/2015</text:p>
          </table:table-cell>
          <table:table-cell office:value-type="date" office:date-value="2015-11-20T00:00:00" table:style-name="ce2">
            <text:p>20/11/2015</text:p>
          </table:table-cell>
          <table:table-cell office:value-type="string" table:style-name="ce1">
            <text:p>Previsto</text:p>
          </table:table-cell>
          <table:table-cell office:value-type="float" office:value="219.47" table:style-name="ce1">
            <text:p>219,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555" table:style-name="ce1">
            <text:p>1509455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DGCR56H07F982D</text:p>
          </table:table-cell>
          <table:table-cell office:value-type="string" table:style-name="ce1">
            <text:p>Podda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4T00:00:00" table:style-name="ce2">
            <text:p>24/11/2015</text:p>
          </table:table-cell>
          <table:table-cell office:value-type="date" office:date-value="2015-11-24T00:00:00" table:style-name="ce2">
            <text:p>24/11/2015</text:p>
          </table:table-cell>
          <table:table-cell office:value-type="string" table:style-name="ce1">
            <text:p>Previsto</text:p>
          </table:table-cell>
          <table:table-cell office:value-type="float" office:value="219.47" table:style-name="ce1">
            <text:p>219,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564" table:style-name="ce1">
            <text:p>150945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2-04T00:00:00" table:style-name="ce2">
            <text:p>04/12/2015</text:p>
          </table:table-cell>
          <table:table-cell office:value-type="date" office:date-value="2015-12-04T00:00:00" table:style-name="ce2">
            <text:p>04/12/2015</text:p>
          </table:table-cell>
          <table:table-cell office:value-type="string" table:style-name="ce1">
            <text:p>Previsto</text:p>
          </table:table-cell>
          <table:table-cell office:value-type="float" office:value="219.47" table:style-name="ce1">
            <text:p>219,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575" table:style-name="ce1">
            <text:p>150945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RPCNZ73M69D969N</text:p>
          </table:table-cell>
          <table:table-cell office:value-type="string" table:style-name="ce1">
            <text:p>Sarpedi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Previsto</text:p>
          </table:table-cell>
          <table:table-cell office:value-type="float" office:value="516.4" table:style-name="ce1">
            <text:p>516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581" table:style-name="ce1">
            <text:p>1509458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RPCNZ73M69D969N</text:p>
          </table:table-cell>
          <table:table-cell office:value-type="string" table:style-name="ce1">
            <text:p>Sarpedi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12T00:00:00" table:style-name="ce2">
            <text:p>12/01/2016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Previsto</text:p>
          </table:table-cell>
          <table:table-cell office:value-type="float" office:value="516.4" table:style-name="ce1">
            <text:p>516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586" table:style-name="ce1">
            <text:p>1509458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DANDR62D23D969V</text:p>
          </table:table-cell>
          <table:table-cell office:value-type="string" table:style-name="ce1">
            <text:p>Baud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12T00:00:00" table:style-name="ce2">
            <text:p>12/01/2016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Previsto</text:p>
          </table:table-cell>
          <table:table-cell office:value-type="float" office:value="516.4" table:style-name="ce1">
            <text:p>516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594" table:style-name="ce1">
            <text:p>1509459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ZZMGR81E53D969F</text:p>
          </table:table-cell>
          <table:table-cell office:value-type="string" table:style-name="ce1">
            <text:p>Pizzorno</text:p>
          </table:table-cell>
          <table:table-cell office:value-type="string" table:style-name="ce1">
            <text:p>Maria 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12T00:00:00" table:style-name="ce2">
            <text:p>12/01/2016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Previsto</text:p>
          </table:table-cell>
          <table:table-cell office:value-type="float" office:value="516.4" table:style-name="ce1">
            <text:p>516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597" table:style-name="ce1">
            <text:p>1509459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NCNMR65M47G902T</text:p>
          </table:table-cell>
          <table:table-cell office:value-type="string" table:style-name="ce1">
            <text:p>Municino'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12T00:00:00" table:style-name="ce2">
            <text:p>12/01/2016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Previsto</text:p>
          </table:table-cell>
          <table:table-cell office:value-type="float" office:value="516.4" table:style-name="ce1">
            <text:p>516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4601" table:style-name="ce1">
            <text:p>1509460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RRNNL62E63F098A</text:p>
          </table:table-cell>
          <table:table-cell office:value-type="string" table:style-name="ce1">
            <text:p>Torriglia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Previsto</text:p>
          </table:table-cell>
          <table:table-cell office:value-type="float" office:value="516.4" table:style-name="ce1">
            <text:p>516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6626" table:style-name="ce1">
            <text:p>1509662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NDNL68P51A662L</text:p>
          </table:table-cell>
          <table:table-cell office:value-type="string" table:style-name="ce1">
            <text:p>Fiorentin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0-03T00:00:00" table:style-name="ce2">
            <text:p>03/10/2015</text:p>
          </table:table-cell>
          <table:table-cell office:value-type="date" office:date-value="2015-11-07T00:00:00" table:style-name="ce2">
            <text:p>07/11/2015</text:p>
          </table:table-cell>
          <table:table-cell office:value-type="string" table:style-name="ce1">
            <text:p>Previsto</text:p>
          </table:table-cell>
          <table:table-cell office:value-type="float" office:value="361.48" table:style-name="ce1">
            <text:p>361,48</text:p>
          </table:table-cell>
          <table:table-cell office:value-type="float" office:value="361.48" table:style-name="ce1">
            <text:p>361,4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8284" table:style-name="ce1">
            <text:p>1509828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MPLA70M31D969C</text:p>
          </table:table-cell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OFORM ENTE EUROPEO FORMAZION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17T00:00:00" table:style-name="ce2">
            <text:p>17/11/2015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Previsto</text:p>
          </table:table-cell>
          <table:table-cell office:value-type="float" office:value="51.65" table:style-name="ce1">
            <text:p>51,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8315" table:style-name="ce1">
            <text:p>150983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MPLA70M31D969C</text:p>
          </table:table-cell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OFORM ENTE EUROPEO FORMAZION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17T00:00:00" table:style-name="ce2">
            <text:p>17/11/2015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Previsto</text:p>
          </table:table-cell>
          <table:table-cell office:value-type="float" office:value="51.65" table:style-name="ce1">
            <text:p>51,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8331" table:style-name="ce1">
            <text:p>1509833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RSNO67E65L378E</text:p>
          </table:table-cell>
          <table:table-cell office:value-type="string" table:style-name="ce1">
            <text:p>Pedr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ROFORM ENTE EUROPEO FORMAZION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23T00:00:00" table:style-name="ce2">
            <text:p>23/11/2015</text:p>
          </table:table-cell>
          <table:table-cell office:value-type="date" office:date-value="2015-11-23T00:00:00" table:style-name="ce2">
            <text:p>23/11/2015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098343" table:style-name="ce1">
            <text:p>1509834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GLCML65T23F892H</text:p>
          </table:table-cell>
          <table:table-cell office:value-type="string" table:style-name="ce1">
            <text:p>Gagliano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.I.S.E.F. ISTITUTO GERMANA GASLIN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17T00:00:00" table:style-name="ce2">
            <text:p>17/11/2015</text:p>
          </table:table-cell>
          <table:table-cell office:value-type="date" office:date-value="2015-11-17T00:00:00" table:style-name="ce2">
            <text:p>17/11/2015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115860" table:style-name="ce1">
            <text:p>1511586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FCFBA64C09H183E</text:p>
          </table:table-cell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06T00:00:00" table:style-name="ce2">
            <text:p>06/11/2015</text:p>
          </table:table-cell>
          <table:table-cell office:value-type="date" office:date-value="2015-11-09T00:00:00" table:style-name="ce2">
            <text:p>09/11/2015</text:p>
          </table:table-cell>
          <table:table-cell office:value-type="string" table:style-name="ce1">
            <text:p>Previsto</text:p>
          </table:table-cell>
          <table:table-cell office:value-type="float" office:value="960" table:style-name="ce1">
            <text:p>960</text:p>
          </table:table-cell>
          <table:table-cell office:value-type="float" office:value="960" table:style-name="ce1">
            <text:p>96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115928" table:style-name="ce1">
            <text:p>1511592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TGGLI53C16H211S</text:p>
          </table:table-cell>
          <table:table-cell office:value-type="string" table:style-name="ce1">
            <text:p>Antognozzi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UBBLICA ASSISTENZA NERVIES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12T00:00:00" table:style-name="ce2">
            <text:p>12/01/2016</text:p>
          </table:table-cell>
          <table:table-cell office:value-type="date" office:date-value="2016-09-30T00:00:00" table:style-name="ce2">
            <text:p>30/09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124920" table:style-name="ce1">
            <text:p>151249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GNNDR67H25D969E</text:p>
          </table:table-cell>
          <table:table-cell office:value-type="string" table:style-name="ce1">
            <text:p>Magnasc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9-15T00:00:00" table:style-name="ce2">
            <text:p>15/09/2015</text:p>
          </table:table-cell>
          <table:table-cell office:value-type="date" office:date-value="2015-12-01T00:00:00" table:style-name="ce2">
            <text:p>01/1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135284" table:style-name="ce1">
            <text:p>1513528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NDR62M05D969S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2-11T00:00:00" table:style-name="ce2">
            <text:p>11/12/2015</text:p>
          </table:table-cell>
          <table:table-cell office:value-type="date" office:date-value="2015-12-11T00:00:00" table:style-name="ce2">
            <text:p>11/12/2015</text:p>
          </table:table-cell>
          <table:table-cell office:value-type="string" table:style-name="ce1">
            <text:p>Previsto</text:p>
          </table:table-cell>
          <table:table-cell office:value-type="float" office:value="219.47" table:style-name="ce1">
            <text:p>219,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139803" table:style-name="ce1">
            <text:p>1513980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CHNDA60H45D969V</text:p>
          </table:table-cell>
          <table:table-cell office:value-type="string" table:style-name="ce1">
            <text:p>Schichter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I4LIFE - SCIENZA E IMPRESA INSIEME PER MIGLIORARE LA QUALITA' DELLA VIT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2-05T00:00:00" table:style-name="ce2">
            <text:p>05/12/2015</text:p>
          </table:table-cell>
          <table:table-cell office:value-type="date" office:date-value="2019-12-04T00:00:00" table:style-name="ce2">
            <text:p>04/12/2019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139824" table:style-name="ce1">
            <text:p>1513982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VLLRA71L45D969S</text:p>
          </table:table-cell>
          <table:table-cell office:value-type="string" table:style-name="ce1">
            <text:p>Tavell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I - CLUB ALPINO ITALIAN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2-10T00:00:00" table:style-name="ce2">
            <text:p>10/12/2015</text:p>
          </table:table-cell>
          <table:table-cell office:value-type="date" office:date-value="2018-12-09T00:00:00" table:style-name="ce2">
            <text:p>09/12/2018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156129" table:style-name="ce1">
            <text:p>1515612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DMPLA70M31D969C</text:p>
          </table:table-cell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2-13T00:00:00" table:style-name="ce2">
            <text:p>13/12/2015</text:p>
          </table:table-cell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156146" table:style-name="ce1">
            <text:p>1515614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SCGNN66R56D969J</text:p>
          </table:table-cell>
          <table:table-cell office:value-type="string" table:style-name="ce1">
            <text:p>Pesce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2-01T00:00:00" table:style-name="ce2">
            <text:p>01/12/2015</text:p>
          </table:table-cell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156205" table:style-name="ce1">
            <text:p>1515620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TRMRZ68A03D969K</text:p>
          </table:table-cell>
          <table:table-cell office:value-type="string" table:style-name="ce1">
            <text:p>Stragapede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2-13T00:00:00" table:style-name="ce2">
            <text:p>13/12/2015</text:p>
          </table:table-cell>
          <table:table-cell office:value-type="date" office:date-value="2016-01-22T00:00:00" table:style-name="ce2">
            <text:p>22/01/2016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156211" table:style-name="ce1">
            <text:p>1515621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PTGNN61P58D969O</text:p>
          </table:table-cell>
          <table:table-cell office:value-type="string" table:style-name="ce1">
            <text:p>Repetto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2-14T00:00:00" table:style-name="ce2">
            <text:p>14/12/2015</text:p>
          </table:table-cell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156238" table:style-name="ce1">
            <text:p>1515623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TMLC69B64D969M</text:p>
          </table:table-cell>
          <table:table-cell office:value-type="string" table:style-name="ce1">
            <text:p>Portato</text:p>
          </table:table-cell>
          <table:table-cell office:value-type="string" table:style-name="ce1">
            <text:p>Maria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ANDO LEGIONE CARABINIERI LIGU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04173" table:style-name="ce1">
            <text:p>1520417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TALRA72E42D205B</text:p>
          </table:table-cell>
          <table:table-cell office:value-type="string" table:style-name="ce1">
            <text:p>Auriat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30T00:00:00" table:style-name="ce2">
            <text:p>30/01/2016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04215" table:style-name="ce1">
            <text:p>152042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GNRCR64C31D969N</text:p>
          </table:table-cell>
          <table:table-cell office:value-type="string" table:style-name="ce1">
            <text:p>Biag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30T00:00:00" table:style-name="ce2">
            <text:p>30/01/2016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04262" table:style-name="ce1">
            <text:p>1520426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SGPRN71L16F205A</text:p>
          </table:table-cell>
          <table:table-cell office:value-type="string" table:style-name="ce1">
            <text:p>Bisagn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30T00:00:00" table:style-name="ce2">
            <text:p>30/01/2016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04318" table:style-name="ce1">
            <text:p>1520431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TADNC48R15D969M</text:p>
          </table:table-cell>
          <table:table-cell office:value-type="string" table:style-name="ce1">
            <text:p>Dat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30T00:00:00" table:style-name="ce2">
            <text:p>30/01/2016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04362" table:style-name="ce1">
            <text:p>1520436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PTNNN58S06A070O</text:p>
          </table:table-cell>
          <table:table-cell office:value-type="string" table:style-name="ce1">
            <text:p>Spitaleri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30T00:00:00" table:style-name="ce2">
            <text:p>30/01/2016</text:p>
          </table:table-cell>
          <table:table-cell office:value-type="date" office:date-value="2016-01-30T00:00:00" table:style-name="ce2">
            <text:p>30/01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15613" table:style-name="ce1">
            <text:p>1521561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RNPTR73T22D969I</text:p>
          </table:table-cell>
          <table:table-cell office:value-type="string" table:style-name="ce1">
            <text:p>Grondona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1">
            <text:p>Previsto</text:p>
          </table:table-cell>
          <table:table-cell office:value-type="float" office:value="697.14" table:style-name="ce1">
            <text:p>697,14</text:p>
          </table:table-cell>
          <table:table-cell office:value-type="float" office:value="697.14" table:style-name="ce1">
            <text:p>697,1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16397" table:style-name="ce1">
            <text:p>1521639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RCMRC62B09D969V</text:p>
          </table:table-cell>
          <table:table-cell office:value-type="string" table:style-name="ce1">
            <text:p>Marchell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1Access "Healthcare Strategy and Innovation" (UK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2-24T00:00:00" table:style-name="ce2">
            <text:p>24/12/2015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16421" table:style-name="ce1">
            <text:p>1521642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MRGRL62P58D969R</text:p>
          </table:table-cell>
          <table:table-cell office:value-type="string" table:style-name="ce1">
            <text:p>De Martino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H1Access "Healthcare Strategy and Innovation" (UK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2-24T00:00:00" table:style-name="ce2">
            <text:p>24/12/2015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32592" table:style-name="ce1">
            <text:p>1523259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GGMRZ61H08D969X</text:p>
          </table:table-cell>
          <table:table-cell office:value-type="string" table:style-name="ce1">
            <text:p>Vegg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Donatori Sangue P.A. Croce d'Oro Sampierdarena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32726" table:style-name="ce1">
            <text:p>1523272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GGMRZ61H08D969X</text:p>
          </table:table-cell>
          <table:table-cell office:value-type="string" table:style-name="ce1">
            <text:p>Vegg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.A. Croce d'Oro - Sampierdaren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50673" table:style-name="ce1">
            <text:p>1525067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MAMCL56M26D969E</text:p>
          </table:table-cell>
          <table:table-cell office:value-type="string" table:style-name="ce1">
            <text:p>Tan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UNDIPHARMA PHARMACEUTICALS SRL MILAN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4-01T00:00:00" table:style-name="ce2">
            <text:p>01/04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50799" table:style-name="ce1">
            <text:p>1525079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TNDR65P28D969H</text:p>
          </table:table-cell>
          <table:table-cell office:value-type="string" table:style-name="ce1">
            <text:p>Lon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2-02T00:00:00" table:style-name="ce2">
            <text:p>02/02/2016</text:p>
          </table:table-cell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Previsto</text:p>
          </table:table-cell>
          <table:table-cell office:value-type="float" office:value="206.56" table:style-name="ce1">
            <text:p>206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50801" table:style-name="ce1">
            <text:p>1525080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CFBA68A06D969D</text:p>
          </table:table-cell>
          <table:table-cell office:value-type="string" table:style-name="ce1">
            <text:p>Caocc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2-09T00:00:00" table:style-name="ce2">
            <text:p>09/02/2016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Previsto</text:p>
          </table:table-cell>
          <table:table-cell office:value-type="float" office:value="51.64" table:style-name="ce1">
            <text:p>51,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50802" table:style-name="ce1">
            <text:p>1525080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LSFN66D02D969T</text:p>
          </table:table-cell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2-09T00:00:00" table:style-name="ce2">
            <text:p>09/02/2016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Previsto</text:p>
          </table:table-cell>
          <table:table-cell office:value-type="float" office:value="51.64" table:style-name="ce1">
            <text:p>51,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50803" table:style-name="ce1">
            <text:p>1525080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VCLBT71M44D969F</text:p>
          </table:table-cell>
          <table:table-cell office:value-type="string" table:style-name="ce1">
            <text:p>Cavecchia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2-09T00:00:00" table:style-name="ce2">
            <text:p>09/02/2016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Previsto</text:p>
          </table:table-cell>
          <table:table-cell office:value-type="float" office:value="51.64" table:style-name="ce1">
            <text:p>51,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50804" table:style-name="ce1">
            <text:p>1525080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NTNDR65P28D969H</text:p>
          </table:table-cell>
          <table:table-cell office:value-type="string" table:style-name="ce1">
            <text:p>Lon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1-30T00:00:00" table:style-name="ce2">
            <text:p>30/01/2016</text:p>
          </table:table-cell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Previsto</text:p>
          </table:table-cell>
          <table:table-cell office:value-type="float" office:value="516.4" table:style-name="ce1">
            <text:p>516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50806" table:style-name="ce1">
            <text:p>1525080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NCNMR65M47G902T</text:p>
          </table:table-cell>
          <table:table-cell office:value-type="string" table:style-name="ce1">
            <text:p>Municino'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1-30T00:00:00" table:style-name="ce2">
            <text:p>30/01/2016</text:p>
          </table:table-cell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Previsto</text:p>
          </table:table-cell>
          <table:table-cell office:value-type="float" office:value="516.4" table:style-name="ce1">
            <text:p>516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50808" table:style-name="ce1">
            <text:p>1525080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RPCNZ73M69D969N</text:p>
          </table:table-cell>
          <table:table-cell office:value-type="string" table:style-name="ce1">
            <text:p>Sarpedi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6-01-30T00:00:00" table:style-name="ce2">
            <text:p>30/01/2016</text:p>
          </table:table-cell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Previsto</text:p>
          </table:table-cell>
          <table:table-cell office:value-type="float" office:value="516.4" table:style-name="ce1">
            <text:p>516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NOVA ASL 3 "GENOVESE"</text:p>
          </table:table-cell>
          <table:table-cell office:value-type="float" office:value="15250810" table:style-name="ce1">
            <text:p>1525081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NCLBT57T43D969O</text:p>
          </table:table-cell>
          <table:table-cell office:value-type="string" table:style-name="ce1">
            <text:p>Biancucc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30T00:00:00" table:style-name="ce2">
            <text:p>30/01/2016</text:p>
          </table:table-cell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Previsto</text:p>
          </table:table-cell>
          <table:table-cell office:value-type="float" office:value="516.4" table:style-name="ce1">
            <text:p>516,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07-01-2016 alle ore 15:33:50</text:p>
          </table:table-cell>
          <table:table-cell table:number-columns-repeated="16383" table:style-name="ce1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si Eleonora</meta:initial-creator>
    <dc:creator>Rossi Eleonora</dc:creator>
    <meta:creation-date>2016-01-07T14:36:01Z</meta:creation-date>
    <dc:date>2016-01-12T15:13:47Z</dc:date>
  </office:meta>
</office:document-meta>
</file>