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2" style:parent-style-name="Normale" style:family="paragraph">
      <style:paragraph-properties fo:widows="0" fo:orphans="0" style:text-autospace="none" fo:text-align="justify" fo:line-height="200%" fo:margin-right="0.1812in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line-height="200%" fo:margin-right="0.1812in"/>
    </style:style>
    <style:style style:name="T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7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1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2.5743in"/>
    </style:style>
    <style:style style:name="TableColumn106" style:family="table-column">
      <style:table-column-properties style:column-width="2.5743in"/>
    </style:style>
    <style:style style:name="TableColumn107" style:family="table-column">
      <style:table-column-properties style:column-width="2.5743in"/>
    </style:style>
    <style:style style:name="Table104" style:family="table">
      <style:table-properties style:width="7.7229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center" fo:line-height="200%" fo:margin-right="0.1812in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18" style:parent-style-name="Corpodeltesto2" style:family="paragraph">
      <style:paragraph-properties fo:margin-left="0.2388in">
        <style:tab-stops/>
      </style:paragraph-properties>
    </style:style>
    <style:style style:name="P119" style:parent-style-name="Corpodeltesto2" style:family="paragraph">
      <style:paragraph-properties fo:margin-left="0.2388in">
        <style:tab-stops/>
      </style:paragraph-properties>
    </style:style>
    <style:style style:name="P120" style:parent-style-name="Corpodeltesto2" style:family="paragraph">
      <style:paragraph-properties fo:margin-left="0.2388in">
        <style:tab-stops/>
      </style:paragraph-properties>
    </style:style>
    <style:style style:name="P121" style:parent-style-name="Corpodeltesto2" style:family="paragraph">
      <style:paragraph-properties fo:margin-left="0.2388in">
        <style:tab-stops/>
      </style:paragraph-properties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5.1555in" fo:text-indent="0.252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4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5" style:parent-style-name="Normale" style:family="paragraph">
      <style:text-properties fo:font-weight="bold" style:font-weight-asian="bold" fo:font-size="12pt" style:font-size-asian="12pt"/>
    </style:style>
    <style:style style:name="P126" style:parent-style-name="Corpodeltesto3" style:family="paragraph">
      <style:paragraph-properties fo:text-align="center"/>
      <style:text-properties fo:language="de" fo:country="DE"/>
    </style:style>
    <style:style style:name="P127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28" style:parent-style-name="Normale" style:family="paragraph">
      <style:text-properties fo:font-size="12pt" style:font-size-asian="12pt"/>
    </style:style>
    <style:style style:name="P129" style:parent-style-name="Normale" style:family="paragraph">
      <style:paragraph-properties fo:text-align="justify"/>
      <style:text-properties fo:font-size="12pt" style:font-size-asian="12pt"/>
    </style:style>
    <style:style style:name="P130" style:parent-style-name="Normale" style:family="paragraph">
      <style:paragraph-properties fo:text-align="justify"/>
      <style:text-properties fo:font-size="12pt" style:font-size-asian="12pt"/>
    </style:style>
    <style:style style:name="P131" style:parent-style-name="Normale" style:family="paragraph">
      <style:paragraph-properties fo:text-align="justify"/>
      <style:text-properties fo:font-size="12pt" style:font-size-asian="12pt"/>
    </style:style>
    <style:style style:name="P132" style:parent-style-name="Normale" style:family="paragraph">
      <style:paragraph-properties fo:text-align="justify"/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font-size="12pt" style:font-size-asian="12pt"/>
    </style:style>
    <style:style style:name="T138" style:parent-style-name="Car.predefinitoparagrafo" style:family="text"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0" style:parent-style-name="Titolo4" style:family="paragraph">
      <style:paragraph-properties fo:text-align="center"/>
    </style:style>
    <style:style style:name="P141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3" style:parent-style-name="Normale" style:family="paragraph">
      <style:text-properties fo:font-size="12pt" style:font-size-asian="12pt"/>
    </style:style>
    <style:style style:name="P144" style:parent-style-name="Corpodeltesto3" style:family="paragraph">
      <style:text-properties style:font-weight-complex="bold" fo:font-size="12pt" style:font-size-asian="12pt" style:font-size-complex="12pt"/>
    </style:style>
    <style:style style:name="P145" style:parent-style-name="Normale" style:family="paragraph">
      <style:text-properties fo:font-size="12pt" style:font-size-asian="12pt"/>
    </style:style>
    <style:style style:name="P146" style:parent-style-name="Normale" style:family="paragraph">
      <style:text-properties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family="paragraph">
      <style:paragraph-properties fo:text-align="justify"/>
      <style:text-properties fo:font-size="12pt" style:font-size-asian="12pt"/>
    </style:style>
    <style:style style:name="P153" style:parent-style-name="Corpodeltesto3" style:family="paragraph">
      <style:text-properties style:font-weight-complex="bold" fo:font-size="12pt" style:font-size-asian="12pt" style:font-size-complex="12pt"/>
    </style:style>
    <style:style style:name="P154" style:parent-style-name="Normale" style:family="paragraph">
      <style:text-properties fo:font-size="12pt" style:font-size-asian="12pt"/>
    </style:style>
    <style:style style:name="P155" style:parent-style-name="Normale" style:family="paragraph">
      <style:paragraph-properties fo:text-align="justify"/>
      <style:text-properties fo:font-size="12pt" style:font-size-asian="12pt"/>
    </style:style>
    <style:style style:name="P156" style:parent-style-name="Normale" style:family="paragraph">
      <style:text-properties fo:font-size="12pt" style:font-size-asian="12pt"/>
    </style:style>
    <style:style style:name="P157" style:parent-style-name="Normale" style:family="paragraph">
      <style:text-properties fo:font-size="12pt" style:font-size-asian="12pt" fo:language="de" fo:country="DE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P161" style:parent-style-name="Normale" style:family="paragraph">
      <style:text-properties fo:font-size="12pt" style:font-size-asian="12pt"/>
    </style:style>
    <style:style style:name="P162" style:parent-style-name="Normale" style:family="paragraph">
      <style:text-properties fo:font-size="12pt" style:font-size-asian="12pt"/>
    </style:style>
    <style:style style:name="P163" style:parent-style-name="Normale" style:family="paragraph">
      <style:text-properties fo:font-size="12pt" style:font-size-asian="12pt"/>
    </style:style>
    <style:style style:name="P164" style:parent-style-name="Normale" style:family="paragraph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P173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7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76" style:parent-style-name="Corpodeltesto2" style:family="paragraph">
      <style:paragraph-properties fo:margin-left="0.2388in">
        <style:tab-stops/>
      </style:paragraph-properties>
    </style:style>
    <style:style style:name="P177" style:parent-style-name="Titolo" style:family="paragraph">
      <style:paragraph-properties fo:margin-left="0.4923in" fo:text-indent="-0.4923in">
        <style:tab-stops/>
      </style:paragraph-properties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P181" style:parent-style-name="Normale" style:family="paragraph">
      <style:text-properties fo:font-weight="bold" style:font-weight-asian="bold" fo:font-size="12pt" style:font-size-asian="12pt"/>
    </style:style>
    <style:style style:name="P182" style:parent-style-name="Corpodeltesto3" style:family="paragraph">
      <style:paragraph-properties fo:text-align="center"/>
      <style:text-properties fo:language="de" fo:country="DE"/>
    </style:style>
    <style:style style:name="P183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84" style:parent-style-name="Normale" style:family="paragraph">
      <style:text-properties fo:font-size="12pt" style:font-size-asian="12pt"/>
    </style:style>
    <style:style style:name="P185" style:parent-style-name="Normale" style:family="paragraph">
      <style:paragraph-properties fo:text-align="justify"/>
      <style:text-properties fo:font-size="12pt" style:font-size-asian="12pt"/>
    </style:style>
    <style:style style:name="P186" style:parent-style-name="Normale" style:family="paragraph">
      <style:paragraph-properties fo:text-align="justify"/>
      <style:text-properties fo:font-size="12pt" style:font-size-asian="12pt"/>
    </style:style>
    <style:style style:name="P187" style:parent-style-name="Normale" style:family="paragraph">
      <style:paragraph-properties fo:text-align="justify"/>
      <style:text-properties fo:font-size="12pt" style:font-size-asian="12pt"/>
    </style:style>
    <style:style style:name="P188" style:parent-style-name="Normale" style:family="paragraph">
      <style:paragraph-properties fo:text-align="justify"/>
      <style:text-properties fo:font-size="12pt" style:font-size-asian="12pt"/>
    </style:style>
    <style:style style:name="P189" style:parent-style-name="Normale" style:family="paragraph">
      <style:paragraph-properties fo:text-align="justify"/>
      <style:text-properties fo:font-size="12pt" style:font-size-asian="12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Titolo4" style:family="paragraph">
      <style:paragraph-properties fo:text-align="center"/>
    </style:style>
    <style:style style:name="P19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98" style:parent-style-name="Normale" style:family="paragraph">
      <style:text-properties fo:font-size="12pt" style:font-size-asian="12pt"/>
    </style:style>
    <style:style style:name="P199" style:parent-style-name="Corpodeltesto3" style:family="paragraph">
      <style:text-properties style:font-weight-complex="bold" fo:font-size="12pt" style:font-size-asian="12pt" style:font-size-complex="12pt"/>
    </style:style>
    <style:style style:name="P200" style:parent-style-name="Normale" style:family="paragraph">
      <style:text-properties fo:font-size="12pt" style:font-size-asian="12pt"/>
    </style:style>
    <style:style style:name="P201" style:parent-style-name="Normale" style:family="paragraph">
      <style:text-properties fo:font-size="12pt" style:font-size-asian="12pt"/>
    </style:style>
    <style:style style:name="P202" style:parent-style-name="Normale" style:family="paragraph">
      <style:text-properties fo:font-size="12pt" style:font-size-asian="12pt"/>
    </style:style>
    <style:style style:name="P203" style:parent-style-name="Normale" style:family="paragraph">
      <style:text-properties fo:font-size="12pt" style:font-size-asian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Normale" style:family="paragraph">
      <style:text-properties fo:font-size="12pt" style:font-size-asian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T208" style:parent-style-name="Car.predefinitoparagrafo" style:family="text">
      <style:text-properties style:font-weight-complex="bold" fo:font-size="12pt" style:font-size-asian="12pt" style:font-size-complex="12pt"/>
    </style:style>
    <style:style style:name="T209" style:parent-style-name="Car.predefinitoparagrafo" style:family="text">
      <style:text-properties style:font-weight-complex="bold" fo:font-size="12pt" style:font-size-asian="12pt" style:font-size-complex="12pt"/>
    </style:style>
    <style:style style:name="T210" style:parent-style-name="Car.predefinitoparagrafo" style:family="text">
      <style:text-properties style:font-weight-complex="bold" fo:font-size="12pt" style:font-size-asian="12pt" style:font-size-complex="12pt"/>
    </style:style>
    <style:style style:name="P211" style:parent-style-name="Normale" style:family="paragraph">
      <style:text-properties fo:font-size="12pt" style:font-size-asian="12pt"/>
    </style:style>
    <style:style style:name="P212" style:parent-style-name="Normale" style:family="paragraph">
      <style:text-properties fo:font-size="12pt" style:font-size-asian="12pt"/>
    </style:style>
    <style:style style:name="P213" style:parent-style-name="Normale" style:family="paragraph">
      <style:text-properties fo:font-size="12pt" style:font-size-asian="12pt"/>
    </style:style>
    <style:style style:name="P214" style:parent-style-name="Normale" style:family="paragraph">
      <style:text-properties fo:font-size="12pt" style:font-size-asian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T218" style:parent-style-name="Car.predefinitoparagrafo" style:family="text">
      <style:text-properties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weight-complex="bold" fo:font-size="12pt" style:font-size-asian="12pt" style:font-size-complex="12pt"/>
    </style:style>
    <style:style style:name="P221" style:parent-style-name="Normale" style:family="paragraph">
      <style:text-properties fo:font-size="12pt" style:font-size-asian="12pt"/>
    </style:style>
    <style:style style:name="P222" style:parent-style-name="Normale" style:family="paragraph">
      <style:text-properties fo:font-size="12pt" style:font-size-asian="12pt"/>
    </style:style>
    <style:style style:name="P223" style:parent-style-name="Normale" style:family="paragraph">
      <style:text-properties fo:font-size="12pt" style:font-size-asian="12pt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Titolo5" style:family="paragraph">
      <style:paragraph-properties fo:text-indent="0.3312in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Titolo4" style:family="paragraph">
      <style:paragraph-properties fo:margin-left="5.1277in" fo:text-indent="0.1972in">
        <style:tab-stops/>
      </style:paragraph-properties>
    </style:style>
    <style:style style:name="P230" style:parent-style-name="Titolo4" style:family="paragraph">
      <style:paragraph-properties fo:text-align="center"/>
    </style:style>
    <style:style style:name="P231" style:parent-style-name="Normale" style:family="paragraph">
      <style:text-properties fo:font-weight="bold" style:font-weight-asian="bold" fo:font-size="12pt" style:font-size-asian="12pt"/>
    </style:style>
    <style:style style:name="P232" style:parent-style-name="Corpodeltesto3" style:family="paragraph">
      <style:paragraph-properties fo:text-align="center"/>
    </style:style>
    <style:style style:name="P2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Normale" style:family="paragraph">
      <style:paragraph-properties fo:text-align="justify"/>
      <style:text-properties fo:font-size="12pt" style:font-size-asian="12pt"/>
    </style:style>
    <style:style style:name="P240" style:parent-style-name="Normale" style:family="paragraph">
      <style:paragraph-properties fo:text-align="justify"/>
      <style:text-properties fo:font-size="12pt" style:font-size-asian="12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Titolo4" style:family="paragraph">
      <style:paragraph-properties fo:text-align="center"/>
    </style:style>
    <style:style style:name="P24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Normale" style:family="paragraph">
      <style:paragraph-properties fo:text-align="justify"/>
      <style:text-properties fo:font-size="12pt" style:font-size-asian="12pt"/>
    </style:style>
    <style:style style:name="P253" style:parent-style-name="Normale" style:family="paragraph">
      <style:paragraph-properties fo:text-align="justify"/>
      <style:text-properties fo:font-size="12pt" style:font-size-asian="12pt"/>
    </style:style>
    <style:style style:name="P254" style:parent-style-name="Normale" style:family="paragraph">
      <style:paragraph-properties fo:text-align="justify"/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Titolo6" style:family="paragraph">
      <style:paragraph-properties fo:text-indent="0.3229in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59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0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1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2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3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, appartenenti alle categorie protette,<text:s/>ai sensi art. 18 – comma 2 -<text:s/>della legge n. 68/1999, per la copertura a tempo indeterminato di n.<text:s/>1<text:s/>posto<text:s/>di<text:s/>Assistente Tecnico – Geometra /<text:s/>Categoria<text:s/>C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di essere in possesso del Diploma di<text:s/>Scuola Secondaria di Secondo Grado <text:s/>di<text:s/>_______________________________ conseguito presso _____________________________________________ di ___________________ il _________________;</text:p>
        </text:list-item>
        <text:list-item>
          <text:p text:style-name="P70">di essere iscritto/a negli elenchi dei disoccupati<text:s/><text:s/>appartenenti alle categorie protette,<text:s/>ai sensi art. 18 comma 2 legge 68/1999,<text:s/>del Centro per l’Impiego della Provincia di<text:s/><text:s/>Genova<text:s/></text:p>
        </text:list-item>
        <text:list-item>
          <text:p text:style-name="P71">di trovarsi, relativamente agli obblighi di leva, nella seguente posizione: ___________________________________;</text:p>
        </text:list-item>
        <text:list-item>
          <text:p text:style-name="P72"><text:span text:style-name="T73">di avere prestato servizio presso Pubbliche Amministrazioni;<text:s/></text:span><text:span text:style-name="T74">(oppure scegliere il punto 12)</text:span><text:span text:style-name="T75"><text:s/></text:span><text:span text:style-name="T76"><text:note text:note-class="footnote" text:id="_ftn1"><text:note-citation>2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77">di NON avere prestato servizio presso Pubbliche Amministrazioni;</text:p>
        </text:list-item>
        <text:list-item>
          <text:p text:style-name="P78">di scegliere, in caso di idoneità a sostenere la prova orale, la seguente lingua straniera: ________________________;</text:p>
        </text:list-item>
        <text:list-item>
          <text:p text:style-name="P79">di avere diritto alla riserva del posto, in caso di idoneità, in quanto: _______________________________________;</text:p>
        </text:list-item>
        <text:list-item>
          <text:p text:style-name="P80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1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2"><text:span text:style-name="T83">(da compilare in caso di cittadinanza diversa da quella italiana, ai sensi del DPCM 7.2.1991, n. 174)</text:span></text:p>
      <text:list text:style-name="LFO2" text:continue-numbering="true">
        <text:list-item>
          <text:p text:style-name="P84">di godere dei diritti civili e politici nello Stato di ____________________________________________;</text:p>
        </text:list-item>
        <text:list-item>
          <text:p text:style-name="P85">di essere in possesso degli altri requisiti previsti dal bando per i cittadini della Repubblica Italiana;</text:p>
        </text:list-item>
        <text:list-item>
          <text:p text:style-name="P86">di avere una adeguata conoscenza della lingua italiana.</text:p>
        </text:list-item>
      </text:list>
      <text:p text:style-name="P87"/>
      <text:p text:style-name="P88"/>
      <text:p text:style-name="P89"/>
      <text:p text:style-name="P90"/>
      <text:soft-page-break/>
      <text:p text:style-name="P91">Dichiara, infine, di essere informato/a che:</text:p>
      <text:list text:style-name="LFO3" text:continue-numbering="true">
        <text:list-item>
          <text:p text:style-name="P92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3"/>
      <text:p text:style-name="P94">Allega:</text:p>
      <text:list text:style-name="LFO1" text:continue-numbering="true">
        <text:list-item>
          <text:p text:style-name="P95"><text:span text:style-name="T96">curriculum formativo e professionale datato e firmato;<text:s/></text:span><text:span text:style-name="T97">(vedere bando al paragrafo “MODALITA’ GENERALI PER IL RILASCIO DI DICHIARAZIONI SOSTITUTIVE”)</text:span></text:p>
        </text:list-item>
        <text:list-item>
          <text:p text:style-name="P98">elenco datato e firmato dei documenti e titoli presentati, numerati progressivamente in relazione al corrispondente titolo;</text:p>
        </text:list-item>
        <text:list-item>
          <text:p text:style-name="P99">fotocopia fronte / retro di valido documento di identità.</text:p>
        </text:list-item>
      </text:list>
      <text:p text:style-name="P100"/>
      <text:p text:style-name="P101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Luogo</text:p>
          </table:table-cell>
          <table:table-cell table:style-name="TableCell111">
            <text:p text:style-name="P112">Data</text:p>
          </table:table-cell>
          <table:table-cell table:style-name="TableCell113">
            <text:p text:style-name="P114"><text:span text:style-name="T115">Firma</text:span><text:span text:style-name="T116"><text:s/></text:span><text:span text:style-name="T117"><text:note text:note-class="footnote" text:id="_ftn2"><text:note-citation>3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18"><text:tab/><text:tab/><text:tab/><text:tab/><text:tab/><text:tab/><text:tab/><text:tab/><text:tab/><text:s text:c="9"/></text:p>
      <text:p text:style-name="P119"/>
      <text:p text:style-name="P120"/>
      <text:p text:style-name="P121"/>
      <text:p text:style-name="P122"/>
      <text:soft-page-break/>
      <text:p text:style-name="P123">ALLEGATO 2<text:s/></text:p>
      <text:p text:style-name="P124">FAC-SIMILE DICHIARAZIONE SOSTITUTIVA DI CERTIFICAZIONE</text:p>
      <text:p text:style-name="P125"/>
      <text:p text:style-name="P126">(Art. 46 D.P.R. 28.12.2000, n. 445)</text:p>
      <text:p text:style-name="P127"/>
      <text:p text:style-name="P128">Il sottoscritto __________________________________________________________________,<text:s/></text:p>
      <text:p text:style-name="P129"/>
      <text:p text:style-name="P130">nato a __________________ il _________________ e residente in _______________________,</text:p>
      <text:p text:style-name="P131"/>
      <text:p text:style-name="P132">Via __________________________________________________________________________,</text:p>
      <text:p text:style-name="P133"/>
      <text:p text:style-name="P134"><text:span text:style-name="T135">a conoscenza delle sanzioni penali, previste dall’art. 76 del D.P.R.<text:s/></text:span><text:span text:style-name="T136"><text:tab/>28.12.2000, n. 445 (riportato per esteso nel bando di concorso pubblico, relativo alla procedura in a</text:span><text:span text:style-name="T137">r</text:span><text:span text:style-name="T138">gomento),</text:span></text:p>
      <text:p text:style-name="P139"/>
      <text:h text:style-name="P140" text:outline-level="4">DICHIARA</text:h>
      <text:p text:style-name="P141"/>
      <text:p text:style-name="P142">Sotto la propria responsabilità</text:p>
      <text:p text:style-name="P143"/>
      <text:p text:style-name="P144">Di essere in possesso del seguente titolo di studio:</text:p>
      <text:p text:style-name="P145">______________________________________________________________________________</text:p>
      <text:p text:style-name="P146"/>
      <text:p text:style-name="Normale"><text:span text:style-name="T147">conseguito in data <text:s text:c="2"/>______________ pre</text:span><text:span text:style-name="T148">s</text:span><text:span text:style-name="T149">so__________________________________________ con la seguente votazi</text:span><text:span text:style-name="T150">o</text:span><text:span text:style-name="T151">ne___________</text:span></text:p>
      <text:p text:style-name="P152"/>
      <text:p text:style-name="P153">Di essere in possesso dell’abilitazione allo svolgimento della professione di:</text:p>
      <text:p text:style-name="P154">______________________________________________________________________________</text:p>
      <text:p text:style-name="P155"/>
      <text:p text:style-name="P156">ottenuta in data________________ presso_____________________</text:p>
      <text:p text:style-name="P157"/>
      <text:p text:style-name="Normale"><text:span text:style-name="T158">Di aver partecipato ai seguenti Corsi di Formazione e di Aggiornamento professionale qualificanti ed a</text:span><text:span text:style-name="T159">t</text:span><text:span text:style-name="T160">tinenti al posto da ricoprire:</text:span></text:p>
      <text:p text:style-name="P161"/>
      <text:p text:style-name="P162">titolo del corso____________________________</text:p>
      <text:p text:style-name="P163">dal _____________ al__________________</text:p>
      <text:p text:style-name="P164">presso_______________________</text:p>
      <text:p text:style-name="P165">n. ore________________<text:s/></text:p>
      <text:p text:style-name="P166">ovvero n. giorni ______________________</text:p>
      <text:p text:style-name="P167">ovvero n. crediti ECM__________________</text:p>
      <text:p text:style-name="P168">con superamento di esame finale__________</text:p>
      <text:p text:style-name="P169">punteggio /valutazione esame finale_____________ su _______________</text:p>
      <text:p text:style-name="P170"/>
      <text:p text:style-name="P171"><text:s/>(spazio libero per eventuali altre dichiarazioni)</text:p>
      <text:p text:style-name="P172"/>
      <text:p text:style-name="P173">Genova,<text:tab/><text:tab/><text:tab/><text:tab/><text:tab/><text:tab/><text:tab/>Firma del dichiarante</text:p>
      <text:p text:style-name="P174">------------------------------</text:p>
      <text:soft-page-break/>
      <text:p text:style-name="P175">ALLEGATO 3</text:p>
      <text:p text:style-name="P176"/>
      <text:p text:style-name="P177"><text:span text:style-name="T178">FAC-SIMILE DICHIARAZIONE SOSTITUTIVA DI ATTO DI NOTORI</text:span><text:span text:style-name="T179">E</text:span><text:span text:style-name="T180">TA’</text:span></text:p>
      <text:p text:style-name="P181"/>
      <text:p text:style-name="P182">(Art. 47 D.P.R. 28.12.2000, n. 445)</text:p>
      <text:p text:style-name="P183"/>
      <text:p text:style-name="P184">Il sottoscritto __________________________________________________________________,<text:s/></text:p>
      <text:p text:style-name="P185"/>
      <text:p text:style-name="P186">nato a __________________ il _________________ e residente in _______________________,</text:p>
      <text:p text:style-name="P187"/>
      <text:p text:style-name="P188">Via __________________________________________________________________________,</text:p>
      <text:p text:style-name="P189"/>
      <text:p text:style-name="P190"><text:span text:style-name="T191">a conoscenza delle sanzioni penali, previste dall’art. 76 del D.P.R.<text:s/></text:span><text:span text:style-name="T192"><text:tab/>28.12.2000, n. 445 (riportato per esteso nel bando di concorso pubblico, relativo alla procedura in a</text:span><text:span text:style-name="T193">r</text:span><text:span text:style-name="T194">gomento),</text:span></text:p>
      <text:p text:style-name="P195"/>
      <text:h text:style-name="P196" text:outline-level="4">DICHIARA</text:h>
      <text:p text:style-name="P197">Sotto la propria responsabilità</text:p>
      <text:p text:style-name="P198"/>
      <text:p text:style-name="P199">Di aver prestato attività professionale con rapporto di lavoro subordinato:</text:p>
      <text:p text:style-name="P200">presso (Azienda Sanitaria – Ospedaliera – P.A.)</text:p>
      <text:p text:style-name="P201">di (località)_____________________ (indirizzo)_______________________</text:p>
      <text:p text:style-name="P202">nel profilo professionale/mansione_________________________________</text:p>
      <text:p text:style-name="P203">disciplina:_________________________________________________</text:p>
      <text:p text:style-name="P204">dal _____________ al__________ (indicare causa di cessazione)</text:p>
      <text:p text:style-name="P205">con rapporto di lavoro a tempo <text:s/>determinato/indeterminato<text:s/></text:p>
      <text:p text:style-name="P206">tipologia pieno/ parziale _____ % per ore __________settimanali</text:p>
      <text:p text:style-name="P207"/>
      <text:p text:style-name="Corpodeltesto3"><text:span text:style-name="T208">di aver svolto le seguenti attività professionali con rapporto di lavoro diverso da quello subord</text:span><text:span text:style-name="T209">i</text:span><text:span text:style-name="T210">nato</text:span></text:p>
      <text:p text:style-name="P211">presso (Azienda Sanitaria – Ospedaliera – P.A.)</text:p>
      <text:p text:style-name="P212">di (località)_____________________ (indirizzo)_______________________</text:p>
      <text:p text:style-name="P213">nel profilo professionale/mansione_________________________________</text:p>
      <text:p text:style-name="P214">disciplina:_________________________________________________</text:p>
      <text:p text:style-name="P215">tipo di rapporto di lavoro (libero professionale, autonomo, collaborazione, borsa di studio, ecc.)</text:p>
      <text:p text:style-name="P216">per n. ore settimanali__________________</text:p>
      <text:p text:style-name="P217"/>
      <text:p text:style-name="Corpodeltesto3"><text:span text:style-name="T218">Di aver svolto i seguenti incarichi di insegnamento conferiti da Enti Pubblici specifici r</text:span><text:span text:style-name="T219">i</text:span><text:span text:style-name="T220">spetto al posto da ricoprire:</text:span></text:p>
      <text:p text:style-name="P221">presso<text:s/>_____________________materia di insegnamento_____________ anno_________ ore______________</text:p>
      <text:p text:style-name="P222"/>
      <text:p text:style-name="P223">(spazio libero per eventuali altre dichiarazioni)</text:p>
      <text:p text:style-name="P224"/>
      <text:p text:style-name="P225">Genova, __________________</text:p>
      <text:h text:style-name="P226" text:outline-level="5">Firma del dichiarante</text:h>
      <text:p text:style-name="P227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28"/>
      <text:h text:style-name="P229" text:outline-level="4">ALLEGATO 4</text:h>
      <text:h text:style-name="Titolo4" text:outline-level="4"/>
      <text:h text:style-name="P230" text:outline-level="4">FAC-SIMILE DICHIARAZIONE SOSTITUTIVA ATTO DI NOTORIETA’</text:h>
      <text:p text:style-name="P231"/>
      <text:p text:style-name="P232">(Artt. 19 e 47 D.P.R. 28.12.2000, n. 445)</text:p>
      <text:p text:style-name="P233"/>
      <text:p text:style-name="P234"/>
      <text:p text:style-name="P235">Il sottoscritto __________________________________________________________________,<text:s/></text:p>
      <text:p text:style-name="P236"/>
      <text:p text:style-name="P237">nato a __________________ il _________________ e residente in _______________________,</text:p>
      <text:p text:style-name="P238"/>
      <text:p text:style-name="P239">Via __________________________________________________________________________,</text:p>
      <text:p text:style-name="P240"/>
      <text:p text:style-name="P241"><text:span text:style-name="T242">a conoscenza delle sanzioni penali, previste dall’art. 76 del D.P.R. 28.12.2000, n. 445 (riportato per esteso nel bando di concorso pubblico, relativo alla procedura in a</text:span><text:span text:style-name="T243">r</text:span><text:span text:style-name="T244">gomento),</text:span></text:p>
      <text:p text:style-name="P245"/>
      <text:h text:style-name="P246" text:outline-level="4">DICHIARA</text:h>
      <text:p text:style-name="P247"/>
      <text:p text:style-name="P248">Sotto la propria responsabilità</text:p>
      <text:p text:style-name="P249"/>
      <text:p text:style-name="P250">Che le fotocopie allegate alla presente domanda, numerate da n. 1 a n._____ sono conformi all’originale in suo possesso.</text:p>
      <text:p text:style-name="P251"/>
      <text:p text:style-name="P252"/>
      <text:p text:style-name="P253"/>
      <text:p text:style-name="P254">Genova, __________________</text:p>
      <text:p text:style-name="P255"/>
      <text:h text:style-name="P256" text:outline-level="6">Firma del dichiarante</text:h>
      <text:p text:style-name="P257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1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Morelli Simona</dc:creator>
    <meta:creation-date>2015-11-25T15:00:00Z</meta:creation-date>
    <dc:date>2015-11-25T15:00:00Z</dc:date>
    <meta:print-date>2015-07-23T11:13:00Z</meta:print-date>
    <meta:template xlink:href="Normal" xlink:type="simple"/>
    <meta:editing-cycles>2</meta:editing-cycles>
    <meta:editing-duration>PT0S</meta:editing-duration>
    <meta:document-statistic meta:page-count="6" meta:paragraph-count="56" meta:word-count="1299" meta:character-count="9082" meta:row-count="130" meta:non-whitespace-character-count="7839"/>
  </office:meta>
</office:document-meta>
</file>