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prefix="(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top="0.0833in" fo:margin-bottom="0.0833in" fo:margin-left="4.2333in" fo:text-indent="-0.2958in">
        <style:tab-stops/>
      </style:paragraph-properties>
      <style:text-properties style:font-name="Calibri" style:font-name-complex="Calibri" fo:color="#000000"/>
    </style:style>
    <style:style style:name="P5" style:parent-style-name="Normale" style:family="paragraph">
      <style:paragraph-properties style:text-autospace="none" fo:text-align="justify" fo:margin-top="0.0833in" fo:margin-bottom="0.0833in" fo:margin-left="4.2333in">
        <style:tab-stops/>
      </style:paragraph-properties>
      <style:text-properties style:font-name="Calibri" style:font-name-complex="Calibri" fo:color="#000000"/>
    </style:style>
    <style:style style:name="P6" style:parent-style-name="Normale" style:family="paragraph">
      <style:paragraph-properties style:text-autospace="none" fo:text-align="justify" fo:margin-top="0.0833in" fo:margin-bottom="0.0833in" fo:margin-left="4.2333in">
        <style:tab-stops/>
      </style:paragraph-properties>
      <style:text-properties style:font-name="Calibri" style:font-name-complex="Calibri" fo:color="#000000"/>
    </style:style>
    <style:style style:name="P7" style:parent-style-name="Normale" style:family="paragraph">
      <style:paragraph-properties style:text-autospace="none" fo:text-align="justify" fo:margin-top="0.0833in" fo:margin-bottom="0.0833in" fo:margin-left="4.2333in">
        <style:tab-stops/>
      </style:paragraph-properties>
      <style:text-properties style:font-name="Calibri" style:font-name-complex="Calibri" fo:color="#000000"/>
    </style:style>
    <style:style style:name="P8" style:parent-style-name="Normale" style:family="paragraph">
      <style:paragraph-properties style:text-autospace="none" fo:text-align="justify" fo:margin-top="0.0833in" fo:margin-bottom="0.0833in" fo:margin-left="4.2333in">
        <style:tab-stops/>
      </style:paragraph-properties>
      <style:text-properties style:font-name="Calibri" style:font-name-complex="Calibri" fo:color="#000000"/>
    </style:style>
    <style:style style:name="P9" style:parent-style-name="Normale" style:family="paragraph">
      <style:paragraph-properties style:text-autospace="none" fo:text-align="justify" fo:margin-top="0.0833in" fo:margin-bottom="0.0833in" fo:margin-left="4.2333in">
        <style:tab-stops/>
      </style:paragraph-properties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11" style:parent-style-name="Normale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color="#000000"/>
    </style:style>
    <style:style style:name="P12" style:parent-style-name="Normale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color="#000000"/>
    </style:style>
    <style:style style:name="P13" style:parent-style-name="Normale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color="#000000"/>
    </style:style>
    <style:style style:name="P14" style:parent-style-name="Normale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color="#000000"/>
    </style:style>
    <style:style style:name="P15" style:parent-style-name="Normale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color="#000000"/>
    </style:style>
    <style:style style:name="P16" style:parent-style-name="Normale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color="#000000"/>
    </style:style>
    <style:style style:name="P17" style:parent-style-name="Normale" style:family="paragraph">
      <style:paragraph-properties style:text-autospace="none" fo:text-align="center" fo:margin-top="0.0833in" fo:margin-bottom="0.0833in" fo:line-height="150%"/>
      <style:text-properties style:font-name="Calibri" style:font-name-complex="Calibri" fo:font-weight="bold" style:font-weight-asian="bold" fo:color="#000000"/>
    </style:style>
    <style:style style:name="P18" style:parent-style-name="Normale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color="#000000"/>
    </style:style>
    <style:style style:name="P19" style:parent-style-name="Normale" style:family="paragraph">
      <style:paragraph-properties style:text-autospace="none" fo:text-align="justify" fo:margin-top="0.0833in" fo:margin-bottom="0.0833in" fo:line-height="150%"/>
      <style:text-properties style:font-name="Calibri" style:font-name-complex="Calibri" fo:color="#000000"/>
    </style:style>
    <style:style style:name="P20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21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22" style:parent-style-name="Normale" style:list-style-name="LFO1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23" style:parent-style-name="Normale" style:family="paragraph">
      <style:paragraph-properties style:text-autospace="none" fo:text-align="justify" fo:margin-top="0.0833in" fo:margin-bottom="0.0833in" fo:margin-left="0.2916in">
        <style:tab-stops/>
      </style:paragraph-properties>
      <style:text-properties style:font-name="Calibri" style:font-name-complex="Calibri" fo:color="#000000"/>
    </style:style>
    <style:style style:name="P24" style:parent-style-name="Normale" style:family="paragraph">
      <style:paragraph-properties style:text-autospace="none" fo:text-align="justify" fo:margin-top="0.0833in" fo:margin-bottom="0.0833in" fo:margin-left="0.2916in">
        <style:tab-stops/>
      </style:paragraph-properties>
      <style:text-properties style:font-name="Calibri" style:font-name-complex="Calibri" fo:color="#000000"/>
    </style:style>
    <style:style style:name="P25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26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27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28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29" style:parent-style-name="Normale" style:family="paragraph">
      <style:paragraph-properties fo:break-before="page" style:text-autospace="none" fo:text-align="justify" fo:margin-top="0.0833in" fo:margin-bottom="0.0833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0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olumn32" style:family="table-column">
      <style:table-column-properties style:column-width="5.7847in"/>
    </style:style>
    <style:style style:name="TableColumn33" style:family="table-column">
      <style:table-column-properties style:column-width="1.0062in"/>
    </style:style>
    <style:style style:name="Table31" style:family="table">
      <style:table-properties style:width="6.790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fo:color="#000000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fo:color="#000000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end"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end" fo:margin-top="0.0833in" fo:margin-bottom="0.0833in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style:font-style-complex="italic" fo:color="#000000" fo:font-size="14pt" style:font-size-asian="14pt"/>
    </style:style>
    <style:style style:name="P125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font-weight="bold" style:font-weight-asian="bold" style:font-weight-complex="bold" fo:color="#000000" fo:font-size="14pt" style:font-size-asian="14pt"/>
    </style:style>
    <style:style style:name="P126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127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 fo:color="#000000"/>
    </style:style>
    <style:style style:name="P128" style:parent-style-name="Normale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a A.S.L. 3 “Genovese”</text:p>
      <text:p text:style-name="P5">S.C. Igiene degli Alimenti<text:s/></text:p>
      <text:p text:style-name="P6">e della<text:s/>Nutrizione</text:p>
      <text:p text:style-name="P7">Palazzo della Salute Fiumara</text:p>
      <text:p text:style-name="P8">Via degli Operai 80</text:p>
      <text:p text:style-name="P9">16149 - Genova</text:p>
      <text:p text:style-name="P10"/>
      <text:p text:style-name="P11">Il sottoscritto _____________________________________________________________________</text:p>
      <text:p text:style-name="P12">C. F. ______________________________ nato a ________________________________________</text:p>
      <text:p text:style-name="P13">il ________________________ residente a ___________________________________ Prov. _____</text:p>
      <text:p text:style-name="P14">Via ______________________________________________ n. _____ Tel. ____________________</text:p>
      <text:p text:style-name="P15">Titolare dell’attività di ______________________________________________________________</text:p>
      <text:p text:style-name="P16">nei locali siti in ________________________ via __________________________________ n. ____</text:p>
      <text:p text:style-name="P17">C H I E D E</text:p>
      <text:p text:style-name="P18">L’attestazione di non commestibilità delle merci di seguito descritte in quanto (motivazione)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1">Allega ricevuta di versamento intestato a<text:s/>A.S.L. 3 “Genovese” S.C. Igiene degli Alimenti e della Nutrizione <text:s/>di €. ________</text:p>
      <text:list text:style-name="LFO1" text:continue-numbering="true">
        <text:list-item>
          <text:p text:style-name="P22">indicando nella causale: “ANNO 20__ – <text:s/>S.C. Igiene degli Alimenti e della Nutrizione – Attestato non idoneità al consumo”</text:p>
        </text:list-item>
      </text:list>
      <text:p text:style-name="P23"/>
      <text:p text:style-name="P24"/>
      <text:p text:style-name="P25">Data _______________________<text:s/><text:tab/><text:tab/><text:tab/><text:tab/><text:s/>Firma ___________________________</text:p>
      <text:p text:style-name="P26"/>
      <text:p text:style-name="P27">N O T E</text:p>
      <text:p text:style-name="P28">(1) in ragione del 2% del valore monetario della partita oggetto della distruzione per un importo comunque non inferiore all’importo previsto dal tariffario regionale (DGR 1197/2013 e 1556/2013 – codice 14)</text:p>
      <text:p text:style-name="P29"/>
      <text:p text:style-name="P30">DESCRIZIONE MERCE DA<text:s/>DISTRUGGERE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scrizione prodotto</text:p>
          </table:table-cell>
          <table:table-cell table:style-name="TableCell37">
            <text:p text:style-name="P38">quantità <text:s text:c="3"/>(Kg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otale quantità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Totale valore dichiarato in euro</text:span></text:p>
          </table:table-cell>
          <table:table-cell table:style-name="TableCell123">
            <text:p text:style-name="P124"/>
          </table:table-cell>
        </table:table-row>
      </table:table>
      <text:p text:style-name="P125"><text:tab/><text:tab/><text:tab/><text:tab/><text:tab/><text:tab/><text:tab/><text:tab/></text:p>
      <text:p text:style-name="P126">Genova, lì _________________</text:p>
      <text:p text:style-name="P127"><text:tab/><text:tab/><text:tab/><text:tab/><text:tab/><text:tab/><text:tab/><text:tab/>Firma ___________________________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4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tab/><text:tab/><text:tab/><text:tab/><text:tab/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Paolo Francesco Bozano</dc:creator>
    <meta:creation-date>2015-10-20T09:12:00Z</meta:creation-date>
    <dc:date>2015-10-20T10:31:00Z</dc:date>
    <meta:print-date>2014-09-29T16:17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67" meta:character-count="1792" meta:row-count="12" meta:non-whitespace-character-count="1528"/>
  </office:meta>
</office:document-meta>
</file>