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weight-complex="bold" fo:font-size="16pt" style:font-size-asian="16pt" style:font-size-complex="16p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fo:font-weight="bold" style:font-weight-asian="bold"/>
    </style:style>
    <style:style style:name="TableColumn22" style:family="table-column">
      <style:table-column-properties style:column-width="4.727in"/>
    </style:style>
    <style:style style:name="TableColumn23" style:family="table-column">
      <style:table-column-properties style:column-width="1.243in"/>
    </style:style>
    <style:style style:name="Table21" style:family="table">
      <style:table-properties style:width="5.9701in" fo:margin-left="0in" table:align="left"/>
    </style:style>
    <style:style style:name="TableRow24" style:family="table-row">
      <style:table-row-properties style:min-row-height="0.4201in"/>
    </style:style>
    <style:style style:name="TableCell25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28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29" style:parent-style-name="Normale" style:family="paragraph">
      <style:paragraph-properties fo:margin-bottom="0in" fo:line-height="100%"/>
    </style:style>
    <style:style style:name="TableRow30" style:family="table-row">
      <style:table-row-properties style:min-row-height="0.5965in"/>
    </style:style>
    <style:style style:name="TableCell31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34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 style:min-row-height="0.4013in"/>
    </style:style>
    <style:style style:name="TableCell37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40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weight-complex="bold" fo:font-size="16pt" style:font-size-asian="16pt" style:font-size-complex="16pt"/>
    </style:style>
    <style:style style:name="T47" style:parent-style-name="Car.predefinitoparagrafo" style:family="text">
      <style:text-properties style:font-weight-complex="bold" fo:font-size="16pt" style:font-size-asian="16pt" style:font-size-complex="16pt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fo:font-weight="bold" style:font-weight-asian="bold"/>
    </style:style>
    <style:style style:name="TableColumn59" style:family="table-column">
      <style:table-column-properties style:column-width="4.727in"/>
    </style:style>
    <style:style style:name="TableColumn60" style:family="table-column">
      <style:table-column-properties style:column-width="1.243in"/>
    </style:style>
    <style:style style:name="Table58" style:family="table">
      <style:table-properties style:width="5.9701in" fo:margin-left="0in" table:align="left"/>
    </style:style>
    <style:style style:name="TableRow61" style:family="table-row">
      <style:table-row-properties style:min-row-height="0.4201in"/>
    </style:style>
    <style:style style:name="TableCell62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65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66" style:parent-style-name="Normale" style:family="paragraph">
      <style:paragraph-properties fo:margin-bottom="0in" fo:line-height="100%"/>
    </style:style>
    <style:style style:name="TableRow67" style:family="table-row">
      <style:table-row-properties style:min-row-height="0.5965in"/>
    </style:style>
    <style:style style:name="TableCell68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71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min-row-height="0.4013in"/>
    </style:style>
    <style:style style:name="TableCell74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77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weight-complex="bold" fo:font-size="16pt" style:font-size-asian="16pt" style:font-size-complex="16pt"/>
    </style:style>
    <style:style style:name="T84" style:parent-style-name="Car.predefinitoparagrafo" style:family="text">
      <style:text-properties style:font-weight-complex="bold" fo:font-size="16pt" style:font-size-asian="16pt" style:font-size-complex="16pt"/>
    </style:style>
    <style:style style:name="T85" style:parent-style-name="Car.predefinitoparagrafo" style:family="text">
      <style:text-properties style:language-asian="it" style:country-asian="IT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fo:font-weight="bold" style:font-weight-asian="bold"/>
    </style:style>
    <style:style style:name="TableColumn96" style:family="table-column">
      <style:table-column-properties style:column-width="4.727in"/>
    </style:style>
    <style:style style:name="TableColumn97" style:family="table-column">
      <style:table-column-properties style:column-width="1.243in"/>
    </style:style>
    <style:style style:name="Table95" style:family="table">
      <style:table-properties style:width="5.9701in" fo:margin-left="0in" table:align="lef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102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 style:min-row-height="0.5965in"/>
    </style:style>
    <style:style style:name="TableCell105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108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min-row-height="0.4013in"/>
    </style:style>
    <style:style style:name="TableCell111" style:family="table-cell">
      <style:table-cell-properties fo:border-top="0.0138in solid #FEB80A" fo:border-left="0.0138in solid #FEB80A" fo:border-bottom="0.0138in solid #FEB80A" fo:border-right="0.0138in solid #000000" fo:padding-top="0.05in" fo:padding-left="0.1in" fo:padding-bottom="0.05in" fo:padding-right="0.1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114" style:family="table-cell">
      <style:table-cell-properties fo:border-top="0.0138in solid #FEB80A" fo:border-left="0.0138in solid #000000" fo:border-bottom="0.0138in solid #FEB80A" fo:border-right="0.0138in solid #FEB80A" fo:padding-top="0.05in" fo:padding-left="0.1in" fo:padding-bottom="0.05in" fo:padding-right="0.1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c000" svg:stroke-opacity="66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Monitoraggio termini procedimenti amministrativi:</text:p>
      <text:p text:style-name="Normale"><text:span text:style-name="T5">Denominazione procedimento:</text:span><text:span text:style-name="T6"><text:s text:c="2"/></text:span><text:span text:style-name="T7">­</text:span><text:span text:style-name="T8">­</text:span><text:span text:style-name="T9"><text:s/></text:span><text:span text:style-name="T10">Verifiche incassi ed azioni di recupero</text:span></text:p>
      <text:p text:style-name="Normale"><text:span text:style-name="T11"><draw:custom-shape svg:x="-0.16806in" svg:y="0.28333in" svg:width="3.52986in" svg:height="0.8506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12">Trimestre n.</text:span><text:span text:style-name="T13"><text:s text:c="6"/></text:span><text:span text:style-name="T14">II TRIM 2015</text:span><text:span text:style-name="T15"><text:s text:c="4"/></text:span></text:p>
      <text:p text:style-name="Normale"><text:span text:style-name="T16"><text:s/>Periodo(mesi):</text:span><text:span text:style-name="T17"><text:s text:c="2"/></text:span><text:s/><text:span text:style-name="T18">APR - GIU 2015</text:span></text:p>
      <text:p text:style-name="Normale"><text:span text:style-name="T19"><draw:custom-shape svg:x="-0.16875in" svg:y="0.34931in" svg:width="6.11181in" svg:height="0.85069in" draw:z-index="251661312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/text:p>
      <text:p text:style-name="Normale"/>
      <text:p text:style-name="Normale"><text:span text:style-name="T20">Denominazione struttura</text:span>:<text:s text:c="2"/>Bilancio e Contabilità<text:s text:c="6"/><text:s text:c="11"/><text:s text:c="4"/></text:p>
      <text:p text:style-name="Normale"/>
      <text:p text:style-name="Normale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umero procedimenti amministrativi conclusi</text:span></text:p>
          </table:table-cell>
          <table:table-cell table:style-name="TableCell28">
            <text:p text:style-name="P29"><text:s text:c="2"/>0</text:p>
          </table:table-cell>
        </table:table-row>
        <table:table-row table:style-name="TableRow30">
          <table:table-cell table:style-name="TableCell31">
            <text:p text:style-name="P32"><text:span text:style-name="T33">Numero procedimenti amministrativi conclusi entro i termini</text:span></text:p>
          </table:table-cell>
          <table:table-cell table:style-name="TableCell34">
            <text:p text:style-name="P35"><text:s text:c="2"/>0</text:p>
          </table:table-cell>
        </table:table-row>
        <table:table-row table:style-name="TableRow36">
          <table:table-cell table:style-name="TableCell37">
            <text:p text:style-name="P38"><text:span text:style-name="T39">Numero procedimenti amministrativi conclusi con ritardo</text:span></text:p>
          </table:table-cell>
          <table:table-cell table:style-name="TableCell40">
            <text:p text:style-name="P41"><text:s text:c="2"/>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2">Monitoraggio termini procedimenti amministrativi:</text:p>
      <text:p text:style-name="Normale"><text:span text:style-name="T43">Denominazione procedimento: <text:s/></text:span><text:span text:style-name="T44">­</text:span><text:span text:style-name="T45">­</text:span><text:span text:style-name="T46"><text:s/></text:span><text:span text:style-name="T47">Emissione mandati di pagamento</text:span></text:p>
      <text:p text:style-name="Normale"><text:span text:style-name="T48"><draw:custom-shape svg:x="-0.16806in" svg:y="0.28333in" svg:width="3.52986in" svg:height="0.85069in" draw:z-index="251663360" draw:id="id2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49">Trimestre n.</text:span><text:span text:style-name="T50"><text:s text:c="6"/></text:span><text:span text:style-name="T51">II TRIM 2015</text:span><text:span text:style-name="T52"><text:s text:c="4"/></text:span></text:p>
      <text:p text:style-name="Normale"><text:span text:style-name="T53"><text:s/>Periodo(mesi):</text:span><text:span text:style-name="T54"><text:s text:c="2"/></text:span><text:s/><text:span text:style-name="T55">APR - GIU 2015</text:span></text:p>
      <text:p text:style-name="Normale"><text:span text:style-name="T56"><draw:custom-shape svg:x="-0.16875in" svg:y="0.34931in" svg:width="6.11181in" svg:height="0.85069in" draw:z-index="251664384" draw:id="id3" draw:style-name="a4" draw:name="Rettangolo 2" text:anchor-type="paragraph"><svg:title/><svg:desc/><draw:enhanced-geometry draw:type="non-primitive" svg:viewBox="0 0 21600 21600" draw:enhanced-path="M 0 0 L 21600 0 21600 21600 0 21600 Z N"/></draw:custom-shape></text:span></text:p>
      <text:p text:style-name="Normale"/>
      <text:p text:style-name="Normale"><text:span text:style-name="T57">Denominazione struttura</text:span>:<text:s text:c="2"/>Bilancio e Contabilità <text:s text:c="20"/></text:p>
      <text:p text:style-name="Normale"/>
      <text:p text:style-name="Normale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ero procedimenti amministrativi conclusi</text:span></text:p>
          </table:table-cell>
          <table:table-cell table:style-name="TableCell65">
            <text:p text:style-name="P66"><text:s text:c="2"/>5670</text:p>
          </table:table-cell>
        </table:table-row>
        <table:table-row table:style-name="TableRow67">
          <table:table-cell table:style-name="TableCell68">
            <text:p text:style-name="P69"><text:span text:style-name="T70">Numero procedimenti amministrativi conclusi entro i termini</text:span></text:p>
          </table:table-cell>
          <table:table-cell table:style-name="TableCell71">
            <text:p text:style-name="P72"><text:s text:c="2"/>5670</text:p>
          </table:table-cell>
        </table:table-row>
        <table:table-row table:style-name="TableRow73">
          <table:table-cell table:style-name="TableCell74">
            <text:p text:style-name="P75"><text:span text:style-name="T76">Numero procedimenti amministrativi conclusi con ritardo</text:span></text:p>
          </table:table-cell>
          <table:table-cell table:style-name="TableCell77">
            <text:p text:style-name="P78"><text:s text:c="2"/>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79">Monitoraggio termini procedimenti amministrativi:</text:p>
      <text:p text:style-name="Normale"><text:span text:style-name="T80">Denominazione procedimento: <text:s/></text:span><text:span text:style-name="T81">­</text:span><text:span text:style-name="T82">­</text:span><text:span text:style-name="T83"><text:s/></text:span><text:span text:style-name="T84">Rimborso per prestazioni non usufruite</text:span></text:p>
      <text:p text:style-name="Normale"><text:span text:style-name="T85"><draw:custom-shape svg:x="-0.16806in" svg:y="0.28333in" svg:width="3.52986in" svg:height="0.85069in" draw:z-index="251666432" draw:id="id4" draw:style-name="a5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86">Trimestre n.</text:span><text:span text:style-name="T87"><text:s text:c="6"/></text:span><text:span text:style-name="T88">II TRIM 2015</text:span><text:span text:style-name="T89"><text:s text:c="4"/></text:span></text:p>
      <text:p text:style-name="Normale"><text:span text:style-name="T90"><text:s/>Periodo(mesi):</text:span><text:span text:style-name="T91"><text:s text:c="2"/></text:span><text:s/><text:span text:style-name="T92">APR - GIU 2015</text:span></text:p>
      <text:p text:style-name="Normale"><text:span text:style-name="T93"><draw:custom-shape svg:x="-0.16875in" svg:y="0.34931in" svg:width="6.11181in" svg:height="0.85069in" draw:z-index="251667456" draw:id="id5" draw:style-name="a6" draw:name="Rettangolo 2" text:anchor-type="paragraph"><svg:title/><svg:desc/><draw:enhanced-geometry draw:type="non-primitive" svg:viewBox="0 0 21600 21600" draw:enhanced-path="M 0 0 L 21600 0 21600 21600 0 21600 Z N"/></draw:custom-shape></text:span></text:p>
      <text:p text:style-name="Normale"/>
      <text:p text:style-name="Normale"><text:span text:style-name="T94">Denominazione struttura</text:span>:<text:s text:c="2"/>Bilancio e Contabilità <text:s text:c="20"/></text:p>
      <text:p text:style-name="Normale"/>
      <text:p text:style-name="Normale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umero procedimenti amministrativi conclusi</text:span></text:p>
          </table:table-cell>
          <table:table-cell table:style-name="TableCell102">
            <text:p text:style-name="P103"><text:s/>214</text:p>
          </table:table-cell>
        </table:table-row>
        <table:table-row table:style-name="TableRow104">
          <table:table-cell table:style-name="TableCell105">
            <text:p text:style-name="P106"><text:span text:style-name="T107">Numero procedimenti amministrativi conclusi entro i termini</text:span></text:p>
          </table:table-cell>
          <table:table-cell table:style-name="TableCell108">
            <text:p text:style-name="P109"><text:s text:c="2"/>214</text:p>
          </table:table-cell>
        </table:table-row>
        <table:table-row table:style-name="TableRow110">
          <table:table-cell table:style-name="TableCell111">
            <text:p text:style-name="P112"><text:span text:style-name="T113">Numero procedimenti amministrativi conclusi con ritardo</text:span></text:p>
          </table:table-cell>
          <table:table-cell table:style-name="TableCell114">
            <text:p text:style-name="P115"><text:s text:c="2"/>0</text:p>
          </table:table-cell>
        </table:table-row>
      </table:table>
      <text:p text:style-name="Normale"/>
      <text:p text:style-name="Normale"><text:span text:style-name="T116">Il Direttore/dirigente responsabile:</text:span><text:s text:c="4"/><text:s text:c="8"/><text:s text:c="7"/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3" text:anchor-type="paragraph" svg:x="6.83472in" svg:y="-0.90347in" svg:width="0.60417in" svg:height="0.48264in" style:rel-width="scale" style:rel-height="scale"><draw:image xlink:href="media/image1.jpeg" xlink:type="simple" xlink:show="embed" xlink:actuate="onLoad"/><svg:title/><svg:desc/></draw:frame></text:span>TABELLA N. 1 <text:s text:c="19"/>ID n._______­­­­­­­­­­­­­­­_______del_________<text:tab/>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urro Roberto</meta:initial-creator>
    <dc:creator>morelli</dc:creator>
    <meta:creation-date>2015-10-05T14:12:00Z</meta:creation-date>
    <dc:date>2015-10-05T14:12:00Z</dc:date>
    <meta:print-date>2015-10-05T13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