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text-properties fo:font-weight="bold" style:font-weight-asian="bold"/>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Corpodeltesto" style:family="paragraph">
      <style:paragraph-properties>
        <style:tab-stops>
          <style:tab-stop style:type="left" style:position="5.8083in"/>
        </style:tab-stops>
      </style:paragraph-properties>
    </style:style>
    <style:style style:name="T12" style:parent-style-name="Car.predefinitoparagrafo" style:family="text">
      <style:text-properties style:font-name-asian="Batang"/>
    </style:style>
    <style:style style:name="T13" style:parent-style-name="Car.predefinitoparagrafo" style:family="text">
      <style:text-properties style:font-name="Cambria" style:font-name-asian="Batang" fo:font-size="10pt" style:font-size-asian="10pt"/>
    </style:style>
    <style:style style:name="T14" style:parent-style-name="Car.predefinitoparagrafo" style:family="text">
      <style:text-properties style:font-name-asian="Batang"/>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fo:margin-left="0.4916in">
        <style:tab-stops/>
      </style:paragraph-properties>
    </style:style>
    <style:style style:name="P24" style:parent-style-name="Normale" style:family="paragraph">
      <style:paragraph-properties fo:text-align="justify"/>
    </style:style>
    <style:style style:name="P25" style:parent-style-name="Normale" style:family="paragraph">
      <style:paragraph-properties fo:text-align="justify" fo:margin-left="0.4916in">
        <style:tab-stops/>
      </style:paragraph-properties>
    </style:style>
    <style:style style:name="P26" style:parent-style-name="Normale" style:family="paragraph">
      <style:paragraph-properties fo:text-align="justify" fo:margin-left="0.4916in">
        <style:tab-stops/>
      </style:paragraph-properties>
    </style:style>
    <style:style style:name="P27" style:parent-style-name="Normale" style:family="paragraph">
      <style:paragraph-properties fo:text-align="justify" fo:margin-left="0.4916in">
        <style:tab-stops/>
      </style:paragraph-properties>
    </style:style>
    <style:style style:name="P28" style:parent-style-name="Normale" style:family="paragraph">
      <style:paragraph-properties fo:text-align="justify" fo:margin-left="0.4916in">
        <style:tab-stops/>
      </style:paragraph-properties>
    </style:style>
    <style:style style:name="P29" style:parent-style-name="Normale" style:family="paragraph">
      <style:paragraph-properties fo:text-align="justify" fo:margin-left="0.4916in">
        <style:tab-stops/>
      </style:paragraph-properties>
    </style:style>
    <style:style style:name="P30" style:parent-style-name="Normale" style:family="paragraph">
      <style:paragraph-properties fo:text-align="justify" fo:margin-left="0.4916in">
        <style:tab-stops/>
      </style:paragraph-properties>
    </style:style>
    <style:style style:name="P31" style:parent-style-name="Normale" style:family="paragraph">
      <style:paragraph-properties fo:text-align="justify" fo:margin-left="0.25in">
        <style:tab-stops/>
      </style:paragraph-properties>
    </style:style>
    <style:style style:name="T32" style:parent-style-name="Car.predefinitoparagrafo" style:family="text">
      <style:text-properties fo:letter-spacing="normal" style:font-size-complex="12pt" style:text-underline-type="single" style:text-underline-style="solid" style:text-underline-width="auto" style:text-underline-mode="continuous"/>
    </style:style>
  </office:automatic-styles>
  <office:body>
    <office:text text:use-soft-page-breaks="true">
      <text:p text:style-name="P1">ALL’AZIENDA<text:s/>SANITARIA LOCALE N. 3 “GENOVESE”</text:p>
      <text:p text:style-name="P2">VIA BERTANI, 4</text:p>
      <text:p text:style-name="P3">16125 - GENOVA</text:p>
      <text:p text:style-name="P4"/>
      <text:p text:style-name="P5">Il/La sottoscritto/a……………………………………………………………………………………</text:p>
      <text:p text:style-name="P6">nato/a a …………………………………………(……) il ………………………………………….</text:p>
      <text:p text:style-name="P7">residente a ………………………………………(……) in Via …………………………………….</text:p>
      <text:p text:style-name="P8">…………. n. ……… C.A.P. ………………. Tel. ………………………………………………….</text:p>
      <text:p text:style-name="P9"/>
      <text:h text:style-name="Titolo1" text:outline-level="1">C H I E D E</text:h>
      <text:p text:style-name="P10"/>
      <text:p text:style-name="P11">Di essere ammesso/a a partecipare al<text:s/>conferimento di<text:s/><text:span text:style-name="T12"><text:s/>una borsa di studio</text:span><text:span text:style-name="T13"><text:s/></text:span><text:span text:style-name="T14">della durata di dodici mesi<text:s/></text:span>con accesso settimanale di venti ore, da conferire a soggetti in possesso del Diploma di Laurea Triennale in Tecniche di Laboratorio Biomedico per la partecipazione a progetti di ricerca, in collaborazione con la Struttura di Oncologia Medica, nell’ambito dello studio di nuove applicazioni terapeutiche da evidenziare su preparati istologici di neoplasie polmonari presso la Struttura di Anatomia Patologica della ASL 3 “Genovese”;<text:s/></text:p>
      <text:p text:style-name="P15">All’uopo sotto la propria responsabilità, anche ai fini penali (art. 76 D.P.R. 28/12/2000, n. 445), ai sensi di quanto previsto dal D.P.R. 28/12/2000, n. 445,<text:s/>dichiara di essere in <text:s/>possesso dei requisiti generali e specifici richiesti dalla borsa di studio<text:s/>ed in particolare:</text:p>
      <text:p text:style-name="P16"/>
      <text:list text:style-name="LFO1" text:continue-numbering="true">
        <text:list-item>
          <text:p text:style-name="P17">di essere nato/a ………………………………………. (……) il …………………………… (età minima per accedere al posto anni 18 compiuti)</text:p>
        </text:list-item>
        <text:list-item>
          <text:p text:style-name="P18">di essere cittadino/a ………………………………………………………………………….. (specificare se italiano o di altro stato)</text:p>
        </text:list-item>
        <text:list-item>
          <text:p text:style-name="P19">di essere iscritto/a nelle liste elettorali del Comune di ………………………………………. (oppure indicare i motivi della non iscrizione o della cancellazione dalle liste medesime……………………………………………………………………………………..</text:p>
        </text:list-item>
        <text:list-item>
          <text:p text:style-name="P20">di non aver riportato condanne penali (in caso contrario indicare le condanne riportate)……………………………………………………………………………………….</text:p>
        </text:list-item>
        <text:list-item>
          <text:p text:style-name="P21">di essere in possesso dei seguenti titoli di studio …………………………………………………………………………………………………</text:p>
        </text:list-item>
        <text:list-item>
          <text:p text:style-name="P22">di aver prestato o di prestare i seguenti servizi presso pubbliche amministrazioni (indicare anche i motivi dell’eventuale risoluzione del rapporto di impiego):</text:p>
        </text:list-item>
      </text:list>
      <text:p text:style-name="P23">dal …………………. al………………… qualifica ……………… presso …………………</text:p>
      <text:list text:style-name="LFO1" text:continue-numbering="true">
        <text:list-item>
          <text:p text:style-name="P24">di eleggere il seguente domicilio presso il quale deve essere fatta ogni comunicazione relativa alla presente domanda:</text:p>
        </text:list-item>
      </text:list>
      <text:p text:style-name="P25">Via …………………..……………………………………. n. ……. C.A.P. ………………..</text:p>
      <text:p text:style-name="P26">Città …………………………………………..(……..) Tel. ………………………………...</text:p>
      <text:p text:style-name="P27"/>
      <text:p text:style-name="P28"/>
      <text:p text:style-name="P29"/>
      <text:p text:style-name="P30">Data …………………<text:tab/>Firma ………………………………………………….</text:p>
      <text:p text:style-name="P31"/>
      <text:p text:style-name="Corpodeltesto2"><text:span text:style-name="T3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color="#FF0000"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widows="0" fo:orphans="0"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fo:letter-spacing="-0.0013in" style:font-size-complex="10pt" fo:hyphenate="false"/>
    </style:style>
    <style:style style:name="Corpodeltesto2Carattere" style:display-name="Corpo del testo 2 Carattere" style:family="text" style:parent-style-name="Car.predefinitoparagrafo">
      <style:text-properties fo:letter-spacing="-0.0013in" fo:font-size="12pt" style:font-size-asian="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 SIMILE DI DOMANDA CONCORSI PUBBLICI PER TITOLI ED ESAMI</dc:title>
    <meta:initial-creator>ASL Crema</meta:initial-creator>
    <dc:creator>Rossi Eleonora</dc:creator>
    <meta:creation-date>2015-10-05T08:16:00Z</meta:creation-date>
    <dc:date>2015-10-05T08:16:00Z</dc:date>
    <meta:print-date>2013-06-12T06:57:00Z</meta:print-date>
    <meta:template xlink:href="Normal.dotm" xlink:type="simple"/>
    <meta:editing-cycles>2</meta:editing-cycles>
    <meta:editing-duration>PT60S</meta:editing-duration>
    <meta:document-statistic meta:page-count="1" meta:paragraph-count="24" meta:word-count="300" meta:character-count="2193" meta:row-count="45" meta:non-whitespace-character-count="1917"/>
  </office:meta>
</office:document-meta>
</file>