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text-align="justify" fo:line-height="200%" fo:margin-right="0.1812in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0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</style:style>
    <style:style style:name="T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9" style:parent-style-name="Normale" style:family="paragraph">
      <style:paragraph-properties fo:widows="0" fo:orphans="0" style:text-autospace="none" fo:text-align="justify" fo:line-height="200%" fo:margin-right="0.1812in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5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09" style:family="table-column">
      <style:table-column-properties style:column-width="2.5743in"/>
    </style:style>
    <style:style style:name="TableColumn110" style:family="table-column">
      <style:table-column-properties style:column-width="2.5743in"/>
    </style:style>
    <style:style style:name="TableColumn111" style:family="table-column">
      <style:table-column-properties style:column-width="2.5743in"/>
    </style:style>
    <style:style style:name="Table108" style:family="table">
      <style:table-properties style:width="7.722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 fo:text-align="center" fo:line-height="200%" fo:margin-right="0.1812in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0.2388in">
        <style:tab-stops/>
      </style:paragraph-properties>
    </style:style>
    <style:style style:name="P124" style:parent-style-name="Corpodeltesto2" style:family="paragraph">
      <style:paragraph-properties fo:margin-left="0.2388in">
        <style:tab-stops/>
      </style:paragraph-properties>
    </style:style>
    <style:style style:name="P125" style:parent-style-name="Corpodeltesto2" style:family="paragraph">
      <style:paragraph-properties fo:margin-left="0.2388in">
        <style:tab-stops/>
      </style:paragraph-properties>
    </style:style>
    <style:style style:name="P126" style:parent-style-name="Corpodeltesto2" style:family="paragraph">
      <style:paragraph-properties fo:margin-left="0.2388in">
        <style:tab-stops/>
      </style:paragraph-properties>
    </style:style>
    <style:style style:name="P127" style:parent-style-name="Corpodeltesto2" style:family="paragraph">
      <style:paragraph-properties fo:margin-left="5.1555in" fo:text-indent="0.25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8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9" style:parent-style-name="Normale" style:family="paragraph">
      <style:text-properties fo:font-weight="bold" style:font-weight-asian="bold" fo:font-size="12pt" style:font-size-asian="12pt"/>
    </style:style>
    <style:style style:name="P130" style:parent-style-name="Corpodeltesto3" style:family="paragraph">
      <style:paragraph-properties fo:text-align="center"/>
      <style:text-properties fo:language="de" fo:country="DE"/>
    </style:style>
    <style:style style:name="P131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32" style:parent-style-name="Normale" style:family="paragraph"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  <style:text-properties fo:font-size="12pt" style:font-size-asian="12pt"/>
    </style:style>
    <style:style style:name="P135" style:parent-style-name="Normale" style:family="paragraph">
      <style:paragraph-properties fo:text-align="justify"/>
      <style:text-properties fo:font-size="12pt" style:font-size-asian="12pt"/>
    </style:style>
    <style:style style:name="P136" style:parent-style-name="Normale" style:family="paragraph">
      <style:paragraph-properties fo:text-align="justify"/>
      <style:text-properties fo:font-size="12pt" style:font-size-asian="12pt"/>
    </style:style>
    <style:style style:name="P137" style:parent-style-name="Normale" style:family="paragraph">
      <style:paragraph-properties fo:text-align="justify"/>
      <style:text-properties fo:font-size="12pt" style:font-size-asian="12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Normale" style:family="paragraph">
      <style:paragraph-properties fo:text-align="justify"/>
      <style:text-properties fo:font-size="12pt" style:font-size-asian="12pt"/>
    </style:style>
    <style:style style:name="P144" style:parent-style-name="Titolo4" style:family="paragraph">
      <style:paragraph-properties fo:text-align="center"/>
    </style:style>
    <style:style style:name="P14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7" style:parent-style-name="Normale" style:family="paragraph">
      <style:text-properties fo:font-size="12pt" style:font-size-asian="12pt"/>
    </style:style>
    <style:style style:name="P148" style:parent-style-name="Corpodeltesto3" style:family="paragraph">
      <style:text-properties style:font-weight-complex="bold" fo:font-size="12pt" style:font-size-asian="12pt" style:font-size-complex="12pt"/>
    </style:style>
    <style:style style:name="P149" style:parent-style-name="Normale" style:family="paragraph">
      <style:text-properties fo:font-size="12pt" style:font-size-asian="12pt"/>
    </style:style>
    <style:style style:name="P150" style:parent-style-name="Normale" style:family="paragraph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Normale" style:family="paragraph">
      <style:paragraph-properties fo:text-align="justify"/>
      <style:text-properties fo:font-size="12pt" style:font-size-asian="12pt"/>
    </style:style>
    <style:style style:name="P157" style:parent-style-name="Corpodeltesto3" style:family="paragraph">
      <style:text-properties style:font-weight-complex="bold" fo:font-size="12pt" style:font-size-asian="12pt" style:font-size-complex="12pt"/>
    </style:style>
    <style:style style:name="P158" style:parent-style-name="Normale" style:family="paragraph">
      <style:text-properties fo:font-size="12pt" style:font-size-asian="12pt"/>
    </style:style>
    <style:style style:name="P159" style:parent-style-name="Normale" style:family="paragraph">
      <style:paragraph-properties fo:text-align="justify"/>
      <style:text-properties fo:font-size="12pt" style:font-size-asian="12pt"/>
    </style:style>
    <style:style style:name="P160" style:parent-style-name="Normale" style:family="paragraph">
      <style:text-properties fo:font-size="12pt" style:font-size-asian="12pt"/>
    </style:style>
    <style:style style:name="P161" style:parent-style-name="Normale" style:family="paragraph">
      <style:text-properties fo:font-size="12pt" style:font-size-asian="12pt" fo:language="de" fo:country="DE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P165" style:parent-style-name="Normale" style:family="paragraph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text-properties fo:font-size="12pt" style:font-size-asian="12pt"/>
    </style:style>
    <style:style style:name="P173" style:parent-style-name="Normale" style:family="paragraph">
      <style:text-properties fo:font-size="12pt" style:font-size-asian="12pt"/>
    </style:style>
    <style:style style:name="P174" style:parent-style-name="Normale" style:family="paragraph">
      <style:text-properties fo:font-size="12pt" style:font-size-asian="12pt"/>
    </style:style>
    <style:style style:name="P175" style:parent-style-name="Normale" style:family="paragraph">
      <style:text-properties fo:font-size="12pt" style:font-size-asian="12pt"/>
    </style:style>
    <style:style style:name="P176" style:parent-style-name="Normale" style:family="paragraph">
      <style:paragraph-properties fo:text-align="justify"/>
      <style:text-properties fo:font-size="12pt" style:font-size-asian="12pt"/>
    </style:style>
    <style:style style:name="P177" style:parent-style-name="Normale" style:family="paragraph">
      <style:paragraph-properties fo:text-align="justify"/>
      <style:text-properties fo:font-size="12pt" style:font-size-asian="12pt"/>
    </style:style>
    <style:style style:name="P178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7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80" style:parent-style-name="Corpodeltesto2" style:family="paragraph">
      <style:paragraph-properties fo:margin-left="0.2388in">
        <style:tab-stops/>
      </style:paragraph-properties>
    </style:style>
    <style:style style:name="P181" style:parent-style-name="Titolo" style:family="paragraph">
      <style:paragraph-properties fo:margin-left="0.4923in" fo:text-indent="-0.4923in">
        <style:tab-stops/>
      </style:paragraph-properties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P185" style:parent-style-name="Normale" style:family="paragraph">
      <style:text-properties fo:font-weight="bold" style:font-weight-asian="bold" fo:font-size="12pt" style:font-size-asian="12pt"/>
    </style:style>
    <style:style style:name="P186" style:parent-style-name="Corpodeltesto3" style:family="paragraph">
      <style:paragraph-properties fo:text-align="center"/>
      <style:text-properties fo:language="de" fo:country="DE"/>
    </style:style>
    <style:style style:name="P18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88" style:parent-style-name="Normale" style:family="paragraph"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P199" style:parent-style-name="Normale" style:family="paragraph">
      <style:paragraph-properties fo:text-align="justify"/>
      <style:text-properties fo:font-size="12pt" style:font-size-asian="12pt"/>
    </style:style>
    <style:style style:name="P200" style:parent-style-name="Titolo4" style:family="paragraph">
      <style:paragraph-properties fo:text-align="center"/>
    </style:style>
    <style:style style:name="P20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02" style:parent-style-name="Normale" style:family="paragraph">
      <style:text-properties fo:font-size="12pt" style:font-size-asian="12pt"/>
    </style:style>
    <style:style style:name="P203" style:parent-style-name="Corpodeltesto3" style:family="paragraph">
      <style:text-properties style:font-weight-complex="bold" fo:font-size="12pt" style:font-size-asian="12pt" style:font-size-complex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Normale" style:family="paragraph">
      <style:text-properties fo:font-size="12pt" style:font-size-asian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P208" style:parent-style-name="Normale" style:family="paragraph">
      <style:text-properties fo:font-size="12pt" style:font-size-asian="12pt"/>
    </style:style>
    <style:style style:name="P209" style:parent-style-name="Normale" style:family="paragraph">
      <style:text-properties fo:font-size="12pt" style:font-size-asian="12pt"/>
    </style:style>
    <style:style style:name="P210" style:parent-style-name="Normale" style:family="paragraph">
      <style:text-properties fo:font-size="12pt" style:font-size-asian="12pt"/>
    </style:style>
    <style:style style:name="P211" style:parent-style-name="Normale" style:family="paragraph">
      <style:text-properties fo:font-size="12pt" style:font-size-asian="12pt"/>
    </style:style>
    <style:style style:name="T212" style:parent-style-name="Car.predefinitoparagrafo" style:family="text">
      <style:text-properties style:font-weight-complex="bold" fo:font-size="12pt" style:font-size-asian="12pt" style:font-size-complex="12pt"/>
    </style:style>
    <style:style style:name="T213" style:parent-style-name="Car.predefinitoparagrafo" style:family="text">
      <style:text-properties style:font-weight-complex="bold" fo:font-size="12pt" style:font-size-asian="12pt" style:font-size-complex="12pt"/>
    </style:style>
    <style:style style:name="T214" style:parent-style-name="Car.predefinitoparagrafo" style:family="text">
      <style:text-properties style:font-weight-complex="bold" fo:font-size="12pt" style:font-size-asian="12pt" style:font-size-complex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P218" style:parent-style-name="Normale" style:family="paragraph">
      <style:text-properties fo:font-size="12pt" style:font-size-asian="12pt"/>
    </style:style>
    <style:style style:name="P219" style:parent-style-name="Normale" style:family="paragraph">
      <style:text-properties fo:font-size="12pt" style:font-size-asian="12pt"/>
    </style:style>
    <style:style style:name="P220" style:parent-style-name="Normale" style:family="paragraph">
      <style:text-properties fo:font-size="12pt" style:font-size-asian="12pt"/>
    </style:style>
    <style:style style:name="P221" style:parent-style-name="Normale" style:family="paragraph">
      <style:text-properties fo:font-size="12pt" style:font-size-asian="12pt"/>
    </style:style>
    <style:style style:name="T222" style:parent-style-name="Car.predefinitoparagrafo" style:family="text">
      <style:text-properties style:font-weight-complex="bold" fo:font-size="12pt" style:font-size-asian="12pt" style:font-size-complex="12pt"/>
    </style:style>
    <style:style style:name="T223" style:parent-style-name="Car.predefinitoparagrafo" style:family="text">
      <style:text-properties style:font-weight-complex="bold" fo:font-size="12pt" style:font-size-asian="12pt" style:font-size-complex="12pt"/>
    </style:style>
    <style:style style:name="T224" style:parent-style-name="Car.predefinitoparagrafo" style:family="text">
      <style:text-properties style:font-weight-complex="bold" fo:font-size="12pt" style:font-size-asian="12pt" style:font-size-complex="12pt"/>
    </style:style>
    <style:style style:name="P225" style:parent-style-name="Normale" style:family="paragraph">
      <style:text-properties fo:font-size="12pt" style:font-size-asian="12pt"/>
    </style:style>
    <style:style style:name="P226" style:parent-style-name="Normale" style:family="paragraph">
      <style:text-properties fo:font-size="12pt" style:font-size-asian="12pt"/>
    </style:style>
    <style:style style:name="P227" style:parent-style-name="Normale" style:family="paragraph"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Normale" style:family="paragraph">
      <style:paragraph-properties fo:text-align="justify"/>
      <style:text-properties fo:font-size="12pt" style:font-size-asian="12pt"/>
    </style:style>
    <style:style style:name="P230" style:parent-style-name="Titolo5" style:family="paragraph">
      <style:paragraph-properties fo:text-indent="0.3312in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Titolo4" style:family="paragraph">
      <style:paragraph-properties fo:margin-left="5.1277in" fo:text-indent="0.1972in">
        <style:tab-stops/>
      </style:paragraph-properties>
    </style:style>
    <style:style style:name="P234" style:parent-style-name="Titolo4" style:family="paragraph">
      <style:paragraph-properties fo:text-align="center"/>
    </style:style>
    <style:style style:name="P235" style:parent-style-name="Normale" style:family="paragraph">
      <style:text-properties fo:font-weight="bold" style:font-weight-asian="bold" fo:font-size="12pt" style:font-size-asian="12pt"/>
    </style:style>
    <style:style style:name="P236" style:parent-style-name="Corpodeltesto3" style:family="paragraph">
      <style:paragraph-properties fo:text-align="center"/>
    </style:style>
    <style:style style:name="P23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  <style:text-properties fo:font-size="12pt" style:font-size-asian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  <style:text-properties fo:font-size="12pt" style:font-size-asian="12pt"/>
    </style:style>
    <style:style style:name="P244" style:parent-style-name="Normale" style:family="paragraph">
      <style:paragraph-properties fo:text-align="justify"/>
      <style:text-properties fo:font-size="12pt" style:font-size-asian="12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Titolo4" style:family="paragraph">
      <style:paragraph-properties fo:text-align="center"/>
    </style:style>
    <style:style style:name="P25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text-align="justify"/>
      <style:text-properties fo:font-size="12pt" style:font-size-asian="12pt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text-align="justify"/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Titolo6" style:family="paragraph">
      <style:paragraph-properties fo:text-indent="0.3229in"/>
    </style:style>
    <style:style style:name="P261" style:parent-style-name="Normale" style:family="paragraph">
      <style:paragraph-properties fo:text-align="justify"/>
      <style:text-properties fo:font-size="12pt" style:font-size-asian="12pt"/>
    </style:style>
    <style:style style:name="P26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6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7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 ai sensi art. 1 della legge n. 68/1999, per la copertura a tempo indeterminato di n.<text:s/>1<text:s/>posto<text:s/>di Collaboratore Professionale Sanitario –<text:s/>Logopedista<text:s/>categoria D, pubblicato sulla Gazzetta Ufficiale n. _____ del ___________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<text:span text:style-name="T70">di essere in possesso del Diploma di Laurea</text:span><text:span text:style-name="T71"><text:s/></text:span><text:span text:style-name="T72"><text:note text:note-class="footnote" text:id="_ftn1"><text:note-citation>2</text:note-citation><text:note-body><text:p text:style-name="Testonotaapièdipagina"><text:s text:c="2"/>Per i titoli di studio conseguiti all’estero indicare gli estremi del Decreto Ministeriale di riconoscimento.</text:p></text:note-body></text:note></text:span><text:span text:style-name="T73"><text:s/>in _______________________________ classe _________ conseguito presso _____________________________________________ di ___________________ il _________________;</text:span></text:p>
        </text:list-item>
        <text:list-item>
          <text:p text:style-name="P74">di essere iscritto/a negli elenchi<text:s/>dei disabili disoccupati<text:s/>nel Centro per l’Impiego della Provincia di<text:s/>________ (indicare provincia di iscrizione<text:s/>e percentuale di invalidità posseduta che deve essere superiore al 45%);</text:p>
        </text:list-item>
        <text:list-item>
          <text:p text:style-name="P75">di trovarsi, relativamente agli obblighi di leva, nella seguente posizione: ___________________________________;</text:p>
        </text:list-item>
        <text:list-item>
          <text:p text:style-name="P76"><text:span text:style-name="T77">di avere prestato servizio presso Pubbliche Amministrazioni;<text:s/></text:span><text:span text:style-name="T78">(oppure scegliere il punto 12)</text:span><text:span text:style-name="T79"><text:s/></text:span><text:span text:style-name="T80"><text:note text:note-class="footnote" text:id="_ftn2"><text:note-citation>3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81">di NON avere prestato servizio presso Pubbliche Amministrazioni;</text:p>
        </text:list-item>
        <text:list-item>
          <text:p text:style-name="P82">di scegliere, in caso di idoneità a sostenere la prova orale, la seguente lingua straniera: ________________________;</text:p>
        </text:list-item>
        <text:list-item>
          <text:p text:style-name="P83">di avere diritto alla riserva del posto, in caso di idoneità, in quanto: _______________________________________;</text:p>
        </text:list-item>
        <text:list-item>
          <text:p text:style-name="P84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5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6"><text:span text:style-name="T87">(da compilare in caso di cittadinanza diversa da quella italiana, ai sensi del DPCM 7.2.1991, n. 174)</text:span></text:p>
      <text:list text:style-name="LFO2" text:continue-numbering="true">
        <text:list-item>
          <text:p text:style-name="P88">di godere dei diritti civili e politici nello Stato di ____________________________________________;</text:p>
        </text:list-item>
        <text:list-item>
          <text:p text:style-name="P89">di essere in possesso degli altri requisiti previsti dal bando per i cittadini della Repubblica Italiana;</text:p>
        </text:list-item>
        <text:list-item>
          <text:p text:style-name="P90">di avere una adeguata conoscenza della lingua italiana.</text:p>
        </text:list-item>
      </text:list>
      <text:p text:style-name="P91"/>
      <text:p text:style-name="P92"/>
      <text:p text:style-name="P93"/>
      <text:p text:style-name="P94"/>
      <text:soft-page-break/>
      <text:p text:style-name="P95">Dichiara, infine, di essere informato/a che:</text:p>
      <text:list text:style-name="LFO3" text:continue-numbering="true">
        <text:list-item>
          <text:p text:style-name="P96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97"/>
      <text:p text:style-name="P98">Allega:</text:p>
      <text:list text:style-name="LFO1" text:continue-numbering="true">
        <text:list-item>
          <text:p text:style-name="P99"><text:span text:style-name="T100">curriculum formativo e professionale datato e firmato;<text:s/></text:span><text:span text:style-name="T101">(vedere bando al paragrafo “MODALITA’ GENERALI PER IL RILASCIO DI DICHIARAZIONI SOSTITUTIVE”)</text:span></text:p>
        </text:list-item>
        <text:list-item>
          <text:p text:style-name="P102">elenco datato e firmato dei documenti e titoli presentati, numerati progressivamente in relazione al corrispondente titolo;</text:p>
        </text:list-item>
        <text:list-item>
          <text:p text:style-name="P103">fotocopia fronte / retro di valido documento di identità.</text:p>
        </text:list-item>
      </text:list>
      <text:p text:style-name="P104"/>
      <text:p text:style-name="P105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uogo</text:p>
          </table:table-cell>
          <table:table-cell table:style-name="TableCell115">
            <text:p text:style-name="P116">Data</text:p>
          </table:table-cell>
          <table:table-cell table:style-name="TableCell117">
            <text:p text:style-name="P118"><text:span text:style-name="T119">Firma</text:span><text:span text:style-name="T120"><text:s/></text:span><text:span text:style-name="T121"><text:note text:note-class="footnote" text:id="_ftn3"><text:note-citation>4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22"><text:tab/><text:tab/><text:tab/><text:tab/><text:tab/><text:tab/><text:tab/><text:tab/><text:tab/><text:s text:c="9"/></text:p>
      <text:p text:style-name="P123"/>
      <text:p text:style-name="P124"/>
      <text:p text:style-name="P125"/>
      <text:p text:style-name="P126"/>
      <text:soft-page-break/>
      <text:p text:style-name="P127">ALLEGATO 2<text:s/></text:p>
      <text:p text:style-name="P128">FAC-SIMILE DICHIARAZIONE SOSTITUTIVA DI CERTIFICAZIONE</text:p>
      <text:p text:style-name="P129"/>
      <text:p text:style-name="P130">(Art. 46 D.P.R. 28.12.2000, n. 445)</text:p>
      <text:p text:style-name="P131"/>
      <text:p text:style-name="P132">Il sottoscritto __________________________________________________________________,<text:s/></text:p>
      <text:p text:style-name="P133"/>
      <text:p text:style-name="P134">nato a __________________ il _________________ e residente in _______________________,</text:p>
      <text:p text:style-name="P135"/>
      <text:p text:style-name="P136">Via __________________________________________________________________________,</text:p>
      <text:p text:style-name="P137"/>
      <text:p text:style-name="P138"><text:span text:style-name="T139">a conoscenza delle sanzioni penali, previste dall’art. 76 del D.P.R.<text:s/></text:span><text:span text:style-name="T140"><text:tab/>28.12.2000, n. 445 (riportato per esteso nel bando di concorso pubblico, relativo alla procedura in a</text:span><text:span text:style-name="T141">r</text:span><text:span text:style-name="T142">gomento),</text:span></text:p>
      <text:p text:style-name="P143"/>
      <text:h text:style-name="P144" text:outline-level="4">DICHIARA</text:h>
      <text:p text:style-name="P145"/>
      <text:p text:style-name="P146">Sotto la propria responsabilità</text:p>
      <text:p text:style-name="P147"/>
      <text:p text:style-name="P148">Di essere in possesso del seguente titolo di studio:</text:p>
      <text:p text:style-name="P149">______________________________________________________________________________</text:p>
      <text:p text:style-name="P150"/>
      <text:p text:style-name="Normale"><text:span text:style-name="T151">conseguito in data <text:s text:c="2"/>______________ pre</text:span><text:span text:style-name="T152">s</text:span><text:span text:style-name="T153">so__________________________________________ con la seguente votazi</text:span><text:span text:style-name="T154">o</text:span><text:span text:style-name="T155">ne___________</text:span></text:p>
      <text:p text:style-name="P156"/>
      <text:p text:style-name="P157">Di essere in possesso dell’abilitazione allo svolgimento della professione di:</text:p>
      <text:p text:style-name="P158">______________________________________________________________________________</text:p>
      <text:p text:style-name="P159"/>
      <text:p text:style-name="P160">ottenuta in data________________ presso_____________________</text:p>
      <text:p text:style-name="P161"/>
      <text:p text:style-name="Normale"><text:span text:style-name="T162">Di aver partecipato ai seguenti Corsi di Formazione e di Aggiornamento professionale qualificanti ed a</text:span><text:span text:style-name="T163">t</text:span><text:span text:style-name="T164">tinenti al posto da ricoprire:</text:span></text:p>
      <text:p text:style-name="P165"/>
      <text:p text:style-name="P166">titolo del corso____________________________</text:p>
      <text:p text:style-name="P167">dal _____________ al__________________</text:p>
      <text:p text:style-name="P168">presso_______________________</text:p>
      <text:p text:style-name="P169">n. ore________________<text:s/></text:p>
      <text:p text:style-name="P170">ovvero n. giorni ______________________</text:p>
      <text:p text:style-name="P171">ovvero n. crediti ECM__________________</text:p>
      <text:p text:style-name="P172">con superamento di esame finale__________</text:p>
      <text:p text:style-name="P173">punteggio /valutazione esame finale_____________ su _______________</text:p>
      <text:p text:style-name="P174"/>
      <text:p text:style-name="P175"><text:s/>(spazio libero per eventuali altre dichiarazioni)</text:p>
      <text:p text:style-name="P176"/>
      <text:p text:style-name="P177">Genova,<text:tab/><text:tab/><text:tab/><text:tab/><text:tab/><text:tab/><text:tab/>Firma del dichiarante</text:p>
      <text:p text:style-name="P178">------------------------------</text:p>
      <text:soft-page-break/>
      <text:p text:style-name="P179">ALLEGATO 3</text:p>
      <text:p text:style-name="P180"/>
      <text:p text:style-name="P181"><text:span text:style-name="T182">FAC-SIMILE DICHIARAZIONE SOSTITUTIVA DI ATTO DI NOTORI</text:span><text:span text:style-name="T183">E</text:span><text:span text:style-name="T184">TA’</text:span></text:p>
      <text:p text:style-name="P185"/>
      <text:p text:style-name="P186">(Art. 47 D.P.R. 28.12.2000, n. 445)</text:p>
      <text:p text:style-name="P187"/>
      <text:p text:style-name="P188">Il sottoscritto __________________________________________________________________,<text:s/></text:p>
      <text:p text:style-name="P189"/>
      <text:p text:style-name="P190">nato a __________________ il _________________ e residente in _______________________,</text:p>
      <text:p text:style-name="P191"/>
      <text:p text:style-name="P192">Via __________________________________________________________________________,</text:p>
      <text:p text:style-name="P193"/>
      <text:p text:style-name="P194"><text:span text:style-name="T195">a conoscenza delle sanzioni penali, previste dall’art. 76 del D.P.R.<text:s/></text:span><text:span text:style-name="T196"><text:tab/>28.12.2000, n. 445 (riportato per esteso nel bando di concorso pubblico, relativo alla procedura in a</text:span><text:span text:style-name="T197">r</text:span><text:span text:style-name="T198">gomento),</text:span></text:p>
      <text:p text:style-name="P199"/>
      <text:h text:style-name="P200" text:outline-level="4">DICHIARA</text:h>
      <text:p text:style-name="P201">Sotto la propria responsabilità</text:p>
      <text:p text:style-name="P202"/>
      <text:p text:style-name="P203">Di aver prestato attività professionale con rapporto di lavoro subordinato:</text:p>
      <text:p text:style-name="P204">presso (Azienda Sanitaria – Ospedaliera – P.A.)</text:p>
      <text:p text:style-name="P205">di (località)_____________________ (indirizzo)_______________________</text:p>
      <text:p text:style-name="P206">nel profilo professionale/mansione_________________________________</text:p>
      <text:p text:style-name="P207">disciplina:_________________________________________________</text:p>
      <text:p text:style-name="P208">dal _____________ al__________ (indicare causa di cessazione)</text:p>
      <text:p text:style-name="P209">con rapporto di lavoro a tempo <text:s/>determinato/indeterminato<text:s/></text:p>
      <text:p text:style-name="P210">tipologia pieno/ parziale _____ % per ore __________settimanali</text:p>
      <text:p text:style-name="P211"/>
      <text:p text:style-name="Corpodeltesto3"><text:span text:style-name="T212">di aver svolto le seguenti attività professionali con rapporto di lavoro diverso da quello subord</text:span><text:span text:style-name="T213">i</text:span><text:span text:style-name="T214">nato</text:span></text:p>
      <text:p text:style-name="P215">presso (Azienda Sanitaria – Ospedaliera – P.A.)</text:p>
      <text:p text:style-name="P216">di (località)_____________________ (indirizzo)_______________________</text:p>
      <text:p text:style-name="P217">nel profilo professionale/mansione_________________________________</text:p>
      <text:p text:style-name="P218">disciplina:_________________________________________________</text:p>
      <text:p text:style-name="P219">tipo di rapporto di lavoro (libero professionale, autonomo, collaborazione, borsa di studio, ecc.)</text:p>
      <text:p text:style-name="P220">per n. ore settimanali__________________</text:p>
      <text:p text:style-name="P221"/>
      <text:p text:style-name="Corpodeltesto3"><text:span text:style-name="T222">Di aver svolto i seguenti incarichi di insegnamento conferiti da Enti Pubblici specifici r</text:span><text:span text:style-name="T223">i</text:span><text:span text:style-name="T224">spetto al posto da ricoprire:</text:span></text:p>
      <text:p text:style-name="P225">presso_______________________materia di insegnamento_____________ anno_________ ore______________</text:p>
      <text:p text:style-name="P226"/>
      <text:p text:style-name="P227">(spazio libero per eventuali altre dichiarazioni)</text:p>
      <text:p text:style-name="P228"/>
      <text:p text:style-name="P229">Genova, __________________</text:p>
      <text:h text:style-name="P230" text:outline-level="5">Firma del dichiarante</text:h>
      <text:p text:style-name="P231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32"/>
      <text:h text:style-name="P233" text:outline-level="4">ALLEGATO 4</text:h>
      <text:h text:style-name="Titolo4" text:outline-level="4"/>
      <text:h text:style-name="P234" text:outline-level="4">FAC-SIMILE DICHIARAZIONE SOSTITUTIVA ATTO DI NOTORIETA’</text:h>
      <text:p text:style-name="P235"/>
      <text:p text:style-name="P236">(Artt. 19 e 47 D.P.R. 28.12.2000, n. 445)</text:p>
      <text:p text:style-name="P237"/>
      <text:p text:style-name="P238"/>
      <text:p text:style-name="P239">Il sottoscritto __________________________________________________________________,<text:s/></text:p>
      <text:p text:style-name="P240"/>
      <text:p text:style-name="P241">nato a __________________ il _________________ e residente in _______________________,</text:p>
      <text:p text:style-name="P242"/>
      <text:p text:style-name="P243">Via __________________________________________________________________________,</text:p>
      <text:p text:style-name="P244"/>
      <text:p text:style-name="P245"><text:span text:style-name="T246">a conoscenza delle sanzioni penali, previste dall’art. 76 del D.P.R. 28.12.2000, n. 445 (riportato per esteso nel bando di concorso pubblico, relativo alla procedura in a</text:span><text:span text:style-name="T247">r</text:span><text:span text:style-name="T248">gomento),</text:span></text:p>
      <text:p text:style-name="P249"/>
      <text:h text:style-name="P250" text:outline-level="4">DICHIARA</text:h>
      <text:p text:style-name="P251"/>
      <text:p text:style-name="P252">Sotto la propria responsabilità</text:p>
      <text:p text:style-name="P253"/>
      <text:p text:style-name="P254">Che le fotocopie allegate alla presente domanda, numerate da n. 1 a n._____ sono conformi all’originale in suo possesso.</text:p>
      <text:p text:style-name="P255"/>
      <text:p text:style-name="P256"/>
      <text:p text:style-name="P257"/>
      <text:p text:style-name="P258">Genova, __________________</text:p>
      <text:p text:style-name="P259"/>
      <text:h text:style-name="P260" text:outline-level="6">Firma del dichiarante</text:h>
      <text:p text:style-name="P261"><text:tab/><text:tab/><text:tab/><text:tab/><text:tab/><text:tab/><text:tab/><text:tab/><text:tab/><text:tab/><text:tab/><text:tab/><text:tab/><text:tab/><text:tab/><text:tab/><text:tab/><text:tab/><text:s text:c="7"/><text:tab/><text:tab/><text:tab/><text:tab/>_________________________________</text:p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1</text:page-number><text:s/>di<text:s/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Babbini Enrica</dc:creator>
    <meta:creation-date>2015-10-01T09:46:00Z</meta:creation-date>
    <dc:date>2015-10-01T09:46:00Z</dc:date>
    <meta:print-date>2015-10-01T09:29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363" meta:character-count="9116" meta:row-count="64" meta:non-whitespace-character-count="7771"/>
  </office:meta>
</office:document-meta>
</file>