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" table:style-name="ta1" table:print-ranges="CONSUNTIVO.A1:CONSUNTIVO.D1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7">
            <text:p>Azienda: <text:s/>Azienda Sanitaria <text:s/>Locale n. 3 Genove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float" office:value="2015" table:style-name="ce4">
            <text:p>2015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6">
            <text:p>Dati Consuntivo per il mese di<text:s/></text:p>
          </table:table-cell>
          <table:table-cell office:value-type="string" table:style-name="ce16">
            <text:p>Agosto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SEZIONE B: debiti/fornitor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"/>
          <table:table-cell office:value-type="string" table:style-name="ce11">
            <text:p>TEMPI MEDI COMPLESSIVI</text:p>
          </table:table-cell>
          <table:table-cell office:value-type="string" table:style-name="ce11">
            <text:p>TEMPI<text:s/></text:p>
            <text:p>MINIMI</text:p>
          </table:table-cell>
          <table:table-cell office:value-type="string" table:style-name="ce11">
            <text:p>TEMPI MASSIMI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(B2) Tempi di pagamento complessivi a fine mese<text:span text:style-name="T1"><text:s/></text:span><text:span text:style-name="T2">(gg)</text:span><text:span text:style-name="T3"><text:s/></text:span>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0">
            <text:p>Tempi pagamento Fatture per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2">
            <text:p>Fornitori Beni e servizi</text:p>
          </table:table-cell>
          <table:table-cell office:value-type="float" office:value="60" table:style-name="ce13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7">
            <text:p>Fatture strutture per convenzioni</text:p>
            <text:p><text:s text:c="10"/>(disabili, psichici, tossicodipendenti, anziani)</text:p>
          </table:table-cell>
          <table:table-cell office:value-type="float" office:value="60" table:style-name="ce9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7">
            <text:p>Forniture CONSIP</text:p>
          </table:table-cell>
          <table:table-cell office:value-type="float" office:value="60" table:style-name="ce9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Stati Avanzamento Lavori (SAL)</text:p>
          </table:table-cell>
          <table:table-cell office:value-type="float" office:value="30" table:style-name="ce9">
            <text:p>3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Pubbliche assistenze</text:p>
          </table:table-cell>
          <table:table-cell office:value-type="float" office:value="60" table:style-name="ce9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è Lucia</meta:initial-creator>
    <dc:creator>Babbini Enrica</dc:creator>
    <meta:creation-date>2015-02-12T15:52:06Z</meta:creation-date>
    <dc:date>2015-09-04T07:16:11Z</dc:date>
    <meta:print-date>2015-09-03T11:18:52Z</meta:print-date>
  </office:meta>
</office:document-meta>
</file>