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automatic-styles>
    <style:style style:name="ce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5" style:family="table-cell" style:parent-style-name="Default" style:data-style-name="N30">
      <style:table-cell-properties fo:border="thin solid #000000" style:vertical-align="middle" fo:background-color="transparent"/>
      <style:text-properties fo:color="#000000" style:font-name="Microsoft Sans Serif" style:font-name-asian="Microsoft Sans Serif" style:font-name-complex="Microsoft Sans Serif" fo:font-size="12pt" style:font-size-asian="12pt" style:font-size-complex="12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7" style:family="table-cell" style:parent-style-name="Default" style:data-style-name="N14">
      <style:table-cell-properties fo:border="thin solid #000000" style:vertical-align="middle"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8" style:family="table-cell" style:parent-style-name="Default" style:data-style-name="N30">
      <style:table-cell-properties fo:border="thin solid #000000" style:vertical-align="middle" fo:wrap-option="wrap" fo:background-color="transparent"/>
      <style:text-properties fo:color="#000000" style:font-name="Microsoft Sans Serif" style:font-name-asian="Microsoft Sans Serif" style:font-name-complex="Microsoft Sans Serif" fo:font-size="12pt" style:font-size-asian="12pt" style:font-size-complex="12pt"/>
    </style:style>
    <style:style style:name="ce9" style:family="table-cell" style:parent-style-name="Default" style:data-style-name="N14">
      <style:table-cell-properties fo:border="thin solid #000000" style:vertical-align="middle" fo:background-color="#FFFFFF"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14">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fo:border="thin solid #000000" style:vertical-align="middle" fo:background-color="transparent" style:direction="ttb" style:repeat-content="false"/>
      <style:paragraph-properties fo:text-align="center"/>
      <style:text-properties fo:color="#000000" style:font-name="Microsoft Sans Serif" style:font-name-asian="Microsoft Sans Serif" style:font-name-complex="Microsoft Sans Serif" fo:font-size="12pt" style:font-size-asian="12pt" style:font-size-complex="12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81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0.9525cm"/>
    </style:style>
    <style:style style:name="co6"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SSI_ASS_DIC" table:style-name="ta1" table:print-ranges="TASSI_ASS_DIC.A1:TASSI_ASS_DIC.D31">
        <table:table-column table:style-name="co1" table:default-cell-style-name="ce12"/>
        <table:table-column table:style-name="co2" table:default-cell-style-name="ce13"/>
        <table:table-column table:style-name="co3" table:default-cell-style-name="ce13"/>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5">
            <text:p>DATI RELATIVI AI TASSI DI ASSENZA E PRESENZA DEL PERSONALE</text:p>
          </table:table-cell>
          <table:covered-table-cell table:number-columns-repeated="3"/>
          <table:table-cell table:number-columns-repeated="16380" table:style-name="ce1"/>
        </table:table-row>
        <table:table-row table:style-name="ro2">
          <table:table-cell office:value-type="string" table:style-name="ce2">
            <text:p>DIPARTIMENTO</text:p>
          </table:table-cell>
          <table:table-cell office:value-type="string" table:style-name="ce3">
            <text:p>PERCENTUALE ASSENZA</text:p>
          </table:table-cell>
          <table:table-cell office:value-type="string" table:style-name="ce3">
            <text:p>PERCENTUALE <text:s/>PRESENZA</text:p>
          </table:table-cell>
          <table:table-cell office:value-type="string" table:style-name="ce3">
            <text:p>MESE DI RIFERIMENTO</text:p>
          </table:table-cell>
          <table:table-cell table:number-columns-repeated="16380" table:style-name="ce4"/>
        </table:table-row>
        <table:table-row table:style-name="ro3">
          <table:table-cell office:value-type="string" table:style-name="ce5">
            <text:p>Dipartimento Amministrativo</text:p>
          </table:table-cell>
          <table:table-cell office:value-type="percentage" office:value="0.25240000000000001" table:style-name="ce6">
            <text:p>25,24%</text:p>
          </table:table-cell>
          <table:table-cell office:value-type="percentage" office:value="0.74760000000000004" table:style-name="ce7">
            <text:p>74,76%</text:p>
          </table:table-cell>
          <table:table-cell office:value-type="string" table:number-columns-spanned="1" table:number-rows-spanned="25" table:style-name="ce16">
            <text:p>DICEMBRE 2014</text:p>
          </table:table-cell>
          <table:table-cell table:style-name="ce4"/>
          <table:table-cell table:number-columns-repeated="16379"/>
        </table:table-row>
        <table:table-row table:style-name="ro3">
          <table:table-cell office:value-type="string" table:style-name="ce5">
            <text:p>Dipartimento Attivita' Farmaceutiche</text:p>
          </table:table-cell>
          <table:table-cell office:value-type="percentage" office:value="0.18859999999999999" table:style-name="ce6">
            <text:p>18,86%</text:p>
          </table:table-cell>
          <table:table-cell office:value-type="percentage" office:value="0.81140000000000001" table:style-name="ce7">
            <text:p>81,14%</text:p>
          </table:table-cell>
          <table:covered-table-cell/>
          <table:table-cell table:style-name="ce4"/>
          <table:table-cell table:number-columns-repeated="16379"/>
        </table:table-row>
        <table:table-row table:style-name="ro3">
          <table:table-cell office:value-type="string" table:style-name="ce5">
            <text:p>Dipartimento Cardiologia</text:p>
          </table:table-cell>
          <table:table-cell office:value-type="percentage" office:value="0.1905" table:style-name="ce6">
            <text:p>19,05%</text:p>
          </table:table-cell>
          <table:table-cell office:value-type="percentage" office:value="0.8095" table:style-name="ce7">
            <text:p>80,95%</text:p>
          </table:table-cell>
          <table:covered-table-cell/>
          <table:table-cell table:style-name="ce4"/>
          <table:table-cell table:number-columns-repeated="16379"/>
        </table:table-row>
        <table:table-row table:style-name="ro3">
          <table:table-cell office:value-type="string" table:style-name="ce5">
            <text:p>Dipartimento Chirurgie</text:p>
          </table:table-cell>
          <table:table-cell office:value-type="percentage" office:value="0.21149999999999999" table:style-name="ce6">
            <text:p>21,15%</text:p>
          </table:table-cell>
          <table:table-cell office:value-type="percentage" office:value="0.78849999999999998" table:style-name="ce7">
            <text:p>78,85%</text:p>
          </table:table-cell>
          <table:covered-table-cell/>
          <table:table-cell table:style-name="ce4"/>
          <table:table-cell table:number-columns-repeated="16379"/>
        </table:table-row>
        <table:table-row table:style-name="ro3">
          <table:table-cell office:value-type="string" table:style-name="ce8">
            <text:p>Dipartimento delle Cure Primarie e delle Attività Distrettuali</text:p>
          </table:table-cell>
          <table:table-cell office:value-type="percentage" office:value="0.25769999999999998" table:style-name="ce6">
            <text:p>25,77%</text:p>
          </table:table-cell>
          <table:table-cell office:value-type="percentage" office:value="0.74229999999999996" table:style-name="ce7">
            <text:p>74,23%</text:p>
          </table:table-cell>
          <table:covered-table-cell/>
          <table:table-cell table:style-name="ce4"/>
          <table:table-cell table:number-columns-repeated="16379"/>
        </table:table-row>
        <table:table-row table:style-name="ro3">
          <table:table-cell office:value-type="string" table:style-name="ce8">
            <text:p>Dipartimento Economico Gestionale</text:p>
          </table:table-cell>
          <table:table-cell office:value-type="percentage" office:value="0.19620000000000001" table:style-name="ce6">
            <text:p>19,62%</text:p>
          </table:table-cell>
          <table:table-cell office:value-type="percentage" office:value="0.80379999999999996" table:style-name="ce7">
            <text:p>80,38%</text:p>
          </table:table-cell>
          <table:covered-table-cell/>
          <table:table-cell table:style-name="ce4"/>
          <table:table-cell table:number-columns-repeated="16379"/>
        </table:table-row>
        <table:table-row table:style-name="ro3">
          <table:table-cell office:value-type="string" table:style-name="ce5">
            <text:p>Dipartimento Emergenza ed Accettazione</text:p>
          </table:table-cell>
          <table:table-cell office:value-type="percentage" office:value="0.2051" table:style-name="ce6">
            <text:p>20,51%</text:p>
          </table:table-cell>
          <table:table-cell office:value-type="percentage" office:value="0.79490000000000005" table:style-name="ce7">
            <text:p>79,49%</text:p>
          </table:table-cell>
          <table:covered-table-cell/>
          <table:table-cell table:style-name="ce4"/>
          <table:table-cell table:number-columns-repeated="16379"/>
        </table:table-row>
        <table:table-row table:style-name="ro3">
          <table:table-cell office:value-type="string" table:style-name="ce5">
            <text:p>Dipartimento Materno Infantile</text:p>
          </table:table-cell>
          <table:table-cell office:value-type="percentage" office:value="0.22500000000000001" table:style-name="ce6">
            <text:p>22,50%</text:p>
          </table:table-cell>
          <table:table-cell office:value-type="percentage" office:value="0.77500000000000002" table:style-name="ce7">
            <text:p>77,50%</text:p>
          </table:table-cell>
          <table:covered-table-cell/>
          <table:table-cell table:style-name="ce4"/>
          <table:table-cell table:number-columns-repeated="16379"/>
        </table:table-row>
        <table:table-row table:style-name="ro3">
          <table:table-cell office:value-type="string" table:style-name="ce5">
            <text:p>Dipartimento delle Immagini</text:p>
          </table:table-cell>
          <table:table-cell office:value-type="percentage" office:value="0.25119999999999998" table:style-name="ce6">
            <text:p>25,12%</text:p>
          </table:table-cell>
          <table:table-cell office:value-type="percentage" office:value="0.74880000000000002" table:style-name="ce7">
            <text:p>74,88%</text:p>
          </table:table-cell>
          <table:covered-table-cell/>
          <table:table-cell table:style-name="ce4"/>
          <table:table-cell table:number-columns-repeated="16379"/>
        </table:table-row>
        <table:table-row table:style-name="ro3">
          <table:table-cell office:value-type="string" table:style-name="ce8">
            <text:p>Dipartimento delle Infrastrutture</text:p>
          </table:table-cell>
          <table:table-cell office:value-type="percentage" office:value="0.21990000000000001" table:style-name="ce6">
            <text:p>21,99%</text:p>
          </table:table-cell>
          <table:table-cell office:value-type="percentage" office:value="0.78010000000000002" table:style-name="ce7">
            <text:p>78,01%</text:p>
          </table:table-cell>
          <table:covered-table-cell/>
          <table:table-cell table:style-name="ce4"/>
          <table:table-cell table:number-columns-repeated="16379"/>
        </table:table-row>
        <table:table-row table:style-name="ro3">
          <table:table-cell office:value-type="string" table:style-name="ce5">
            <text:p>Dipartimento Medicina</text:p>
          </table:table-cell>
          <table:table-cell office:value-type="percentage" office:value="0.21429999999999999" table:style-name="ce6">
            <text:p>21,43%</text:p>
          </table:table-cell>
          <table:table-cell office:value-type="percentage" office:value="0.78569999999999995" table:style-name="ce7">
            <text:p>78,57%</text:p>
          </table:table-cell>
          <table:covered-table-cell/>
          <table:table-cell table:style-name="ce4"/>
          <table:table-cell table:number-columns-repeated="16379"/>
        </table:table-row>
        <table:table-row table:style-name="ro3">
          <table:table-cell office:value-type="string" table:style-name="ce5">
            <text:p>Dipartimento Patologia Clinica</text:p>
          </table:table-cell>
          <table:table-cell office:value-type="percentage" office:value="0.29409999999999997" table:style-name="ce6">
            <text:p>29,41%</text:p>
          </table:table-cell>
          <table:table-cell office:value-type="percentage" office:value="0.70589999999999997" table:style-name="ce7">
            <text:p>70,59%</text:p>
          </table:table-cell>
          <table:covered-table-cell/>
          <table:table-cell table:style-name="ce4"/>
          <table:table-cell table:number-columns-repeated="16379"/>
        </table:table-row>
        <table:table-row table:style-name="ro3">
          <table:table-cell office:value-type="string" table:style-name="ce5">
            <text:p>Dipartimento della Prevenzione</text:p>
          </table:table-cell>
          <table:table-cell office:value-type="percentage" office:value="0.21229999999999999" table:style-name="ce6">
            <text:p>21,23%</text:p>
          </table:table-cell>
          <table:table-cell office:value-type="percentage" office:value="0.78769999999999996" table:style-name="ce7">
            <text:p>78,77%</text:p>
          </table:table-cell>
          <table:covered-table-cell/>
          <table:table-cell table:style-name="ce4"/>
          <table:table-cell table:number-columns-repeated="16379"/>
        </table:table-row>
        <table:table-row table:style-name="ro3">
          <table:table-cell office:value-type="string" table:style-name="ce5">
            <text:p>Dipartimento Salute Mentale e Dipendenze</text:p>
          </table:table-cell>
          <table:table-cell office:value-type="percentage" office:value="0.2263" table:style-name="ce6">
            <text:p>22,63%</text:p>
          </table:table-cell>
          <table:table-cell office:value-type="percentage" office:value="0.77370000000000005" table:style-name="ce7">
            <text:p>77,37%</text:p>
          </table:table-cell>
          <table:covered-table-cell/>
          <table:table-cell table:style-name="ce4"/>
          <table:table-cell table:number-columns-repeated="16379"/>
        </table:table-row>
        <table:table-row table:style-name="ro3">
          <table:table-cell office:value-type="string" table:style-name="ce5">
            <text:p>Dipartimento Specialità Chirurgiche</text:p>
          </table:table-cell>
          <table:table-cell office:value-type="percentage" office:value="0.2447" table:style-name="ce6">
            <text:p>24,47%</text:p>
          </table:table-cell>
          <table:table-cell office:value-type="percentage" office:value="0.75529999999999997" table:style-name="ce9">
            <text:p>75,53%</text:p>
          </table:table-cell>
          <table:covered-table-cell/>
          <table:table-cell table:style-name="ce4"/>
          <table:table-cell table:number-columns-repeated="16379"/>
        </table:table-row>
        <table:table-row table:style-name="ro3">
          <table:table-cell office:value-type="string" table:style-name="ce5">
            <text:p>Dipartimento Specialità Mediche</text:p>
          </table:table-cell>
          <table:table-cell office:value-type="percentage" office:value="0.22650000000000001" table:style-name="ce6">
            <text:p>22,65%</text:p>
          </table:table-cell>
          <table:table-cell office:value-type="percentage" office:value="0.77349999999999997" table:style-name="ce7">
            <text:p>77,35%</text:p>
          </table:table-cell>
          <table:covered-table-cell/>
          <table:table-cell table:style-name="ce4"/>
          <table:table-cell table:number-columns-repeated="16379"/>
        </table:table-row>
        <table:table-row table:style-name="ro3">
          <table:table-cell office:value-type="string" table:style-name="ce5">
            <text:p>Dipartimento Testa Collo</text:p>
          </table:table-cell>
          <table:table-cell office:value-type="percentage" office:value="0.2205" table:style-name="ce6">
            <text:p>22,05%</text:p>
          </table:table-cell>
          <table:table-cell office:value-type="percentage" office:value="0.77949999999999997" table:style-name="ce7">
            <text:p>77,95%</text:p>
          </table:table-cell>
          <table:covered-table-cell/>
          <table:table-cell table:style-name="ce4"/>
          <table:table-cell table:number-columns-repeated="16379"/>
        </table:table-row>
        <table:table-row table:style-name="ro3">
          <table:table-cell office:value-type="string" table:style-name="ce5">
            <text:p>Direzione Generale</text:p>
          </table:table-cell>
          <table:table-cell office:value-type="percentage" office:value="0.18210000000000001" table:style-name="ce6">
            <text:p>18,21%</text:p>
          </table:table-cell>
          <table:table-cell office:value-type="percentage" office:value="0.81789999999999996" table:style-name="ce7">
            <text:p>81,79%</text:p>
          </table:table-cell>
          <table:covered-table-cell/>
          <table:table-cell table:style-name="ce4"/>
          <table:table-cell table:number-columns-repeated="16379"/>
        </table:table-row>
        <table:table-row table:style-name="ro3">
          <table:table-cell office:value-type="string" table:style-name="ce5">
            <text:p>Direzione Sanitaria</text:p>
          </table:table-cell>
          <table:table-cell office:value-type="percentage" office:value="0.223" table:style-name="ce6">
            <text:p>22,30%</text:p>
          </table:table-cell>
          <table:table-cell office:value-type="percentage" office:value="0.77700000000000002" table:style-name="ce7">
            <text:p>77,70%</text:p>
          </table:table-cell>
          <table:covered-table-cell/>
          <table:table-cell table:style-name="ce4"/>
          <table:table-cell table:number-columns-repeated="16379"/>
        </table:table-row>
        <table:table-row table:style-name="ro3">
          <table:table-cell office:value-type="string" table:style-name="ce5">
            <text:p>Distretto Socio Sanitario 8</text:p>
          </table:table-cell>
          <table:table-cell office:value-type="percentage" office:value="0.28410000000000002" table:style-name="ce6">
            <text:p>28,41%</text:p>
          </table:table-cell>
          <table:table-cell office:value-type="percentage" office:value="0.71589999999999998" table:style-name="ce7">
            <text:p>71,59%</text:p>
          </table:table-cell>
          <table:covered-table-cell/>
          <table:table-cell table:style-name="ce4"/>
          <table:table-cell table:number-columns-repeated="16379"/>
        </table:table-row>
        <table:table-row table:style-name="ro3">
          <table:table-cell office:value-type="string" table:style-name="ce5">
            <text:p>Distretto Socio Sanitario 9</text:p>
          </table:table-cell>
          <table:table-cell office:value-type="percentage" office:value="0.28360000000000002" table:style-name="ce6">
            <text:p>28,36%</text:p>
          </table:table-cell>
          <table:table-cell office:value-type="percentage" office:value="0.71640000000000004" table:style-name="ce7">
            <text:p>71,64%</text:p>
          </table:table-cell>
          <table:covered-table-cell/>
          <table:table-cell table:number-columns-repeated="16380" table:style-name="ce1"/>
        </table:table-row>
        <table:table-row table:style-name="ro3">
          <table:table-cell office:value-type="string" table:style-name="ce5">
            <text:p>Distretto Socio Sanitario 10</text:p>
          </table:table-cell>
          <table:table-cell office:value-type="percentage" office:value="0.2555" table:style-name="ce6">
            <text:p>25,55%</text:p>
          </table:table-cell>
          <table:table-cell office:value-type="percentage" office:value="0.74450000000000005" table:style-name="ce7">
            <text:p>74,45%</text:p>
          </table:table-cell>
          <table:covered-table-cell/>
          <table:table-cell table:number-columns-repeated="16380" table:style-name="ce1"/>
        </table:table-row>
        <table:table-row table:style-name="ro3">
          <table:table-cell office:value-type="string" table:style-name="ce5">
            <text:p>Distretto Socio Sanitario 11</text:p>
          </table:table-cell>
          <table:table-cell office:value-type="percentage" office:value="0.26119999999999999" table:style-name="ce6">
            <text:p>26,12%</text:p>
          </table:table-cell>
          <table:table-cell office:value-type="percentage" office:value="0.73880000000000001" table:style-name="ce7">
            <text:p>73,88%</text:p>
          </table:table-cell>
          <table:covered-table-cell/>
          <table:table-cell table:number-columns-repeated="16380" table:style-name="ce1"/>
        </table:table-row>
        <table:table-row table:style-name="ro3">
          <table:table-cell office:value-type="string" table:style-name="ce5">
            <text:p>Distretto Socio Sanitario 12</text:p>
          </table:table-cell>
          <table:table-cell office:value-type="percentage" office:value="0.28910000000000002" table:style-name="ce6">
            <text:p>28,91%</text:p>
          </table:table-cell>
          <table:table-cell office:value-type="percentage" office:value="0.71089999999999998" table:style-name="ce7">
            <text:p>71,09%</text:p>
          </table:table-cell>
          <table:covered-table-cell/>
          <table:table-cell table:number-columns-repeated="16380" table:style-name="ce1"/>
        </table:table-row>
        <table:table-row table:style-name="ro3">
          <table:table-cell office:value-type="string" table:style-name="ce5">
            <text:p>Distretto Socio Sanitario 13</text:p>
          </table:table-cell>
          <table:table-cell office:value-type="percentage" office:value="0.2404" table:style-name="ce6">
            <text:p>24,04%</text:p>
          </table:table-cell>
          <table:table-cell office:value-type="percentage" office:value="0.75960000000000005" table:style-name="ce7">
            <text:p>75,96%</text:p>
          </table:table-cell>
          <table:covered-table-cell/>
          <table:table-cell table:number-columns-repeated="16380" table:style-name="ce1"/>
        </table:table-row>
        <table:table-row table:style-name="ro4">
          <table:table-cell table:style-name="ce10"/>
          <table:table-cell table:number-columns-repeated="2" table:style-name="ce11"/>
          <table:table-cell table:number-columns-repeated="16381" table:style-name="ce1"/>
        </table:table-row>
        <table:table-row table:style-name="ro5">
          <table:table-cell office:value-type="string" table:number-columns-spanned="4" table:number-rows-spanned="3" table:style-name="ce14">
            <text:p>Le percentuali di cui sopra sono state individuate rapportando il numero di giorni di assenza complessivi al numero dei giorni lavorativi nel mese di riferimento. Nel computo delle assenze sono stati calcolati insieme, in modo indifferenziato, tutti i giorni di mancata presenza lavorativa, a qualsiasi titolo verificatosi (malattie, ferie, permessi, aspettativa, congedo obbligatorio ecc.).</text:p>
          </table:table-cell>
          <table:covered-table-cell table:number-columns-repeated="3"/>
          <table:table-cell table:number-columns-repeated="16380" table:style-name="ce1"/>
        </table:table-row>
        <table:table-row table:style-name="ro6">
          <table:covered-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3">
          <table:table-cell table:style-name="ce12"/>
          <table:table-cell table:number-columns-repeated="2" table:style-name="ce13"/>
          <table:table-cell table:number-columns-repeated="16381" table:style-name="ce1"/>
        </table:table-row>
        <table:table-row table:number-rows-repeated="18" table:style-name="ro3">
          <table:table-cell table:number-columns-repeated="16384"/>
        </table:table-row>
        <table:table-row table:number-rows-repeated="104852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icrosoft Sans Serif" svg:font-family="&quot;Microsoft Sans Serif&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196850393700787in" fo:margin-left="0.196850393700787in" fo:margin-right="0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file-name text:display="name-and-extension">???</text:file-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a Marco</meta:initial-creator>
    <dc:creator>morelli</dc:creator>
    <meta:creation-date>2009-11-18T15:58:10Z</meta:creation-date>
    <dc:date>2015-07-08T12:49:17Z</dc:date>
    <meta:print-date>2015-07-08T12:07:25Z</meta:print-date>
  </office:meta>
</office:document-meta>
</file>