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indirizzo" style:master-page-name="MPF0" style:family="paragraph">
      <style:paragraph-properties fo:break-before="page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Intestazioneindirizzo" style:family="paragraph">
      <style:text-properties style:font-name="Times New Roman" fo:font-size="12pt" style:font-size-asian="12pt" style:font-size-complex="12pt"/>
    </style:style>
    <style:style style:name="P19" style:parent-style-name="Intestazioneindirizzo" style:family="paragraph">
      <style:text-properties style:font-name="Times New Roman" fo:font-weight="bold" style:font-weight-asian="bold" style:font-weight-complex="bold" style:text-scale="100%" fo:font-size="18pt" style:font-size-asian="18pt" style:font-size-complex="12pt"/>
    </style:style>
    <style:style style:name="P20" style:parent-style-name="Intestazioneindirizzo" style:family="paragraph">
      <style:text-properties style:font-name="Times New Roman" fo:font-weight="bold" style:font-weight-asian="bold" style:font-weight-complex="bold" style:text-scale="100%" style:font-size-complex="12pt"/>
    </style:style>
    <style:style style:name="P21" style:parent-style-name="Intestazioneindirizzo" style:family="paragraph">
      <style:text-properties style:font-name="Times New Roman" fo:font-weight="bold" style:font-weight-asian="bold" style:font-weight-complex="bold" style:text-scale="100%" style:font-size-complex="12pt"/>
    </style:style>
    <style:style style:name="P22" style:parent-style-name="Intestazioneindirizzo" style:family="paragraph">
      <style:text-properties style:font-name="Times New Roman" style:text-scale="100%" style:font-size-complex="12pt"/>
    </style:style>
    <style:style style:name="P23" style:parent-style-name="Intestazioneindirizzo" style:family="paragraph">
      <style:text-properties style:font-name="Times New Roman" style:text-scale="100%" style:font-size-complex="12pt"/>
    </style:style>
    <style:style style:name="P24" style:parent-style-name="Intestazioneindirizzo" style:family="paragraph">
      <style:text-properties style:font-name="Times New Roman" style:text-scale="100%" style:font-size-complex="12pt"/>
    </style:style>
    <style:style style:name="P25" style:parent-style-name="Intestazioneindirizzo" style:family="paragraph">
      <style:text-properties style:font-name="Times New Roman" style:font-size-complex="12pt"/>
    </style:style>
    <style:style style:name="P26" style:parent-style-name="Intestazioneindirizzo" style:family="paragraph">
      <style:text-properties style:font-name="Times New Roman" fo:font-size="12pt" style:font-size-asian="12pt" style:font-size-complex="12pt"/>
    </style:style>
    <style:style style:name="P27" style:parent-style-name="Intestazioneindirizzo" style:family="paragraph">
      <style:text-properties style:font-name="Times New Roman" fo:font-size="12pt" style:font-size-asian="12pt" style:font-size-complex="12pt"/>
    </style:style>
    <style:style style:name="P28" style:parent-style-name="Intestazioneindirizzo" style:family="paragraph">
      <style:text-properties style:font-name="Times New Roman" fo:font-size="12pt" style:font-size-asian="12pt" style:font-size-complex="12pt"/>
    </style:style>
    <style:style style:name="P29" style:parent-style-name="Intestazioneindirizzo" style:family="paragraph">
      <style:text-properties style:font-name="Times New Roman" fo:font-size="12pt" style:font-size-asian="12pt" style:font-size-complex="12pt"/>
    </style:style>
    <style:style style:name="P30" style:parent-style-name="Intestazioneindirizzo" style:family="paragraph">
      <style:text-properties style:font-name="Times New Roman" fo:font-size="12pt" style:font-size-asian="12pt" style:font-size-complex="12pt"/>
    </style:style>
    <style:style style:name="P31" style:parent-style-name="Intestazioneindirizzo" style:family="paragraph">
      <style:text-properties style:font-name="Times New Roman" fo:font-size="12pt" style:font-size-asian="12pt" style:font-size-complex="12pt"/>
    </style:style>
    <style:style style:name="P32" style:parent-style-name="Intestazioneindirizzo" style:family="paragraph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6" style:parent-style-name="Intestazioneindirizzo" style:family="paragraph">
      <style:text-properties style:font-name="Times New Roman" fo:font-size="12pt" style:font-size-asian="12pt" style:font-size-complex="12pt"/>
    </style:style>
    <style:style style:name="P37" style:parent-style-name="Intestazioneindirizzo" style:family="paragraph">
      <style:text-properties style:font-name="Times New Roman" fo:font-size="12pt" style:font-size-asian="12pt" style:font-size-complex="12pt"/>
    </style:style>
    <style:style style:name="P38" style:parent-style-name="Intestazioneindirizzo" style:family="paragraph">
      <style:text-properties style:font-name="Times New Roman" fo:font-size="12pt" style:font-size-asian="12pt" style:font-size-complex="12pt"/>
    </style:style>
    <style:style style:name="P39" style:parent-style-name="Intestazioneindirizzo" style:family="paragraph">
      <style:text-properties style:font-name="Times New Roman" fo:font-size="12pt" style:font-size-asian="12pt" style:font-size-complex="12pt"/>
    </style:style>
    <style:style style:name="P40" style:parent-style-name="Intestazioneindirizzo" style:family="paragraph">
      <style:text-properties style:font-name="Times New Roman" fo:font-size="12pt" style:font-size-asian="12pt" style:font-size-complex="12pt"/>
    </style:style>
    <style:style style:name="P41" style:parent-style-name="Intestazioneindirizzo" style:family="paragraph">
      <style:text-properties style:font-name="Times New Roman" fo:font-size="12pt" style:font-size-asian="12pt" style:font-size-complex="12pt"/>
    </style:style>
    <style:style style:name="P42" style:parent-style-name="Intestazioneindirizzo" style:family="paragraph">
      <style:text-properties style:font-name="Times New Roman" fo:font-size="12pt" style:font-size-asian="12pt" style:font-size-complex="12pt"/>
    </style:style>
    <style:style style:name="P43" style:parent-style-name="Corpotesto" style:family="paragraph">
      <style:text-properties fo:font-size="12pt" style:font-size-asian="12pt"/>
    </style:style>
    <style:style style:name="P44" style:parent-style-name="Testolettera" style:family="paragraph">
      <style:text-properties style:font-name="Times New Roman" fo:font-size="12pt" style:font-size-asian="12pt" style:font-size-complex="12pt"/>
    </style:style>
    <style:style style:name="P45" style:parent-style-name="Testolettera" style:family="paragraph"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margin-right="0.393in"/>
      <style:text-properties style:font-name="Arial" fo:font-weight="bold" style:font-weight-asian="bold" fo:font-size="10pt" style:font-size-asian="10pt"/>
    </style:style>
    <style:style style:name="P47" style:parent-style-name="Corpodeltesto2" style:family="paragraph">
      <style:text-properties fo:font-size="10pt" style:font-size-asian="10pt"/>
    </style:style>
    <style:style style:name="P48" style:parent-style-name="Normale" style:family="paragraph">
      <style:paragraph-properties fo:text-align="justify" fo:margin-right="0.39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right="0.393in"/>
      <style:text-properties style:font-name="Arial" fo:font-weight="bold" style:font-weight-asian="bold" fo:font-size="14pt" style:font-size-asian="14pt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 fo:font-size="14pt" style:font-size-asian="14pt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 fo:font-size="14pt" style:font-size-asian="14pt"/>
    </style:style>
    <style:style style:name="P52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 fo:margin-right="0.393in"/>
      <style:text-properties style:font-name="Arial" fo:font-size="10pt" style:font-size-asian="10pt"/>
    </style:style>
    <style:style style:name="P53" style:parent-style-name="Normale" style:family="paragraph">
      <style:paragraph-properties fo:text-align="center" fo:margin-right="0.393in"/>
      <style:text-properties style:font-name="Arial" fo:font-size="11pt" style:font-size-asian="11pt"/>
    </style:style>
    <style:style style:name="P54" style:parent-style-name="Normale" style:family="paragraph">
      <style:paragraph-properties fo:text-align="center" fo:margin-right="0.393in"/>
      <style:text-properties style:font-name="Arial" fo:font-size="11pt" style:font-size-asian="11pt"/>
    </style:style>
    <style:style style:name="P55" style:parent-style-name="Normale" style:family="paragraph">
      <style:paragraph-properties fo:text-align="center" fo:margin-right="0.393in"/>
      <style:text-properties style:font-name="Arial" fo:font-weight="bold" style:font-weight-asian="bold" fo:font-size="11pt" style:font-size-asian="11pt"/>
    </style:style>
    <style:style style:name="P56" style:parent-style-name="Titolo1" style:family="paragraph">
      <style:paragraph-properties fo:text-align="center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Titolo1" style:family="paragraph">
      <style:paragraph-properties fo:text-align="center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text-align="center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center" fo:margin-right="0.39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fo:margin-left="1.9687in" fo:margin-right="0.393in" fo:text-indent="-1.9687in">
        <style:tab-stops/>
      </style:paragraph-properties>
      <style:text-properties style:font-name="Arial" fo:font-size="10pt" style:font-size-asian="10pt"/>
    </style:style>
    <style:style style:name="P63" style:parent-style-name="Normale" style:family="paragraph">
      <style:paragraph-properties fo:margin-left="1.9687in" fo:margin-right="0.393in" fo:text-indent="-1.9687in">
        <style:tab-stops/>
      </style:paragraph-properties>
      <style:text-properties style:font-name="Arial"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P73" style:parent-style-name="Testodelblocco" style:family="paragraph">
      <style:text-properties fo:font-size="10pt" style:font-size-asian="10pt"/>
    </style:style>
    <style:style style:name="P74" style:parent-style-name="Testodelblocco" style:family="paragraph">
      <style:text-properties fo:font-size="10pt" style:font-size-asian="10pt"/>
    </style:style>
    <style:style style:name="P75" style:parent-style-name="Normale" style:family="paragraph">
      <style:paragraph-properties fo:text-align="center" fo:margin-right="0.393in"/>
      <style:text-properties style:font-name="Arial" fo:font-size="10pt" style:font-size-asian="10pt"/>
    </style:style>
    <style:style style:name="P76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77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78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79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0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1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84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 fo:font-size="11pt" style:font-size-asian="11pt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90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91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9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93" style:parent-style-name="Normale" style:family="paragraph">
      <style:paragraph-properties fo:text-align="justify" fo:margin-right="0.393in"/>
    </style:style>
    <style:style style:name="T9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fo:font-size="10pt" style:font-size-asian="10pt"/>
    </style:style>
    <style:style style:name="T96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97" style:parent-style-name="Car.predefinitoparagrafo" style:family="text">
      <style:text-properties style:font-name="Arial" fo:font-size="10pt" style:font-size-asian="10pt"/>
    </style:style>
    <style:style style:name="T98" style:parent-style-name="Car.predefinitoparagrafo" style:family="text">
      <style:text-properties style:font-name="Arial" fo:font-size="10pt" style:font-size-asian="10pt"/>
    </style:style>
    <style:style style:name="P99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 fo:margin-right="0.393in"/>
    </style:style>
    <style:style style:name="T101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fo:font-size="10pt" style:font-size-asian="10pt"/>
    </style:style>
    <style:style style:name="P103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04" style:parent-style-name="Normale" style:family="paragraph">
      <style:paragraph-properties fo:text-align="justify" fo:margin-right="0.393in"/>
    </style:style>
    <style:style style:name="T105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fo:font-size="10pt" style:font-size-asian="10pt"/>
    </style:style>
    <style:style style:name="P107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08" style:parent-style-name="Normale" style:family="paragraph">
      <style:paragraph-properties fo:text-align="justify" fo:margin-right="0.393in"/>
    </style:style>
    <style:style style:name="T109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fo:font-size="10pt" style:font-size-asian="10pt"/>
    </style:style>
    <style:style style:name="P111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12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13" style:parent-style-name="Normale" style:family="paragraph">
      <style:paragraph-properties fo:text-align="justify" fo:margin-right="0.393in"/>
    </style:style>
    <style:style style:name="T11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fo:font-size="10pt" style:font-size-asian="10pt"/>
    </style:style>
    <style:style style:name="P116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justify" fo:margin-right="0.393in"/>
    </style:style>
    <style:style style:name="T118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fo:font-size="10pt" style:font-size-asian="10pt"/>
    </style:style>
    <style:style style:name="P120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text-align="justify" fo:margin-right="0.393in"/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text-align="justify" fo:margin-right="0.393in"/>
    </style:style>
    <style:style style:name="T123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fo:font-size="10pt" style:font-size-asian="10pt"/>
    </style:style>
    <style:style style:name="P125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26" style:parent-style-name="Normale" style:family="paragraph">
      <style:paragraph-properties fo:text-align="justify" fo:margin-right="0.393in"/>
    </style:style>
    <style:style style:name="T127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fo:font-size="10pt" style:font-size-asian="10pt"/>
    </style:style>
    <style:style style:name="P129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30" style:parent-style-name="Normale" style:family="paragraph">
      <style:paragraph-properties fo:text-align="justify" fo:margin-left="0.25in" fo:margin-right="0.393in">
        <style:tab-stops/>
      </style:paragraph-properties>
      <style:text-properties style:font-name="Arial" fo:font-size="10pt" style:font-size-asian="10pt"/>
    </style:style>
    <style:style style:name="P131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3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33" style:parent-style-name="Corpodeltesto3" style:family="paragraph"/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P137" style:parent-style-name="Corpodeltesto3" style:family="paragraph">
      <style:text-properties fo:font-size="10pt" style:font-size-asian="10pt"/>
    </style:style>
    <style:style style:name="P138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P14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43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44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45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46" style:parent-style-name="Normale" style:family="paragraph">
      <style:paragraph-properties fo:text-align="justify" fo:margin-right="0.393in"/>
    </style:style>
    <style:style style:name="T147" style:parent-style-name="Car.predefinitoparagrafo" style:family="text">
      <style:text-properties style:font-name="Arial" fo:font-size="10pt" style:font-size-asian="10pt"/>
    </style:style>
    <style:style style:name="T148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fo:font-size="10pt" style:font-size-asian="10pt"/>
    </style:style>
    <style:style style:name="T1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1" style:parent-style-name="Car.predefinitoparagrafo" style:family="text">
      <style:text-properties style:font-name="Arial" fo:font-size="10pt" style:font-size-asian="10pt"/>
    </style:style>
    <style:style style:name="P152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53" style:parent-style-name="Normale" style:family="paragraph">
      <style:paragraph-properties fo:text-align="justify" fo:margin-right="0.393in"/>
    </style:style>
    <style:style style:name="T154" style:parent-style-name="Car.predefinitoparagrafo" style:family="text">
      <style:text-properties style:font-name="Arial" fo:font-size="10pt" style:font-size-asian="10pt"/>
    </style:style>
    <style:style style:name="T155" style:parent-style-name="Collegamentoipertestuale" style:family="text">
      <style:text-properties style:font-name="Arial" fo:font-weight="bold" style:font-weight-asian="bold" style:font-weight-complex="bold" fo:font-size="10pt" style:font-size-asian="10pt"/>
    </style:style>
    <style:style style:name="T156" style:parent-style-name="Car.predefinitoparagrafo" style:family="text">
      <style:text-properties style:font-name="Arial" fo:font-weight="bold" style:font-weight-asian="bold" style:font-weight-complex="bold" fo:color="#0000FF" fo:font-size="10pt" style:font-size-asian="10pt"/>
    </style:style>
    <style:style style:name="T157" style:parent-style-name="Car.predefinitoparagrafo" style:family="text">
      <style:text-properties style:font-name="Arial" fo:font-size="10pt" style:font-size-asian="10pt"/>
    </style:style>
    <style:style style:name="T158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159" style:parent-style-name="Car.predefinitoparagrafo" style:family="text">
      <style:text-properties style:font-name="Arial" fo:font-weight="bold" style:font-weight-asian="bold" style:font-weight-complex="bold" fo:color="#0000FF" fo:font-size="10pt" style:font-size-asian="10pt"/>
    </style:style>
    <style:style style:name="T160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61" style:parent-style-name="Car.predefinitoparagrafo" style:family="text">
      <style:text-properties style:font-name="Arial" fo:font-weight="bold" style:font-weight-asian="bold" style:font-weight-complex="bold" fo:color="#0000FF" fo:font-size="10pt" style:font-size-asian="10pt"/>
    </style:style>
    <style:style style:name="T162" style:parent-style-name="Car.predefinitoparagrafo" style:family="text">
      <style:text-properties style:font-name="Arial" fo:font-size="10pt" style:font-size-asian="10pt"/>
    </style:style>
    <style:style style:name="P163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64" style:parent-style-name="Normale" style:family="paragraph">
      <style:paragraph-properties fo:text-align="justify" fo:margin-right="0.393in"/>
    </style:style>
    <style:style style:name="T165" style:parent-style-name="Car.predefinitoparagrafo" style:family="text">
      <style:text-properties style:font-name="Arial" fo:font-size="10pt" style:font-size-asian="10pt"/>
    </style:style>
    <style:style style:name="T166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fo:font-size="10pt" style:font-size-asian="10pt"/>
    </style:style>
    <style:style style:name="P168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69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70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71" style:parent-style-name="Normale" style:family="paragraph">
      <style:paragraph-properties fo:text-align="justify" fo:margin-right="0.393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align="justify" fo:margin-right="0.393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 fo:margin-right="0.393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justify" fo:margin-right="0.393in"/>
      <style:text-properties style:font-name="Arial" fo:font-size="10pt" style:font-size-asian="10pt"/>
    </style:style>
    <style:style style:name="P175" style:parent-style-name="Normale" style:family="paragraph">
      <style:paragraph-properties fo:text-align="justify" fo:margin-left="2.4583in" fo:margin-right="0.393in">
        <style:tab-stops/>
      </style:paragraph-properties>
    </style:style>
    <style:style style:name="T17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7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7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79" style:parent-style-name="Normale" style:family="paragraph">
      <style:paragraph-properties fo:text-align="justify" fo:margin-right="0.393in"/>
    </style:style>
    <style:style style:name="T180" style:parent-style-name="Car.predefinitoparagrafo" style:family="text">
      <style:text-properties style:font-name="Arial" fo:font-size="11pt" style:font-size-asian="11pt"/>
    </style:style>
    <style:style style:name="T181" style:parent-style-name="Car.predefinitoparagrafo" style:family="text">
      <style:text-properties style:font-name="Arial" fo:font-size="11pt" style:font-size-asian="11pt"/>
    </style:style>
    <style:style style:name="T182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P183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84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85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86" style:parent-style-name="Normale" style:family="paragraph">
      <style:paragraph-properties fo:text-align="justify" fo:margin-right="0.393in"/>
    </style:style>
    <style:style style:name="T18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88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89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0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1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2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3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4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5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97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198" style:parent-style-name="Normale" style:family="paragraph">
      <style:paragraph-properties fo:text-align="justify" fo:margin-right="0.393in"/>
    </style:style>
    <style:style style:name="T199" style:parent-style-name="Car.predefinitoparagrafo" style:family="text">
      <style:text-properties style:font-name="Arial" fo:font-weight="bold" style:font-weight-asian="bold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2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3" style:parent-style-name="Normale" style:family="paragraph">
      <style:paragraph-properties fo:text-align="justify" fo:margin-right="0.393in"/>
      <style:text-properties style:font-name="Arial" fo:font-size="11pt" style:font-size-asian="11pt"/>
    </style:style>
    <style:style style:name="P204" style:parent-style-name="Normale" style:family="paragraph">
      <style:text-properties fo:font-size="10pt" style:font-size-asian="10pt"/>
    </style:style>
    <style:style style:name="P205" style:parent-style-name="Intestazioneindirizzo" style:family="paragraph">
      <style:text-properties style:font-name="Times New Roman" fo:font-size="12pt" style:font-size-asian="12pt" style:font-size-complex="12pt"/>
    </style:style>
    <style:style style:name="P206" style:parent-style-name="Intestazioneindirizzo" style:family="paragraph">
      <style:text-properties style:font-name="Times New Roman" fo:font-size="12pt" style:font-size-asian="12pt" style:font-size-complex="12pt"/>
    </style:style>
    <style:style style:name="P207" style:parent-style-name="Testolettera" style:family="paragraph">
      <style:text-properties style:font-name="Times New Roman" fo:font-size="12pt" style:font-size-asian="12pt" style:font-size-complex="12pt"/>
    </style:style>
    <style:style style:name="P208" style:parent-style-name="Testolettera" style:family="paragraph">
      <style:text-properties style:font-name="Times New Roman" fo:font-size="12pt" style:font-size-asian="12pt" style:font-size-complex="12pt"/>
    </style:style>
    <style:style style:name="P209" style:parent-style-name="Testolettera" style:family="paragraph">
      <style:text-properties style:font-name="Times New Roman" fo:font-size="12pt" style:font-size-asian="12pt" style:font-size-complex="12pt"/>
    </style:style>
    <style:style style:name="P210" style:parent-style-name="Testolettera" style:family="paragraph">
      <style:text-properties style:font-name="Times New Roman" fo:font-size="12pt" style:font-size-asian="12pt" style:font-size-complex="12pt"/>
    </style:style>
    <style:style style:name="P211" style:parent-style-name="Testolettera" style:family="paragraph">
      <style:text-properties style:font-name="Times New Roman" fo:font-size="12pt" style:font-size-asian="12pt" style:font-size-complex="12pt"/>
    </style:style>
    <style:style style:name="P212" style:parent-style-name="Testolettera" style:family="paragraph">
      <style:text-properties style:font-name="Times New Roman" fo:font-size="12pt" style:font-size-asian="12pt" style:font-size-complex="12pt"/>
    </style:style>
    <style:style style:name="P213" style:parent-style-name="Testolettera" style:family="paragraph">
      <style:text-properties style:font-name="Times New Roman" fo:font-size="12pt" style:font-size-asian="12pt" style:font-size-complex="12pt"/>
    </style:style>
    <style:style style:name="P214" style:parent-style-name="Testolettera" style:family="paragraph">
      <style:text-properties style:font-name="Times New Roman" fo:font-size="12pt" style:font-size-asian="12pt" style:font-size-complex="12pt"/>
    </style:style>
    <style:style style:name="P215" style:parent-style-name="Testolettera" style:family="paragraph">
      <style:text-properties style:font-name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size="12pt" style:font-size-asian="12pt"/>
    </style:style>
    <style:style style:name="T21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t209925396"/><text:bookmark-start text:name="_Hlt209925397"/><text:a xlink:href="http://www.asl3.liguria.it" office:target-frame-name="_top" xlink:show="replace"><text:span text:style-name="T15">www.</text:span><text:bookmark-start text:name="_Hlt209925414"/><text:bookmark-start text:name="_Hlt209925415"/><text:span text:style-name="T16">a</text:span><text:bookmark-end text:name="_Hlt209925414"/><text:bookmark-end text:name="_Hlt209925415"/><text:span text:style-name="T17">sl3.liguria.it</text:span></text:a><text:bookmark-end text:name="_Hlt209925396"/><text:bookmark-end text:name="_Hlt209925397"/></text:p>
      <text:p text:style-name="P18"/>
      <text:p text:style-name="P19">Comitato Consultivo Zonale</text:p>
      <text:p text:style-name="P20">ex art. 24 ACN 29.07.09 Medici Specialisti Ambulatoriali Interni,<text:s/></text:p>
      <text:p text:style-name="P21">Veterinari, ed altre professionalità sanitarie</text:p>
      <text:p text:style-name="P22">Presidente: Dr. Lino Liguori</text:p>
      <text:p text:style-name="P23">Segretario:<text:s/></text:p>
      <text:p text:style-name="P24">Dr. Emanuele Grosso</text:p>
      <text:p text:style-name="P25"/>
      <text:p text:style-name="P26">Via G. Maggio, 6</text:p>
      <text:p text:style-name="P27">16147 GENOVA</text:p>
      <text:p text:style-name="P28">Tel. 010 8496648</text:p>
      <text:p text:style-name="P29">Fax 010 8496744</text:p>
      <text:p text:style-name="P30"/>
      <text:p text:style-name="P31">e-mail: emanuele.grosso@asl3.liguria.it</text:p>
      <text:p text:style-name="P32"/>
      <text:p text:style-name="Intestazioneindirizzo"><text:span text:style-name="T33">Genova, li <text:s/></text:span><text:span text:style-name="T34"><text:s/></text:span><text:span text:style-name="T35">09.06.2015</text:span></text:p>
      <text:p text:style-name="P36">N°. Prot.: <text:s/>73581</text:p>
      <text:p text:style-name="P37"/>
      <text:p text:style-name="P38"/>
      <text:p text:style-name="P39"/>
      <text:p text:style-name="P40"/>
      <text:p text:style-name="P41"/>
      <text:p text:style-name="P42"/>
      <text:p text:style-name="P43">PUBBLICAZIONE IN ALBO DAL <text:s/>15.06.2015 <text:s/>AL <text:s/>30.06.2015 DEI TURNI DISPONIBILI DI MEDICINA SPECIALISTICA AMBULATORIALE <text:s/>AMBITO ZONALE (PROVINCIA DI GENOVA)</text:p>
      <text:p text:style-name="P44"/>
      <text:p text:style-name="P45"/>
      <text:p text:style-name="P46"/>
      <text:p text:style-name="P47">In esecuzione degli adempimenti previsti dall’Accordo Collettivo Nazionale per la disciplina dei rapporti con i Medici Specialisti Ambulatoriali interni, Medici Veterinari ed altre professionalità - biologi, chimici, psicologi-, approvato definitivamente dalla Conferenza Stato-Regioni con provvedimento iscritto al repertorio n. 93 del 29.07.09, successivamente modificato e integrato dall’Accordo Collettivo Nazionale per la disciplina dei rapporti con i Medici Specialisti Ambulatoriali interni, Medici Veterinari ed altre professionalità - biologi, chimici, psicologi - approvato definitivamente dalla Conferenza Stato-Regioni con provvedimento iscritto al repertorio n. 80 dell’ 08.07.2010, si pubblica, ai sensi dell’art. 22, comma 1 e 2 dell’ A.C.N. 29.07.09 come modificato e integrato dall’art. 9, comma 1 dell’A.C.N. 08.07.2010 (riportati di seguito in estratto), l’elenco dei turni disponibili di Medicina Specialistica Ambulatoriale relativi all’ambito zonale di questo Comitato Consultivo Zonale.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h text:style-name="Titolo7" text:outline-level="7"/>
      <text:h text:style-name="Titolo7" text:outline-level="7"/>
      <text:h text:style-name="Titolo7" text:outline-level="7"/>
      <text:h text:style-name="Titolo7" text:outline-level="7">Estratto dell’Accordo Collettivo Nazionale 29.07.09 e s.m.i.</text:h>
      <text:p text:style-name="Normale"/>
      <text:p text:style-name="P55"/>
      <text:h text:style-name="Titolo7" text:outline-level="7">Art. 22</text:h>
      <text:p text:style-name="Normale"/>
      <text:h text:style-name="P56" text:outline-level="1"><text:s text:c="2"/><text:span text:style-name="T57">Assegnazione di turni disponibili a tempo indeterminato<text:s/></text:span></text:h>
      <text:h text:style-name="P58" text:outline-level="1"><text:span text:style-name="T59">e a tempo determinato</text:span></text:h>
      <text:p text:style-name="P60"/>
      <text:p text:style-name="P61"/>
      <text:p text:style-name="P62">c. 1 <text:s text:c="43"/>………..omissis……….. vengono pubblicati da ciascuna azienda sull’Albo del Comitato Zonale a cura dello stesso nei mesi di marzo, giugno, settembre e dicembre, dal giorno 15 alla fine dello stesso mese.</text:p>
      <text:p text:style-name="P63"/>
      <text:p text:style-name="Testodelblocco"><text:span text:style-name="T64">c. 2 <text:s text:c="40"/>Gli specialisti ambulatoriali e i professionisti aspiranti al turno disponibile,<text:s/></text:span><text:span text:style-name="T65">esclusivamente</text:span><text:span text:style-name="T66"><text:s/></text:span><text:span text:style-name="T67">dal 1° al 10° giorno</text:span><text:span text:style-name="T68"><text:s/></text:span><text:span text:style-name="T69">del mese successivo a quello della pubblicazione</text:span><text:span text:style-name="T70">, devono comunicare,<text:s/></text:span><text:span text:style-name="T71">con lettera raccomandata</text:span><text:span text:style-name="T72">, la propria disponibilità al Comitato Zonale…….omissis……<text:s/></text:span></text:p>
      <text:p text:style-name="P73"/>
      <text:p text:style-name="P74"/>
      <text:p text:style-name="P75">**************************</text:p>
      <text:p text:style-name="P76"/>
      <text:p text:style-name="P77"/>
      <text:p text:style-name="P78"/>
      <text:p text:style-name="P79"/>
      <text:p text:style-name="P80"/>
      <text:p text:style-name="P81">La presente pubblicazione in Albo dei turni disponibili riportati nell’elenco allegato A (formato da n.1<text:s/>pagina), che fa parte integrante del presente atto<text:s/>è relativa al periodo dal 15.06.2015 al 30.06.2015. Gli aspiranti dovranno spedire le domande di disponibilità a:</text:p>
      <text:p text:style-name="P82"/>
      <text:p text:style-name="P83"/>
      <text:p text:style-name="P84">COMITATO CONSULTIVO ZONALE art. 24 Accordo Collettivo Nazionale <text:s/>29.07.09</text:p>
      <text:p text:style-name="P85">c/o <text:s/>A.S.L. 3 Genovese</text:p>
      <text:h text:style-name="Titolo8" text:outline-level="8">Via A. Bertani, 4</text:h>
      <text:p text:style-name="P86">16125 – GENOVA</text:p>
      <text:p text:style-name="P87"/>
      <text:p text:style-name="P88"/>
      <text:p text:style-name="P89"/>
      <text:p text:style-name="P90">Possono comunicare la propria disponibilità i Sanitari che si trovino nelle condizioni previste dall’art. 23 comma 1 dell’Accordo Collettivo Nazionale 29.07.09 e s.m.i., e di seguito riportate:</text:p>
      <text:p text:style-name="P91"/>
      <text:p text:style-name="P92"/>
      <text:list text:style-name="LFO1">
        <text:list-item text:start-value="1">
          <text:p text:style-name="P93"><text:span text:style-name="T94">titolare di incarico a tempo indeterminato</text:span><text:span text:style-name="T95"><text:s/>che, nella specialità o area professionale esercitata, svolga nell’ ambito zonale in cui è pubblicato il turno, esclusivamente attività ambulatoriale regolamentata dal presente Accordo;<text:s/></text:span><text:span text:style-name="T96">titolare di incarico a tempo indeterminato presso l’INAIL e il SASN</text:span><text:span text:style-name="T97">; medico generico ambulatoriale…….omissis…….., in servizio alla data di entrata in vigore del presente Accordo, che faccia richiesta al Comitato Zonale di ottenere un incarico medico specialistico nella branca di cui è in possesso del titolo di specializzazione, per un numero<text:s/></text:span><text:soft-page-break/><text:span text:style-name="T98">di ore non superiore a quello dell’incarico di cui è titolare; è consentito a tale medico di mantenere l’eventuale differenza di orario tra i due incarichi fino a quando l’incarico da specialista ambulatoriale non copra per intero l’orario di attività che il medico stesso svolgeva come generico di ambulatorio;<text:s/></text:span></text:p>
        </text:list-item>
      </text:list>
      <text:p text:style-name="P99"/>
      <text:list text:style-name="LFO3" text:continue-numbering="true">
        <text:list-item>
          <text:p text:style-name="P100"><text:span text:style-name="T101">titolare di incarico a tempo indeterminato che svolga</text:span><text:span text:style-name="T102">, in via esclusiva, attività ambulatoriale regolamentata dal presente Accordo, in diverso ambito zonale della stessa regione o in ambito zonale di altra regione confinante. ……….omissis…………</text:span></text:p>
        </text:list-item>
      </text:list>
      <text:p text:style-name="P103"/>
      <text:list text:style-name="LFO3" text:continue-numbering="true">
        <text:list-item>
          <text:p text:style-name="P104"><text:span text:style-name="T105">specialista titolare di incarichi in branche diverse<text:s/></text:span><text:span text:style-name="T106">e che esercita esclusivamente attività ambulatoriale regolamentata dal presente Accordo, il quale richiede di concentrare in una sola branca il numero complessivo di ore di incarico;</text:span></text:p>
        </text:list-item>
      </text:list>
      <text:p text:style-name="P107"/>
      <text:list text:style-name="LFO3" text:continue-numbering="true">
        <text:list-item>
          <text:p text:style-name="P108"><text:span text:style-name="T109">titolare di incarico a tempo a tempo indeterminato</text:span><text:span text:style-name="T110"><text:s/>in altro ambito zonale, che faccia richiesta al Comitato Zonale di essere trasferito nel territorio in cui si è determinata la disponibilità;</text:span></text:p>
        </text:list-item>
      </text:list>
      <text:p text:style-name="P111"/>
      <text:p text:style-name="P112"/>
      <text:list text:style-name="LFO3" text:continue-numbering="true">
        <text:list-item>
          <text:p text:style-name="P113"><text:span text:style-name="T114">specialista ambulatoriale titolare di incarico a tempo indeterminato</text:span><text:span text:style-name="T115"><text:s/>che esercita <text:s/>esclusivamente attività ambulatoriale regolamentata dal presente Accordo <text:s/>e chiede il passaggio in altra branca della quale è in possesso del titolo di specializzazione;</text:span></text:p>
        </text:list-item>
      </text:list>
      <text:p text:style-name="P116"/>
      <text:list text:style-name="LFO3" text:continue-numbering="true">
        <text:list-item>
          <text:p text:style-name="P117"><text:span text:style-name="T118">titolare di incarico a tempo indeterminato nello stesso ambito zonale</text:span><text:span text:style-name="T119">, che per lo svolgimento di altra attività sia soggetto alle limitazioni di orario…..omissis………………...</text:span></text:p>
        </text:list-item>
      </text:list>
      <text:p text:style-name="P120"/>
      <text:p text:style-name="P121"/>
      <text:list text:style-name="LFO3" text:continue-numbering="true">
        <text:list-item>
          <text:p text:style-name="P122"><text:span text:style-name="T123">titolare di incarico a tempo indeterminato</text:span><text:span text:style-name="T124"><text:s/>presso il Ministero della Difesa e il Ministero di Grazia e Giustizia;</text:span></text:p>
        </text:list-item>
      </text:list>
      <text:p text:style-name="P125"/>
      <text:list text:style-name="LFO3" text:continue-numbering="true">
        <text:list-item>
          <text:p text:style-name="P126"><text:span text:style-name="T127">titolare di incarico a tempo determinato</text:span><text:span text:style-name="T128">, ai sensi del successivo comma 10, secondo l’ordine di precedenza di cui alle precedenti lettere, che faccia richiesta di incremento di orario o di trasferimento;</text:span></text:p>
        </text:list-item>
      </text:list>
      <text:p text:style-name="P129"/>
      <text:p text:style-name="P130"/>
      <text:p text:style-name="P131"/>
      <text:p text:style-name="P132"/>
      <text:list text:style-name="LFO2">
        <text:list-item text:start-value="12">
          <text:p text:style-name="P133"><text:span text:style-name="T134">medico di medicina generale, medico specialista pediatra di libera scelta, medico di medicina dei servizi, medico della continuità assistenziale, medico dipendente di struttura pubblica che esprima la propria disponibilità a convertire completamente il proprio rapporto di lavoro. Detti sanitari devono essere in possesso del titolo di specializzazione della branca in cui partecipano<text:s/></text:span><text:span text:style-name="T135">e matureranno anzianità giuridica a far data dall’incarico</text:span><text:span text:style-name="T136">.<text:s/></text:span></text:p>
        </text:list-item>
      </text:list>
      <text:p text:style-name="P137"/>
      <text:p text:style-name="P138"/>
      <text:p text:style-name="Corpodeltesto3"><text:span text:style-name="T139">Art. 23 c. 10. Qualora sussistano ancora turni vacanti, le aziende procedono all’ assegnazione dei turni a specialisti ambulatoriali o professionisti non ancora titolari di incarico presenti nelle graduatorie di cui all’art. 21 del presente Accordo,<text:s/></text:span><text:span text:style-name="T140">in vigore il primo giorno utile per la domanda</text:span><text:span text:style-name="T141">, che abbiano espresso la propria disponibilità all’atto della pubblicazione dei turni vacanti, secondo l’ordine di graduatoria…………….omissis……………..</text:span></text:p>
      <text:p text:style-name="P142"/>
      <text:p text:style-name="P143">Art. <text:s/>23 <text:s text:c="2"/>c. <text:s text:c="2"/>11. <text:s/>Esperite inutilmente le procedure di cui ai commi precedenti, l’azienda può conferire l’incarico ad uno specialista ambulatoriale o professionista dichiaratosi disponibile ed in possesso dei requisiti previsti dal presente Accordo…….omissis…….</text:p>
      <text:p text:style-name="P144"/>
      <text:p text:style-name="P145"/>
      <text:p text:style-name="P146"><text:span text:style-name="T147">Per la disponibilità di cui sopra dovrà essere utilizzato<text:s/></text:span><text:span text:style-name="T148">l’apposito modulo <text:s/>di cui all’allegato,</text:span><text:span text:style-name="T149"><text:s/>o <text:s/>fornito presso la Segreteria del citato Comitato con sede in Via G. Maggio, 6 Genova-Quarto (</text:span><text:span text:style-name="T150">orario dal lunedì al venerdì dalle ore 8,00 alle 9,00 e dalle 11,30 alle 13,00</text:span><text:span text:style-name="T151">).</text:span></text:p>
      <text:p text:style-name="P152"/>
      <text:p text:style-name="P153"><text:span text:style-name="T154">I Sigg. Medici interessati potranno prendere visione del bando nonché della modulistica allegata visitando il sito<text:s/></text:span><text:a xlink:href="http://www.asl3.liguria.it" office:target-frame-name="_top" xlink:show="replace"><text:span text:style-name="T155">www.asl3.liguria.it</text:span></text:a><text:span text:style-name="T156"><text:s/></text:span><text:span text:style-name="T157">,<text:s/></text:span><text:span text:style-name="T158">nella home-page,</text:span><text:span text:style-name="T159"><text:s/></text:span><text:span text:style-name="T160">alla voce</text:span><text:span text:style-name="T161"><text:s/>“Ultime notizie”</text:span><text:span text:style-name="T162">.</text:span></text:p>
      <text:p text:style-name="P163"/>
      <text:p text:style-name="P164"><text:span text:style-name="T165">I Medici<text:s/></text:span><text:span text:style-name="T166">che rispondano a più turni pubblicati devono indicare la priorità con cui effettuano le scelte</text:span><text:span text:style-name="T167">: in mancanza di tale opzione verrà assegnato d’ufficio il turno che ricopre più ore di servizio indipendentemente dall’ubicazione del turno stesso.</text:span></text:p>
      <text:p text:style-name="P168"/>
      <text:p text:style-name="P169">Non sono frazionabili le ore dei singoli turni antimeridiani ovvero pomeridiani.</text:p>
      <text:p text:style-name="P170"/>
      <text:p text:style-name="P171"/>
      <text:p text:style-name="P172"/>
      <text:p text:style-name="P173"/>
      <text:p text:style-name="P174"/>
      <text:p text:style-name="P175"><text:span text:style-name="T176"><text:s text:c="13"/>IL PRESIDENTE DEL COMITATO</text:span><text:span text:style-name="T177"><text:tab/></text:span><text:span text:style-name="T178"><text:tab/><text:s text:c="26"/></text:span></text:p>
      <text:p text:style-name="P179"><text:span text:style-name="T180">pubbl. 15.06</text:span><text:span text:style-name="T181">.2015 <text:s text:c="50"/></text:span><text:span text:style-name="T182">(Dottor Lino LIGUORI)</text:span></text:p>
      <text:p text:style-name="P183"/>
      <text:p text:style-name="P184"/>
      <text:p text:style-name="P185"/>
      <text:p text:style-name="P186"><text:span text:style-name="T187"><text:s text:c="7"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Corpodeltesto3"/>
      <text:p text:style-name="P194"/>
      <text:p text:style-name="P195"/>
      <text:p text:style-name="P196"/>
      <text:p text:style-name="P197"/>
      <text:p text:style-name="P198"><text:span text:style-name="T199"><text:s text:c="69"/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Testolettera"><text:span text:style-name="T216">__________________________________________________________________________________Sede Legale : Via Bertani, 4 – 16125 Genova</text:span><text:tab/><text:s text:c="25"/><text:span text:style-name="T217">Cod. Fisc./P. IVA 03399650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Arial Unicode MS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ahoma" style:font-name-asian="Arial Unicode MS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Arial Unicode MS" fo:font-style="italic" style:font-style-asian="italic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ahoma" style:font-name-asian="Arial Unicode MS" fo:font-style="italic" style:font-style-asian="italic" fo:color="#000000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-asian="Arial Unicode MS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Tahoma" style:font-name-asian="Arial Unicode MS" fo:font-weight="bold" style:font-weight-asian="bold" fo:font-style="italic" style:font-style-asian="italic" fo:color="#000080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393in"/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393in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fo:hyphenate="false"/>
    </style:style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center" fo:margin-right="0.393in"/>
      <style:text-properties style:font-name="Arial" fo:font-weight="bold" style:font-weight-asian="bold" fo:font-size="14pt" style:font-size-asian="14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1.9687in" fo:margin-right="0.393in" fo:text-indent="-1.9687in">
        <style:tab-stops/>
      </style:paragraph-properties>
      <style:text-properties style:font-name="Arial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 fo:margin-right="0.393in"/>
      <style:text-properties style:font-name="Arial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06in"/>
      </style:header-style>
      <style:footer-style>
        <style:header-footer-properties style:dynamic-spacing="true" fo:min-height="0.7875in"/>
      </style:footer-style>
    </style:page-layout>
    <style:style style:name="P2" style:parent-style-name="Codicefiscale" style:family="paragraph">
      <style:text-properties style:font-name="Times New Roman" fo:font-size="12pt" style:font-size-asian="12pt" style:font-size-complex="12pt"/>
    </style:style>
    <style:style style:name="P3" style:parent-style-name="Codicefiscale" style:family="paragraph">
      <style:text-properties style:font-name="Times New Roman" fo:font-size="12pt" style:font-size-asian="12pt" style:font-size-complex="12pt"/>
    </style:style>
    <style:style style:name="P4" style:parent-style-name="Codicefiscale" style:family="paragraph">
      <style:text-properties style:font-name="Times New Roman" fo:font-size="12pt" style:font-size-asian="12pt" style:font-size-complex="12pt"/>
    </style:style>
    <style:style style:name="P5" style:parent-style-name="Pièdipagina" style:family="paragraph">
      <style:paragraph-properties>
        <style:tab-stops>
          <style:tab-stop style:type="left" style:position="0.9166in"/>
        </style:tab-stops>
      </style:paragraph-properties>
    </style:style>
    <style:style style:name="P6" style:parent-style-name="Intestazione" style:family="paragraph">
      <style:paragraph-properties>
        <style:tab-stops/>
      </style:paragraph-properties>
    </style:style>
    <style:style style:name="P7" style:parent-style-name="Normale" style:family="paragraph">
      <style:paragraph-properties>
        <style:tab-stops>
          <style:tab-stop style:type="left" style:position="2.0277in"/>
        </style:tab-stops>
      </style:paragraph-properties>
    </style:style>
    <style:style style:name="P8" style:parent-style-name="Normale" style:family="paragraph">
      <style:paragraph-properties fo:margin-right="-0.5909in"/>
    </style:style>
    <style:style style:name="P9" style:parent-style-name="Codicefiscale" style:family="paragraph">
      <style:text-properties style:font-name="Times New Roman" fo:color="#00CCFF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P12" style:parent-style-name="Codicefiscale" style:family="paragraph">
      <style:text-properties style:font-name="Times New Roman" fo:font-size="12pt" style:font-size-asian="12pt" style:font-size-complex="12pt"/>
    </style:style>
    <style:style style:name="P13" style:parent-style-name="Intestazioneindirizzo" style:family="paragraph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margin-right="-0.5909in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Normale"><draw:frame draw:z-index="251658240" draw:style-name="a0" draw:name="Immagine 18" text:anchor-type="paragraph" svg:x="0in" svg:y="0in" svg:width="8.26667in" svg:height="11.68889in" style:rel-width="scale" style:rel-height="scale"><draw:image xlink:href="media/image1.jpeg" xlink:type="simple" xlink:show="embed" xlink:actuate="onLoad"/><svg:title/><svg:desc>ASL_2</svg:desc></draw:frame></text:p>
      </style:header>
      <style:footer>
        <text:p text:style-name="Codicefiscale">_________________________________________________________________________________________________________________________</text:p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><draw:frame draw:z-index="251657216" draw:style-name="a1" draw:name="Immagine 17" text:anchor-type="paragraph" svg:x="0in" svg:y="0in" svg:width="8.26389in" svg:height="11.69444in" style:rel-width="scale" style:rel-height="scale"><draw:image xlink:href="media/image2.jpeg" xlink:type="simple" xlink:show="embed" xlink:actuate="onLoad"/><svg:title/><svg:desc>ASL£-1</svg:desc></draw:frame></text:p>
        <text:p text:style-name="P7"><text:s text:c="18"/><text:tab/></text:p>
      </style:header>
      <style:footer>
        <text:p text:style-name="P8"/>
        <text:p text:style-name="P9">__________________________________________________________________________________________</text:p>
        <text:p text:style-name="Codicefiscale"><text:span text:style-name="T10">Sede Legale : Via Bertani, 4 – 16125 Genova</text:span><text:tab/><text:s text:c="47"/><text:span text:style-name="T11">Cod. Fisc./P. IVA 03399650104</text:span></text:p>
        <text:p text:style-name="P12"/>
        <text:p text:style-name="P13"/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+Indirizzo</dc:title>
    <meta:initial-creator>SCanepa</meta:initial-creator>
    <dc:creator>Rossi Eleonora</dc:creator>
    <meta:creation-date>2015-06-19T09:02:00Z</meta:creation-date>
    <dc:date>2015-06-19T09:02:00Z</dc:date>
    <meta:print-date>2013-09-09T11:01:00Z</meta:print-date>
    <meta:template xlink:href="logo%20nuovo%20U.O.%20dot.dot" xlink:type="simple"/>
    <meta:editing-cycles>2</meta:editing-cycles>
    <meta:editing-duration>PT60S</meta:editing-duration>
    <meta:document-statistic meta:page-count="4" meta:paragraph-count="57" meta:word-count="1066" meta:character-count="7655" meta:row-count="221" meta:non-whitespace-character-count="6646"/>
  </office:meta>
</office:document-meta>
</file>