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0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4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/>
      <style:text-properties style:font-name="Cambria" style:font-name-asian="Batang" fo:font-size="10pt" style:font-size-asian="10pt"/>
    </style:style>
    <style:style style:name="P7" style:parent-style-name="Corpodeltesto" style:family="paragraph">
      <style:paragraph-properties fo:text-align="justify" fo:margin-left="0.0986in" fo:text-indent="-0.0986in">
        <style:tab-stops>
          <style:tab-stop style:type="left" style:position="-0.0986in"/>
          <style:tab-stop style:type="left" style:position="0.393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  <style:tab-stop style:type="left" style:position="6.4013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P8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P9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0pt" style:font-size-asian="10pt"/>
    </style:style>
    <style:style style:name="P10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fo:font-size="10pt" style:font-size-asian="10pt"/>
    </style:style>
    <style:style style:name="T23" style:parent-style-name="Car.predefinitoparagrafo" style:family="text">
      <style:text-properties style:font-name="Cambria" style:font-name-asian="Batang" fo:font-size="10pt" style:font-size-asian="10pt"/>
    </style:style>
    <style:style style:name="T24" style:parent-style-name="Car.predefinitoparagrafo" style:family="text">
      <style:text-properties style:font-name="Cambria" style:font-name-asian="Batang" fo:font-size="10pt" style:font-size-asian="10pt"/>
    </style:style>
    <style:style style:name="P25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26" style:parent-style-name="Corpodeltesto" style:family="paragraph">
      <style:paragraph-properties fo:text-align="justify" fo:margin-right="-0.002in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28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2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0" style:parent-style-name="Corpodeltesto" style:list-style-name="LFO1" style:family="paragraph">
      <style:paragraph-properties fo:text-align="justify"/>
    </style:style>
    <style:style style:name="T31" style:parent-style-name="Car.predefinitoparagrafo" style:family="text">
      <style:text-properties style:font-name="Cambria" fo:font-size="10pt" style:font-size-asian="10pt"/>
    </style:style>
    <style:style style:name="T32" style:parent-style-name="Car.predefinitoparagrafo" style:family="text">
      <style:text-properties style:font-name="Cambria" style:font-name-asian="Batang" fo:font-size="10pt" style:font-size-asian="10pt"/>
    </style:style>
    <style:style style:name="T33" style:parent-style-name="Car.predefinitoparagrafo" style:family="text">
      <style:text-properties style:font-name="Cambria" style:font-name-asian="Batang" fo:font-size="10pt" style:font-size-asian="10pt"/>
    </style:style>
    <style:style style:name="T34" style:parent-style-name="Car.predefinitoparagrafo" style:family="text">
      <style:text-properties style:font-name="Cambria" style:font-name-asian="Batang" fo:font-size="10pt" style:font-size-asian="10pt"/>
    </style:style>
    <style:style style:name="T35" style:parent-style-name="Car.predefinitoparagrafo" style:family="text">
      <style:text-properties style:font-name="Cambria" fo:font-size="10pt" style:font-size-asian="10pt"/>
    </style:style>
    <style:style style:name="P36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37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8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0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41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2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43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4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45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6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4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48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49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0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51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2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3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4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5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5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5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59" style:parent-style-name="Normale" style:family="paragraph">
      <style:paragraph-properties fo:text-align="justify"/>
      <style:text-properties style:font-name="Cambria"/>
    </style:style>
    <style:style style:name="P60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61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62" style:parent-style-name="Corpodeltesto3" style:family="paragraph">
      <style:text-properties style:font-name="Cambria" fo:font-size="10pt" style:font-size-asian="10pt"/>
    </style:style>
    <style:style style:name="P63" style:parent-style-name="Corpodeltesto3" style:family="paragraph">
      <style:text-properties style:font-name="Cambria" fo:font-size="10pt" style:font-size-asian="10pt"/>
    </style:style>
    <style:style style:name="P6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66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67" style:parent-style-name="Corpodeltesto2" style:family="paragraph">
      <style:text-properties style:font-name="Cambria" fo:letter-spacing="normal" fo:font-size="10pt" style:font-size-asian="10pt"/>
    </style:style>
    <style:style style:name="P68" style:parent-style-name="Corpodeltesto2" style:family="paragraph">
      <style:text-properties style:font-name="Cambria" fo:letter-spacing="normal" fo:font-size="10pt" style:font-size-asian="10pt"/>
    </style:style>
    <style:style style:name="P69" style:parent-style-name="Corpodeltesto2" style:family="paragraph">
      <style:text-properties style:font-name="Cambria" fo:letter-spacing="normal" fo:font-size="10pt" style:font-size-asian="10pt"/>
    </style:style>
    <style:style style:name="P70" style:parent-style-name="Corpodeltesto2" style:family="paragraph">
      <style:text-properties style:font-name="Cambria" fo:letter-spacing="normal" fo:font-size="10pt" style:font-size-asian="10pt"/>
    </style:style>
    <style:style style:name="P71" style:parent-style-name="Corpodeltesto2" style:family="paragraph">
      <style:text-properties style:font-name="Cambria" fo:letter-spacing="normal" fo:font-size="10pt" style:font-size-asian="10pt"/>
    </style:style>
    <style:style style:name="P72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74" style:parent-style-name="Corpodeltesto" style:family="paragraph">
      <style:paragraph-properties fo:text-align="justify"/>
    </style:style>
    <style:style style:name="T75" style:parent-style-name="Car.predefinitoparagrafo" style:family="text">
      <style:text-properties style:font-name="Cambria" fo:font-size="10pt" style:font-size-asian="10pt"/>
    </style:style>
    <style:style style:name="T76" style:parent-style-name="Car.predefinitoparagrafo" style:family="text">
      <style:text-properties style:font-name="Cambria" fo:font-size="10pt" style:font-size-asian="10pt"/>
    </style:style>
    <style:style style:name="T77" style:parent-style-name="Car.predefinitoparagrafo" style:family="text">
      <style:text-properties style:font-name="Cambria" fo:font-size="10pt" style:font-size-asian="10pt"/>
    </style:style>
    <style:style style:name="T78" style:parent-style-name="Car.predefinitoparagrafo" style:family="text">
      <style:text-properties style:font-name="Cambria" fo:font-size="10pt" style:font-size-asian="10pt"/>
    </style:style>
    <style:style style:name="T79" style:parent-style-name="Car.predefinitoparagrafo" style:family="text">
      <style:text-properties style:font-name="Cambria" fo:font-size="10pt" style:font-size-asian="10pt"/>
    </style:style>
    <style:style style:name="T80" style:parent-style-name="Car.predefinitoparagrafo" style:family="text">
      <style:text-properties style:font-name="Cambria" fo:font-size="10pt" style:font-size-asian="10pt"/>
    </style:style>
    <style:style style:name="T81" style:parent-style-name="Car.predefinitoparagrafo" style:family="text">
      <style:text-properties style:font-name="Cambria" fo:font-size="10pt" style:font-size-asian="10pt"/>
    </style:style>
    <style:style style:name="T82" style:parent-style-name="Car.predefinitoparagrafo" style:family="text">
      <style:text-properties style:font-name="Cambria" fo:font-size="10pt" style:font-size-asian="10pt"/>
    </style:style>
    <style:style style:name="T83" style:parent-style-name="Car.predefinitoparagrafo" style:family="text">
      <style:text-properties style:font-name="Cambria" fo:font-size="10pt" style:font-size-asian="10pt"/>
    </style:style>
    <style:style style:name="P8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8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8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87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88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89" style:parent-style-name="Normale" style:family="paragraph">
      <style:paragraph-properties fo:text-align="justify" fo:margin-left="0.25in" fo:margin-right="0.0972in">
        <style:tab-stops>
          <style:tab-stop style:type="left" style:position="5.3611in"/>
        </style:tab-stops>
      </style:paragraph-properties>
      <style:text-properties style:font-name="Cambria"/>
    </style:style>
    <style:style style:name="P90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91" style:parent-style-name="Corpodeltesto3" style:family="paragraph">
      <style:paragraph-properties fo:margin-left="0.25in">
        <style:tab-stops/>
      </style:paragraph-properties>
      <style:text-properties style:font-name="Cambria" fo:font-size="10pt" style:font-size-asian="10pt"/>
    </style:style>
    <style:style style:name="TableColumn93" style:family="table-column">
      <style:table-column-properties style:column-width="6.7888in"/>
    </style:style>
    <style:style style:name="Table92" style:family="table">
      <style:table-properties style:width="6.788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Car.predefinitoparagrafo" style:family="text">
      <style:text-properties style:font-name="Cambria" fo:font-size="10pt" style:font-size-asian="10pt"/>
    </style:style>
    <style:style style:name="T97" style:parent-style-name="Collegamentoipertestuale" style:family="text">
      <style:text-properties style:font-name="Cambria" fo:font-size="10pt" style:font-size-asian="10pt"/>
    </style:style>
    <style:style style:name="T98" style:parent-style-name="Collegamentoipertestuale" style:family="text">
      <style:text-properties style:font-name="Cambria" fo:font-size="10pt" style:font-size-asian="10pt"/>
    </style:style>
    <style:style style:name="T99" style:parent-style-name="Car.predefinitoparagrafo" style:family="text">
      <style:text-properties style:font-name="Cambria" fo:font-size="10pt" style:font-size-asian="10pt"/>
    </style:style>
    <style:style style:name="T100" style:parent-style-name="Car.predefinitoparagrafo" style:family="text">
      <style:text-properties style:font-name="Cambria" fo:font-size="10pt" style:font-size-asian="10pt"/>
    </style:style>
    <style:style style:name="T101" style:parent-style-name="Car.predefinitoparagrafo" style:family="text">
      <style:text-properties style:font-name="Cambria" fo:font-size="10pt" style:font-size-asian="10pt"/>
    </style:style>
    <style:style style:name="T102" style:parent-style-name="Car.predefinitoparagrafo" style:family="text">
      <style:text-properties style:font-name="Cambria" fo:font-size="10pt" style:font-size-asian="10pt"/>
    </style:style>
    <style:style style:name="T103" style:parent-style-name="Car.predefinitoparagrafo" style:family="text">
      <style:text-properties style:font-name="Cambria" fo:font-size="10pt" style:font-size-asian="10pt"/>
    </style:style>
    <style:style style:name="T104" style:parent-style-name="Car.predefinitoparagrafo" style:family="text">
      <style:text-properties style:font-name="Cambria" fo:font-size="10pt" style:font-size-asian="10pt"/>
    </style:style>
    <style:style style:name="T105" style:parent-style-name="Car.predefinitoparagrafo" style:family="text">
      <style:text-properties style:font-name="Cambria" fo:font-size="10pt" style:font-size-asian="10pt"/>
    </style:style>
    <style:style style:name="T106" style:parent-style-name="Car.predefinitoparagrafo" style:family="text">
      <style:text-properties style:font-name="Cambria" fo:font-size="10pt" style:font-size-asian="10pt"/>
    </style:style>
    <style:style style:name="T107" style:parent-style-name="Car.predefinitoparagrafo" style:family="text">
      <style:text-properties style:font-name="Cambria" fo:font-size="10pt" style:font-size-asian="10pt"/>
    </style:style>
    <style:style style:name="P108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09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10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11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2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3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6" style:parent-style-name="Car.predefinitoparagrafo" style:family="text">
      <style:text-properties style:font-name="Cambria"/>
    </style:style>
    <style:style style:name="T117" style:parent-style-name="Car.predefinitoparagrafo" style:family="text">
      <style:text-properties style:font-name="Cambria"/>
    </style:style>
    <style:style style:name="T118" style:parent-style-name="Car.predefinitoparagrafo" style:family="text">
      <style:text-properties style:font-name="Cambria"/>
    </style:style>
    <style:style style:name="T119" style:parent-style-name="Car.predefinitoparagrafo" style:family="text">
      <style:text-properties style:font-name="Cambria"/>
    </style:style>
    <style:style style:name="T120" style:parent-style-name="Car.predefinitoparagrafo" style:family="text">
      <style:text-properties style:font-name="Cambria"/>
    </style:style>
    <style:style style:name="T121" style:parent-style-name="Car.predefinitoparagrafo" style:family="text">
      <style:text-properties style:font-name="Cambria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/>
    </style:style>
    <style:style style:name="T124" style:parent-style-name="Car.predefinitoparagrafo" style:family="text">
      <style:text-properties style:font-name="Cambria"/>
    </style:style>
    <style:style style:name="T125" style:parent-style-name="Car.predefinitoparagrafo" style:family="text">
      <style:text-properties style:font-name="Cambria"/>
    </style:style>
    <style:style style:name="T126" style:parent-style-name="Car.predefinitoparagrafo" style:family="text">
      <style:text-properties style:font-name="Cambria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/>
      <text:p text:style-name="P4"><text:s/>ASL <text:s/>N. 3 - "GENOVESE"</text:p>
      <text:p text:style-name="P5">Via Bertani 4 <text:s text:c="2"/>- <text:s/>16125 GENOVA tel. 010/84911</text:p>
      <text:p text:style-name="P6"/>
      <text:p text:style-name="P7"><text:s text:c="3"/>BANDO PER L'ASSEGNAZIONE DI UNA BORSA DI STUDIO DELLA DURATA DI<text:s/>DODICI MESI<text:s/>RISERVATA<text:s/>A SOGGETTI<text:s/>IN POSSESSO DEL DIPLOMA DI<text:s/>LAUREA TRIENNALE <text:s/>IN<text:s/>IN SERVIZIO SOCIALE FINALIZZATA ALLA REALIZZAZIONE DEL PROGETTO “INFORMAZIONE E FORMAZIONE PER ASPIRANTI GENITORI ADOTTIVI”</text:p>
      <text:p text:style-name="P8"/>
      <text:p text:style-name="P9"/>
      <text:p text:style-name="P10"><text:span text:style-name="T11">In esecuzione della</text:span><text:span text:style-name="T12"><text:s/>de</text:span><text:span text:style-name="T13">liberazione</text:span><text:span text:style-name="T14"><text:s/>n.</text:span><text:span text:style-name="T15"><text:s/></text:span><text:span text:style-name="T16">319</text:span><text:span text:style-name="T17"><text:s/>del<text:s/></text:span><text:span text:style-name="T18">12/5/2015</text:span><text:span text:style-name="T19">,<text:s/></text:span><text:span text:style-name="T20"><text:s/></text:span><text:span text:style-name="T21">viene <text:s/>emesso <text:s/>il seguente bando per <text:s/></text:span><text:span text:style-name="T22">l’assegnazione<text:s/></text:span><text:span text:style-name="T23">di una borsa di studio della durata di dodici mesi riservata a soggetti in possesso del Diploma di Laurea Triennale in<text:s/></text:span><text:span text:style-name="T24">Servizio Sociale, finalizzata alla realizzazione del Progetto “Informazione e Formazione per aspiranti genitori adottivi”;</text:span></text:p>
      <text:p text:style-name="P25"/>
      <text:p text:style-name="P26">Si precisa che la<text:s/>borsa<text:s/>di studio<text:s/>avrà<text:s/>una durata di<text:s/>dodici<text:s/>mesi,<text:s/>per un importo complessivo<text:s/>lordo<text:s/>di<text:s/>Euro<text:s/>7.483,00= <text:s/>e comporterà<text:s/>un impegno orario settimanale di<text:s/>nove<text:s/>ore.<text:s/></text:p>
      <text:p text:style-name="P27"/>
      <text:p text:style-name="P28">Requisiti<text:s/>di ammissione:</text:p>
      <text:p text:style-name="P29">Possono partecipare al presente bando<text:s/>coloro che sono in possesso del<text:s/>seguenti<text:s/>requisiti:</text:p>
      <text:list text:style-name="LFO1" text:continue-numbering="true">
        <text:list-item>
          <text:p text:style-name="P30"><text:span text:style-name="T31">titolo di studio costituito da<text:s/></text:span><text:span text:style-name="T32">Diploma di Laurea Triennale in<text:s/></text:span><text:span text:style-name="T33">Servizio Sociale</text:span><text:span text:style-name="T34">, conseguito da non oltre due anni dalla data di scadenza del bando</text:span><text:span text:style-name="T35">;</text:span></text:p>
        </text:list-item>
        <text:list-item>
          <text:p text:style-name="P36">abilitazione all’esercizio della professione e iscrizione all’albo</text:p>
        </text:list-item>
      </text:list>
      <text:p text:style-name="P37"/>
      <text:p text:style-name="P38">I<text:s/>suddetti<text:s/>requisiti<text:s/>devono<text:s/>essere posseduti<text:s/>alla data di scadenza del termine stabilito nel <text:s/>bando per la presentazione delle domande di ammissione.</text:p>
      <text:p text:style-name="P39"/>
      <text:p text:style-name="P40">Cause di incompatibilità:</text:p>
      <text:p text:style-name="P41">Non possono assumere la borsa di studio di cui al presente bando coloro che:</text:p>
      <text:list text:style-name="LFO7" text:continue-numbering="true">
        <text:list-item>
          <text:p text:style-name="P42">stiano usufruendo di altra borsa di studio;</text:p>
        </text:list-item>
        <text:list-item>
          <text:p text:style-name="P43">abbiano qualsiasi rapporto di impiego pubblico o privato;</text:p>
        </text:list-item>
      </text:list>
      <text:p text:style-name="P44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45"/>
      <text:p text:style-name="P46">Domande di ammissione:</text:p>
      <text:p text:style-name="P47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48">cognome e nome</text:p>
        </text:list-item>
      </text:list>
      <text:list text:style-name="LFO8" text:continue-numbering="true">
        <text:list-item>
          <text:p text:style-name="P49">la data, il luogo di nascita e la residenza;</text:p>
        </text:list-item>
        <text:list-item>
          <text:p text:style-name="P50">il possesso della cittadinanza italiana, fatte salve le equiparazioni stabilite dalle leggi vigenti, o cittadinanza di uno dei Paesi dell’Unione Europea;. <text:s/></text:p>
        </text:list-item>
        <text:list-item>
          <text:p text:style-name="P51">il comune di iscrizione nelle liste elettorali, ovvero i motivi della cancellazione o della non iscrizione nelle liste medesime;</text:p>
        </text:list-item>
        <text:list-item>
          <text:p text:style-name="P52">le eventuali condanne penali riportate e procedimenti penali in corso ovvero di non aver riportato condanne penali e di non avere carichi pendenti;</text:p>
        </text:list-item>
        <text:list-item>
          <text:p text:style-name="P53">il titolo di studio posseduto;</text:p>
        </text:list-item>
        <text:list-item>
          <text:p text:style-name="P54">i servizi prestati presso pubbliche amministrazioni e le cause di risoluzione di precedenti rapporti di lavoro;</text:p>
        </text:list-item>
        <text:list-item>
          <text:p text:style-name="P55">il domicilio presso il quale deve, ad ogni effetto, essere fatta ogni necessaria comunicazione relativa al presente bando (completo di CAP e numero telefonico);</text:p>
        </text:list-item>
      </text:list>
      <text:p text:style-name="P56"/>
      <text:p text:style-name="P57">Alla domanda deve essere allegato il curriculum formativo professionale datato e firmato</text:p>
      <text:p text:style-name="P58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59"/>
      <text:soft-page-break/>
      <text:p text:style-name="P60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61"/>
      <text:p text:style-name="P62">La mancanza di uno dei<text:s/>requisiti<text:s text:c="2"/>di ammissione al presente bando, determina l’inammissibilità<text:s/>della domanda.</text:p>
      <text:p text:style-name="P63"/>
      <text:p text:style-name="P64"><text:span text:style-name="T65">Termine e modalità di presentazione della domanda:</text:span></text:p>
      <text:p text:style-name="P66">Le domande devono pervenire alla Azienda Sanitaria Locale n. 3 "Genovese" - S.C. Affari Generali - Ufficio Protocollo - Via Bertani, 4 – 16125 <text:s/>Genova, entro il<text:s/>quindicesimo<text:s/>giorno da quello successivo alla data di pubblicazione del presente bando sul Bollettino Ufficiale della Regione Liguria, e cioè, entro il<text:s/>18/6/2015.</text:p>
      <text:p text:style-name="P67"/>
      <text:p text:style-name="P68">Qualora detto giorno sia festivo, il termine sarà prorogato al primo giorno successivo non festivo.</text:p>
      <text:p text:style-name="P69"/>
      <text:p text:style-name="P70">La domanda e la documentazione ad essa allegata devono essere inoltrate all'indirizzo sopra indicato, a mezzo del servizio postale, con raccomandata A/R. A tal fine fa fede il timbro a data dell'Ufficio Postale accettante.</text:p>
      <text:p text:style-name="P71"/>
      <text:p text:style-name="P72">E' esclusa ogni altra forma di trasmissione <text:s/></text:p>
      <text:p text:style-name="P73"/>
      <text:p text:style-name="P74"><text:span text:style-name="T75">Il conferimento dell</text:span><text:span text:style-name="T76">a</text:span><text:span text:style-name="T77"><text:s/>bors</text:span><text:span text:style-name="T78">a</text:span><text:span text:style-name="T79"><text:s/>di studio prevede la valutazione dei titoli ed il superamento di un colloquio</text:span><text:span text:style-name="T80"><text:s/></text:span><text:span text:style-name="T81"><text:s/></text:span><text:span text:style-name="T82">vertente<text:s/></text:span><text:span text:style-name="T83">sulla materia oggetto del bando</text:span></text:p>
      <text:p text:style-name="P84"><text:s text:c="6"/></text:p>
      <text:p text:style-name="P85">Valutazione dei titoli:</text:p>
      <text:p text:style-name="P86">La Commissione Giudicatrice ha a disposizione 100 punti cosi` ripartiti:</text:p>
      <text:list text:style-name="LFO6" text:continue-numbering="true">
        <text:list-item>
          <text:p text:style-name="P87">titoli: massimo<text:s/>30<text:s/>punti;</text:p>
        </text:list-item>
        <text:list-item>
          <text:p text:style-name="P88">colloquio: massimo<text:s/>70 punti.</text:p>
        </text:list-item>
      </text:list>
      <text:p text:style-name="P89"/>
      <text:p text:style-name="P90">Svolgimento dell’esame: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Corpodeltesto3"><text:span text:style-name="T96">LA DATA, LA SEDE E L’ORARIO DELLA PROVA SARANNO RESI NOTI ESCLUSIVAMENTE MEDIANTE UN AVVISO SUL SITO DELL’AZIENDA<text:s/></text:span><text:a xlink:href="http://WWW.ASL3.LIGURIA.IT" office:target-frame-name="_top" xlink:show="replace"><text:span text:style-name="T97">WWW.AS</text:span><text:bookmark-start text:name="_Hlt413141066"/><text:bookmark-start text:name="_Hlt413141067"/><text:bookmark-end text:name="_Hlt413141066"/><text:bookmark-end text:name="_Hlt413141067"/><text:span text:style-name="T98">L3.LIGURIA.IT</text:span></text:a><text:span text:style-name="T99"><text:s/>/<text:s/></text:span><text:span text:style-name="T100">BANDI DI GARA E CONCORSI /<text:s/></text:span><text:span text:style-name="T101">CONCORSI / BORSE DI STUDIO CON ALMENO 15 GIORNI DI ANTICIPO RISPETTO ALLA PROVA</text:span><text:span text:style-name="T102">. I CANDIDATI NON <text:s/></text:span><text:span text:style-name="T103">AMMESSI IN QUANTO SPROVVISTI<text:s/></text:span><text:span text:style-name="T104">DEI REQUISITI DI AMMISSIONE<text:s/></text:span><text:span text:style-name="T105"><text:s/></text:span><text:span text:style-name="T106">AL BANDO SARANNO AVVISATI CON LETTERA<text:s/></text:span><text:span text:style-name="T107">RACCOMANDATA A/R</text:span></text:p>
          </table:table-cell>
        </table:table-row>
      </table:table>
      <text:p text:style-name="P108"/>
      <text:p text:style-name="P109">La Commissione, se il numero dei partecipanti lo renderà necessario, potrà far precedere il colloquio da una prova scritta.<text:s/></text:p>
      <text:p text:style-name="P110">Per eventuali chiarimenti gli aspiranti potranno rivolgersi alla S.C. Aggiornamento e <text:s/>Formazione della scrivente Azienda– Via G. Maggio 6 – 16147 Genova <text:s/>(tel. 010.8496635), tutti i giorni escluso il sabato.</text:p>
      <text:p text:style-name="P111"/>
      <text:p text:style-name="P112">**************</text:p>
      <text:p text:style-name="P113"/>
      <text:p text:style-name="P114"><text:tab/><text:tab/><text:tab/><text:tab/><text:tab/><text:s text:c="37"/><text:s text:c="17"/>Il<text:s/>Direttore<text:s/>Generale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9"/></text:span><text:span text:style-name="T124"><text:s text:c="11"/></text:span><text:span text:style-name="T125">(Dott</text:span><text:span text:style-name="T126">.</text:span><text:span text:style-name="T127"><text:s/>Corrado Bedogni</text:span><text:span text:style-name="T1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0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Rossi Eleonora</dc:creator>
    <meta:creation-date>2015-06-03T07:26:00Z</meta:creation-date>
    <dc:date>2015-06-03T07:26:00Z</dc:date>
    <meta:print-date>2015-05-05T14:2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822" meta:character-count="5463" meta:row-count="104" meta:non-whitespace-character-count="4696"/>
  </office:meta>
</office:document-meta>
</file>