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itolo" style:master-page-name="MPF0" style:family="paragraph">
      <style:paragraph-properties fo:break-before="page"/>
      <style:text-properties fo:font-size="11pt" style:font-size-asian="11pt" style:font-size-complex="11pt"/>
    </style:style>
    <style:style style:name="P4" style:parent-style-name="Titolo" style:family="paragraph">
      <style:text-properties fo:font-size="11pt" style:font-size-asian="11pt" style:font-size-complex="11pt"/>
    </style:style>
    <style:style style:name="P5" style:parent-style-name="Titolo" style:family="paragraph">
      <style:text-properties fo:font-size="11pt" style:font-size-asian="11pt" style:font-size-complex="11pt"/>
    </style:style>
    <style:style style:name="P6" style:parent-style-name="Titolo" style:family="paragraph">
      <style:text-properties fo:font-size="11pt" style:font-size-asian="11pt" style:font-size-complex="11pt"/>
    </style:style>
    <style:style style:name="P7" style:parent-style-name="Titolo" style:family="paragraph">
      <style:text-properties fo:font-size="11pt" style:font-size-asian="11pt" style:font-size-complex="11pt"/>
    </style:style>
    <style:style style:name="P8" style:parent-style-name="Titolo" style:family="paragraph">
      <style:text-properties fo:font-size="11pt" style:font-size-asian="11pt" style:font-size-complex="11pt"/>
    </style:style>
    <style:style style:name="P9" style:parent-style-name="Titolo" style:family="paragraph">
      <style:text-properties fo:font-size="11pt" style:font-size-asian="11pt" style:font-size-complex="11pt"/>
    </style:style>
    <style:style style:name="P10" style:parent-style-name="Rientrocorpodeltesto" style:family="paragraph">
      <style:paragraph-properties fo:text-align="justify" fo:margin-left="0in">
        <style:tab-stops/>
      </style:paragraph-properties>
      <style:text-properties fo:font-weight="bold" style:font-weight-asian="bold" fo:font-size="11pt" style:font-size-asian="11pt" style:font-size-complex="11pt"/>
    </style:style>
    <style:style style:name="P11" style:parent-style-name="Titolo" style:family="paragraph">
      <style:paragraph-properties fo:text-align="justify"/>
      <style:text-properties fo:font-weight="normal" style:font-weight-asian="normal" fo:font-size="11pt" style:font-size-asian="11pt" style:font-size-complex="11pt"/>
    </style:style>
    <style:style style:name="P12" style:parent-style-name="Titolo" style:family="paragraph">
      <style:paragraph-properties fo:text-align="justify"/>
      <style:text-properties fo:font-weight="normal" style:font-weight-asian="normal" fo:font-size="11pt" style:font-size-asian="11pt" style:font-size-complex="11pt"/>
    </style:style>
    <style:style style:name="P13" style:parent-style-name="Titolo" style:family="paragraph">
      <style:paragraph-properties fo:text-align="justify"/>
      <style:text-properties fo:font-weight="normal" style:font-weight-asian="normal" fo:font-size="11pt" style:font-size-asian="11pt" style:font-size-complex="11pt"/>
    </style:style>
    <style:style style:name="P14" style:parent-style-name="Titolo" style:family="paragraph">
      <style:paragraph-properties fo:text-align="justify"/>
      <style:text-properties fo:font-weight="normal" style:font-weight-asian="normal" fo:font-size="11pt" style:font-size-asian="11pt" style:font-size-complex="11pt"/>
    </style:style>
    <style:style style:name="P15" style:parent-style-name="Titolo" style:family="paragraph">
      <style:paragraph-properties fo:text-align="justify" fo:line-height="50%"/>
      <style:text-properties fo:font-weight="normal" style:font-weight-asian="normal" fo:font-size="11pt" style:font-size-asian="11pt" style:font-size-complex="11pt"/>
    </style:style>
    <style:style style:name="P16" style:parent-style-name="Titolo" style:family="paragraph">
      <style:paragraph-properties fo:text-align="justify"/>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P22" style:parent-style-name="Titolo" style:family="paragraph">
      <style:paragraph-properties fo:text-align="justify" fo:line-height="50%"/>
      <style:text-properties fo:font-weight="normal" style:font-weight-asian="normal" fo:font-size="11pt" style:font-size-asian="11pt" style:font-size-complex="11pt"/>
    </style:style>
    <style:style style:name="P23" style:parent-style-name="Titolo" style:family="paragraph">
      <style:paragraph-properties fo:text-align="justify"/>
      <style:text-properties fo:font-weight="normal" style:font-weight-asian="normal" fo:font-size="11pt" style:font-size-asian="11pt" style:font-size-complex="11pt"/>
    </style:style>
    <style:style style:name="P24" style:parent-style-name="Titolo" style:family="paragraph">
      <style:paragraph-properties fo:text-align="justify"/>
      <style:text-properties fo:font-weight="normal" style:font-weight-asian="normal" fo:font-size="11pt" style:font-size-asian="11pt" style:font-size-complex="11pt"/>
    </style:style>
    <style:style style:name="P25" style:parent-style-name="Titolo" style:family="paragraph">
      <style:paragraph-properties fo:text-align="justify"/>
      <style:text-properties fo:font-weight="normal" style:font-weight-asian="normal" fo:font-size="11pt" style:font-size-asian="11pt" style:font-size-complex="11pt"/>
    </style:style>
    <style:style style:name="P26" style:parent-style-name="Normale" style:family="paragraph">
      <style:paragraph-properties fo:widows="0" fo:orphans="0" style:text-autospace="none" fo:text-align="justify" fo:margin-left="0.0076in" fo:margin-right="0.2479in">
        <style:tab-stops/>
      </style:paragraph-properties>
    </style:style>
    <style:style style:name="T27" style:parent-style-name="Car.predefinitoparagrafo" style:family="text">
      <style:text-properties fo:font-weight="bold" style:font-weight-asian="bold" fo:font-size="11pt" style:font-size-asian="11pt" style:font-size-complex="11pt"/>
    </style:style>
    <style:style style:name="T28" style:parent-style-name="Car.predefinitoparagrafo" style:family="text">
      <style:text-properties fo:font-weight="bold" style:font-weight-asian="bold" fo:font-size="11pt" style:font-size-asian="11pt" style:font-size-complex="11pt"/>
    </style:style>
    <style:style style:name="T2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e" style:family="paragraph">
      <style:paragraph-properties fo:widows="0" fo:orphans="0" style:text-autospace="none" fo:text-align="justify" fo:margin-top="0.0833in" fo:margin-right="0.2479in"/>
      <style:text-properties fo:font-size="11pt" style:font-size-asian="11pt" style:font-size-complex="11pt"/>
    </style:style>
    <style:style style:name="P31" style:parent-style-name="Normale" style:family="paragraph">
      <style:paragraph-properties fo:widows="0" fo:orphans="0" style:text-autospace="none" fo:text-align="justify"/>
      <style:text-properties fo:font-size="11pt" style:font-size-asian="11pt" style:font-size-complex="11pt"/>
    </style:style>
    <style:style style:name="P32" style:parent-style-name="Normale" style:family="paragraph">
      <style:paragraph-properties fo:widows="0" fo:orphans="0" style:text-autospace="none" fo:text-align="justify" fo:margin-right="1.2194in"/>
      <style:text-properties fo:font-size="11pt" style:font-size-asian="11pt" style:font-size-complex="11pt"/>
    </style:style>
    <style:style style:name="P33" style:parent-style-name="Normale" style:family="paragraph">
      <style:paragraph-properties fo:widows="0" fo:orphans="0" style:text-autospace="none" fo:text-align="justify" fo:line-height="50%" fo:margin-left="0.5in" fo:margin-right="0.0159in">
        <style:tab-stops/>
      </style:paragraph-properties>
      <style:text-properties fo:font-size="11pt" style:font-size-asian="11pt" style:font-size-complex="11pt"/>
    </style:style>
    <style:style style:name="P34" style:parent-style-name="Normale" style:family="paragraph">
      <style:paragraph-properties fo:widows="0" fo:orphans="0" style:text-autospace="none" fo:text-align="justify" fo:margin-left="0.5in" fo:margin-right="0.0166in">
        <style:tab-stops/>
      </style:paragraph-properties>
      <style:text-properties fo:font-size="11pt" style:font-size-asian="11pt" style:font-size-complex="11pt"/>
    </style:style>
    <style:style style:name="P35" style:parent-style-name="Normale" style:family="paragraph">
      <style:paragraph-properties fo:widows="0" fo:orphans="0" style:text-autospace="none" fo:text-align="justify" fo:margin-right="0.0166in"/>
      <style:text-properties fo:font-size="11pt" style:font-size-asian="11pt" style:font-size-complex="11pt"/>
    </style:style>
    <style:style style:name="P36" style:parent-style-name="Normale" style:family="paragraph">
      <style:paragraph-properties fo:widows="0" fo:orphans="0" style:text-autospace="none" fo:text-align="justify" fo:margin-right="0.0166in"/>
      <style:text-properties fo:font-size="11pt" style:font-size-asian="11pt" style:font-size-complex="11pt"/>
    </style:style>
    <style:style style:name="P37" style:parent-style-name="Normale" style:family="paragraph">
      <style:paragraph-properties fo:widows="0" fo:orphans="0" style:text-autospace="none" fo:text-align="justify" fo:margin-top="0.0833in" fo:margin-left="0.4958in" fo:margin-right="0.0159in" fo:text-indent="-0.2479in">
        <style:tab-stops>
          <style:tab-stop style:type="left" style:position="0.0041in"/>
        </style:tab-stops>
      </style:paragraph-properties>
      <style:text-properties fo:font-size="11pt" style:font-size-asian="11pt" style:font-size-complex="11pt"/>
    </style:style>
    <style:style style:name="P38" style:parent-style-name="Normale" style:family="paragraph">
      <style:paragraph-properties fo:widows="0" fo:orphans="0" style:text-autospace="none" fo:text-align="justify" fo:margin-left="0.4631in" fo:margin-right="0.0166in">
        <style:tab-stops/>
      </style:paragraph-properties>
      <style:text-properties fo:font-size="11pt" style:font-size-asian="11pt" style:font-size-complex="11pt"/>
    </style:style>
    <style:style style:name="P39" style:parent-style-name="Normale" style:family="paragraph">
      <style:paragraph-properties fo:widows="0" fo:orphans="0" style:text-autospace="none" fo:text-align="justify" fo:margin-left="0.0076in" fo:margin-right="0.2479in">
        <style:tab-stops/>
      </style:paragraph-properties>
    </style:style>
    <style:style style:name="T40" style:parent-style-name="Car.predefinitoparagrafo" style:family="text">
      <style:text-properties fo:font-weight="bold" style:font-weight-asian="bold" fo:font-size="11pt" style:font-size-asian="11pt" style:font-size-complex="11pt"/>
    </style:style>
    <style:style style:name="T4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ale" style:family="paragraph">
      <style:paragraph-properties fo:widows="0" fo:orphans="0" style:text-autospace="none" fo:text-align="justify" fo:margin-top="0.0833in"/>
      <style:text-properties fo:font-size="11pt" style:font-size-asian="11pt" style:font-size-complex="11pt"/>
    </style:style>
    <style:style style:name="P43" style:parent-style-name="Normale" style:family="paragraph">
      <style:paragraph-properties fo:widows="0" fo:orphans="0" style:text-autospace="none" fo:text-align="justify" fo:line-height="50%"/>
      <style:text-properties fo:font-size="11pt" style:font-size-asian="11pt" style:font-size-complex="11pt"/>
    </style:style>
    <style:style style:name="P44" style:parent-style-name="Normale" style:family="paragraph">
      <style:paragraph-properties fo:widows="0" fo:orphans="0" style:text-autospace="none" fo:text-align="justify" fo:margin-right="0.043in"/>
      <style:text-properties fo:font-size="11pt" style:font-size-asian="11pt" style:font-size-complex="11pt"/>
    </style:style>
    <style:style style:name="P45" style:parent-style-name="Normale" style:family="paragraph">
      <style:paragraph-properties fo:widows="0" fo:orphans="0" style:text-autospace="none" fo:text-align="justify" fo:line-height="50%"/>
      <style:text-properties fo:font-size="11pt" style:font-size-asian="11pt" style:font-size-complex="11pt"/>
    </style:style>
    <style:style style:name="P46" style:parent-style-name="Normale" style:family="paragraph">
      <style:paragraph-properties fo:widows="0" fo:orphans="0" style:text-autospace="none" fo:text-align="justify" fo:margin-right="0.0395in"/>
      <style:text-properties fo:font-size="11pt" style:font-size-asian="11pt" style:font-size-complex="11pt"/>
    </style:style>
    <style:style style:name="P47" style:parent-style-name="Normale" style:family="paragraph">
      <style:paragraph-properties fo:widows="0" fo:orphans="0" style:text-autospace="none" fo:text-align="justify" fo:margin-left="0.2833in" fo:margin-right="0.0395in" fo:text-indent="-0.2694in">
        <style:tab-stops/>
      </style:paragraph-properties>
      <style:text-properties fo:font-size="11pt" style:font-size-asian="11pt" style:font-size-complex="11pt"/>
    </style:style>
    <style:style style:name="P48"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49"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50"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51"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52"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53"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54" style:parent-style-name="Normale" style:family="paragraph">
      <style:paragraph-properties fo:widows="0" fo:orphans="0" style:text-autospace="none" fo:text-align="justify" fo:margin-left="0.0076in" fo:margin-right="0.2479in">
        <style:tab-stops/>
      </style:paragraph-properties>
    </style:style>
    <style:style style:name="T55" style:parent-style-name="Car.predefinitoparagrafo" style:family="text">
      <style:text-properties fo:font-weight="bold" style:font-weight-asian="bold" fo:font-size="11pt" style:font-size-asian="11pt" style:font-size-complex="11pt"/>
    </style:style>
    <style:style style:name="T5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Normale" style:family="paragraph">
      <style:paragraph-properties fo:widows="0" fo:orphans="0" style:text-autospace="none" fo:text-align="justify" fo:margin-top="0.0833in"/>
      <style:text-properties fo:font-size="11pt" style:font-size-asian="11pt" style:font-size-complex="11pt"/>
    </style:style>
    <style:style style:name="P58" style:parent-style-name="Normale" style:family="paragraph">
      <style:paragraph-properties fo:widows="0" fo:orphans="0" style:text-autospace="none" fo:text-align="justify" fo:margin-right="0.0465in"/>
      <style:text-properties fo:font-size="11pt" style:font-size-asian="11pt" style:font-size-complex="11pt"/>
    </style:style>
    <style:style style:name="P59" style:parent-style-name="Normale" style:family="paragraph">
      <style:paragraph-properties fo:widows="0" fo:orphans="0" style:text-autospace="none" fo:text-align="justify" fo:margin-right="0.0298in"/>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P65" style:parent-style-name="Normale" style:family="paragraph">
      <style:paragraph-properties fo:widows="0" fo:orphans="0" style:text-autospace="none" fo:text-align="justify" fo:margin-right="0.0298in"/>
      <style:text-properties fo:font-size="11pt" style:font-size-asian="11pt" style:font-size-complex="11pt"/>
    </style:style>
    <style:style style:name="P66" style:parent-style-name="Normale" style:family="paragraph">
      <style:paragraph-properties fo:widows="0" fo:orphans="0" style:text-autospace="none" fo:text-align="justify" fo:margin-right="0.0166in"/>
    </style:style>
    <style:style style:name="T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weight="bold" style:font-weight-asian="bold" fo:font-size="11pt" style:font-size-asian="11pt" style:font-size-complex="11pt"/>
    </style:style>
    <style:style style:name="T71" style:parent-style-name="Car.predefinitoparagrafo" style:family="text">
      <style:text-properties fo:font-weight="bold" style:font-weight-asian="bold" fo:font-size="11pt" style:font-size-asian="11pt" style:font-size-complex="11pt"/>
    </style:style>
    <style:style style:name="T72" style:parent-style-name="Car.predefinitoparagrafo" style:family="text">
      <style:text-properties fo:font-weight="bold" style:font-weight-asian="bold"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P81"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82" style:parent-style-name="Normale" style:family="paragraph">
      <style:paragraph-properties fo:widows="0" fo:orphans="0" style:text-autospace="none" fo:text-align="justify" fo:margin-left="0.25in" fo:margin-right="0.0166in">
        <style:tab-stops/>
      </style:paragraph-properties>
    </style:style>
    <style:style style:name="T83" style:parent-style-name="Car.predefinitoparagrafo" style:family="text">
      <style:text-properties fo:font-weight="bold" style:font-weight-asian="bold" fo:font-style="italic" style:font-style-asian="italic" fo:font-size="11pt" style:font-size-asian="11pt" style:font-size-complex="11pt"/>
    </style:style>
    <style:style style:name="T84" style:parent-style-name="Car.predefinitoparagrafo" style:family="text">
      <style:text-properties fo:font-weight="bold" style:font-weight-asian="bold" fo:font-style="italic" style:font-style-asian="italic" fo:font-size="11pt" style:font-size-asian="11pt" style:font-size-complex="11pt"/>
    </style:style>
    <style:style style:name="T85" style:parent-style-name="Car.predefinitoparagrafo" style:family="text">
      <style:text-properties fo:font-style="italic" style:font-style-asian="italic" fo:font-size="11pt" style:font-size-asian="11pt" style:font-size-complex="11pt"/>
    </style:style>
    <style:style style:name="T86" style:parent-style-name="Car.predefinitoparagrafo" style:family="text">
      <style:text-properties fo:font-weight="bold" style:font-weight-asian="bold" fo:font-style="italic" style:font-style-asian="italic" fo:font-size="11pt" style:font-size-asian="11pt" style:font-size-complex="11pt"/>
    </style:style>
    <style:style style:name="T87" style:parent-style-name="Car.predefinitoparagrafo" style:family="text">
      <style:text-properties fo:font-weight="bold" style:font-weight-asian="bold" fo:font-style="italic" style:font-style-asian="italic" fo:font-size="11pt" style:font-size-asian="11pt" style:font-size-complex="11pt"/>
    </style:style>
    <style:style style:name="P88"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89" style:parent-style-name="Normale" style:family="paragraph">
      <style:paragraph-properties fo:text-align="justify" fo:margin-left="0.25in">
        <style:tab-stops/>
      </style:paragraph-properties>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weight="bold" style:font-weight-asian="bold" fo:font-size="11pt" style:font-size-asian="11pt" style:font-size-complex="11pt"/>
    </style:style>
    <style:style style:name="T93" style:parent-style-name="Car.predefinitoparagrafo" style:family="text">
      <style:text-properties fo:font-weight="bold" style:font-weight-asian="bold" fo:font-size="11pt" style:font-size-asian="11pt" style:font-size-complex="11pt"/>
    </style:style>
    <style:style style:name="T94" style:parent-style-name="Car.predefinitoparagrafo" style:family="text">
      <style:text-properties fo:font-size="11pt" style:font-size-asian="11pt" style:font-size-complex="11pt"/>
    </style:style>
    <style:style style:name="P95" style:parent-style-name="Normale" style:family="paragraph">
      <style:paragraph-properties fo:text-align="justify" fo:margin-left="0.25in">
        <style:tab-stops/>
      </style:paragraph-properties>
      <style:text-properties fo:font-size="11pt" style:font-size-asian="11pt" style:font-size-complex="11pt"/>
    </style:style>
    <style:style style:name="P96" style:parent-style-name="Normale" style:family="paragraph">
      <style:paragraph-properties fo:text-align="justify" fo:margin-left="0.25in">
        <style:tab-stops/>
      </style:paragraph-properties>
      <style:text-properties fo:font-size="11pt" style:font-size-asian="11pt" style:font-size-complex="11pt"/>
    </style:style>
    <style:style style:name="P97" style:parent-style-name="Normale" style:family="paragraph">
      <style:paragraph-properties fo:text-align="justify"/>
      <style:text-properties fo:font-size="11pt" style:font-size-asian="11pt" style:font-size-complex="11pt"/>
    </style:style>
    <style:style style:name="P98" style:parent-style-name="Normale" style:family="paragraph">
      <style:paragraph-properties fo:text-align="justify"/>
      <style:text-properties fo:font-weight="bold" style:font-weight-asian="bold" fo:font-size="11pt" style:font-size-asian="11pt" style:font-size-complex="11pt"/>
    </style:style>
    <style:style style:name="P99" style:parent-style-name="Normale" style:family="paragraph">
      <style:paragraph-properties fo:widows="0" fo:orphans="0" style:text-autospace="none" fo:text-align="justify" fo:margin-right="0.0166in"/>
      <style:text-properties fo:font-size="11pt" style:font-size-asian="11pt" style:font-size-complex="11pt"/>
    </style:style>
    <style:style style:name="P100" style:parent-style-name="Titolo" style:family="paragraph">
      <style:paragraph-properties fo:text-align="justify"/>
      <style:text-properties fo:font-weight="normal" style:font-weight-asian="normal" fo:font-size="11pt" style:font-size-asian="11pt" style:font-size-complex="11pt"/>
    </style:style>
    <style:style style:name="P101" style:parent-style-name="Titolo" style:family="paragraph">
      <style:paragraph-properties fo:text-align="justify"/>
      <style:text-properties fo:font-weight="normal" style:font-weight-asian="normal" fo:font-size="11pt" style:font-size-asian="11pt" style:font-size-complex="11pt"/>
    </style:style>
    <style:style style:name="P102" style:parent-style-name="Titolo" style:family="paragraph">
      <style:paragraph-properties fo:text-align="justify"/>
      <style:text-properties fo:font-weight="normal" style:font-weight-asian="normal" fo:font-size="11pt" style:font-size-asian="11pt" style:font-size-complex="11pt"/>
    </style:style>
    <style:style style:name="P103" style:parent-style-name="Titolo" style:family="paragraph">
      <style:paragraph-properties fo:text-align="justify"/>
      <style:text-properties fo:font-weight="normal" style:font-weight-asian="normal" fo:font-size="11pt" style:font-size-asian="11pt" style:font-size-complex="11pt"/>
    </style:style>
    <style:style style:name="P104" style:parent-style-name="Titolo" style:family="paragraph">
      <style:paragraph-properties fo:text-align="justify"/>
      <style:text-properties fo:font-weight="normal" style:font-weight-asian="normal" fo:font-size="11pt" style:font-size-asian="11pt" style:font-size-complex="11pt"/>
    </style:style>
    <style:style style:name="P105" style:parent-style-name="Titolo" style:family="paragraph">
      <style:paragraph-properties fo:text-align="justify"/>
      <style:text-properties fo:font-weight="normal" style:font-weight-asian="normal" fo:font-size="11pt" style:font-size-asian="11pt" style:font-size-complex="11pt"/>
    </style:style>
    <style:style style:name="P106" style:parent-style-name="Normale" style:family="paragraph">
      <style:paragraph-properties fo:widows="0" fo:orphans="0" style:text-autospace="none" fo:text-align="justify"/>
      <style:text-properties fo:font-size="11pt" style:font-size-asian="11pt" style:font-size-complex="11pt"/>
    </style:style>
    <style:style style:name="P107" style:parent-style-name="Titolo" style:family="paragraph">
      <style:paragraph-properties fo:text-align="justify"/>
      <style:text-properties fo:font-size="11pt" style:font-size-asian="11pt" style:font-size-complex="11pt"/>
    </style:style>
    <style:style style:name="P108" style:parent-style-name="Normale" style:family="paragraph">
      <style:paragraph-properties fo:widows="0" fo:orphans="0" style:text-autospace="none" fo:text-align="justify"/>
      <style:text-properties fo:font-weight="bold" style:font-weight-asian="bold" fo:font-size="11pt" style:font-size-asian="11pt" style:font-size-complex="11pt"/>
    </style:style>
    <style:style style:name="P109" style:parent-style-name="Normale" style:family="paragraph">
      <style:paragraph-properties fo:widows="0" fo:orphans="0" style:text-autospace="none" fo:text-align="justify">
        <style:tab-stops>
          <style:tab-stop style:type="left" style:position="0.943in"/>
          <style:tab-stop style:type="left" style:position="1.8263in"/>
        </style:tab-stops>
      </style:paragraph-properties>
      <style:text-properties fo:font-weight="bold" style:font-weight-asian="bold" fo:font-size="11pt" style:font-size-asian="11pt" style:font-size-complex="11pt"/>
    </style:style>
    <style:style style:name="P110" style:parent-style-name="Normale" style:family="paragraph">
      <style:paragraph-properties fo:widows="0" fo:orphans="0" style:text-autospace="none" fo:text-align="justify" fo:line-height="50%"/>
      <style:text-properties fo:font-weight="bold" style:font-weight-asian="bold" fo:font-size="11pt" style:font-size-asian="11pt" style:font-size-complex="11pt"/>
    </style:style>
    <style:style style:name="P111" style:parent-style-name="Normale" style:family="paragraph">
      <style:paragraph-properties fo:widows="0" fo:orphans="0" style:text-autospace="none" fo:text-align="justify"/>
      <style:text-properties fo:font-weight="bold" style:font-weight-asian="bold" fo:font-size="11pt" style:font-size-asian="11pt" style:font-size-complex="11pt"/>
    </style:style>
    <style:style style:name="P112" style:parent-style-name="Titolo" style:family="paragraph">
      <style:paragraph-properties fo:text-align="justify"/>
      <style:text-properties fo:font-weight="normal" style:font-weight-asian="normal" fo:font-size="11pt" style:font-size-asian="11pt" style:font-size-complex="11pt"/>
    </style:style>
    <style:style style:name="P113" style:parent-style-name="Normale" style:family="paragraph">
      <style:paragraph-properties fo:widows="0" fo:orphans="0" style:text-autospace="none" fo:text-align="justify" fo:margin-left="0.0076in" fo:margin-right="0.2479in">
        <style:tab-stops/>
      </style:paragraph-properties>
    </style:style>
    <style:style style:name="T114" style:parent-style-name="Car.predefinitoparagrafo" style:family="text">
      <style:text-properties fo:font-weight="bold" style:font-weight-asian="bold" fo:font-size="11pt" style:font-size-asian="11pt" style:font-size-complex="11pt"/>
    </style:style>
    <style:style style:name="T11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17" style:parent-style-name="Normale" style:family="paragraph">
      <style:paragraph-properties fo:text-align="justify" fo:margin-top="0.0833in"/>
      <style:text-properties fo:font-size="11pt" style:font-size-asian="11pt" style:font-size-complex="11pt"/>
    </style:style>
    <style:style style:name="P118" style:parent-style-name="Normale" style:family="paragraph">
      <style:paragraph-properties fo:text-align="justify"/>
      <style:text-properties fo:font-size="11pt" style:font-size-asian="11pt" style:font-size-complex="11pt"/>
    </style:style>
    <style:style style:name="P119" style:parent-style-name="Normale" style:family="paragraph">
      <style:paragraph-properties fo:text-align="justify"/>
      <style:text-properties fo:font-size="11pt" style:font-size-asian="11pt" style:font-size-complex="11pt"/>
    </style:style>
    <style:style style:name="P120" style:parent-style-name="Normale" style:family="paragraph">
      <style:paragraph-properties fo:text-align="justify"/>
      <style:text-properties fo:font-size="11pt" style:font-size-asian="11pt" style:font-size-complex="11pt"/>
    </style:style>
    <style:style style:name="P121" style:parent-style-name="Normale" style:family="paragraph">
      <style:paragraph-properties fo:text-align="justify"/>
      <style:text-properties fo:font-size="11pt" style:font-size-asian="11pt" style:font-size-complex="11pt"/>
    </style:style>
    <style:style style:name="P122" style:parent-style-name="Normale" style:family="paragraph">
      <style:paragraph-properties fo:text-align="justify"/>
      <style:text-properties fo:font-size="11pt" style:font-size-asian="11pt" style:font-size-complex="11pt"/>
    </style:style>
    <style:style style:name="P123" style:parent-style-name="Titolo" style:family="paragraph">
      <style:paragraph-properties fo:text-align="justify"/>
      <style:text-properties fo:font-weight="normal" style:font-weight-asian="normal" style:font-weight-complex="normal" fo:font-size="11pt" style:font-size-asian="11pt" style:font-size-complex="11pt"/>
    </style:style>
    <style:style style:name="P124" style:parent-style-name="Normale" style:family="paragraph">
      <style:paragraph-properties fo:widows="0" fo:orphans="0" style:text-autospace="none" fo:text-align="justify" fo:margin-right="0.0395in"/>
      <style:text-properties fo:font-size="11pt" style:font-size-asian="11pt" style:font-size-complex="11pt"/>
    </style:style>
    <style:style style:name="P125" style:parent-style-name="Normale" style:family="paragraph">
      <style:paragraph-properties fo:widows="0" fo:orphans="0" style:text-autospace="none" fo:text-align="justify" fo:margin-right="0.0194in"/>
      <style:text-properties fo:font-size="11pt" style:font-size-asian="11pt" style:font-size-complex="11pt"/>
    </style:style>
    <style:style style:name="P126" style:parent-style-name="Normale" style:family="paragraph">
      <style:paragraph-properties fo:widows="0" fo:orphans="0" style:text-autospace="none" fo:text-align="justify" fo:margin-right="0.0194in"/>
      <style:text-properties fo:font-size="11pt" style:font-size-asian="11pt" style:font-size-complex="11pt"/>
    </style:style>
    <style:style style:name="P127" style:parent-style-name="Normale" style:family="paragraph">
      <style:paragraph-properties fo:widows="0" fo:orphans="0" style:text-autospace="none" fo:text-align="justify" fo:margin-right="0.0395in"/>
      <style:text-properties fo:font-size="11pt" style:font-size-asian="11pt" style:font-size-complex="11pt"/>
    </style:style>
    <style:style style:name="P128" style:parent-style-name="Normale" style:family="paragraph">
      <style:paragraph-properties fo:widows="0" fo:orphans="0" style:text-autospace="none" fo:text-align="justify" fo:margin-right="0.0166in"/>
      <style:text-properties fo:font-size="11pt" style:font-size-asian="11pt" style:font-size-complex="11pt"/>
    </style:style>
    <style:style style:name="P129" style:parent-style-name="Normale" style:family="paragraph">
      <style:paragraph-properties fo:widows="0" fo:orphans="0" style:text-autospace="none" fo:text-align="justify" fo:margin-right="0.0166in"/>
      <style:text-properties fo:font-size="11pt" style:font-size-asian="11pt" style:font-size-complex="11pt"/>
    </style:style>
    <style:style style:name="P130" style:parent-style-name="Normale" style:family="paragraph">
      <style:paragraph-properties fo:widows="0" fo:orphans="0" style:text-autospace="none" fo:text-align="justify" fo:margin-right="0.0166in"/>
      <style:text-properties fo:font-size="11pt" style:font-size-asian="11pt" style:font-size-complex="11pt"/>
    </style:style>
    <style:style style:name="P131" style:parent-style-name="Normale" style:family="paragraph">
      <style:paragraph-properties fo:widows="0" fo:orphans="0" style:text-autospace="none" fo:text-align="justify" fo:margin-right="0.0395in"/>
      <style:text-properties fo:font-size="11pt" style:font-size-asian="11pt" style:font-size-complex="11pt"/>
    </style:style>
    <style:style style:name="P132" style:parent-style-name="Normale" style:family="paragraph">
      <style:paragraph-properties fo:widows="0" fo:orphans="0" style:text-autospace="none" fo:text-align="justify" fo:margin-left="0.4694in" fo:margin-right="0.0395in">
        <style:tab-stops/>
      </style:paragraph-properties>
      <style:text-properties fo:font-size="11pt" style:font-size-asian="11pt" style:font-size-complex="11pt"/>
    </style:style>
    <style:style style:name="P133"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34"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35" style:parent-style-name="Normale" style:family="paragraph">
      <style:paragraph-properties fo:widows="0" fo:orphans="0" style:text-autospace="none" fo:text-align="justify" fo:margin-left="0.0027in" fo:margin-right="0.0395in">
        <style:tab-stops/>
      </style:paragraph-properties>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P143" style:parent-style-name="Normale" style:family="paragraph">
      <style:paragraph-properties fo:widows="0" fo:orphans="0" style:text-autospace="none" fo:text-align="justify" fo:margin-left="0.0027in" fo:margin-right="0.0395in">
        <style:tab-stops/>
      </style:paragraph-properties>
      <style:text-properties fo:font-size="11pt" style:font-size-asian="11pt" style:font-size-complex="11pt"/>
    </style:style>
    <style:style style:name="P144" style:parent-style-name="Normale" style:family="paragraph">
      <style:paragraph-properties fo:widows="0" fo:orphans="0" style:text-autospace="none" fo:text-align="justify" fo:margin-left="0.0131in" fo:margin-right="0.0194in">
        <style:tab-stops/>
      </style:paragraph-properties>
      <style:text-properties fo:font-weight="bold" style:font-weight-asian="bold" fo:font-size="11pt" style:font-size-asian="11pt" style:font-size-complex="11pt"/>
    </style:style>
    <style:style style:name="P145" style:parent-style-name="Normale" style:family="paragraph">
      <style:paragraph-properties fo:widows="0" fo:orphans="0" style:text-autospace="none" fo:text-align="justify" fo:margin-left="0.0131in" fo:margin-right="0.0194in">
        <style:tab-stops/>
      </style:paragraph-properties>
      <style:text-properties fo:font-size="11pt" style:font-size-asian="11pt" style:font-size-complex="11pt"/>
    </style:style>
    <style:style style:name="P146" style:parent-style-name="Normale" style:family="paragraph">
      <style:paragraph-properties fo:widows="0" fo:orphans="0" style:text-autospace="none" fo:text-align="justify" fo:margin-right="0.05in"/>
      <style:text-properties fo:font-size="11pt" style:font-size-asian="11pt" style:font-size-complex="11pt"/>
    </style:style>
    <style:style style:name="P147" style:parent-style-name="Normale" style:family="paragraph">
      <style:paragraph-properties fo:widows="0" fo:orphans="0" style:text-autospace="none" fo:text-align="justify" fo:margin-right="0.05in"/>
      <style:text-properties fo:font-size="11pt" style:font-size-asian="11pt" style:font-size-complex="11pt"/>
    </style:style>
    <style:style style:name="P148" style:parent-style-name="Normale" style:family="paragraph">
      <style:paragraph-properties fo:widows="0" fo:orphans="0" style:text-autospace="none" fo:text-align="justify" fo:margin-right="0.0527in"/>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3"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6" style:parent-style-name="Normale" style:family="paragraph">
      <style:paragraph-properties fo:widows="0" fo:orphans="0" style:text-autospace="none" fo:text-align="justify" fo:margin-right="0.0298in"/>
      <style:text-properties fo:font-size="11pt" style:font-size-asian="11pt" style:font-size-complex="11pt"/>
    </style:style>
    <style:style style:name="P157" style:parent-style-name="Titolo" style:family="paragraph">
      <style:paragraph-properties fo:text-align="justify"/>
    </style:style>
    <style:style style:name="T1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0" style:parent-style-name="Car.predefinitoparagrafo" style:family="text">
      <style:text-properties fo:font-size="11pt" style:font-size-asian="11pt" style:font-size-complex="11pt"/>
    </style:style>
    <style:style style:name="P161" style:parent-style-name="Titolo" style:family="paragraph">
      <style:paragraph-properties fo:text-align="justify"/>
      <style:text-properties fo:font-size="11pt" style:font-size-asian="11pt" style:font-size-complex="11pt"/>
    </style:style>
    <style:style style:name="P162" style:parent-style-name="Normale" style:family="paragraph">
      <style:paragraph-properties fo:widows="0" fo:orphans="0" style:text-autospace="none" fo:text-align="justify" fo:margin-left="0.0076in" fo:margin-right="0.2479in">
        <style:tab-stops/>
      </style:paragraph-properties>
    </style:style>
    <style:style style:name="T163" style:parent-style-name="Car.predefinitoparagrafo" style:family="text">
      <style:text-properties fo:font-weight="bold" style:font-weight-asian="bold" fo:font-size="11pt" style:font-size-asian="11pt" style:font-size-complex="11pt"/>
    </style:style>
    <style:style style:name="T16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Normale" style:family="paragraph">
      <style:paragraph-properties fo:widows="0" fo:orphans="0" style:text-autospace="none" fo:text-align="justify" fo:margin-top="0.0833in" fo:margin-right="1.5354in">
        <style:tab-stops>
          <style:tab-stop style:type="left" style:position="1.4895in"/>
        </style:tab-stops>
      </style:paragraph-properties>
      <style:text-properties fo:font-weight="bold" style:font-weight-asian="bold" fo:font-size="11pt" style:font-size-asian="11pt" style:font-size-complex="11pt"/>
    </style:style>
    <style:style style:name="P166" style:parent-style-name="Normale" style:family="paragraph">
      <style:paragraph-properties fo:widows="0" fo:orphans="0" style:text-autospace="none" fo:text-align="justify" fo:margin-left="0.0034in" fo:margin-right="1.8298in">
        <style:tab-stops/>
      </style:paragraph-properties>
      <style:text-properties fo:font-size="11pt" style:font-size-asian="11pt" style:font-size-complex="11pt"/>
    </style:style>
    <style:style style:name="P167" style:parent-style-name="Normale" style:family="paragraph">
      <style:paragraph-properties fo:widows="0" fo:orphans="0" style:text-autospace="none" fo:text-align="justify" fo:margin-right="0.0631in"/>
      <style:text-properties fo:font-size="11pt" style:font-size-asian="11pt" style:font-size-complex="11pt"/>
    </style:style>
    <style:style style:name="P168" style:parent-style-name="Normale" style:family="paragraph">
      <style:paragraph-properties fo:widows="0" fo:orphans="0" style:text-autospace="none" fo:text-align="justify" fo:margin-right="0.0631in"/>
      <style:text-properties fo:font-size="11pt" style:font-size-asian="11pt" style:font-size-complex="11pt"/>
    </style:style>
    <style:style style:name="P169" style:parent-style-name="Normale" style:family="paragraph">
      <style:paragraph-properties fo:widows="0" fo:orphans="0" style:text-autospace="none" fo:text-align="justify" fo:margin-right="0.0631in"/>
      <style:text-properties fo:font-size="11pt" style:font-size-asian="11pt" style:font-size-complex="11pt"/>
    </style:style>
    <style:style style:name="P170" style:parent-style-name="Normale" style:family="paragraph">
      <style:paragraph-properties fo:widows="0" fo:orphans="0" style:text-autospace="none" fo:text-align="justify" fo:margin-right="0.0631in"/>
      <style:text-properties fo:font-size="11pt" style:font-size-asian="11pt" style:font-size-complex="11pt"/>
    </style:style>
    <style:style style:name="P171" style:parent-style-name="Normale" style:family="paragraph">
      <style:paragraph-properties fo:widows="0" fo:orphans="0" style:text-autospace="none" fo:text-align="justify" fo:margin-right="0.0631in"/>
      <style:text-properties fo:font-weight="bold" style:font-weight-asian="bold" fo:font-size="11pt" style:font-size-asian="11pt" style:font-size-complex="11pt"/>
    </style:style>
    <style:style style:name="P172" style:parent-style-name="Normale" style:family="paragraph">
      <style:paragraph-properties fo:widows="0" fo:orphans="0" style:text-autospace="none" fo:text-align="justify" fo:margin-right="0.0631in"/>
      <style:text-properties fo:font-size="11pt" style:font-size-asian="11pt" style:font-size-complex="11pt"/>
    </style:style>
    <style:style style:name="P173" style:parent-style-name="Normale" style:family="paragraph">
      <style:paragraph-properties fo:widows="0" fo:orphans="0" style:text-autospace="none" fo:text-align="justify" fo:margin-left="0.0229in" fo:margin-right="0.0631in">
        <style:tab-stops/>
      </style:paragraph-properties>
      <style:text-properties fo:font-size="11pt" style:font-size-asian="11pt" style:font-size-complex="11pt"/>
    </style:style>
    <style:style style:name="P174" style:parent-style-name="Normale" style:family="paragraph">
      <style:paragraph-properties fo:widows="0" fo:orphans="0" style:text-autospace="none" fo:text-align="justify" fo:margin-left="0.0076in" fo:margin-right="0.2479in">
        <style:tab-stops/>
      </style:paragraph-properties>
    </style:style>
    <style:style style:name="T175" style:parent-style-name="Car.predefinitoparagrafo" style:family="text">
      <style:text-properties fo:font-weight="bold" style:font-weight-asian="bold" fo:font-size="11pt" style:font-size-asian="11pt" style:font-size-complex="11pt"/>
    </style:style>
    <style:style style:name="T17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77" style:parent-style-name="Normale" style:family="paragraph">
      <style:paragraph-properties fo:widows="0" fo:orphans="0" style:text-autospace="none" fo:text-align="justify" fo:margin-top="0.0833in"/>
    </style:style>
    <style:style style:name="T17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8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8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P184" style:parent-style-name="Normale" style:family="paragraph">
      <style:paragraph-properties fo:widows="0" fo:orphans="0" style:text-autospace="none" fo:text-align="justify" fo:margin-top="0.0833in"/>
    </style:style>
    <style:style style:name="T185" style:parent-style-name="Car.predefinitoparagrafo" style:family="text">
      <style:text-properties fo:font-style="italic" style:font-style-asian="italic" style:font-style-complex="italic"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tyle="italic" style:font-style-asian="italic" style:font-style-complex="italic"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tyle="italic" style:font-style-asian="italic" style:font-style-complex="italic"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tyle="italic" style:font-style-asian="italic" style:font-style-complex="italic"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tyle="italic" style:font-style-asian="italic" style:font-style-complex="italic" fo:font-size="11pt" style:font-size-asian="11pt" style:font-size-complex="11pt"/>
    </style:style>
    <style:style style:name="P194" style:parent-style-name="Normale" style:family="paragraph">
      <style:paragraph-properties fo:widows="0" fo:orphans="0" style:text-autospace="none" fo:text-align="justify" fo:margin-left="0.0131in" fo:margin-right="0.05in">
        <style:tab-stops/>
      </style:paragraph-properties>
      <style:text-properties fo:font-size="11pt" style:font-size-asian="11pt" style:font-size-complex="11pt"/>
    </style:style>
    <style:style style:name="P195" style:parent-style-name="Normale" style:family="paragraph">
      <style:paragraph-properties fo:widows="0" fo:orphans="0" style:text-autospace="none" fo:text-align="justify" fo:margin-right="0.0895in"/>
      <style:text-properties fo:font-size="11pt" style:font-size-asian="11pt" style:font-size-complex="11pt"/>
    </style:style>
    <style:style style:name="P196" style:parent-style-name="Normale" style:family="paragraph">
      <style:paragraph-properties fo:widows="0" fo:orphans="0" style:text-autospace="none" fo:text-align="justify" fo:margin-right="0.0895in"/>
    </style:style>
    <style:style style:name="T19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00" style:parent-style-name="Car.predefinitoparagrafo" style:family="text">
      <style:text-properties fo:font-size="11pt" style:font-size-asian="11pt" style:font-size-complex="11pt"/>
    </style:style>
    <style:style style:name="P201" style:parent-style-name="Normale" style:family="paragraph">
      <style:paragraph-properties fo:widows="0" fo:orphans="0" style:text-autospace="none" fo:text-align="justify" fo:margin-left="0.0194in" fo:margin-right="0.0895in">
        <style:tab-stops/>
      </style:paragraph-properties>
      <style:text-properties fo:font-size="11pt" style:font-size-asian="11pt" style:font-size-complex="11pt"/>
    </style:style>
    <style:style style:name="P202" style:parent-style-name="Normale" style:family="paragraph">
      <style:paragraph-properties fo:widows="0" fo:orphans="0" style:text-autospace="none" fo:text-align="justify" fo:margin-right="0.0131in"/>
      <style:text-properties fo:font-size="11pt" style:font-size-asian="11pt" style:font-size-complex="11pt"/>
    </style:style>
    <style:style style:name="P203" style:parent-style-name="Normale" style:family="paragraph">
      <style:paragraph-properties fo:widows="0" fo:orphans="0" style:text-autospace="none" fo:text-align="justify" fo:margin-right="0.0131in"/>
      <style:text-properties fo:font-size="11pt" style:font-size-asian="11pt" style:font-size-complex="11pt"/>
    </style:style>
    <style:style style:name="P204" style:parent-style-name="Normale" style:family="paragraph">
      <style:paragraph-properties fo:widows="0" fo:orphans="0" style:text-autospace="none" fo:text-align="justify" fo:margin-right="0.0965in"/>
      <style:text-properties fo:font-size="11pt" style:font-size-asian="11pt" style:font-size-complex="11pt"/>
    </style:style>
    <style:style style:name="P205" style:parent-style-name="Normale" style:family="paragraph">
      <style:paragraph-properties fo:widows="0" fo:orphans="0" style:text-autospace="none" fo:text-align="justify" fo:margin-right="0.0965in"/>
      <style:text-properties fo:font-size="11pt" style:font-size-asian="11pt" style:font-size-complex="11pt"/>
    </style:style>
    <style:style style:name="P206" style:parent-style-name="Normale" style:family="paragraph">
      <style:paragraph-properties fo:widows="0" fo:orphans="0" style:text-autospace="none" fo:text-align="justify" fo:margin-right="0.1in"/>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P221" style:parent-style-name="Normale" style:family="paragraph">
      <style:paragraph-properties fo:widows="0" fo:orphans="0" style:text-autospace="none" fo:text-align="justify" fo:margin-left="0.0062in" fo:margin-right="0.1in">
        <style:tab-stops/>
      </style:paragraph-properties>
      <style:text-properties fo:font-size="11pt" style:font-size-asian="11pt" style:font-size-complex="11pt"/>
    </style:style>
    <style:style style:name="P222" style:parent-style-name="Normale" style:family="paragraph">
      <style:paragraph-properties fo:widows="0" fo:orphans="0" style:text-autospace="none" fo:text-align="justify" fo:margin-left="0.1972in" fo:margin-right="0.2479in" fo:text-indent="-0.1972in">
        <style:tab-stops/>
      </style:paragraph-properties>
    </style:style>
    <style:style style:name="T223" style:parent-style-name="Car.predefinitoparagrafo" style:family="text">
      <style:text-properties fo:font-weight="bold" style:font-weight-asian="bold" fo:font-size="11pt" style:font-size-asian="11pt" style:font-size-complex="11pt"/>
    </style:style>
    <style:style style:name="T22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27" style:parent-style-name="Normale" style:family="paragraph">
      <style:paragraph-properties fo:widows="0" fo:orphans="0" style:text-autospace="none" fo:text-align="justify" fo:margin-top="0.0833in" fo:margin-right="0.0826in"/>
      <style:text-properties fo:font-size="11pt" style:font-size-asian="11pt" style:font-size-complex="11pt"/>
    </style:style>
    <style:style style:name="P228" style:parent-style-name="Normale" style:family="paragraph">
      <style:paragraph-properties fo:widows="0" fo:orphans="0" style:text-autospace="none" fo:text-align="justify" fo:line-height="50%" fo:margin-right="0.0826in"/>
      <style:text-properties fo:font-size="11pt" style:font-size-asian="11pt" style:font-size-complex="11pt"/>
    </style:style>
    <style:style style:name="P229" style:parent-style-name="Normale" style:family="paragraph">
      <style:paragraph-properties fo:widows="0" fo:orphans="0" style:text-autospace="none" fo:text-align="justify"/>
      <style:text-properties fo:font-size="11pt" style:font-size-asian="11pt" style:font-size-complex="11pt"/>
    </style:style>
    <style:style style:name="P230" style:parent-style-name="Normale" style:family="paragraph">
      <style:paragraph-properties fo:widows="0" fo:orphans="0" style:text-autospace="none" fo:text-align="justify"/>
      <style:text-properties fo:font-size="11pt" style:font-size-asian="11pt" style:font-size-complex="11pt"/>
    </style:style>
    <style:style style:name="P231" style:parent-style-name="Normale" style:family="paragraph">
      <style:paragraph-properties fo:widows="0" fo:orphans="0" style:text-autospace="none" fo:text-align="justify"/>
      <style:text-properties fo:font-size="11pt" style:font-size-asian="11pt" style:font-size-complex="11pt"/>
    </style:style>
    <style:style style:name="P232" style:parent-style-name="Normale" style:family="paragraph">
      <style:paragraph-properties fo:widows="0" fo:orphans="0" style:text-autospace="none" fo:text-align="justify"/>
      <style:text-properties fo:font-size="11pt" style:font-size-asian="11pt" style:font-size-complex="11pt"/>
    </style:style>
    <style:style style:name="P233" style:parent-style-name="Normale" style:family="paragraph">
      <style:paragraph-properties fo:widows="0" fo:orphans="0" style:text-autospace="none" fo:text-align="justify"/>
      <style:text-properties fo:font-size="11pt" style:font-size-asian="11pt" style:font-size-complex="11pt"/>
    </style:style>
    <style:style style:name="P234" style:parent-style-name="Normale" style:family="paragraph">
      <style:paragraph-properties fo:widows="0" fo:orphans="0" style:text-autospace="none" fo:text-align="justify"/>
      <style:text-properties fo:font-size="11pt" style:font-size-asian="11pt" style:font-size-complex="11pt"/>
    </style:style>
    <style:style style:name="P235" style:parent-style-name="Normale" style:family="paragraph">
      <style:paragraph-properties fo:widows="0" fo:orphans="0" style:text-autospace="none" fo:text-align="justify"/>
      <style:text-properties fo:font-size="11pt" style:font-size-asian="11pt" style:font-size-complex="11pt"/>
    </style:style>
    <style:style style:name="P236" style:parent-style-name="Normale" style:family="paragraph">
      <style:paragraph-properties fo:widows="0" fo:orphans="0" style:text-autospace="none" fo:text-align="justify"/>
    </style:style>
    <style:style style:name="T2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P242" style:parent-style-name="Normale" style:family="paragraph">
      <style:paragraph-properties fo:widows="0" fo:orphans="0" style:text-autospace="none" fo:text-align="justify"/>
    </style:style>
    <style:style style:name="T2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P249" style:parent-style-name="Normale" style:family="paragraph">
      <style:paragraph-properties fo:widows="0" fo:orphans="0" style:text-autospace="none" fo:text-align="justify" fo:margin-left="0.2361in" fo:margin-right="0.0062in">
        <style:tab-stops/>
      </style:paragraph-properties>
      <style:text-properties fo:font-size="11pt" style:font-size-asian="11pt" style:font-size-complex="11pt"/>
    </style:style>
    <style:style style:name="P250" style:parent-style-name="Normale" style:family="paragraph">
      <style:paragraph-properties fo:widows="0" fo:orphans="0" style:text-autospace="none" fo:text-align="justify" fo:margin-left="0.0097in" fo:margin-right="0.043in">
        <style:tab-stops/>
      </style:paragraph-properties>
    </style:style>
    <style:style style:name="T2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P257" style:parent-style-name="Normale" style:family="paragraph">
      <style:paragraph-properties fo:widows="0" fo:orphans="0" style:text-autospace="none" fo:text-align="justify" fo:margin-left="0.0097in" fo:margin-right="0.043in">
        <style:tab-stops/>
      </style:paragraph-properties>
      <style:text-properties fo:font-size="11pt" style:font-size-asian="11pt" style:font-size-complex="11pt"/>
    </style:style>
    <style:style style:name="P258" style:parent-style-name="Normale" style:family="paragraph">
      <style:paragraph-properties fo:widows="0" fo:orphans="0" style:text-autospace="none" fo:text-align="justify" fo:margin-left="0.0076in" fo:margin-right="0.2479in">
        <style:tab-stops/>
      </style:paragraph-properties>
    </style:style>
    <style:style style:name="T259" style:parent-style-name="Car.predefinitoparagrafo" style:family="text">
      <style:text-properties fo:font-weight="bold" style:font-weight-asian="bold" fo:font-size="11pt" style:font-size-asian="11pt" style:font-size-complex="11pt"/>
    </style:style>
    <style:style style:name="T26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61" style:parent-style-name="Normale" style:family="paragraph">
      <style:paragraph-properties fo:widows="0" fo:orphans="0" style:text-autospace="none" fo:text-align="justify" fo:margin-top="0.0833in" fo:margin-right="0.0513in"/>
      <style:text-properties fo:font-size="11pt" style:font-size-asian="11pt" style:font-size-complex="11pt"/>
    </style:style>
    <style:style style:name="P262" style:parent-style-name="Normale" style:family="paragraph">
      <style:paragraph-properties fo:widows="0" fo:orphans="0" style:text-autospace="none" fo:text-align="justify" fo:margin-right="0.05in"/>
      <style:text-properties fo:font-size="11pt" style:font-size-asian="11pt" style:font-size-complex="11pt"/>
    </style:style>
    <style:style style:name="P263" style:parent-style-name="Normale" style:family="paragraph">
      <style:paragraph-properties fo:widows="0" fo:orphans="0" style:text-autospace="none" fo:text-align="justify" fo:margin-right="0.0527in"/>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ollegamentoipertestuale"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P270" style:parent-style-name="Normale" style:family="paragraph">
      <style:paragraph-properties fo:widows="0" fo:orphans="0" style:text-autospace="none" fo:text-align="justify" fo:margin-right="0.0527in"/>
      <style:text-properties fo:font-size="11pt" style:font-size-asian="11pt" style:font-size-complex="11pt"/>
    </style:style>
    <style:style style:name="P271" style:parent-style-name="Normale" style:family="paragraph">
      <style:paragraph-properties fo:widows="0" fo:orphans="0" style:text-autospace="none" fo:text-align="justify" fo:margin-left="0.0076in" fo:margin-right="0.2479in">
        <style:tab-stops/>
      </style:paragraph-properties>
      <style:text-properties fo:font-weight="bold" style:font-weight-asian="bold" fo:font-size="11pt" style:font-size-asian="11pt" style:font-size-complex="11pt"/>
    </style:style>
    <style:style style:name="P272" style:parent-style-name="Normale" style:family="paragraph">
      <style:paragraph-properties fo:widows="0" fo:orphans="0" style:text-autospace="none" fo:text-align="justify" fo:margin-top="0.0833in" fo:margin-right="0.0395in"/>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tyle="italic" style:font-style-asian="italic" style:font-style-complex="italic" fo:font-size="11pt" style:font-size-asian="11pt" style:font-size-complex="11pt"/>
    </style:style>
    <style:style style:name="T282" style:parent-style-name="Car.predefinitoparagrafo" style:family="text">
      <style:text-properties style:font-style-complex="italic" fo:font-size="11pt" style:font-size-asian="11pt" style:font-size-complex="11pt"/>
    </style:style>
    <style:style style:name="P283" style:parent-style-name="Normale" style:family="paragraph">
      <style:paragraph-properties fo:widows="0" fo:orphans="0" style:text-autospace="none" fo:text-align="justify" fo:margin-right="0.0527in"/>
      <style:text-properties fo:font-size="11pt" style:font-size-asian="11pt" style:font-size-complex="11pt"/>
    </style:style>
    <style:style style:name="P284" style:parent-style-name="Normale" style:family="paragraph">
      <style:paragraph-properties fo:widows="0" fo:orphans="0" style:text-autospace="none" fo:text-align="justify" fo:margin-left="0.0076in" fo:margin-right="0.2479in">
        <style:tab-stops/>
      </style:paragraph-properties>
    </style:style>
    <style:style style:name="T285" style:parent-style-name="Car.predefinitoparagrafo" style:family="text">
      <style:text-properties fo:font-weight="bold" style:font-weight-asian="bold" fo:font-size="11pt" style:font-size-asian="11pt" style:font-size-complex="11pt"/>
    </style:style>
    <style:style style:name="T28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7" style:parent-style-name="Normale" style:family="paragraph">
      <style:paragraph-properties fo:widows="0" fo:orphans="0" style:text-autospace="none" fo:text-align="justify" fo:margin-top="0.0833in" fo:margin-left="0.0076in">
        <style:tab-stops/>
      </style:paragraph-properties>
      <style:text-properties fo:font-size="11pt" style:font-size-asian="11pt" style:font-size-complex="11pt"/>
    </style:style>
    <style:style style:name="P288" style:parent-style-name="Normale" style:family="paragraph">
      <style:paragraph-properties fo:widows="0" fo:orphans="0" style:text-autospace="none" fo:text-align="justify" fo:margin-right="3.8861in"/>
      <style:text-properties fo:font-size="11pt" style:font-size-asian="11pt" style:font-size-complex="11pt"/>
    </style:style>
    <style:style style:name="P289" style:parent-style-name="Normale" style:family="paragraph">
      <style:paragraph-properties fo:widows="0" fo:orphans="0" style:text-autospace="none" fo:text-align="justify" fo:margin-right="3.8861in"/>
      <style:text-properties fo:font-size="11pt" style:font-size-asian="11pt" style:font-size-complex="11pt"/>
    </style:style>
    <style:style style:name="P290" style:parent-style-name="Titolo" style:family="paragraph">
      <style:paragraph-properties fo:text-align="justify" fo:margin-left="0.0076in">
        <style:tab-stops/>
      </style:paragraph-properties>
      <style:text-properties fo:font-size="11pt" style:font-size-asian="11pt" style:font-size-complex="11pt"/>
    </style:style>
    <style:style style:name="P291" style:parent-style-name="Normale" style:family="paragraph">
      <style:paragraph-properties fo:widows="0" fo:orphans="0" style:text-autospace="none" fo:text-align="justify" fo:margin-left="0.0076in" fo:margin-right="0.0131in">
        <style:tab-stops/>
      </style:paragraph-properties>
      <style:text-properties fo:font-size="11pt" style:font-size-asian="11pt" style:font-size-complex="11pt"/>
    </style:style>
    <style:style style:name="P292"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293"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294"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295"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296" style:parent-style-name="Normale" style:family="paragraph">
      <style:paragraph-properties fo:widows="0" fo:orphans="0" style:text-autospace="none" fo:text-align="justify" fo:margin-left="0.0076in">
        <style:tab-stops>
          <style:tab-stop style:type="left" style:position="0.2152in"/>
          <style:tab-stop style:type="left" style:position="3.202in"/>
        </style:tab-stops>
      </style:paragraph-properties>
      <style:text-properties fo:font-size="11pt" style:font-size-asian="11pt" style:font-size-complex="11pt"/>
    </style:style>
    <style:style style:name="P297" style:parent-style-name="Normale" style:family="paragraph">
      <style:paragraph-properties fo:widows="0" fo:orphans="0" style:text-autospace="none" fo:text-align="justify" fo:margin-left="0.0076in" fo:margin-right="3.1597in">
        <style:tab-stops/>
      </style:paragraph-properties>
      <style:text-properties fo:font-size="11pt" style:font-size-asian="11pt" style:font-size-complex="11pt"/>
    </style:style>
    <style:style style:name="P298" style:parent-style-name="Normale" style:family="paragraph">
      <style:paragraph-properties fo:widows="0" fo:orphans="0" style:text-autospace="none" fo:text-align="justify" fo:margin-right="3.1597in"/>
      <style:text-properties fo:font-size="11pt" style:font-size-asian="11pt" style:font-size-complex="11pt"/>
    </style:style>
    <style:style style:name="P299" style:parent-style-name="Normale" style:family="paragraph">
      <style:paragraph-properties fo:widows="0" fo:orphans="0" style:text-autospace="none" fo:text-align="justify" fo:margin-right="3.1597in"/>
      <style:text-properties fo:font-size="11pt" style:font-size-asian="11pt" style:font-size-complex="11pt"/>
    </style:style>
    <style:style style:name="P300" style:parent-style-name="Normale" style:family="paragraph">
      <style:paragraph-properties fo:widows="0" fo:orphans="0" style:text-autospace="none" fo:text-align="justify" fo:margin-right="3.1597in"/>
      <style:text-properties fo:font-size="11pt" style:font-size-asian="11pt" style:font-size-complex="11pt"/>
    </style:style>
    <style:style style:name="P301"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02" style:parent-style-name="Normale" style:family="paragraph">
      <style:paragraph-properties fo:widows="0" fo:orphans="0" style:text-autospace="none" fo:text-align="justify" fo:margin-left="0.0076in" fo:margin-right="0.2479in">
        <style:tab-stops/>
      </style:paragraph-properties>
    </style:style>
    <style:style style:name="T303" style:parent-style-name="Car.predefinitoparagrafo" style:family="text">
      <style:text-properties fo:font-weight="bold" style:font-weight-asian="bold" fo:font-size="11pt" style:font-size-asian="11pt" style:font-size-complex="11pt"/>
    </style:style>
    <style:style style:name="T30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05" style:parent-style-name="Normale" style:family="paragraph">
      <style:paragraph-properties fo:widows="0" fo:orphans="0" style:text-autospace="none" fo:text-align="justify" fo:margin-top="0.0833in">
        <style:tab-stops>
          <style:tab-stop style:type="left" style:position="0.2229in"/>
          <style:tab-stop style:type="left" style:position="3.2097in"/>
        </style:tab-stops>
      </style:paragraph-properties>
      <style:text-properties fo:font-size="11pt" style:font-size-asian="11pt" style:font-size-complex="11pt"/>
    </style:style>
    <style:style style:name="P306"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07"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08"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09" style:parent-style-name="Normale" style:family="paragraph">
      <style:paragraph-properties fo:widows="0" fo:orphans="0" style:text-autospace="none" fo:text-align="justify" fo:margin-right="0.0194in"/>
      <style:text-properties fo:font-size="11pt" style:font-size-asian="11pt" style:font-size-complex="11pt"/>
    </style:style>
    <style:style style:name="P310"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11"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12"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13" style:parent-style-name="Normale" style:family="paragraph">
      <style:paragraph-properties fo:widows="0" fo:orphans="0" style:text-autospace="none" fo:text-align="justify" fo:margin-right="0.0062in">
        <style:tab-stops>
          <style:tab-stop style:type="left" style:position="0in"/>
        </style:tab-stops>
      </style:paragraph-properties>
      <style:text-properties fo:font-size="11pt" style:font-size-asian="11pt" style:font-size-complex="11pt"/>
    </style:style>
    <style:style style:name="P314"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15" style:parent-style-name="Normale" style:family="paragraph">
      <style:paragraph-properties fo:widows="0" fo:orphans="0" style:text-autospace="none" fo:text-align="justify" fo:margin-right="0.043in"/>
      <style:text-properties fo:font-size="11pt" style:font-size-asian="11pt" style:font-size-complex="11pt"/>
    </style:style>
    <style:style style:name="P316"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17" style:parent-style-name="Normale" style:family="paragraph">
      <style:paragraph-properties fo:widows="0" fo:orphans="0" style:text-autospace="none" fo:text-align="justify" fo:margin-right="0.0229in"/>
      <style:text-properties fo:font-size="11pt" style:font-size-asian="11pt" style:font-size-complex="11pt"/>
    </style:style>
    <style:style style:name="P318"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19" style:parent-style-name="Normale" style:family="paragraph">
      <style:paragraph-properties fo:widows="0" fo:orphans="0" style:text-autospace="none" fo:text-align="justify" fo:margin-left="0.0076in" fo:margin-right="0.2479in">
        <style:tab-stops/>
      </style:paragraph-properties>
    </style:style>
    <style:style style:name="T320" style:parent-style-name="Car.predefinitoparagrafo" style:family="text">
      <style:text-properties fo:font-weight="bold" style:font-weight-asian="bold" fo:font-size="11pt" style:font-size-asian="11pt" style:font-size-complex="11pt"/>
    </style:style>
    <style:style style:name="T32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22" style:parent-style-name="Normale" style:family="paragraph">
      <style:paragraph-properties fo:widows="0" fo:orphans="0" style:text-autospace="none" fo:text-align="justify" fo:margin-top="0.0833in" fo:margin-right="0.4451in"/>
      <style:text-properties fo:font-size="11pt" style:font-size-asian="11pt" style:font-size-complex="11pt"/>
    </style:style>
    <style:style style:name="P323" style:parent-style-name="Normale" style:family="paragraph">
      <style:paragraph-properties fo:widows="0" fo:orphans="0" style:text-autospace="none" fo:text-align="justify"/>
      <style:text-properties fo:font-size="11pt" style:font-size-asian="11pt" style:font-size-complex="11pt"/>
    </style:style>
    <style:style style:name="P324"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2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P328"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29"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3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P333"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34" style:parent-style-name="Normale" style:family="paragraph">
      <style:paragraph-properties fo:widows="0" fo:orphans="0" style:text-autospace="none" fo:text-align="justify" fo:margin-right="0.0965in"/>
    </style:style>
    <style:style style:name="T3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36" style:parent-style-name="Car.predefinitoparagrafo" style:family="text">
      <style:text-properties fo:font-size="11pt" style:font-size-asian="11pt" style:font-size-complex="11pt"/>
    </style:style>
    <style:style style:name="P337" style:parent-style-name="Normale" style:family="paragraph">
      <style:paragraph-properties fo:widows="0" fo:orphans="0" style:text-autospace="none" fo:text-align="justify" fo:margin-right="0.0965in"/>
      <style:text-properties fo:font-size="11pt" style:font-size-asian="11pt" style:font-size-complex="11pt"/>
    </style:style>
    <style:style style:name="P338"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39"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40"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41" style:parent-style-name="Normale" style:family="paragraph">
      <style:paragraph-properties fo:widows="0" fo:orphans="0" style:text-autospace="none" fo:text-align="justify" fo:margin-left="0.0076in" fo:margin-right="0.2479in">
        <style:tab-stops/>
      </style:paragraph-properties>
    </style:style>
    <style:style style:name="T342" style:parent-style-name="Car.predefinitoparagrafo" style:family="text">
      <style:text-properties fo:font-weight="bold" style:font-weight-asian="bold" fo:font-size="11pt" style:font-size-asian="11pt" style:font-size-complex="11pt"/>
    </style:style>
    <style:style style:name="T34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44" style:parent-style-name="Normale" style:family="paragraph">
      <style:paragraph-properties fo:widows="0" fo:orphans="0" style:text-autospace="none" fo:text-align="justify" fo:margin-top="0.0833in" fo:margin-left="0.0041in" fo:margin-right="0.0784in">
        <style:tab-stops/>
      </style:paragraph-properties>
      <style:text-properties fo:font-size="11pt" style:font-size-asian="11pt" style:font-size-complex="11pt"/>
    </style:style>
    <style:style style:name="P345"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46" style:parent-style-name="Normale" style:family="paragraph">
      <style:paragraph-properties fo:widows="0" fo:orphans="0" style:text-autospace="none" fo:text-align="justify" fo:margin-left="0.0097in" fo:margin-right="0.0597in">
        <style:tab-stops/>
      </style:paragraph-properties>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tyle="italic" style:font-style-asian="italic" style:font-style-complex="italic"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tyle="italic" style:font-style-asian="italic" style:font-style-complex="italic" fo:font-size="11pt" style:font-size-asian="11pt" style:font-size-complex="11pt"/>
    </style:style>
    <style:style style:name="T359" style:parent-style-name="Car.predefinitoparagrafo" style:family="text">
      <style:text-properties fo:font-style="italic" style:font-style-asian="italic" style:font-style-complex="italic" fo:font-size="11pt" style:font-size-asian="11pt" style:font-size-complex="11pt"/>
    </style:style>
    <style:style style:name="T360" style:parent-style-name="Car.predefinitoparagrafo" style:family="text">
      <style:text-properties fo:font-style="italic" style:font-style-asian="italic" style:font-style-complex="italic" fo:font-size="11pt" style:font-size-asian="11pt" style:font-size-complex="11pt"/>
    </style:style>
    <style:style style:name="P361" style:parent-style-name="Normale" style:family="paragraph">
      <style:paragraph-properties fo:widows="0" fo:orphans="0" style:text-autospace="none" fo:text-align="justify" fo:margin-left="0.0097in" fo:margin-right="0.0597in">
        <style:tab-stops/>
      </style:paragraph-properties>
      <style:text-properties fo:font-size="11pt" style:font-size-asian="11pt" style:font-size-complex="11pt"/>
    </style:style>
    <style:style style:name="P362"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63"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64" style:parent-style-name="Normale" style:family="paragraph">
      <style:paragraph-properties fo:widows="0" fo:orphans="0" style:text-autospace="none" fo:text-align="justify" fo:margin-left="0.0194in" fo:margin-right="0.0666in">
        <style:tab-stops/>
      </style:paragraph-properties>
      <style:text-properties fo:font-size="11pt" style:font-size-asian="11pt" style:font-size-complex="11pt"/>
    </style:style>
    <style:style style:name="P365" style:parent-style-name="Normale" style:family="paragraph">
      <style:paragraph-properties fo:widows="0" fo:orphans="0" style:text-autospace="none" fo:text-align="justify" fo:margin-left="0.0194in" fo:margin-right="0.0131in">
        <style:tab-stops/>
      </style:paragraph-properties>
      <style:text-properties fo:font-size="11pt" style:font-size-asian="11pt" style:font-size-complex="11pt"/>
    </style:style>
    <style:style style:name="P366" style:parent-style-name="Normale" style:family="paragraph">
      <style:paragraph-properties fo:widows="0" fo:orphans="0" style:text-autospace="none" fo:text-align="justify" fo:margin-left="0.0076in" fo:margin-right="0.2479in">
        <style:tab-stops/>
      </style:paragraph-properties>
    </style:style>
    <style:style style:name="T367" style:parent-style-name="Car.predefinitoparagrafo" style:family="text">
      <style:text-properties fo:font-weight="bold" style:font-weight-asian="bold" fo:font-size="11pt" style:font-size-asian="11pt" style:font-size-complex="11pt"/>
    </style:style>
    <style:style style:name="T36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69" style:parent-style-name="Normale" style:family="paragraph">
      <style:paragraph-properties fo:widows="0" fo:orphans="0" style:text-autospace="none" fo:text-align="justify" fo:margin-top="0.0833in" fo:margin-left="0.0312in" fo:margin-right="0.059in">
        <style:tab-stops/>
      </style:paragraph-properties>
      <style:text-properties fo:font-size="11pt" style:font-size-asian="11pt" style:font-size-complex="11pt"/>
    </style:style>
    <style:style style:name="P370" style:parent-style-name="Normale" style:family="paragraph">
      <style:paragraph-properties fo:widows="0" fo:orphans="0" style:text-autospace="none" fo:text-align="justify" fo:margin-left="0.0298in" fo:margin-right="0.0597in">
        <style:tab-stops/>
      </style:paragraph-properties>
      <style:text-properties fo:font-size="11pt" style:font-size-asian="11pt" style:font-size-complex="11pt"/>
    </style:style>
    <style:style style:name="P371"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72"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73" style:parent-style-name="Normale" style:family="paragraph">
      <style:paragraph-properties fo:widows="0" fo:orphans="0" style:text-autospace="none" fo:text-align="justify" fo:margin-right="0.0631in"/>
      <style:text-properties fo:font-size="11pt" style:font-size-asian="11pt" style:font-size-complex="11pt"/>
    </style:style>
    <style:style style:name="P374" style:parent-style-name="Normale" style:family="paragraph">
      <style:paragraph-properties fo:widows="0" fo:orphans="0" style:text-autospace="none" fo:text-align="justify" fo:margin-right="0.0631in"/>
      <style:text-properties fo:font-size="11pt" style:font-size-asian="11pt" style:font-size-complex="11pt"/>
    </style:style>
    <style:style style:name="P375"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76"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77" style:parent-style-name="Normale" style:family="paragraph">
      <style:paragraph-properties fo:widows="0" fo:orphans="0" style:text-autospace="none" fo:text-align="justify" fo:margin-left="0.0104in">
        <style:tab-stops>
          <style:tab-stop style:type="left" style:position="0.2125in"/>
          <style:tab-stop style:type="left" style:position="3.1993in"/>
        </style:tab-stops>
      </style:paragraph-properties>
      <style:text-properties fo:font-size="11pt" style:font-size-asian="11pt" style:font-size-complex="11pt"/>
    </style:style>
    <style:style style:name="P378"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79"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80"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81" style:parent-style-name="Normale" style:family="paragraph">
      <style:paragraph-properties fo:widows="0" fo:orphans="0" style:text-autospace="none" fo:text-align="justify" fo:margin-left="0.0076in" fo:margin-right="0.2479in">
        <style:tab-stops/>
      </style:paragraph-properties>
    </style:style>
    <style:style style:name="T382" style:parent-style-name="Car.predefinitoparagrafo" style:family="text">
      <style:text-properties fo:font-weight="bold" style:font-weight-asian="bold" fo:font-size="11pt" style:font-size-asian="11pt" style:font-size-complex="11pt"/>
    </style:style>
    <style:style style:name="T38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84" style:parent-style-name="Normale" style:family="paragraph">
      <style:paragraph-properties fo:widows="0" fo:orphans="0" style:text-autospace="none" fo:text-align="justify" fo:margin-top="0.0833in" fo:margin-right="0.0666in"/>
      <style:text-properties fo:font-size="11pt" style:font-size-asian="11pt" style:font-size-complex="11pt"/>
    </style:style>
    <style:style style:name="P385" style:parent-style-name="Normale" style:family="paragraph">
      <style:paragraph-properties fo:widows="0" fo:orphans="0" style:text-autospace="none" fo:text-align="justify" fo:margin-right="0.0666in"/>
      <style:text-properties fo:font-size="11pt" style:font-size-asian="11pt" style:font-size-complex="11pt"/>
    </style:style>
    <style:style style:name="P386"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387"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388" style:parent-style-name="Normale" style:family="paragraph">
      <style:paragraph-properties fo:widows="0" fo:orphans="0" style:text-autospace="none" fo:text-align="justify" fo:margin-left="0.0076in" fo:margin-right="0.2479in">
        <style:tab-stops/>
      </style:paragraph-properties>
    </style:style>
    <style:style style:name="T389" style:parent-style-name="Car.predefinitoparagrafo" style:family="text">
      <style:text-properties fo:font-weight="bold" style:font-weight-asian="bold" fo:font-size="11pt" style:font-size-asian="11pt" style:font-size-complex="11pt"/>
    </style:style>
    <style:style style:name="T39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91" style:parent-style-name="Normale" style:family="paragraph">
      <style:paragraph-properties fo:widows="0" fo:orphans="0" style:text-autospace="none" fo:text-align="justify" fo:margin-top="0.0833in" fo:margin-left="0.0194in">
        <style:tab-stops/>
      </style:paragraph-properties>
      <style:text-properties fo:font-size="11pt" style:font-size-asian="11pt" style:font-size-complex="11pt"/>
    </style:style>
    <style:style style:name="P392" style:parent-style-name="Normale" style:family="paragraph">
      <style:paragraph-properties fo:widows="0" fo:orphans="0" style:text-autospace="none" fo:text-align="justify" fo:margin-left="0.0194in" fo:margin-right="4.2in">
        <style:tab-stops/>
      </style:paragraph-properties>
      <style:text-properties fo:font-size="11pt" style:font-size-asian="11pt" style:font-size-complex="11pt"/>
    </style:style>
    <style:style style:name="P393"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394"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395"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396"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397"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398"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399" style:parent-style-name="Normale" style:family="paragraph">
      <style:paragraph-properties fo:widows="0" fo:orphans="0" style:text-autospace="none" fo:text-align="justify" fo:margin-left="0.0263in" fo:margin-right="0.043in">
        <style:tab-stops/>
      </style:paragraph-properties>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tyle="italic" style:font-style-asian="italic"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P414" style:parent-style-name="Normale" style:family="paragraph">
      <style:paragraph-properties fo:widows="0" fo:orphans="0" style:text-autospace="none" fo:text-align="justify" fo:margin-left="0.0263in" fo:margin-right="0.043in">
        <style:tab-stops/>
      </style:paragraph-properties>
      <style:text-properties fo:font-size="11pt" style:font-size-asian="11pt" style:font-size-complex="11pt"/>
    </style:style>
    <style:style style:name="P415" style:parent-style-name="Normale" style:family="paragraph">
      <style:paragraph-properties fo:widows="0" fo:orphans="0" style:text-autospace="none" fo:text-align="justify" fo:margin-left="0.0263in" fo:margin-right="0.1798in">
        <style:tab-stops/>
      </style:paragraph-properties>
    </style:style>
    <style:style style:name="T416" style:parent-style-name="Car.predefinitoparagrafo" style:family="text">
      <style:text-properties fo:font-size="11pt" style:font-size-asian="11pt" style:font-size-complex="11pt"/>
    </style:style>
    <style:style style:name="T417" style:parent-style-name="Collegamentoipertestuale"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19"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20"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21"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TableColumn423" style:family="table-column">
      <style:table-column-properties style:column-width="3.3951in"/>
    </style:style>
    <style:style style:name="TableColumn424" style:family="table-column">
      <style:table-column-properties style:column-width="4.4569in"/>
    </style:style>
    <style:style style:name="Table422" style:family="table">
      <style:table-properties style:width="7.852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e" style:family="paragraph">
      <style:paragraph-properties fo:widows="0" fo:orphans="0"/>
      <style:text-properties fo:font-size="11pt" style:font-size-asian="11pt" style:font-size-complex="11pt"/>
    </style:style>
    <style:style style:name="TableCell428" style:family="table-cell">
      <style:table-cell-properties fo:border="none" fo:padding-top="0in" fo:padding-left="0.075in" fo:padding-bottom="0in" fo:padding-right="0.075in"/>
    </style:style>
    <style:style style:name="P429" style:parent-style-name="Normale" style:family="paragraph">
      <style:paragraph-properties fo:widows="0" fo:orphans="0" fo:text-align="center"/>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P433" style:parent-style-name="Normale" style:family="paragraph">
      <style:paragraph-properties fo:widows="0" fo:orphans="0" fo:text-align="center"/>
      <style:text-properties fo:font-size="11pt" style:font-size-asian="11pt" style:font-size-complex="11pt"/>
    </style:style>
    <style:style style:name="P434" style:parent-style-name="Corpodeltesto2" style:family="paragraph">
      <style:paragraph-properties fo:text-align="end"/>
    </style:style>
  </office:automatic-styles>
  <office:body>
    <office:text text:use-soft-page-breaks="true">
      <text:p text:style-name="P1">REGIONE LIGURIA</text:p>
      <text:p text:style-name="P4">AZIENDA SANITARIA LOCALE N° 3<text:s/></text:p>
      <text:p text:style-name="P5">“GENOVESE”</text:p>
      <text:p text:style-name="P6"/>
      <text:p text:style-name="P7"/>
      <text:p text:style-name="P8"/>
      <text:p text:style-name="P9"/>
      <text:p text:style-name="P10">BANDO DI CONCORSO PUBBLICO, PER TITOLI ED ESAMI, RISERVATO AGLI AVENTI DIRITTO AL COLLOCAMENTO OBBLIGATORIO AL LAVORO,<text:s/>AI SENSI ART. 1 DELLA LEGGE N. 68/1999, PER LA COPERTURA, A TEMPO INDETERMINATO, DI N. 3 POSTI DI COLLABORATORE PROFESSIONALE SANITARIO INFERMIERE<text:s/>-<text:s/>CATEGORIA D.</text:p>
      <text:p text:style-name="P11"/>
      <text:p text:style-name="P12"/>
      <text:p text:style-name="P13"/>
      <text:p text:style-name="P14">In esecuzione della<text:s/>determinazione dirigenziale<text:s/>n.<text:s/>2037<text:s/><text:s/>del<text:s/>4 dicembre 2014, è indetto concorso pubblico, per titoli ed esami, riservato agli aventi diritto al collocamento obbligatorio al lavoro,<text:s/>ai sensi art. 1 della legge n. 68/1999, per la copertura a tempo indeterminato di:</text:p>
      <text:p text:style-name="P15"/>
      <text:p text:style-name="P16"><text:span text:style-name="T17">n. 3 posti di Collab</text:span><text:span text:style-name="T18">oratore Professionale Sanitario</text:span><text:span text:style-name="T19"><text:s/>Infermiere<text:s/></text:span><text:span text:style-name="T20">- C</text:span><text:span text:style-name="T21">ategoria D.</text:span></text:p>
      <text:p text:style-name="P22"/>
      <text:p text:style-name="P23">L’ammissione al concorso pubblico e le modalità di espletamento dello stesso sono<text:s/>stabilite<text:s/>dal D.P.R. 27.03.2001, n. 220 e s.m.i..</text:p>
      <text:p text:style-name="P24">Il presente bando è emanato nell'osservanza della legge 10 aprile 1991, n. 125 e dell'art. 57 del D.Lgs. 165/2001 sulle pari opportunità tra uomini e donne per l'accesso al lavoro.</text:p>
      <text:p text:style-name="P25"/>
      <text:p text:style-name="P26"><text:span text:style-name="T27">1)</text:span><text:span text:style-name="T28"><text:s/></text:span><text:span text:style-name="T29">REQUISITI GENERALI DI AMMISSIONE</text:span></text:p>
      <text:p text:style-name="P30">Possono partecipare al concorso coloro che sono in possesso dei seguenti requisiti generali:</text:p>
      <text:p text:style-name="P31"/>
      <text:list text:style-name="LFO26" text:continue-numbering="true">
        <text:list-item>
          <text:p text:style-name="P32">cittadinanza italiana, salve le equiparazioni stabilite dalle leggi vigenti;</text:p>
        </text:list-item>
      </text:list>
      <text:p text:style-name="P33"/>
      <text:p text:style-name="P34">ai sensi degli artt. 38 del D. Lgs. 165/2001 e 25 del D. Lgs. 251/2007, così come modificati dall'art. 7 della legge 6 agosto 2013 n. 97:</text:p>
      <text:list text:style-name="LFO28" text:continue-numbering="true">
        <text:list-item>
          <text:list>
            <text:list-item>
              <text:p text:style-name="P35">i cittadini<text:s/>di Stati appartenenti all'Unione<text:s/>Europea e i loro familiari non aventi la cittadinanza di uno Stato membro, titolari del diritto di soggiorno o del diritto di soggiorno permanente, purché in possesso di una<text:s/>adeguata conoscenza della lingua italiana;</text:p>
            </text:list-item>
            <text:list-item>
              <text:p text:style-name="P36">i cittadini di Paesi terzi titolari del permesso di soggiorno CE per soggiornanti di lungo periodo o dello status di rifugiato o di protezione sussidiaria, purché in possesso di una adeguata conoscenza della lingua italiana;</text:p>
            </text:list-item>
          </text:list>
        </text:list-item>
      </text:list>
      <text:list text:style-name="LFO26" text:continue-numbering="true">
        <text:list-item>
          <text:p text:style-name="P37">incondizionata idoneità fisica all'impiego. Il relativo accertamento - con l'osservanza delle norme in tema di categorie protette - sarà effettuato, a cura di questa<text:s/>Azienda, ai sensi del Decreto legislativo 9 aprile 2008, n. 81, prima dell'immissione in servizio.</text:p>
        </text:list-item>
      </text:list>
      <text:p text:style-name="P38"/>
      <text:p text:style-name="P39"><text:span text:style-name="T40">2)<text:s/></text:span><text:span text:style-name="T41">REQUISITI SPECIFICI DI AMMISSIONE</text:span></text:p>
      <text:list text:style-name="LFO33" text:continue-numbering="true">
        <text:list-item>
          <text:p text:style-name="P42">Iscrizione negli elenchi dei disabili disoccupati della Provincia di Genova, di cui all'art. 8,<text:s/>comma 2, L. 68/1999;</text:p>
        </text:list-item>
      </text:list>
      <text:p text:style-name="P43"/>
      <text:list text:style-name="LFO33" text:continue-numbering="true">
        <text:list-item>
          <text:p text:style-name="P44">Laurea triennale in Infermieristica oppure Diploma universitario di Infermiere o titoli dichiarati equipollenti<text:s/>ai sensi del<text:s/>D.M. 27/07/2000;</text:p>
        </text:list-item>
      </text:list>
      <text:p text:style-name="P45"/>
      <text:list text:style-name="LFO33" text:continue-numbering="true">
        <text:list-item>
          <text:p text:style-name="P46">Iscrizione all'albo professionale<text:s/>debitamente auto<text:s/>certificata ai sensi del D.P.R. 445/2000 (nell'autocertificazione devono essere espressamente indicati numero, data e Ordine a cui il candidato è iscritto). L'iscrizione al corrispondente albo professionale di uno dei Paesi dell'Unione Europea consente la partecipazione al concorso, fermo restando l'obbligo dell'iscrizione all'albo in Italia prima dell'assunzione in servizio.</text:p>
        </text:list-item>
      </text:list>
      <text:p text:style-name="P47"/>
      <text:p text:style-name="P48">I requisiti di cui sopra devono essere posseduti, inderogabilmente, alla data di scadenza del termine stabilito dal presente bando per la presentazione delle domande di ammissione.</text:p>
      <text:p text:style-name="P49"/>
      <text:p text:style-name="P50">La partecipazione al presente concorso non è soggetta a<text:s/>limite d'età, ai sensi dell'art. 3,<text:s/>comma 6, della Legge 127/97, salvo quelli previsti per il collocamento a riposo dei dipendenti.</text:p>
      <text:p text:style-name="P51"/>
      <text:p text:style-name="P52">Non possono accedere all'impiego coloro che siano esclusi dall'elettorato attivo e coloro che siano stati destituiti o dispensati dall'impiego presso Pubbliche Amministrazioni per aver conseguito l'impiego stesso mediante la produzione di documenti falsi o viziati da invalidità non sanabile, ovvero. licenziati a decorrere dalla data di entrata in vigore del primo contratto collettivo.</text:p>
      <text:p text:style-name="P53"/>
      <text:p text:style-name="P54"><text:span text:style-name="T55">3)<text:s/></text:span><text:span text:style-name="T56">MODALITÀ E TERMINI DI PRESENTAZIONE DOMANDA DI PARTECIPAZIONE</text:span></text:p>
      <text:p text:style-name="P57">La<text:s/>domanda<text:s/>di partecipazione al Concorso, unitamente alla documentazione da presentare, redatta<text:s/>usando lo schema esemplificativo allegato al bando (Allegato<text:s/>n. 1), deve<text:s/>essere inviata<text:s/>alla A.S.L. n. 3 “Genovese” via Bertani 4 16125 Genova<text:s/>entro e non oltre il<text:s/>trentesimo giorno successivo alla<text:s/>data di pubblicazione del presente bando sulla Gazzetta Ufficiale della Repubblica Italiana, A PENA DI ESCLUSIONE, esclusivamente mediante una delle seguenti modalità:</text:p>
      <text:p text:style-name="P58"/>
      <text:list text:style-name="LFO37" text:continue-numbering="true">
        <text:list-item>
          <text:p text:style-name="P59"><text:span text:style-name="T60">A MEZZO RACCOMANDATA A.R.</text:span><text:span text:style-name="T61"><text:s/></text:span><text:span text:style-name="T62">: a tal fine fa fede il timbro<text:s/></text:span><text:span text:style-name="T63">e</text:span><text:span text:style-name="T64"><text:s/>data dell'ufficio postale accettante;</text:span></text:p>
        </text:list-item>
      </text:list>
      <text:p text:style-name="P65"/>
      <text:list text:style-name="LFO37" text:continue-numbering="true">
        <text:list-item>
          <text:p text:style-name="P66"><text:span text:style-name="T67">MEDIANTE POSTA ELETTRONICA CERTIFICATA (P.E.C.)</text:span><text:span text:style-name="T68"><text:s/></text:span><text:span text:style-name="T69">all'indirizzo:<text:s/></text:span><text:span text:style-name="T70">protocollo@pec.</text:span><text:span text:style-name="T71">asl3.liguria</text:span><text:span text:style-name="T72">.it</text:span><text:span text:style-name="T73">,<text:s/></text:span><text:span text:style-name="T74">secondo quanto previsto dall'art. 65 del D.Lgs. 82/2005</text:span><text:span text:style-name="T75"><text:s/></text:span><text:span text:style-name="T76">e</text:span><text:span text:style-name="T77"><text:s/>s.m.i.; nell'oggetto della mail<text:s/></text:span><text:span text:style-name="T78">dovrà essere riportata la<text:s/></text:span><text:span text:style-name="T79">seguente<text:s/></text:span><text:span text:style-name="T80">dicitura:</text:span></text:p>
        </text:list-item>
      </text:list>
      <text:p text:style-name="P81"/>
      <text:p text:style-name="P82"><text:span text:style-name="T83">“</text:span><text:span text:style-name="T84">DOMANDA PARTECIPAZIONE</text:span><text:span text:style-name="T85"><text:s/></text:span><text:span text:style-name="T86">CONCORSO PUBBLICO, PER TITOLI ED ESAMI, RISERVATO AGLI AVENTI DIRITTO AL COLLOCAMENTO OBBLIGATORIO AL LAVORO, AI SENSI ART. 1 DELLA LEGGE N. 68/1999, PER LA COPERTURA, A TEMPO INDETERMINATO, DI N. 3 POSTI DI COLLABORATORE PROFESSIONALE SANITARIO INFERMIERE - CATEGORIA D</text:span><text:span text:style-name="T87">”.</text:span></text:p>
      <text:p text:style-name="P88"/>
      <text:p text:style-name="P89"><text:span text:style-name="T90">La casella di posta elettronica certificata (PEC) è da utilizzare esclusivamente avendo cura di allegare tutta la docum</text:span><text:span text:style-name="T91">entazione richiesta in formato<text:s/></text:span><text:span text:style-name="T92">.</text:span><text:span text:style-name="T93">pdf statico</text:span><text:span text:style-name="T94"><text:s/>(ossia non modificabile).</text:span></text:p>
      <text:p text:style-name="P95">La validità di tale invio, così come previsto dalla normativa vigente, è subordinata all'utilizzo da parte dell'interessato di casella di posta elettronica certificata a sua volta. Non sarà, pertanto, ritenuto valido l'invio da casella di posta semplice/ordinaria anche se indirizzata alla PEC aziendale.</text:p>
      <text:p text:style-name="P96">Si precisa, altresì, che, in assenza delle<text:s/>altre modalità previste dal Codice<text:s/>dell'Amministrazione Digitale, solo l'invio<text:s/>tramite utenza personale di posta<text:s/>elettronica certificata costituisce idonea<text:s/>sottoscrizione della domanda di<text:s/>partecipazione.</text:p>
      <text:p text:style-name="P97"/>
      <text:p text:style-name="P98">È ESCLUSA OGNI ALTRA FORMA DI PRESENTAZIONE O TRASMISSIONE.</text:p>
      <text:p text:style-name="P99"/>
      <text:p text:style-name="P100">Qualora il termine di presentazione delle domande sia festivo, il termine s'intende prorogato al primo giorno successivo non festivo.</text:p>
      <text:p text:style-name="P101"/>
      <text:p text:style-name="P102">Si rende noto che non verranno prese in considerazione domande inoltrate prima della pubblicazione dell'estratto del presente bando sulla Gazzetta Ufficiale della Repubblica.</text:p>
      <text:p text:style-name="P103"/>
      <text:p text:style-name="P104">Non è ammessa la presentazione di documenti oltre la scadenza del termine per l’invio delle domande ed è priva di effetto la riserva di presentazione successiva eventualmente espressa dal candidato.</text:p>
      <text:p text:style-name="P105"/>
      <text:p text:style-name="P106">L'Azienda<text:s/>non assume responsabilità alcuna nel caso di irreperibilità presso l'indirizzo comunicato, né per la dispersione di comunicazioni dipendenti da inesatta indicazione del recapito da parte del concorrente, oppure da mancata o tardiva comunicazione della variazione.<text:s/>dell'indirizzo indicato<text:s/>nella domanda,<text:s/>nè<text:s/>per<text:s/>eventuali<text:s/>disguidi postali o telegrafici o<text:s/><text:soft-page-break/>comunque<text:s/>imputabili a fatto di terzi, caso fortuito o forza maggiore.</text:p>
      <text:p text:style-name="P107"/>
      <text:p text:style-name="P108">PUBBLICAZIONE AVVENUTA IL:</text:p>
      <text:p text:style-name="P109">(G.U. n.<text:s/>11<text:s/>del<text:s/>10 febbraio 2015<text:s/><text:s/>IV Serie speciale)</text:p>
      <text:p text:style-name="P110"/>
      <text:p text:style-name="P111">SCADENZA:<text:s/><text:s/>12 MARZO 2015.</text:p>
      <text:p text:style-name="P112"/>
      <text:p text:style-name="P113"><text:span text:style-name="T114">4)<text:s/></text:span><text:span text:style-name="T115">DOMANDA DI<text:s/></text:span><text:span text:style-name="T116">AMMISSIONE</text:span></text:p>
      <text:p text:style-name="P117">Nella domanda i candidati dovranno obbligatoriamente indicare, sotto la loro personale responsabilità, i seguenti dati, secondo il modulo<text:s/>allegato al presente bando (Allegato<text:s/>n.<text:s/>1), giusta quanto previsto dal D.P.R. 28/12/2000, n. 445 e s.m.i.:</text:p>
      <text:list text:style-name="LFO23" text:continue-numbering="true">
        <text:list-item>
          <text:p text:style-name="P118">cognome e nome;</text:p>
        </text:list-item>
        <text:list-item>
          <text:p text:style-name="P119">data, luogo di nascita e<text:s/>indirizzo di<text:s/>residenza;</text:p>
        </text:list-item>
        <text:list-item>
          <text:p text:style-name="P120">l'indicazione della cittadinanza posseduta e, ove trattasi di cittadino non italiano, la<text:s/>specifica relativa all'adeguata conoscenza della lingua italiana;</text:p>
        </text:list-item>
        <text:list-item>
          <text:p text:style-name="P121">il Comune o lo Stato estero di iscrizione nelle liste elettorali, ovvero i motivi della non<text:s/>iscrizione o della cancellazione dalle liste medesime;</text:p>
        </text:list-item>
        <text:list-item>
          <text:p text:style-name="P122">le eventuali condanne penali riportate e/o gli eventuali procedimenti pendenti (anche nei casi in cui sia intervenuta amnistia, indulto, condono, perdono giudiziale, sospensione della pena, beneficio della non menzione, ecc.), ovvero di non aver riportato condanne penali, né di avere procedimenti penali pendenti;</text:p>
        </text:list-item>
        <text:list-item>
          <text:p text:style-name="P123">la posizione nei riguardi degli obblighi militari (solo per i candidati di sesso maschile);</text:p>
        </text:list-item>
        <text:list-item>
          <text:p text:style-name="P124">i titoli di studio posseduti, con<text:s/>l’indicazione completa della data, sede e denominazione dell'Ateneo in cui lo stesso è stato conseguito; il titolo di studio conseguito all'estero deve aver ottenuto, entro la data di scadenza del termine utile per la presentazione della<text:s/>domanda<text:s/>di partecipazione al concorso, la necessaria equipollenza ai diplomi italiani rilasciata dalla competente<text:s/>autorità (indicare estremi del Decreto Ministeriale di<text:s/>riconoscimento);</text:p>
        </text:list-item>
        <text:list-item>
          <text:p text:style-name="P125">l'iscrizione all'albo professionale;</text:p>
        </text:list-item>
        <text:list-item>
          <text:p text:style-name="P126">l’iscrizione nell'elenco dei disabili disoccupati della Provincia di Genova, di cui all'art. 8 L.<text:s/>n. 68/1999;</text:p>
        </text:list-item>
        <text:list-item>
          <text:p text:style-name="P127">la specificazione, ove ne ricorra la fattispecie, di essere beneficiario della Legge 104/1992 e<text:s/>indicazione, qualora indispensabile, dell'ausilio eventualmente necessario per l'espletamento delle prove d'esame in relazione al proprio handicap e dell'eventuale necessità di tempi aggiuntivi per sostenerla;</text:p>
        </text:list-item>
        <text:list-item>
          <text:p text:style-name="P128">l'eventuale possesso dei titoli che diano diritto ad usufruire di precedenza o preferenza<text:s/>all'assunzione ai sensi<text:s/>art. 5<text:s/>DPR 487/94<text:s/>e s.m.i.;</text:p>
        </text:list-item>
        <text:list-item>
          <text:p text:style-name="P129">di avere prestato, o non aver prestato, servizio presso Pubbliche Amministrazioni;</text:p>
        </text:list-item>
        <text:list-item>
          <text:p text:style-name="P130">la conoscenza della lingua<text:s/>inglese o francese, oggetto di verifica;</text:p>
        </text:list-item>
        <text:list-item>
          <text:p text:style-name="P131">il domicilio, corredato di c.a.p. e numero telefonico, presso il quale deve, ad ogni<text:s/>effetto, essere fatta ogni necessaria comunicazione. In caso di mancata indicazione, vale, ad ogni effetto, la residenza sopra citata. I candidati, comunque, sono tenuti a comunicare tempestivamente ogni cambiamento di indirizzo all'Amministrazione, la quale non assume alcuna responsabilità nel caso di irreperibilità presso l'indirizzo comunicato.</text:p>
        </text:list-item>
      </text:list>
      <text:p text:style-name="P132"/>
      <text:p text:style-name="P133">I candidati portatori di handicap possono specificare nella domanda, ai sensi dell'art. 20 della Legge 5 febbraio 1992 n. 104, l'ausilio necessario per l’espletamento delle prove in relazione al proprio handicap, nonché l'eventuale necessità di tempi aggiuntivi.</text:p>
      <text:p text:style-name="P134"/>
      <text:p text:style-name="P135"><text:span text:style-name="T136">Alla domanda di partecipazione al concorso deve essere allegato un elenco dei documenti e titoli presentati, numerati progressivamente in relazione al corrispondente titolo e<text:s/></text:span><text:span text:style-name="T137">una<text:s/></text:span><text:span text:style-name="T138">fotocopia fronte retro di<text:s/></text:span><text:span text:style-name="T139">un valido documento di identità</text:span><text:span text:style-name="T140">,</text:span><text:span text:style-name="T141"><text:s/></text:span><text:span text:style-name="T142">indispensabile al fine della validità delle autocertificazioni.</text:span></text:p>
      <text:p text:style-name="P143"/>
      <text:p text:style-name="P144">IL CANDIDATO DOVRÀ APPORRE LA FIRMA IN CALCE ALLA DOMANDA, PENA<text:s/>L'ESCLUSIONE.</text:p>
      <text:p text:style-name="P145"/>
      <text:p text:style-name="P146">La presentazione della domanda di partecipazione alla presente procedura vale come esplicita autorizzazione all'Azienda<text:s/>al trattamento dei propri dati personali, ai sensi del D. Lgs. n. 196/2003, finalizzato agli adempimenti per l'espletamento della procedura stessa, nonché come attestazione di presa visione e di conoscenza di tutte le clausole del presente bando. Le<text:s/><text:soft-page-break/>medesime informazioni saranno trattate anche successivamente all'eventuale instaurazione del rapporto di lavoro per le finalità inerenti alla gestione del rapporto stesso e potranno essere comunicate unicamente alle amministrazioni pubbliche interessate alla posizione giuridico<text:s/>­economica del candidato.</text:p>
      <text:p text:style-name="P147"/>
      <text:p text:style-name="P148"><text:span text:style-name="T149">SI RICORDA CHE, AI SENSI DELL'ART. 15 DELLA LEGGE 183 DEL 12 NOVEMBRE 2011 E DELLA DIRETTIVA DEL MINISTERO DELLA PUBBLICA AMMINISTRAZIONE E DELLA SEMPLIFICAZIONE N. 61547 DEL 22/12/2011,<text:s/></text:span><text:span text:style-name="T150">A FAR DATA DAL 1 GENNAIO<text:s/></text:span><text:span text:style-name="T151">2012,</text:span><text:span text:style-name="T152"><text:s/></text:span><text:span text:style-name="T153">L'</text:span><text:span text:style-name="T154">AZIENDA</text:span><text:span text:style-name="T155"><text:s/>POTRÀ ACCETTARE ESCLUSIVAMENTE LE DICHIARAZIONI SOSTITUTIVE DI CERTIFICAZIONI O DI ATTI DI NOTORIETÀ.</text:span></text:p>
      <text:p text:style-name="P156">LE CERTIFICAZIONI RILASCIATE DALLA P.A.<text:s/>IN ORDINE A STATI, QUALITÀ PERSONALI E FATTI SONO VALIDE SOLTANTO NEI RAPPORTI FRA PRIVATI.</text:p>
      <text:p text:style-name="P157"><text:span text:style-name="T158">SI RACCOMANDA DI ATTENERSI SCRUPOLOSAMENTE A TALI DISPOSIZIONI NELLA PREDISPOSIZIONE DELLA DOMANDA DI PARTECIPAZIONE ALLA PRESENTE<text:s/></text:span><text:span text:style-name="T159">PROCEDURA</text:span><text:span text:style-name="T160">.</text:span></text:p>
      <text:p text:style-name="P161"/>
      <text:p text:style-name="P162"><text:span text:style-name="T163">5)<text:s/></text:span><text:span text:style-name="T164">DOCUMENTAZIONE RICHIESTA</text:span></text:p>
      <text:p text:style-name="P165">(da presentarsi soltanto in autocertificazione)</text:p>
      <text:p text:style-name="P166">I candidati devono rendere dichiarazione sostitutiva relativamente a:</text:p>
      <text:list text:style-name="LFO38" text:continue-numbering="true">
        <text:list-item>
          <text:p text:style-name="P167">requisiti specifici di ammissione<text:s/>previsti al punto 2);</text:p>
        </text:list-item>
        <text:list-item>
          <text:p text:style-name="P168">curriculum formativo e professionale redatto in carta semplice, datato e firmato;</text:p>
        </text:list-item>
        <text:list-item>
          <text:p text:style-name="P169">tutte le certificazioni relative ai titoli scientifici, formativi, professionali e di carriera<text:s/>che il candidato ritenga opportuno presentare nel proprio interesse ai fini della valutazione di merito e della formulazione della graduatoria.</text:p>
        </text:list-item>
      </text:list>
      <text:p text:style-name="P170"/>
      <text:p text:style-name="P171">(documentazione richiesta non auto<text:s/>certificabile)</text:p>
      <text:p text:style-name="P172">Eventuale documentazione sanitaria comprovante la necessità di ausili o tempi aggiuntivi per lo<text:s/>svolgimento delle prove in relazione al proprio handicap.</text:p>
      <text:p text:style-name="P173"/>
      <text:p text:style-name="P174"><text:span text:style-name="T175">6)<text:s/></text:span><text:span text:style-name="T176">MODALITÀ GENERALI PER IL RILASCIO DI DICHIARAZIONI SOSTITUTIVE</text:span></text:p>
      <text:p text:style-name="P177"><text:span text:style-name="T178">Tutte le dichiarazioni sostitutive di certificazione e di atto di notorietà devono essere rese una</text:span><text:span text:style-name="T179"><text:s/></text:span><text:span text:style-name="T180">sola volta</text:span><text:span text:style-name="T181"><text:s/>all'interno del curriculum vitae</text:span><text:span text:style-name="T182"><text:s/></text:span><text:span text:style-name="T183">sul quale dovrà essere riportata la seguente dicitura:</text:span></text:p>
      <text:p text:style-name="P184"><text:span text:style-name="T185">"Il sottoscritto (cognome<text:s/></text:span><text:span text:style-name="T186">e<text:s/></text:span><text:span text:style-name="T187">nome), ai sensi di quanto previsto dagli artt.<text:s/></text:span><text:span text:style-name="T188">19, 46 e 47<text:s/></text:span><text:span text:style-name="T189">del D.PR. 445/2000, consapevole delle conseguenze derivanti in caso di rilascio di dichiarazioni false, dichiara sotto la propria responsabilità che tutte le eventuali fotocopie allegate alla domanda di partecipazione al pubblico concorso, sono conformi all'originale in suo possesso<text:s/></text:span><text:span text:style-name="T190">e<text:s/></text:span><text:span text:style-name="T191">che ogni dichiarazione resa risponde<text:s/></text:span><text:span text:style-name="T192">a<text:s/></text:span><text:span text:style-name="T193">verità".</text:span></text:p>
      <text:p text:style-name="P194"/>
      <text:p text:style-name="P195">Le dichiarazioni sostitutive devono contenere tutti gli elementi e le informazioni necessarie previste dalla certificazione che sostituiscono. In mancanza non verrà tenuto conto delle dichiarazioni rese.</text:p>
      <text:p text:style-name="P196"><text:span text:style-name="T197">SI RACCOMANDA PERCI</text:span><text:span text:style-name="T198">Ò LA MASSIMA PRECISIONE<text:s/></text:span><text:span text:style-name="T199">NELLA COMPILAZIONE DELLE DICHIARAZIONI SOSTITUTIVE</text:span><text:span text:style-name="T200">.</text:span></text:p>
      <text:p text:style-name="P201"/>
      <text:p text:style-name="P202">L'Azienda<text:s/>è tenuto ad effettuare, ai sensi dell'art. 71 e 72 del D.P.R. 445/2000, idonei controlli, anche a campione e, in<text:s/>tutti i casi in sui sorgano fondati dubbi, sulla<text:s/>veridicità delle dichiarazioni<text:s/>sostitutive di cui agli articoli 46 e 47 ed a trasmettere le risultanze all'autorità competente, in base a quanto previsto dalla normativa in materia.</text:p>
      <text:p text:style-name="P203"/>
      <text:p text:style-name="P204">Fermo restando quanto previsto dall'art. 76 del citato D.P.R. 445/2000 circa le sanzioni penali previste per le dichiarazioni false, qualora emerga la non veridicità del contenuto della dichiarazione, il dichiarante decade dai benefici eventualmente conseguiti al provvedimento emanato sulla base della dichiarazione non veritiera.</text:p>
      <text:p text:style-name="P205"/>
      <text:p text:style-name="P206"><text:span text:style-name="T207">Ai sensi dell'art. 55-quater del D.</text:span><text:span text:style-name="T208">L</text:span><text:span text:style-name="T209">gs.</text:span><text:span text:style-name="T210"><text:s/>165/2001, in caso di falsità documenta</text:span><text:span text:style-name="T211">l</text:span><text:span text:style-name="T212">i o dichiarative commesse ai fini o in occasione dell'instaurazione del rapporto di lavoro, si applicherà<text:s/></text:span><text:span text:style-name="T213">comun</text:span><text:span text:style-name="T214">q</text:span><text:span text:style-name="T215">ue</text:span><text:span text:style-name="T216"><text:s/></text:span><text:span text:style-name="T217">la sanzione del<text:s/></text:span><text:span text:style-name="T218">licenziamento disciplinare</text:span><text:span text:style-name="T219"><text:s/></text:span><text:span text:style-name="T220">del dichiarante.</text:span></text:p>
      <text:p text:style-name="P221"/>
      <text:soft-page-break/>
      <text:p text:style-name="P222"><text:span text:style-name="T223">7)<text:s/></text:span><text:span text:style-name="T224">MODALITÀ DA SEGUIRE PER LA DICHIARAZIONE SOSTITUTIVA DI ATTIVITÀ</text:span><text:span text:style-name="T225"><text:s/></text:span><text:span text:style-name="T226">LAVORATIVE</text:span></text:p>
      <text:p text:style-name="P227">Per eventuali servizi prestati a vario titolo, l'interessato è tenuto a specificare ai fini della valutazione:</text:p>
      <text:p text:style-name="P228"/>
      <text:list text:style-name="LFO34" text:continue-numbering="true">
        <text:list-item>
          <text:p text:style-name="P229">la tipologia della struttura presso la quale il servizio è stato prestato (se pubblica, privata convenzionata e/o accreditata con il Servizio Sanitario Nazionale, privata non convenzionata);</text:p>
        </text:list-item>
        <text:list-item>
          <text:p text:style-name="P230">se il rapporto di lavoro è a tempo determinato o indeterminato, indicando la<text:s/>denominazione e la sede dell'Amministrazione, il profilo professionale;</text:p>
        </text:list-item>
        <text:list-item>
          <text:p text:style-name="P231">l'orario di lavoro svolto, se a tempo pieno o tempo parziale (in questo caso<text:s/>indicarne la percentuale);</text:p>
        </text:list-item>
        <text:list-item>
          <text:p text:style-name="P232">il preciso periodo di servizio con l’indicazione della data di inizio e dell'eventuale cessazione e con la precisazione di eventuali interruzioni del rapporto di impiego per aspettative non retribuite, posizione in ordine al disposto di cui all'art. 46 del D.P.R. 761/79 relativo alla mancata partecipazione, senza giustificato motivo, alle attività di aggiornamento obbligatorio solo per i servizi prestati nelle aziende del Servizio Sanitario Nazionale; motivi di cessazione;</text:p>
        </text:list-item>
        <text:list-item>
          <text:p text:style-name="P233">per i periodi di servizio prestato all'estero o presso organismi internazionali, valutabili nei titoli di carriera ai sensi dell'art. 22 del D.P.R. 220/2001, è necessario che gli interessati specifichino l'indicazione della data di inizio e dell'eventuale cessazione, eventuali interruzioni del rapporto di impiego, i motivi di cessazione, il profilo professionale. Il predetto servizio deve avere ottenuto, entro la data di scadenza del termine utile per la presentazione delle domande di partecipazione al concorso, il necessario riconoscimento, ai fini della valutazione, rilasciato dalle competenti autorità ai sensi della normativa vigente (indicare estremi del provvedimento di riconoscimento);</text:p>
        </text:list-item>
        <text:list-item>
          <text:p text:style-name="P234">per i periodi di effettivo servizio militare di leva, di richiamo alle armi, di ferma volontaria e di rafferma, prestati presso le Forze armate, ai sensi dell'articolo 22 della legge 24 dicembre 1986, n. 958, è necessario che gli interessati specifichino, oltre all'esatto periodo di servizio prestato, anche se il servizio stesso sia stato svolto o meno in mansioni riconducibili al profilo a concorso;</text:p>
        </text:list-item>
        <text:list-item>
          <text:p text:style-name="P235">per le attività svolte in regime di libera professione o di collaborazione coordinata e continuativa o a progetto l'interessato è tenuto ad indicare l'esatta denominazione e indirizzo del committente, il profilo professionale, la struttura presso la quale l'attività è stata svolta, la data di inizio della collaborazione e l'eventuale data di termine della stessa, l'eventuale impegno orario settimanale e/o mensile, l'oggetto del contratto o del progetto e l'apporto del candidato alla sua realizzazione;</text:p>
        </text:list-item>
        <text:list-item>
          <text:p text:style-name="P236"><text:span text:style-name="T237">per la frequenza ai corsi di<text:s/></text:span><text:span text:style-name="T238">aqqiornamento</text:span><text:span text:style-name="T239">:<text:s/></text:span><text:span text:style-name="T240">denominazione</text:span><text:span text:style-name="T241"><text:s/>dell'Ente che ha organizzato il corso, oggetto del corso, data di svolgimento e se trattasi di eventi conclusisi con verifica finale o con conseguimento di crediti formativi (in questo caso indicare il numero dei crediti);</text:span></text:p>
        </text:list-item>
        <text:list-item>
          <text:p text:style-name="P242"><text:span text:style-name="T243">per qli incarichi di docenza conferiti da enti pubblici</text:span><text:span text:style-name="T244">:<text:s/></text:span><text:span text:style-name="T245">denominazione</text:span><text:span text:style-name="T246"><text:s/>dell'ente che ha</text:span><text:span text:style-name="T247"><text:s/></text:span><text:span text:style-name="T248">conferito l'incarico, oggetto della docenza e ore effettive di lezioni svolte.</text:span></text:p>
        </text:list-item>
      </text:list>
      <text:p text:style-name="P249"/>
      <text:p text:style-name="P250"><text:span text:style-name="T251">Le pubblicazioni scientifiche</text:span><text:span text:style-name="T252"><text:s/></text:span><text:span text:style-name="T253">devono essere edite a stampa<text:s/></text:span><text:span text:style-name="T254">e devono essere comunque presentate</text:span><text:span text:style-name="T255">,<text:s/></text:span><text:span text:style-name="T256">avendo cura di evidenziare il proprio nome e di indicare il numero progressivo con cui sono contrassegnate nell'elenco dei documenti.</text:span></text:p>
      <text:p text:style-name="P257"/>
      <text:p text:style-name="P258"><text:span text:style-name="T259">8)<text:s/></text:span><text:span text:style-name="T260">AMMISSIONE DEI CANDIDATI</text:span></text:p>
      <text:p text:style-name="P261">L'ammissione dei candidati è disposta con provvedimento del Direttore<text:s/>della Struttura Complessa Servizio Amministrazione del Personale, con il quale sarà disposta altresì l'esclusione dei candidati che, in base alle dichiarazioni contenute nella<text:s/>domanda<text:s/>ed alla documentazione a questa<text:s/>allegata, non risultino in possesso dei requisiti prescritti nonché di quelli la<text:s/>cui domanda<text:s/>risulti irregolare<text:s/>o pervenuta<text:s/>fuori dei termini iniziale e finale.</text:p>
      <text:p text:style-name="P262"/>
      <text:p text:style-name="P263"><text:span text:style-name="T264">L'elenco dei candidati ammessi a sostenere le prove del concorso sarà pubblicato sul sito web dell'</text:span><text:span text:style-name="T265">Azienda</text:span><text:span text:style-name="T266"><text:s/></text:span><text:a xlink:href="http://www.asl3.liguria.it" office:target-frame-name="_top" xlink:show="replace"><text:span text:style-name="T267">www.asl3.liguria.it</text:span></text:a><text:span text:style-name="T268"><text:s/></text:span><text:span text:style-name="T269">nella procedura di riferimento. Ai candidati esclusi sarà data comunicazione entro trenta giorni dell'approvazione del relativo provvedimento.</text:span></text:p>
      <text:p text:style-name="P270"/>
      <text:p text:style-name="P271">9) COMMISSIONE ESAMINATRICE</text:p>
      <text:p text:style-name="P272"><text:span text:style-name="T273">La Commissione esaminatrice</text:span><text:span text:style-name="T274">,</text:span><text:span text:style-name="T275"><text:s/></text:span><text:span text:style-name="T276">nominata<text:s/></text:span><text:span text:style-name="T277">con provvedimento del<text:s/></text:span><text:span text:style-name="T278">Direttore<text:s/></text:span><text:span text:style-name="T279">Struttura Complessa Servizio Amministrazione del Personale</text:span><text:span text:style-name="T280">, sarà costituita come stabilito dal combinato disposto di cui agli artt</text:span><text:span text:style-name="T281">.</text:span><text:span text:style-name="T282"><text:s/>6 e 44 del D.P.R. n. 220/2000.</text:span></text:p>
      <text:p text:style-name="P283"/>
      <text:p text:style-name="P284"><text:span text:style-name="T285">10)<text:s/></text:span><text:span text:style-name="T286">PUNTEGGIO PER I TITOLI E LE PROVE D'ESAME</text:span></text:p>
      <text:soft-page-break/>
      <text:p text:style-name="P287">La Commissione<text:s/>esaminatrice<text:s/>dispone, complessivamente di 100 punti cosi ripartiti:</text:p>
      <text:list text:style-name="LFO7" text:continue-numbering="true">
        <text:list-item>
          <text:p text:style-name="P288">30 punti per titoli</text:p>
        </text:list-item>
        <text:list-item>
          <text:p text:style-name="P289">70 punti per le prove di esame</text:p>
        </text:list-item>
      </text:list>
      <text:p text:style-name="P290"/>
      <text:p text:style-name="P291">I punti per la valutazione dei titoli sono così ripartiti:</text:p>
      <text:list text:style-name="LFO8" text:continue-numbering="true">
        <text:list-item>
          <text:p text:style-name="P292">titoli di carriera<text:tab/>punti 12</text:p>
        </text:list-item>
        <text:list-item>
          <text:p text:style-name="P293">titoli accademici e di studio<text:tab/>punti <text:s/><text:s/>4</text:p>
        </text:list-item>
        <text:list-item>
          <text:p text:style-name="P294">pubblicazioni e titoli scientifici<text:tab/>punti <text:s/><text:s/>4</text:p>
        </text:list-item>
        <text:list-item>
          <text:p text:style-name="P295">curriculum formativo e professionale<text:tab/>punti 10</text:p>
        </text:list-item>
      </text:list>
      <text:p text:style-name="P296"/>
      <text:p text:style-name="P297">I punti per le prove d'esame sono così ripartiti:</text:p>
      <text:list text:style-name="LFO9" text:continue-numbering="true">
        <text:list-item>
          <text:p text:style-name="P298">prova scritta<text:tab/><text:tab/><text:tab/>30 punti</text:p>
        </text:list-item>
        <text:list-item>
          <text:p text:style-name="P299">prova pratica<text:tab/><text:tab/><text:tab/>20 punti</text:p>
        </text:list-item>
        <text:list-item>
          <text:p text:style-name="P300">prova orale<text:tab/><text:tab/><text:tab/><text:tab/>20 punti</text:p>
        </text:list-item>
      </text:list>
      <text:p text:style-name="P301"/>
      <text:p text:style-name="P302"><text:span text:style-name="T303">11)<text:s/></text:span><text:span text:style-name="T304">CONVOCAZIONE DEI CANDIDATI E DIARIO DELLE PROVE D'ESAME</text:span></text:p>
      <text:p text:style-name="P305">I diari della prova scritta e della prova pratica verranno comunicati, non meno di 15 giorni prima della data di effettuazione, a mezzo raccomandata al domicilio eletto al momento della presentazione della domanda concorsuale.</text:p>
      <text:p text:style-name="P306"/>
      <text:p text:style-name="P307">Il diario della prova orale sarà comunicato ai candidati almeno 20 giorni prima di quello in cui essi debbono sostenerla.</text:p>
      <text:p text:style-name="P308"/>
      <text:p text:style-name="P309">Ai candidati che conseguono l'ammissione alle prove pratica e orale deve esserne data<text:s/>comunicazione con l'indicazione del voto riportato nelle prove scritta e pratica.</text:p>
      <text:p text:style-name="P310"/>
      <text:p text:style-name="P311">Il risultato della valutazione dei titoli sarà reso noto prima dell'effettuazione della prova orale.</text:p>
      <text:p text:style-name="P312"/>
      <text:p text:style-name="P313">I candidati, all'atto di presentarsi alle prove di esame, dovranno esibire un valido documento di<text:s/>riconoscimento.</text:p>
      <text:p text:style-name="P314"/>
      <text:p text:style-name="P315">I candidati che non si presenteranno a sostenere le prove di concorso nel giorno, nell'ora e nella sede stabilita, saranno dichiarati decaduti dal concorso qualunque sia la causa dell'assenza anche se non dipendente dalla volontà dei singoli concorrenti.</text:p>
      <text:p text:style-name="P316"/>
      <text:p text:style-name="P317">Le prove del concorso non possono aver luogo nei giorni festivi, né nei giorni di festività religiose ebraiche o valdesi.</text:p>
      <text:p text:style-name="P318"/>
      <text:p text:style-name="P319"><text:span text:style-name="T320">12)<text:s/></text:span><text:span text:style-name="T321">PROVE D'ESAME</text:span></text:p>
      <text:p text:style-name="P322">Le prove d'esame, secondo quanto disposto dal D.P.R. 27.03.2001 n. 220,<text:s/>sono le seguenti:</text:p>
      <text:p text:style-name="P323"/>
      <text:p text:style-name="P324"><text:span text:style-name="T325">prova scritta</text:span><text:span text:style-name="T326">:<text:s/></text:span><text:span text:style-name="T327">verterà su materie inerenti il profilo oggetto del concorso e potrà consistere anche nella soluzione di quesiti a risposta sintetica;</text:span></text:p>
      <text:p text:style-name="P328"/>
      <text:p text:style-name="P329"><text:span text:style-name="T330">prova pratica</text:span><text:span text:style-name="T331">:<text:s/></text:span><text:span text:style-name="T332">esecuzione di tecniche specifiche o predisposizione di atti connessi alla qualificazione professionale richiesta;</text:span></text:p>
      <text:p text:style-name="P333"/>
      <text:p text:style-name="P334"><text:span text:style-name="T335">prova orale:<text:s/></text:span><text:span text:style-name="T336">colloquio sulle materie inerenti il profilo a concorso; nel corso della prova orale si procederà altresì all'accertamento della conoscenza dell'uso delle apparecchiature e delle applicazioni informatiche più diffuse e al colloquio per la verifica della conoscenza, almeno a livello iniziale, di una lingua straniera scelta tra inglese e francese, ai sensi dell'art. 3, comma 5, DPR 220/2001.</text:span></text:p>
      <text:p text:style-name="P337"/>
      <text:p text:style-name="P338">Il superamento della prova scritta e la conseguente ammissione alla prova pratica, sono subordinate al raggiungimento di una valutazione di sufficienza, espressa in termini numerici di almeno 21/30.</text:p>
      <text:p text:style-name="P339">Il superamento della prova pratica e della prova orale è subordinato al raggiungimento di una valutazione, in ciascuna delle prove, di sufficienza espressa in termini numerici di almeno 14/20.</text:p>
      <text:p text:style-name="P340"/>
      <text:soft-page-break/>
      <text:p text:style-name="P341"><text:span text:style-name="T342">13)<text:s/></text:span><text:span text:style-name="T343">GRADUATORIA</text:span></text:p>
      <text:p text:style-name="P344">La<text:s/>graduatoria<text:s/>di merito, formulata<text:s/>dalla Commissione esaminatrice ed approvata<text:s/>con determinazione del Direttore Struttura Complessa Servizio Amministrazione del Personale, sarà<text:s/>resa<text:s/>pubblica<text:s/>mediante affissione all'albo pretorio on line dell'Azienda, nonché<text:s/>sul sito web dell'Azienda<text:s/>e pubblicazione sul Bollettino Ufficiale della Regione Liguria.</text:p>
      <text:p text:style-name="P345"/>
      <text:p text:style-name="P346"><text:span text:style-name="T347">L</text:span><text:span text:style-name="T348">a</text:span><text:span text:style-name="T349"><text:s/>graduatori</text:span><text:span text:style-name="T350">a</text:span><text:span text:style-name="T351"><text:s/>degli idonei riman</text:span><text:span text:style-name="T352">e<text:s/></text:span><text:span text:style-name="T353">efficac</text:span><text:span text:style-name="T354">e</text:span><text:span text:style-name="T355"><text:s/></text:span><text:span text:style-name="T356">per un periodo di<text:s/></text:span><text:span text:style-name="T357">36<text:s/></text:span><text:span text:style-name="T358">mesi dalla data di p</text:span><text:span text:style-name="T359">u</text:span><text:span text:style-name="T360">bblicazione sul Bollettino Ufficiale della Regione Liguria, secondo quanto previsto dalla normativa in atto, salvo eventuale successiva elevazione disposta in merito da norma di legge.</text:span></text:p>
      <text:p text:style-name="P361"/>
      <text:p text:style-name="P362">Verranno applicate, a parità di punteggio, le norme vigenti in materia di preferenza e precedenza, previste dall'art. 5 del D.P.R. n. 487/1994. Qualora, a conclusione delle operazioni di valutazione dei titoli preferenziali, due o più candidati conseguano pari punteggio, la preferenza è determinata dall'età nel modo stabilito dalle vigenti disposizioni di legge.</text:p>
      <text:p text:style-name="P363"/>
      <text:p text:style-name="P364">Trascorsi tre anni dalla data di approvazione della<text:s/>graduatoria<text:s/>degli idonei, verranno attivate le procedure di scarto della documentazione relativa alla presente selezione ad eccezione degli atti oggetto di contenzioso, che saranno comunque conservati fino all'esaurimento del contenzioso stesso. Prima della scadenza del termine di cui sopra i candidati sono invitati a<text:s/>ritirare la documentazione prodotta. Nel caso la restituzione venga effettuata a mezzo del<text:s/>servizio postale, le spese relative sono a carico degli interessati.</text:p>
      <text:p text:style-name="P365"/>
      <text:p text:style-name="P366"><text:span text:style-name="T367">14)<text:s/></text:span><text:span text:style-name="T368">NOMINA E ADEMPIMENTI DEL VINCITORE</text:span></text:p>
      <text:p text:style-name="P369">I vincitori del concorso o coloro che, comunque, a seguito di utilizzo della<text:s/>graduatoria, verranno assunti in servizio, stipuleranno con l'Amministrazione un contratto individuale di lavoro a tempo indeterminato, secondo quanto previsto dal vigente Contratto Collettivo Nazionale di Lavoro del personale del Comparto Sanità.</text:p>
      <text:p text:style-name="P370"/>
      <text:p text:style-name="P371">Agli assunti è attribuito il trattamento economico previsto, per il corrispondente profilo professionale, dal contratto collettivo di lavoro del personale del Comparto Sanità nel tempo vigente, da norme specifiche di<text:s/>Legge.</text:p>
      <text:p text:style-name="P372"/>
      <text:p text:style-name="P373">Ai sensi dell'art. 35, comma 5-bis, del D.Lgs. 165/2001 e s.m.i. il vincitore del concorso de quo, o coloro che comunque verranno assunti in servizio, avrà l'obbligo di permanenza nella sede di prima destinazione per un periodo non inferiore a cinque anni.</text:p>
      <text:p text:style-name="P374"/>
      <text:p text:style-name="P375">Con l'assunzione in servizio è implicita l'accettazione senza riserve di tutte le disposizioni che disciplinano o disciplineranno lo stato giuridico ed economico dei dipendenti di questa<text:s/>Azienda.</text:p>
      <text:p text:style-name="P376"/>
      <text:p text:style-name="P377">Scaduto inutilmente il termine assegnato per l'assunzione in servizio, senza giustificato motivo riconosciuto dall'Amministrazione, l'Azienda<text:s/>non provvederà alla stipula del contratto.</text:p>
      <text:p text:style-name="P378"/>
      <text:p text:style-name="P379">La nomina all'impiego stabile è subordinata al superamento con esito positivo del periodo di prova di sei mesi - secondo quanto stabilito dall'art. 15 del CCNL del personale Comparto Sanità siglato in data 16/09/1995. Detto periodo non sarà rinnovato né prorogato alla scadenza.</text:p>
      <text:p text:style-name="P380"/>
      <text:p text:style-name="P381"><text:span text:style-name="T382">15)<text:s/></text:span><text:span text:style-name="T383">TRATTAMENTO DEI DATI PERSONALI</text:span></text:p>
      <text:p text:style-name="P384">Ai sensi della normativa vigente, i dati personali forniti dai candidati saranno raccolti presso<text:s/>la Struttura Complessa Servizio Amministrazione del Personale<text:s/>per le finalità di gestione del concorso e saranno trattati presso una banca dati automatizzata, eventualmente anche successivamente in caso d'instaurazione del rapporto di lavoro, per finalità inerenti alla gestione del rapporto medesimo. Il conferimento di tali dati è obbligatorio ai fini della valutazione dei requisiti di partecipazione, pena l'esclusione dal concorso.</text:p>
      <text:p text:style-name="P385"/>
      <text:p text:style-name="P386">Le medesime informazioni potranno essere comunicate alle amministrazioni pubbliche eventualmente interessate all'utilizzo della graduatoria. Il responsabile del trattamento dei dati è il Direttore<text:s/>della Struttura Complessa Servizio<text:s/><text:soft-page-break/>Amministrazione del Personale. L'interessato potrà far valere, presso l'Azienda, il diritto di accedere ai propri dati personali per verificarne l'utilizzo o, eventualmente, per correggerli, aggiornarli nei limiti previsti dalla legge.</text:p>
      <text:p text:style-name="P387"/>
      <text:p text:style-name="P388"><text:span text:style-name="T389">16)<text:s/></text:span><text:span text:style-name="T390">DISPOSIZIONI DI SALVAGUARDIA</text:span></text:p>
      <text:p text:style-name="P391">Per quanto non espressamente previsto nel presente bando, si intendono richiamate le<text:s/>disposizioni legislative vigenti.</text:p>
      <text:p text:style-name="P392"/>
      <text:p text:style-name="P393">L'Amministrazione si riserva la facoltà, per comprovati motivi, di protrarre, rinviare, sospendere, modificare, prorogare, annullare o revocare il presente bando.</text:p>
      <text:p text:style-name="P394"/>
      <text:p text:style-name="P395">I candidati non potranno vantare alcun diritto soggettivo od interesse legittimo all'assunzione a tempo indeterminato.</text:p>
      <text:p text:style-name="P396"/>
      <text:p text:style-name="P397">La partecipazione al concorso presuppone l'integrale conoscenza ed accettazione, da parte dei candidati, delle norme di legge e disposizioni inerenti i pubblici concorsi per l'assunzione del personale presso il Servizio Sanitario Nazionale, delle- modalità, formalità e prescrizioni relative ai documenti ed atti da presentare.</text:p>
      <text:p text:style-name="P398"/>
      <text:p text:style-name="P399"><text:span text:style-name="T400">Per eventuali informazioni rivolgersi<text:s/></text:span><text:span text:style-name="T401">alla<text:s/></text:span><text:span text:style-name="T402">A.S.L.<text:s/></text:span><text:span text:style-name="T403">n.<text:s/></text:span><text:span text:style-name="T404">3<text:s/></text:span><text:span text:style-name="T405">“Genovese”</text:span><text:span text:style-name="T406"><text:s/>Struttura Complessa<text:s/></text:span><text:span text:style-name="T407">Servizio Amministrazione del Personale</text:span><text:span text:style-name="T408"><text:s/></text:span><text:span text:style-name="T409">tutti i giorni feriali, escluso il sabato, da</text:span><text:span text:style-name="T410">l</text:span><text:span text:style-name="T411">le ore 11.00 alle ore 12.30, al numero 010/84973</text:span><text:span text:style-name="T412">24/7322</text:span><text:span text:style-name="T413">.</text:span></text:p>
      <text:p text:style-name="P414"/>
      <text:p text:style-name="P415"><text:span text:style-name="T416">Il presente bando di concorso è consultabile e disponibile sul sito<text:s/></text:span><text:a xlink:href="http://www.asl3.liguria.it" office:target-frame-name="_top" xlink:show="replace"><text:span text:style-name="T417">www.asl3.liguria.it</text:span></text:a><text:span text:style-name="T418">.</text:span></text:p>
      <text:p text:style-name="P419"/>
      <text:p text:style-name="P420"/>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text:span text:style-name="T430">IL DIRETTORE GEN</text:span><text:span text:style-name="T431">E</text:span><text:span text:style-name="T432">RALE</text:span></text:p>
            <text:p text:style-name="P433">(Dott. Corrado BEDOGNI)</text:p>
          </table: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ab-stops>
          <style:tab-stop style:type="left" style:position="0.3937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style:punctuation-wrap="simple" style:text-autospace="none" fo:text-align="center" fo:line-height="150%" fo:margin-right="0.393in"/>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margin-right="-0.0006in">
        <style:tab-stops>
          <style:tab-stop style:type="center" style:position="3.15in"/>
          <style:tab-stop style:type="left" style:position="5.2888in"/>
        </style:tab-stops>
      </style:paragraph-propertie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style:punctuation-wrap="simple" style:text-autospace="none" fo:text-align="center" fo:margin-right="-0.0006in"/>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Normale">
      <style:paragraph-properties style:punctuation-wrap="simple" style:text-autospace="none"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estodelblocco" style:display-name="Testo del blocco" style:family="paragraph" style:parent-style-name="Normale">
      <style:paragraph-properties style:punctuation-wrap="simple" style:text-autospace="none" fo:text-align="justify"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BodyText2" style:display-name="Body Text 2" style:family="paragraph" style:parent-style-name="Normale">
      <style:paragraph-properties style:punctuation-wrap="simple" style:text-autospace="none" fo:text-align="justify" style:vertical-align="baseline" fo:margin-right="0.7868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fo:hyphenate="false"/>
    </style:style>
    <style:style style:name="Corpotesto" style:display-name="Corpo testo" style:family="paragraph" style:parent-style-name="Normale">
      <style:paragraph-properties style:punctuation-wrap="simple" style:text-autospace="none" fo:text-align="justify" style:vertical-align="baseline" fo:line-height="150%">
        <style:tab-stops>
          <style:tab-stop style:type="left" style:position="6.6937in"/>
        </style:tab-stops>
      </style:paragraph-properties>
      <style:text-properties fo:font-weight="bold" style:font-weight-asian="bold" fo:font-size="12pt" style:font-size-asian="12pt" fo:hyphenate="false"/>
    </style:style>
    <style:style style:name="Corpodeltesto3" style:display-name="Corpo del testo 3" style:family="paragraph" style:parent-style-name="Normale">
      <style:paragraph-properties style:punctuation-wrap="simple" style:text-autospace="none" fo:text-align="justify" style:vertical-align="baseline">
        <style:tab-stops>
          <style:tab-stop style:type="left" style:position="0.1972in"/>
          <style:tab-stop style:type="left" style:position="6.6937in"/>
        </style:tab-stops>
      </style:paragraph-properties>
      <style:text-properties fo:font-size="12pt" style:font-size-asian="12pt" fo:hyphenate="false"/>
    </style:style>
    <style:style style:name="SottotitoloCarattere" style:display-name="Sottotitolo Carattere" style:family="text">
      <style:text-properties fo:font-weight="bold" style:font-weight-asian="bold" fo:font-size="12pt" style:font-size-asian="12pt" style:text-underline-type="single" style:text-underline-style="solid" style:text-underline-width="auto" style:text-underline-mode="continuous"/>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Elenco" style:display-name="Elenco" style:family="paragraph" style:parent-style-name="Normale" style:list-style-name="LFO1">
      <style:paragraph-properties fo:text-align="justify" fo:line-height="150%"/>
      <style:text-properties style:font-name="Arial" fo:font-size="12pt" style:font-size-asian="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2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43LVL1" style:family="text">
      <style:text-properties style:font-name="Symbol"/>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6LVL2"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0.5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6236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text:span text:style-name="Numeropagina"><text:page-number text:fixed="false">8</text:page-number></text:span><text:span text:style-name="Numeropagina"><text:s/>di<text:s/></text:span><text:span text:style-name="Numeropagina"><text:page-count>8</text:page-count></text:span></text:p>
      </style:footer>
    </style:master-page>
    <style:master-page style:next-style-name="MP0" style:name="MPF0" style:page-layout-name="PL0">
      <style:header>
        <text:p text:style-name="Intestazione"/>
      </style:header>
      <style:footer>
        <text:p text:style-name="P3"><text:span text:style-name="Numeropagina"><text:page-number text:fixed="false">1</text:page-number></text:span><text:span text:style-name="Numeropagina"><text:s/>di<text:s/></text:span><text:span text:style-name="Numeropagina"><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ZIENDA OSPEDALIERA VILLA SCASSI</dc:title>
    <meta:initial-creator>C.E.D.</meta:initial-creator>
    <dc:creator>Babbini Enrica</dc:creator>
    <meta:creation-date>2015-02-11T12:17:00Z</meta:creation-date>
    <dc:date>2015-02-11T12:17:00Z</dc:date>
    <meta:print-date>2015-02-11T10:45:00Z</meta:print-date>
    <meta:template xlink:href="Normal.dotm" xlink:type="simple"/>
    <meta:editing-cycles>2</meta:editing-cycles>
    <meta:editing-duration>PT60S</meta:editing-duration>
    <meta:document-statistic meta:page-count="8" meta:paragraph-count="52" meta:word-count="3955" meta:character-count="26451" meta:row-count="187" meta:non-whitespace-character-count="22548"/>
  </office:meta>
</office:document-meta>
</file>