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6">
      <text:list-level-style-bullet text:level="1" text:bullet-char="•">
        <style:list-level-properties text:min-label-width="0.1868in"/>
        <style:text-properties style:font-name="Times New Roman"/>
      </text:list-level-style-bullet>
    </text:list-style>
    <text:list-style style:name="LFO7">
      <text:list-level-style-bullet text:level="1" text:style-name="WW_CharLFO7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4" style:parent-style-name="Titolo1" style:family="paragraph">
      <style:text-properties fo:font-size="10pt" style:font-size-asian="10pt"/>
    </style:style>
    <style:style style:name="P5" style:parent-style-name="Titolo5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text-properties fo:font-size="11pt" style:font-size-asian="11pt" style:font-size-complex="11pt"/>
    </style:style>
    <style:style style:name="P8" style:parent-style-name="Rientrocorpodeltesto" style:family="paragraph">
      <style:paragraph-properties fo:text-indent="0.0055in"/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P11" style:parent-style-name="Titolo1" style:family="paragraph">
      <style:text-properties style:font-name="Times New Roman" fo:font-size="11pt" style:font-size-asian="11pt" style:font-size-complex="11pt"/>
    </style:style>
    <style:style style:name="P12" style:parent-style-name="Normale" style:family="paragraph"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Rientrocorpodeltesto2" style:family="paragraph">
      <style:paragraph-properties fo:margin-right="-0.0006in" fo:text-indent="0in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line-height="50%"/>
      <style:text-properties fo:font-size="11pt" style:font-size-asian="11pt" style:font-size-complex="11pt"/>
    </style:style>
    <style:style style:name="P16" style:parent-style-name="Rientrocorpodeltesto2" style:family="paragraph">
      <style:paragraph-properties fo:margin-right="-0.0006in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justify" fo:line-height="50%"/>
      <style:text-properties fo:font-size="11pt" style:font-size-asian="11pt" style:font-size-complex="11pt"/>
    </style:style>
    <style:style style:name="P18" style:parent-style-name="Rientrocorpodeltesto2" style:family="paragraph">
      <style:paragraph-properties fo:margin-right="-0.0006in" fo:text-indent="0in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Rientrocorpodeltesto2" style:family="paragraph">
      <style:paragraph-properties fo:margin-right="-0.0006in" fo:text-indent="0in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right="-0.0006in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weight-complex="bold" fo:font-size="11pt" style:font-size-asian="11pt" style:font-size-complex="11pt"/>
    </style:style>
    <style:style style:name="P44" style:parent-style-name="Normale" style:family="paragraph">
      <style:paragraph-properties fo:widows="0" fo:orphans="0" fo:text-align="justify" fo:margin-top="0.1666in" fo:margin-right="-0.0006in"/>
      <style:text-properties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widows="0" fo:orphans="0" fo:text-align="justify" fo:margin-top="0.1666in" fo:margin-right="-0.0006in"/>
      <style:text-properties fo:font-weight="bold" style:font-weight-asian="bold" fo:font-size="11pt" style:font-size-asian="11pt" style:font-size-complex="11pt"/>
    </style:style>
    <style:style style:name="P46" style:parent-style-name="Corpotesto" style:family="paragraph">
      <style:paragraph-properties fo:widows="0" fo:orphans="0" fo:margin-top="0.0833in" fo:margin-left="0.2479in" fo:margin-right="-0.0006in" fo:text-indent="-0.2479in">
        <style:tab-stops>
          <style:tab-stop style:type="left" style:position="0.002in"/>
        </style:tab-stops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Corpotesto" style:family="paragraph">
      <style:paragraph-properties fo:widows="0" fo:orphans="0" fo:margin-right="-0.0006in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Corpotesto" style:family="paragraph">
      <style:paragraph-properties fo:widows="0" fo:orphans="0" fo:margin-right="-0.0006in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Corpotesto" style:family="paragraph">
      <style:paragraph-properties fo:widows="0" fo:orphans="0" fo:margin-right="-0.0006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Corpotesto" style:family="paragraph">
      <style:paragraph-properties fo:widows="0" fo:orphans="0" fo:margin-right="-0.0006in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Rientrocorpodeltesto3" style:family="paragraph">
      <style:paragraph-properties fo:margin-top="0.25in" fo:margin-left="0in" fo:margin-righ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" style:parent-style-name="Rientrocorpodeltesto3" style:family="paragraph">
      <style:paragraph-properties fo:margin-top="0.25in" fo:margin-left="0in" fo:margin-right="-0.000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77" style:parent-style-name="Normale" style:family="paragraph">
      <style:paragraph-properties fo:widows="0" fo:orphans="0" fo:text-align="justify" fo:margin-top="0.0833in" fo:margin-left="0.2479in" fo:margin-right="-0.0006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7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79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80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81" style:parent-style-name="Normale" style:family="paragraph">
      <style:paragraph-properties fo:widows="0" fo:orphans="0" fo:text-align="justify" fo:margin-right="-0.0006in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87" style:parent-style-name="Corpotesto" style:family="paragraph">
      <style:paragraph-properties fo:margin-top="0.25in" fo:margin-right="-0.0006in"/>
      <style:text-properties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widows="0" fo:orphans="0" fo:text-align="justify" fo:margin-top="0.0833in" fo:margin-right="-0.0006in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95" style:parent-style-name="Normale" style:family="paragraph">
      <style:paragraph-properties fo:widows="0" fo:orphans="0" fo:text-align="justify" fo:margin-right="-0.0006in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ollegamentoipertestuale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paragraph-properties fo:widows="0" fo:orphans="0" fo:text-align="justify" fo:margin-right="-0.0006in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07" style:parent-style-name="Normale" style:family="paragraph">
      <style:paragraph-properties fo:widows="0" fo:orphans="0" fo:text-align="justify" fo:margin-right="-0.0006in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12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13" style:parent-style-name="Normale" style:family="paragraph">
      <style:paragraph-properties fo:widows="0" fo:orphans="0" fo:text-align="justify" fo:margin-left="0.25in" fo:margin-right="-0.0006in" fo:text-indent="0.1972in">
        <style:tab-stops/>
      </style:paragraph-properties>
      <style:text-properties fo:font-size="11pt" style:font-size-asian="11pt" style:font-size-complex="11pt"/>
    </style:style>
    <style:style style:name="P114" style:parent-style-name="Normale" style:family="paragraph">
      <style:paragraph-properties fo:widows="0" fo:orphans="0" fo:text-align="justify" fo:margin-right="-0.0006in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ollegamentoipertestuale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P129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30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31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32" style:parent-style-name="Normale" style:family="paragraph">
      <style:paragraph-properties fo:widows="0" fo:orphans="0" fo:text-align="justify" fo:margin-right="-0.0006in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37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3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39" style:parent-style-name="Normale" style:family="paragraph">
      <style:paragraph-properties fo:widows="0" fo:orphans="0" fo:text-align="justify" fo:margin-right="-0.0006in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44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45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46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47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48" style:parent-style-name="Normale" style:family="paragraph">
      <style:paragraph-properties fo:widows="0" fo:orphans="0" fo:text-align="justify" fo:margin-right="-0.0006in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53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4" style:parent-style-name="Normale" style:family="paragraph">
      <style:paragraph-properties fo:widows="0" fo:orphans="0" fo:text-align="justify" fo:margin-right="-0.0006in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59" style:parent-style-name="Normale" style:family="paragraph">
      <style:paragraph-properties fo:text-align="justify" fo:margin-right="-0.0006in" fo:background-color="#FFFFFF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P172" style:parent-style-name="Normale" style:family="paragraph">
      <style:paragraph-properties fo:widows="0" fo:orphans="0" fo:text-align="justify" fo:margin-top="0.25in" fo:margin-right="-0.0006in"/>
      <style:text-properties fo:font-weight="bold" style:font-weight-asian="bold" fo:font-size="11pt" style:font-size-asian="11pt" style:font-size-complex="11pt"/>
    </style:style>
    <style:style style:name="P173" style:parent-style-name="Normale" style:family="paragraph">
      <style:paragraph-properties fo:widows="0" fo:orphans="0" fo:text-align="justify" fo:margin-top="0.0833in" fo:margin-right="-0.0006in"/>
      <style:text-properties fo:font-size="11pt" style:font-size-asian="11pt" style:font-size-complex="11pt"/>
    </style:style>
    <style:style style:name="P174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75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76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77" style:parent-style-name="Corpotesto" style:family="paragraph">
      <style:paragraph-properties fo:widows="0" fo:orphans="0" fo:margin-right="-0.0006in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P181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82" style:parent-style-name="Corpotesto" style:family="paragraph">
      <style:paragraph-properties fo:widows="0" fo:orphans="0" fo:margin-right="-0.0006in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87" style:parent-style-name="Corpodeltesto2" style:family="paragraph">
      <style:paragraph-properties fo:text-align="justify" fo:margin-right="-0.0006in"/>
      <style:text-properties fo:font-size="11pt" style:font-size-asian="11pt" style:font-size-complex="11pt"/>
    </style:style>
    <style:style style:name="P188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89" style:parent-style-name="Normale" style:family="paragraph">
      <style:paragraph-properties fo:widows="0" fo:orphans="0" fo:text-align="justify" fo:margin-right="-0.0006in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198" style:parent-style-name="Normale" style:family="paragraph">
      <style:paragraph-properties fo:widows="0" fo:orphans="0" fo:text-align="justify" fo:margin-right="-0.0006in"/>
      <style:text-properties fo:font-size="11pt" style:font-size-asian="11pt" style:font-size-complex="11pt"/>
    </style:style>
    <style:style style:name="P199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00" style:parent-style-name="Normale" style:family="paragraph">
      <style:paragraph-properties fo:widows="0" fo:orphans="0" fo:text-align="justify" fo:margin-right="-0.0006in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P204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05" style:parent-style-name="Normale" style:family="paragraph">
      <style:paragraph-properties fo:widows="0" fo:orphans="0" fo:text-align="justify" fo:margin-right="-0.0006in"/>
    </style:style>
    <style:style style:name="T206" style:parent-style-name="Car.predefinitoparagrafo" style:family="text">
      <style:text-properties style:font-weight-complex="bold" fo:font-size="11pt" style:font-size-asian="11pt" style:font-size-complex="11pt"/>
    </style:style>
    <style:style style:name="T207" style:parent-style-name="Car.predefinitoparagrafo" style:family="text">
      <style:text-properties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weight-complex="bold" fo:font-size="11pt" style:font-size-asian="11pt" style:font-size-complex="11pt"/>
    </style:style>
    <style:style style:name="P211" style:parent-style-name="Normale" style:family="paragraph">
      <style:paragraph-properties fo:widows="0" fo:orphans="0" fo:text-align="justify" fo:margin-right="-0.0006in"/>
    </style:style>
    <style:style style:name="T212" style:parent-style-name="Car.predefinitoparagrafo" style:family="text">
      <style:text-properties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weight-complex="bold" fo:font-size="11pt" style:font-size-asian="11pt" style:font-size-complex="11pt"/>
    </style:style>
    <style:style style:name="T214" style:parent-style-name="Car.predefinitoparagrafo" style:family="text">
      <style:text-properties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weight-complex="bold" fo:font-size="11pt" style:font-size-asian="11pt" style:font-size-complex="11pt"/>
    </style:style>
    <style:style style:name="T216" style:parent-style-name="Car.predefinitoparagrafo" style:family="text">
      <style:text-properties style:font-weight-complex="bold" fo:font-size="11pt" style:font-size-asian="11pt" style:font-size-complex="11pt"/>
    </style:style>
    <style:style style:name="T217" style:parent-style-name="Car.predefinitoparagrafo" style:family="text">
      <style:text-properties style:font-weight-complex="bold" fo:font-size="11pt" style:font-size-asian="11pt" style:font-size-complex="11pt"/>
    </style:style>
    <style:style style:name="P218" style:parent-style-name="Normale" style:family="paragraph">
      <style:paragraph-properties fo:text-align="justify" fo:margin-top="0.25in" fo:margin-right="-0.0006in" fo:background-color="#FFFFFF"/>
    </style:style>
    <style:style style:name="T2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20" style:parent-style-name="Normale" style:family="paragraph">
      <style:paragraph-properties fo:text-align="justify" fo:margin-top="0.0833in" fo:margin-right="-0.0006in" fo:background-color="#FFFFFF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P226" style:parent-style-name="Normale" style:family="paragraph">
      <style:paragraph-properties fo:widows="0" fo:orphans="0" fo:text-align="justify" fo:line-height="50%" fo:margin-right="-0.0006in"/>
      <style:text-properties fo:font-size="11pt" style:font-size-asian="11pt" style:font-size-complex="11pt"/>
    </style:style>
    <style:style style:name="P227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28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29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30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31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32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33" style:parent-style-name="Normale" style:family="paragraph">
      <style:paragraph-properties fo:text-align="justify" fo:margin-left="0.2479in" fo:margin-right="-0.0006in" fo:text-indent="-0.2479in" fo:background-color="#FFFFFF">
        <style:tab-stops>
          <style:tab-stop style:type="left" style:position="0.252in"/>
        </style:tab-stops>
      </style:paragraph-properties>
      <style:text-properties fo:font-size="11pt" style:font-size-asian="11pt" style:font-size-complex="11pt"/>
    </style:style>
    <style:style style:name="P234" style:parent-style-name="Normale" style:family="paragraph">
      <style:paragraph-properties fo:text-align="justify" fo:margin-top="0.25in" fo:margin-right="-0.0006in" fo:background-color="#FFFFFF"/>
    </style:style>
    <style:style style:name="T2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6" style:parent-style-name="Normale" style:family="paragraph">
      <style:paragraph-properties fo:text-align="justify" fo:margin-top="0.0833in" fo:line-height="0.1868in" fo:margin-right="-0.0006in" fo:background-color="#FFFFFF"/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41" style:parent-style-name="Normale" style:family="paragraph">
      <style:paragraph-properties fo:text-align="justify" fo:margin-top="0.0833in" fo:margin-right="-0.0006in" fo:background-color="#FFFFFF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P252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253" style:parent-style-name="Normale" style:family="paragraph">
      <style:paragraph-properties fo:text-align="justify" fo:margin-right="-0.0006in"/>
    </style:style>
    <style:style style:name="T2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2" style:parent-style-name="Car.predefinitoparagrafo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2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8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27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74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275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76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Normale" style:family="paragraph">
      <style:paragraph-properties fo:text-align="justify" fo:margin-top="0.0833in" fo:margin-right="-0.0006in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P28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84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85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286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87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88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289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90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291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92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93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94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95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296" style:parent-style-name="Normale" style:family="paragraph">
      <style:paragraph-properties fo:text-align="justify" fo:margin-right="-0.0006in"/>
      <style:text-properties fo:font-size="11pt" style:font-size-asian="11pt" style:font-size-complex="11pt"/>
    </style:style>
    <style:style style:name="P297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298" style:parent-style-name="Normale" style:family="paragraph">
      <style:paragraph-properties fo:text-align="justify" fo:margin-top="0.0833in" fo:margin-right="-0.0006in"/>
    </style:style>
    <style:style style:name="T299" style:parent-style-name="Car.predefinitoparagrafo" style:family="text">
      <style:text-properties fo:font-size="11pt" style:font-size-asian="11pt" style:font-size-complex="11pt"/>
    </style:style>
    <style:style style:name="T300" style:parent-style-name="Car.predefinitoparagrafo" style:family="text">
      <style:text-properties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P302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03" style:parent-style-name="Normale" style:family="paragraph">
      <style:paragraph-properties fo:text-align="justify" fo:margin-right="-0.0006in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P307" style:parent-style-name="Normale" style:family="paragraph">
      <style:paragraph-properties fo:text-align="justify" fo:margin-top="0.25in" fo:margin-right="-0.0006in" fo:background-color="#FFFFFF"/>
    </style:style>
    <style:style style:name="T3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09" style:parent-style-name="Normale" style:family="paragraph">
      <style:paragraph-properties fo:text-align="justify" fo:margin-top="0.0833in" fo:margin-right="-0.0006in" fo:background-color="#FFFFFF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P317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18" style:parent-style-name="Normale" style:family="paragraph">
      <style:paragraph-properties fo:text-align="justify" fo:margin-right="-0.0006in" fo:background-color="#FFFFFF"/>
    </style:style>
    <style:style style:name="T319" style:parent-style-name="Car.predefinitoparagrafo" style:family="text">
      <style:text-properties fo:font-size="11pt" style:font-size-asian="11pt" style:font-size-complex="11pt"/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322" style:parent-style-name="Car.predefinitoparagrafo" style:family="text">
      <style:text-properties fo:font-size="11pt" style:font-size-asian="11pt" style:font-size-complex="11pt"/>
    </style:style>
    <style:style style:name="T323" style:parent-style-name="Car.predefinitoparagrafo" style:family="text">
      <style:text-properties fo:font-size="11pt" style:font-size-asian="11pt" style:font-size-complex="11pt"/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325" style:parent-style-name="Car.predefinitoparagrafo" style:family="text">
      <style:text-properties fo:font-size="11pt" style:font-size-asian="11pt" style:font-size-complex="11pt"/>
    </style:style>
    <style:style style:name="P326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27" style:parent-style-name="Normale" style:family="paragraph">
      <style:paragraph-properties fo:text-align="justify" fo:margin-right="-0.0006in" fo:background-color="#FFFFFF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P333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34" style:parent-style-name="Normale" style:family="paragraph">
      <style:paragraph-properties fo:text-align="justify" fo:margin-right="-0.0006in" fo:background-color="#FFFFFF"/>
      <style:text-properties fo:font-size="11pt" style:font-size-asian="11pt" style:font-size-complex="11pt"/>
    </style:style>
    <style:style style:name="P335" style:parent-style-name="Normale" style:family="paragraph">
      <style:paragraph-properties fo:text-align="justify" fo:margin-top="0.25in" fo:margin-right="-0.000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336" style:parent-style-name="Normale" style:family="paragraph">
      <style:paragraph-properties fo:text-align="justify" fo:margin-top="0.0833in" fo:margin-right="-0.0006in" fo:background-color="#FFFFFF"/>
      <style:text-properties fo:font-size="11pt" style:font-size-asian="11pt" style:font-size-complex="11pt"/>
    </style:style>
    <style:style style:name="P337" style:parent-style-name="Normale" style:family="paragraph">
      <style:paragraph-properties fo:text-align="justify" fo:margin-top="0.25in" fo:margin-right="-0.0006in" fo:background-color="#FFFFFF"/>
    </style:style>
    <style:style style:name="T3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39" style:parent-style-name="Normale" style:family="paragraph">
      <style:paragraph-properties fo:text-align="justify" fo:margin-top="0.0833in" fo:margin-right="-0.0006in" fo:background-color="#FFFFFF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font-size="11pt" style:font-size-asian="11pt" style:font-size-complex="11pt"/>
    </style:style>
    <style:style style:name="T343" style:parent-style-name="Car.predefinitoparagrafo" style:family="text">
      <style:text-properties fo:font-size="11pt" style:font-size-asian="11pt" style:font-size-complex="11pt"/>
    </style:style>
    <style:style style:name="T344" style:parent-style-name="Car.predefinitoparagrafo" style:family="text">
      <style:text-properties fo:font-size="11pt" style:font-size-asian="11pt" style:font-size-complex="11pt"/>
    </style:style>
    <style:style style:name="T345" style:parent-style-name="Car.predefinitoparagrafo" style:family="text">
      <style:text-properties fo:font-size="11pt" style:font-size-asian="11pt" style:font-size-complex="11pt"/>
    </style:style>
    <style:style style:name="T346" style:parent-style-name="Car.predefinitoparagrafo" style:family="text">
      <style:text-properties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fo:font-size="11pt" style:font-size-asian="11pt" style:font-size-complex="11pt"/>
    </style:style>
    <style:style style:name="P34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50" style:parent-style-name="Normale" style:family="paragraph">
      <style:paragraph-properties fo:text-align="justify" fo:margin-right="-0.0006in" fo:background-color="#FFFFFF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P360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61" style:parent-style-name="Normale" style:family="paragraph">
      <style:paragraph-properties fo:text-align="justify" fo:margin-right="-0.0006in" fo:background-color="#FFFFFF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letter-spacing="-0.0006in" fo:font-size="11pt" style:font-size-asian="11pt" style:font-size-complex="11pt"/>
    </style:style>
    <style:style style:name="T364" style:parent-style-name="Car.predefinitoparagrafo" style:family="text">
      <style:text-properties fo:letter-spacing="-0.0006in" fo:font-size="11pt" style:font-size-asian="11pt" style:font-size-complex="11pt"/>
    </style:style>
    <style:style style:name="T365" style:parent-style-name="Car.predefinitoparagrafo" style:family="text">
      <style:text-properties fo:letter-spacing="-0.0006in" fo:font-size="11pt" style:font-size-asian="11pt" style:font-size-complex="11pt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P369" style:parent-style-name="Normale" style:family="paragraph">
      <style:paragraph-properties fo:text-align="justify" fo:margin-top="0.25in" fo:line-height="0.193in" fo:margin-right="-0.0006in" fo:background-color="#FFFFFF"/>
    </style:style>
    <style:style style:name="T3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73" style:parent-style-name="Normale" style:family="paragraph">
      <style:paragraph-properties fo:text-align="justify" fo:margin-top="0.0833in" fo:margin-right="-0.0006in" fo:background-color="#FFFFFF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P379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80" style:parent-style-name="Corpotesto" style:family="paragraph">
      <style:paragraph-properties fo:margin-right="-0.0006in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382" style:parent-style-name="Car.predefinitoparagrafo" style:family="text">
      <style:text-properties fo:font-size="11pt" style:font-size-asian="11pt" style:font-size-complex="11pt"/>
    </style:style>
    <style:style style:name="T383" style:parent-style-name="Car.predefinitoparagrafo" style:family="text">
      <style:text-properties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fo:font-size="11pt" style:font-size-asian="11pt" style:font-size-complex="11pt"/>
    </style:style>
    <style:style style:name="P386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87" style:parent-style-name="Normale" style:family="paragraph">
      <style:paragraph-properties fo:widows="0" fo:orphans="0" fo:text-align="justify" fo:margin-right="-0.0006in"/>
    </style:style>
    <style:style style:name="T388" style:parent-style-name="Car.predefinitoparagrafo" style:family="text">
      <style:text-properties fo:font-size="11pt" style:font-size-asian="11pt" style:font-size-complex="11pt"/>
    </style:style>
    <style:style style:name="T389" style:parent-style-name="Car.predefinitoparagrafo" style:family="text">
      <style:text-properties fo:font-size="11pt" style:font-size-asian="11pt" style:font-size-complex="11pt"/>
    </style:style>
    <style:style style:name="T390" style:parent-style-name="Car.predefinitoparagrafo" style:family="text">
      <style:text-properties fo:font-size="11pt" style:font-size-asian="11pt" style:font-size-complex="11pt"/>
    </style:style>
    <style:style style:name="T391" style:parent-style-name="Car.predefinitoparagrafo" style:family="text">
      <style:text-properties fo:font-size="11pt" style:font-size-asian="11pt" style:font-size-complex="11pt"/>
    </style:style>
    <style:style style:name="T392" style:parent-style-name="Car.predefinitoparagrafo" style:family="text">
      <style:text-properties fo:font-size="11pt" style:font-size-asian="11pt" style:font-size-complex="11pt"/>
    </style:style>
    <style:style style:name="T393" style:parent-style-name="Car.predefinitoparagrafo" style:family="text">
      <style:text-properties fo:font-size="11pt" style:font-size-asian="11pt" style:font-size-complex="11pt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P397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P398" style:parent-style-name="Normale" style:family="paragraph">
      <style:paragraph-properties fo:text-align="justify" fo:line-height="50%" fo:margin-right="-0.0006in"/>
      <style:text-properties fo:font-size="11pt" style:font-size-asian="11pt" style:font-size-complex="11pt"/>
    </style:style>
    <style:style style:name="TableColumn400" style:family="table-column">
      <style:table-column-properties style:column-width="3.3951in"/>
    </style:style>
    <style:style style:name="TableColumn401" style:family="table-column">
      <style:table-column-properties style:column-width="3.3951in"/>
    </style:style>
    <style:style style:name="Table399" style:family="table">
      <style:table-properties style:width="6.7902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e" style:family="paragraph">
      <style:paragraph-properties fo:widows="0" fo:orphans="0" fo:text-align="center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P410" style:parent-style-name="Normale" style:family="paragraph">
      <style:paragraph-properties fo:widows="0" fo:orphans="0" fo:text-align="center"/>
      <style:text-properties fo:font-size="11pt" style:font-size-asian="11pt" style:font-size-complex="11pt"/>
    </style:style>
    <style:style style:name="P411" style:parent-style-name="Normale" style:master-page-name="MPF1" style:family="paragraph">
      <style:paragraph-properties fo:widows="0" fo:orphans="0" fo:break-before="page"/>
      <style:text-properties fo:font-size="12pt" style:font-size-asian="12pt"/>
    </style:style>
    <style:style style:name="P41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5" style:parent-style-name="Normale" style:family="paragraph">
      <style:paragraph-properties fo:widows="0" fo:orphans="0" fo:text-align="center"/>
    </style:style>
    <style:style style:name="T4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19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20" style:parent-style-name="Normale" style:family="paragraph">
      <style:paragraph-properties fo:widows="0" fo:orphans="0" fo:text-align="center"/>
    </style:style>
    <style:style style:name="T4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22" style:parent-style-name="Normale" style:family="paragraph">
      <style:text-properties fo:font-size="11pt" style:font-size-asian="11pt" style:font-size-complex="11pt"/>
    </style:style>
    <style:style style:name="P423" style:parent-style-name="Normale" style:family="paragraph">
      <style:text-properties fo:font-size="11pt" style:font-size-asian="11pt" style:font-size-complex="11pt"/>
    </style:style>
    <style:style style:name="P424" style:parent-style-name="Normale" style:family="paragraph">
      <style:text-properties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/>
    </style:style>
    <style:style style:name="P426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27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28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29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30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31" style:parent-style-name="Normale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32" style:parent-style-name="Normale" style:family="paragraph">
      <style:paragraph-properties fo:widows="0" fo:orphans="0" fo:text-align="justify" fo:line-height="150%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" style:family="text">
      <style:text-properties style:font-size-complex="12pt"/>
    </style:style>
    <style:style style:name="T442" style:parent-style-name="Car.predefinitoparagrafo" style:family="text">
      <style:text-properties style:font-size-complex="12pt"/>
    </style:style>
    <style:style style:name="T443" style:parent-style-name="Car.predefinitoparagrafo" style:family="text">
      <style:text-properties fo:font-size="11pt" style:font-size-asian="11pt" style:font-size-complex="11pt"/>
    </style:style>
    <style:style style:name="T444" style:parent-style-name="Car.predefinitoparagrafo" style:family="text">
      <style:text-properties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T446" style:parent-style-name="Car.predefinitoparagrafo" style:family="text">
      <style:text-properties fo:font-size="11pt" style:font-size-asian="11pt" style:font-size-complex="11pt"/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P449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450" style:parent-style-name="Corpotesto" style:family="paragraph">
      <style:paragraph-properties fo:line-height="150%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T452" style:parent-style-name="Car.predefinitoparagrafo" style:family="text">
      <style:text-properties fo:font-size="11pt" style:font-size-asian="11pt" style:font-size-complex="11pt"/>
    </style:style>
    <style:style style:name="T453" style:parent-style-name="Car.predefinitoparagrafo" style:family="text">
      <style:text-properties fo:font-size="11pt" style:font-size-asian="11pt" style:font-size-complex="11pt"/>
    </style:style>
    <style:style style:name="P454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455" style:parent-style-name="Corpotesto" style:family="paragraph">
      <style:paragraph-properties fo:line-height="150%"/>
    </style:style>
    <style:style style:name="T456" style:parent-style-name="Car.predefinitoparagrafo" style:family="text">
      <style:text-properties fo:font-size="11pt" style:font-size-asian="11pt" style:font-size-complex="11pt"/>
    </style:style>
    <style:style style:name="T457" style:parent-style-name="Car.predefinitoparagrafo" style:family="text">
      <style:text-properties fo:font-size="11pt" style:font-size-asian="11pt" style:font-size-complex="11pt"/>
    </style:style>
    <style:style style:name="T458" style:parent-style-name="Car.predefinitoparagrafo" style:family="text">
      <style:text-properties fo:font-size="11pt" style:font-size-asian="11pt" style:font-size-complex="11pt"/>
    </style:style>
    <style:style style:name="P459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460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461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462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463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</style:style>
    <style:style style:name="T464" style:parent-style-name="Car.predefinitoparagrafo" style:family="text">
      <style:text-properties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P467" style:parent-style-name="Normale" style:family="paragraph">
      <style:paragraph-properties fo:widows="0" fo:orphans="0" fo:text-align="justify" fo:line-height="150%" fo:margin-left="0.2479in">
        <style:tab-stops>
          <style:tab-stop style:type="left" style:position="0.002in"/>
        </style:tab-stops>
      </style:paragraph-properties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P471" style:parent-style-name="Normale" style:family="paragraph">
      <style:paragraph-properties fo:widows="0" fo:orphans="0" fo:text-align="justify" fo:line-height="150%" fo:margin-left="0.2479in">
        <style:tab-stops/>
      </style:paragraph-properties>
      <style:text-properties fo:font-size="11pt" style:font-size-asian="11pt" style:font-size-complex="11pt"/>
    </style:style>
    <style:style style:name="P472" style:parent-style-name="Corpotesto" style:family="paragraph">
      <style:text-properties fo:font-size="11pt" style:font-size-asian="11pt" style:font-size-complex="11pt"/>
    </style:style>
    <style:style style:name="P473" style:parent-style-name="Corpotesto" style:family="paragraph">
      <style:paragraph-properties fo:line-height="150%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T476" style:parent-style-name="Car.predefinitoparagrafo" style:family="text">
      <style:text-properties fo:font-size="11pt" style:font-size-asian="11pt" style:font-size-complex="11pt"/>
    </style:style>
    <style:style style:name="T477" style:parent-style-name="Car.predefinitoparagrafo" style:family="text">
      <style:text-properties fo:font-size="11pt" style:font-size-asian="11pt" style:font-size-complex="11pt"/>
    </style:style>
    <style:style style:name="T478" style:parent-style-name="Car.predefinitoparagrafo" style:family="text">
      <style:text-properties fo:font-size="11pt" style:font-size-asian="11pt" style:font-size-complex="11pt"/>
    </style:style>
    <style:style style:name="T479" style:parent-style-name="Car.predefinitoparagrafo" style:family="text">
      <style:text-properties fo:font-size="11pt" style:font-size-asian="11pt" style:font-size-complex="11pt"/>
    </style:style>
    <style:style style:name="T480" style:parent-style-name="Car.predefinitoparagrafo" style:family="text">
      <style:text-properties fo:font-size="11pt" style:font-size-asian="11pt" style:font-size-complex="11pt"/>
    </style:style>
    <style:style style:name="P481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P482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TableColumn484" style:family="table-column">
      <style:table-column-properties style:column-width="3.3951in"/>
    </style:style>
    <style:style style:name="TableColumn485" style:family="table-column">
      <style:table-column-properties style:column-width="3.3951in"/>
    </style:style>
    <style:style style:name="Table483" style:family="table">
      <style:table-properties style:width="6.7902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491" style:parent-style-name="Normale" style:family="paragraph">
      <style:paragraph-properties fo:widows="0" fo:orphans="0" fo:text-align="justify" fo:text-indent="0.1979in"/>
      <style:text-properties fo:font-size="11pt" style:font-size-asian="11pt" style:font-size-complex="11pt"/>
    </style:style>
    <style:style style:name="P492" style:parent-style-name="Normale" style:master-page-name="MPF2" style:family="paragraph">
      <style:paragraph-properties fo:widows="0" fo:orphans="0" fo:break-before="page"/>
      <style:text-properties fo:font-size="11pt" style:font-size-asian="11pt" style:font-size-complex="11pt"/>
    </style:style>
    <style:style style:name="P495" style:parent-style-name="Titolo7" style:family="paragraph">
      <style:text-properties fo:font-size="11pt" style:font-size-asian="11pt" style:font-size-complex="11pt"/>
    </style:style>
    <style:style style:name="P496" style:parent-style-name="Normale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497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498" style:parent-style-name="Titolo2" style:family="paragraph">
      <style:paragraph-properties fo:margin-left="0.0527in" fo:text-indent="0.1972in">
        <style:tab-stops/>
      </style:paragraph-properties>
      <style:text-properties fo:font-size="11pt" style:font-size-asian="11pt" style:font-size-complex="11pt"/>
    </style:style>
    <style:style style:name="P499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00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01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02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03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04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05" style:parent-style-name="Normale" style:family="paragraph">
      <style:paragraph-properties fo:widows="0" fo:orphans="0" fo:margin-left="0.0527in" fo:text-indent="0.1972in">
        <style:tab-stops/>
      </style:paragraph-properties>
      <style:text-properties fo:font-size="11pt" style:font-size-asian="11pt" style:font-size-complex="11pt"/>
    </style:style>
    <style:style style:name="P506" style:parent-style-name="Normale" style:family="paragraph">
      <style:paragraph-properties fo:widows="0" fo:orphans="0" fo:text-indent="0.1666in"/>
      <style:text-properties fo:font-size="11pt" style:font-size-asian="11pt" style:font-size-complex="11pt"/>
    </style:style>
    <style:style style:name="P507" style:parent-style-name="Normale" style:family="paragraph">
      <style:paragraph-properties fo:widows="0" fo:orphans="0"/>
      <style:text-properties fo:font-size="11pt" style:font-size-asian="11pt" style:font-size-complex="11pt"/>
    </style:style>
    <style:style style:name="P508" style:parent-style-name="Corpodeltesto2" style:family="paragraph">
      <style:paragraph-properties fo:text-align="justify" fo:margin-left="0.2388in">
        <style:tab-stops/>
      </style:paragraph-properties>
      <style:text-properties fo:font-size="11pt" style:font-size-asian="11pt" style:font-size-complex="11pt"/>
    </style:style>
    <style:style style:name="P509" style:parent-style-name="Corpodeltesto2" style:master-page-name="MPF3" style:family="paragraph">
      <style:paragraph-properties fo:break-before="page" fo:text-align="justify" fo:margin-left="0.2388in">
        <style:tab-stops/>
      </style:paragraph-properties>
      <style:text-properties fo:font-size="11pt" style:font-size-asian="11pt" style:font-size-complex="11pt"/>
    </style:style>
    <style:style style:name="P512" style:parent-style-name="Titolo" style:family="paragraph">
      <style:paragraph-properties fo:margin-left="0.4923in" fo:text-indent="-0.4923in">
        <style:tab-stops/>
      </style:paragraph-properties>
      <style:text-properties style:font-size-complex="11pt"/>
    </style:style>
    <style:style style:name="P513" style:parent-style-name="Normale" style:family="paragraph">
      <style:text-properties fo:font-weight="bold" style:font-weight-asian="bold" fo:font-size="11pt" style:font-size-asian="11pt" style:font-size-complex="11pt"/>
    </style:style>
    <style:style style:name="P514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51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516" style:parent-style-name="Normale" style:family="paragraph">
      <style:text-properties fo:font-size="11pt" style:font-size-asian="11pt" style:font-size-complex="11pt"/>
    </style:style>
    <style:style style:name="P5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24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52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7" style:parent-style-name="Normale" style:family="paragraph">
      <style:text-properties fo:font-size="11pt" style:font-size-asian="11pt" style:font-size-complex="11pt"/>
    </style:style>
    <style:style style:name="P528" style:parent-style-name="Normale" style:family="paragraph">
      <style:text-properties fo:font-size="11pt" style:font-size-asian="11pt" style:font-size-complex="11pt"/>
    </style:style>
    <style:style style:name="P529" style:parent-style-name="Corpodeltesto3" style:family="paragraph">
      <style:text-properties style:font-weight-complex="bold" fo:font-size="11pt" style:font-size-asian="11pt" style:font-size-complex="11pt"/>
    </style:style>
    <style:style style:name="P530" style:parent-style-name="Normale" style:family="paragraph">
      <style:text-properties fo:font-size="11pt" style:font-size-asian="11pt" style:font-size-complex="11pt"/>
    </style:style>
    <style:style style:name="P531" style:parent-style-name="Normale" style:family="paragraph">
      <style:text-properties fo:font-size="11pt" style:font-size-asian="11pt" style:font-size-complex="11pt"/>
    </style:style>
    <style:style style:name="T532" style:parent-style-name="Car.predefinitoparagrafo" style:family="text">
      <style:text-properties fo:font-size="11pt" style:font-size-asian="11pt" style:font-size-complex="11pt"/>
    </style:style>
    <style:style style:name="T533" style:parent-style-name="Car.predefinitoparagrafo" style:family="text">
      <style:text-properties fo:font-size="11pt" style:font-size-asian="11pt" style:font-size-complex="11pt"/>
    </style:style>
    <style:style style:name="T534" style:parent-style-name="Car.predefinitoparagrafo" style:family="text">
      <style:text-properties fo:font-size="11pt" style:font-size-asian="11pt" style:font-size-complex="11pt"/>
    </style:style>
    <style:style style:name="T535" style:parent-style-name="Car.predefinitoparagrafo" style:family="text">
      <style:text-properties fo:font-size="11pt" style:font-size-asian="11pt" style:font-size-complex="11pt"/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P5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9" style:parent-style-name="Corpodeltesto3" style:family="paragraph">
      <style:text-properties style:font-weight-complex="bold" fo:font-size="11pt" style:font-size-asian="11pt" style:font-size-complex="11pt"/>
    </style:style>
    <style:style style:name="P540" style:parent-style-name="Normale" style:family="paragraph">
      <style:text-properties fo:font-size="11pt" style:font-size-asian="11pt" style:font-size-complex="11pt"/>
    </style:style>
    <style:style style:name="P5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2" style:parent-style-name="Normale" style:family="paragraph">
      <style:text-properties fo:font-size="11pt" style:font-size-asian="11pt" style:font-size-complex="11pt"/>
    </style:style>
    <style:style style:name="P5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5" style:parent-style-name="Titolo4" style:family="paragraph">
      <style:text-properties style:font-weight-complex="bold" fo:font-size="11pt" style:font-size-asian="11pt" style:font-size-complex="11pt"/>
    </style:style>
    <style:style style:name="P546" style:parent-style-name="Normale" style:family="paragraph">
      <style:text-properties fo:font-size="11pt" style:font-size-asian="11pt" style:font-size-complex="11pt"/>
    </style:style>
    <style:style style:name="P547" style:parent-style-name="Normale" style:family="paragraph">
      <style:text-properties fo:font-size="11pt" style:font-size-asian="11pt" style:font-size-complex="11pt"/>
    </style:style>
    <style:style style:name="P548" style:parent-style-name="Normale" style:family="paragraph">
      <style:text-properties fo:font-size="11pt" style:font-size-asian="11pt" style:font-size-complex="11pt"/>
    </style:style>
    <style:style style:name="P549" style:parent-style-name="Normale" style:family="paragraph">
      <style:text-properties fo:font-size="11pt" style:font-size-asian="11pt" style:font-size-complex="11pt"/>
    </style:style>
    <style:style style:name="P550" style:parent-style-name="Normale" style:family="paragraph">
      <style:text-properties fo:font-size="11pt" style:font-size-asian="11pt" style:font-size-complex="11pt"/>
    </style:style>
    <style:style style:name="P551" style:parent-style-name="Normale" style:family="paragraph">
      <style:text-properties fo:font-size="11pt" style:font-size-asian="11pt" style:font-size-complex="11pt"/>
    </style:style>
    <style:style style:name="P552" style:parent-style-name="Normale" style:family="paragraph">
      <style:text-properties fo:font-size="11pt" style:font-size-asian="11pt" style:font-size-complex="11pt"/>
    </style:style>
    <style:style style:name="P553" style:parent-style-name="Normale" style:family="paragraph">
      <style:text-properties fo:font-size="11pt" style:font-size-asian="11pt" style:font-size-complex="11pt"/>
    </style:style>
    <style:style style:name="TableColumn555" style:family="table-column">
      <style:table-column-properties style:column-width="3.3951in"/>
    </style:style>
    <style:style style:name="TableColumn556" style:family="table-column">
      <style:table-column-properties style:column-width="3.3951in"/>
    </style:style>
    <style:style style:name="Table554" style:family="table">
      <style:table-properties style:width="6.7902in" fo:margin-left="0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562" style:parent-style-name="Normale" style:family="paragraph">
      <style:text-properties fo:font-size="11pt" style:font-size-asian="11pt" style:font-size-complex="11pt"/>
    </style:style>
    <style:style style:name="P563" style:parent-style-name="Normale" style:master-page-name="MPF4" style:family="paragraph">
      <style:paragraph-properties fo:break-before="page" fo:text-align="justify"/>
      <style:text-properties fo:font-size="11pt" style:font-size-asian="11pt" style:font-size-complex="11pt"/>
    </style:style>
    <style:style style:name="P566" style:parent-style-name="Normale" style:family="paragraph">
      <style:text-properties fo:font-size="11pt" style:font-size-asian="11pt" style:font-size-complex="11pt"/>
    </style:style>
    <style:style style:name="P567" style:parent-style-name="Titolo" style:family="paragraph">
      <style:paragraph-properties fo:margin-left="0.4923in" fo:text-indent="-0.4923in">
        <style:tab-stops/>
      </style:paragraph-properties>
      <style:text-properties style:font-size-complex="11pt"/>
    </style:style>
    <style:style style:name="P568" style:parent-style-name="Normale" style:family="paragraph">
      <style:text-properties fo:font-weight="bold" style:font-weight-asian="bold" fo:font-size="11pt" style:font-size-asian="11pt" style:font-size-complex="11pt"/>
    </style:style>
    <style:style style:name="P569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570" style:parent-style-name="Normale" style:family="paragraph">
      <style:text-properties fo:font-size="11pt" style:font-size-asian="11pt" style:font-size-complex="11pt" fo:language="de" fo:country="DE"/>
    </style:style>
    <style:style style:name="P571" style:parent-style-name="Normale" style:family="paragraph">
      <style:text-properties fo:font-size="11pt" style:font-size-asian="11pt" style:font-size-complex="11pt" fo:language="de" fo:country="DE"/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T573" style:parent-style-name="Car.predefinitoparagrafo" style:family="text">
      <style:text-properties fo:font-size="11pt" style:font-size-asian="11pt" style:font-size-complex="11pt"/>
    </style:style>
    <style:style style:name="T574" style:parent-style-name="Car.predefinitoparagrafo" style:family="text">
      <style:text-properties fo:font-size="11pt" style:font-size-asian="11pt" style:font-size-complex="11pt"/>
    </style:style>
    <style:style style:name="P575" style:parent-style-name="Normale" style:family="paragraph">
      <style:text-properties fo:font-size="11pt" style:font-size-asian="11pt" style:font-size-complex="11pt"/>
    </style:style>
    <style:style style:name="P576" style:parent-style-name="Normale" style:family="paragraph">
      <style:text-properties fo:font-size="11pt" style:font-size-asian="11pt" style:font-size-complex="11pt"/>
    </style:style>
    <style:style style:name="P577" style:parent-style-name="Normale" style:family="paragraph">
      <style:text-properties fo:font-size="11pt" style:font-size-asian="11pt" style:font-size-complex="11pt"/>
    </style:style>
    <style:style style:name="P578" style:parent-style-name="Normale" style:family="paragraph">
      <style:text-properties fo:font-size="11pt" style:font-size-asian="11pt" style:font-size-complex="11pt"/>
    </style:style>
    <style:style style:name="P579" style:parent-style-name="Normale" style:family="paragraph">
      <style:text-properties fo:font-size="11pt" style:font-size-asian="11pt" style:font-size-complex="11pt"/>
    </style:style>
    <style:style style:name="P580" style:parent-style-name="Normale" style:family="paragraph">
      <style:text-properties fo:font-size="11pt" style:font-size-asian="11pt" style:font-size-complex="11pt"/>
    </style:style>
    <style:style style:name="P581" style:parent-style-name="Normale" style:family="paragraph">
      <style:text-properties fo:font-size="11pt" style:font-size-asian="11pt" style:font-size-complex="11pt"/>
    </style:style>
    <style:style style:name="P582" style:parent-style-name="Normale" style:family="paragraph">
      <style:text-properties fo:font-size="11pt" style:font-size-asian="11pt" style:font-size-complex="11pt"/>
    </style:style>
    <style:style style:name="P583" style:parent-style-name="Normale" style:family="paragraph">
      <style:text-properties fo:font-size="11pt" style:font-size-asian="11pt" style:font-size-complex="11pt"/>
    </style:style>
    <style:style style:name="P584" style:parent-style-name="Normale" style:family="paragraph">
      <style:text-properties fo:font-size="11pt" style:font-size-asian="11pt" style:font-size-complex="11pt"/>
    </style:style>
    <style:style style:name="P585" style:parent-style-name="Normale" style:family="paragraph">
      <style:text-properties fo:font-size="11pt" style:font-size-asian="11pt" style:font-size-complex="11pt"/>
    </style:style>
    <style:style style:name="P586" style:parent-style-name="Normale" style:family="paragraph">
      <style:text-properties fo:font-size="11pt" style:font-size-asian="11pt" style:font-size-complex="11pt"/>
    </style:style>
    <style:style style:name="P587" style:parent-style-name="Normale" style:family="paragraph">
      <style:text-properties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594" style:family="table-column">
      <style:table-column-properties style:column-width="3.3951in"/>
    </style:style>
    <style:style style:name="TableColumn595" style:family="table-column">
      <style:table-column-properties style:column-width="3.3951in"/>
    </style:style>
    <style:style style:name="Table593" style:family="table">
      <style:table-properties style:width="6.7902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60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5" style:parent-style-name="Corpodeltesto2" style:master-page-name="MPF5" style:family="paragraph">
      <style:paragraph-properties fo:break-before="page" fo:margin-left="0.2388in">
        <style:tab-stops/>
      </style:paragraph-properties>
      <style:text-properties fo:font-size="11pt" style:font-size-asian="11pt" style:font-size-complex="11pt"/>
    </style:style>
    <style:style style:name="P608" style:parent-style-name="Titolo" style:family="paragraph">
      <style:paragraph-properties fo:margin-left="0.4923in" fo:text-indent="-0.4923in">
        <style:tab-stops/>
      </style:paragraph-properties>
    </style:style>
    <style:style style:name="T609" style:parent-style-name="Car.predefinitoparagrafo" style:family="text">
      <style:text-properties style:font-size-complex="11pt"/>
    </style:style>
    <style:style style:name="T610" style:parent-style-name="Car.predefinitoparagrafo" style:family="text">
      <style:text-properties style:font-size-complex="11pt"/>
    </style:style>
    <style:style style:name="T611" style:parent-style-name="Car.predefinitoparagrafo" style:family="text">
      <style:text-properties style:font-size-complex="11pt"/>
    </style:style>
    <style:style style:name="P612" style:parent-style-name="Corpodeltesto3" style:family="paragraph">
      <style:paragraph-properties fo:text-align="center"/>
      <style:text-properties fo:font-size="11pt" style:font-size-asian="11pt" style:font-size-complex="11pt" fo:language="de" fo:country="DE"/>
    </style:style>
    <style:style style:name="P61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fo:language="de" fo:country="DE"/>
    </style:style>
    <style:style style:name="P614" style:parent-style-name="Normale" style:family="paragraph">
      <style:text-properties fo:font-size="11pt" style:font-size-asian="11pt" style:font-size-complex="11pt"/>
    </style:style>
    <style:style style:name="P61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2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62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5" style:parent-style-name="Normale" style:family="paragraph">
      <style:text-properties fo:font-size="11pt" style:font-size-asian="11pt" style:font-size-complex="11pt"/>
    </style:style>
    <style:style style:name="P626" style:parent-style-name="Corpodeltesto3" style:family="paragraph">
      <style:text-properties style:font-weight-complex="bold" fo:font-size="11pt" style:font-size-asian="11pt" style:font-size-complex="11pt"/>
    </style:style>
    <style:style style:name="P627" style:parent-style-name="Normale" style:family="paragraph">
      <style:text-properties fo:font-size="11pt" style:font-size-asian="11pt" style:font-size-complex="11pt"/>
    </style:style>
    <style:style style:name="P628" style:parent-style-name="Normale" style:family="paragraph">
      <style:text-properties fo:font-size="11pt" style:font-size-asian="11pt" style:font-size-complex="11pt"/>
    </style:style>
    <style:style style:name="P629" style:parent-style-name="Normale" style:family="paragraph">
      <style:text-properties fo:font-size="11pt" style:font-size-asian="11pt" style:font-size-complex="11pt"/>
    </style:style>
    <style:style style:name="P630" style:parent-style-name="Normale" style:family="paragraph">
      <style:text-properties fo:font-size="11pt" style:font-size-asian="11pt" style:font-size-complex="11pt"/>
    </style:style>
    <style:style style:name="P631" style:parent-style-name="Normale" style:family="paragraph">
      <style:text-properties fo:font-size="11pt" style:font-size-asian="11pt" style:font-size-complex="11pt"/>
    </style:style>
    <style:style style:name="P632" style:parent-style-name="Normale" style:family="paragraph">
      <style:text-properties fo:font-size="11pt" style:font-size-asian="11pt" style:font-size-complex="11pt"/>
    </style:style>
    <style:style style:name="P633" style:parent-style-name="Normale" style:family="paragraph">
      <style:text-properties fo:font-size="11pt" style:font-size-asian="11pt" style:font-size-complex="11pt"/>
    </style:style>
    <style:style style:name="P634" style:parent-style-name="Normale" style:family="paragraph">
      <style:text-properties fo:font-size="11pt" style:font-size-asian="11pt" style:font-size-complex="11pt"/>
    </style:style>
    <style:style style:name="T635" style:parent-style-name="Car.predefinitoparagrafo" style:family="text">
      <style:text-properties style:font-weight-complex="bold" fo:font-size="11pt" style:font-size-asian="11pt" style:font-size-complex="11pt"/>
    </style:style>
    <style:style style:name="T636" style:parent-style-name="Car.predefinitoparagrafo" style:family="text">
      <style:text-properties style:font-weight-complex="bold" fo:font-size="11pt" style:font-size-asian="11pt" style:font-size-complex="11pt"/>
    </style:style>
    <style:style style:name="T637" style:parent-style-name="Car.predefinitoparagrafo" style:family="text">
      <style:text-properties style:font-weight-complex="bold" fo:font-size="11pt" style:font-size-asian="11pt" style:font-size-complex="11pt"/>
    </style:style>
    <style:style style:name="P638" style:parent-style-name="Normale" style:family="paragraph">
      <style:text-properties fo:font-size="11pt" style:font-size-asian="11pt" style:font-size-complex="11pt"/>
    </style:style>
    <style:style style:name="P639" style:parent-style-name="Normale" style:family="paragraph">
      <style:text-properties fo:font-size="11pt" style:font-size-asian="11pt" style:font-size-complex="11pt"/>
    </style:style>
    <style:style style:name="P640" style:parent-style-name="Normale" style:family="paragraph">
      <style:text-properties fo:font-size="11pt" style:font-size-asian="11pt" style:font-size-complex="11pt"/>
    </style:style>
    <style:style style:name="P641" style:parent-style-name="Normale" style:family="paragraph">
      <style:text-properties fo:font-size="11pt" style:font-size-asian="11pt" style:font-size-complex="11pt"/>
    </style:style>
    <style:style style:name="P642" style:parent-style-name="Normale" style:family="paragraph">
      <style:text-properties fo:font-size="11pt" style:font-size-asian="11pt" style:font-size-complex="11pt"/>
    </style:style>
    <style:style style:name="P643" style:parent-style-name="Normale" style:family="paragraph">
      <style:text-properties fo:font-size="11pt" style:font-size-asian="11pt" style:font-size-complex="11pt"/>
    </style:style>
    <style:style style:name="P644" style:parent-style-name="Normale" style:family="paragraph">
      <style:text-properties fo:font-size="11pt" style:font-size-asian="11pt" style:font-size-complex="11pt"/>
    </style:style>
    <style:style style:name="T645" style:parent-style-name="Car.predefinitoparagrafo" style:family="text">
      <style:text-properties style:font-weight-complex="bold" fo:font-size="11pt" style:font-size-asian="11pt" style:font-size-complex="11pt"/>
    </style:style>
    <style:style style:name="T646" style:parent-style-name="Car.predefinitoparagrafo" style:family="text">
      <style:text-properties style:font-weight-complex="bold" fo:font-size="11pt" style:font-size-asian="11pt" style:font-size-complex="11pt"/>
    </style:style>
    <style:style style:name="T647" style:parent-style-name="Car.predefinitoparagrafo" style:family="text">
      <style:text-properties style:font-weight-complex="bold" fo:font-size="11pt" style:font-size-asian="11pt" style:font-size-complex="11pt"/>
    </style:style>
    <style:style style:name="P648" style:parent-style-name="Normale" style:family="paragraph">
      <style:text-properties fo:font-size="11pt" style:font-size-asian="11pt" style:font-size-complex="11pt"/>
    </style:style>
    <style:style style:name="P649" style:parent-style-name="Normale" style:family="paragraph">
      <style:text-properties fo:font-size="11pt" style:font-size-asian="11pt" style:font-size-complex="11pt"/>
    </style:style>
    <style:style style:name="P650" style:parent-style-name="Normale" style:family="paragraph">
      <style:text-properties fo:font-size="11pt" style:font-size-asian="11pt" style:font-size-complex="11pt"/>
    </style:style>
    <style:style style:name="P651" style:parent-style-name="Normale" style:family="paragraph">
      <style:text-properties fo:font-size="11pt" style:font-size-asian="11pt" style:font-size-complex="11pt"/>
    </style:style>
    <style:style style:name="P6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656" style:family="table-column">
      <style:table-column-properties style:column-width="3.3951in"/>
    </style:style>
    <style:style style:name="TableColumn657" style:family="table-column">
      <style:table-column-properties style:column-width="3.3951in"/>
    </style:style>
    <style:style style:name="Table655" style:family="table">
      <style:table-properties style:width="6.7902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6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6" style:parent-style-name="Titolo4" style:master-page-name="MPF6" style:family="paragraph">
      <style:paragraph-properties fo:break-before="page"/>
      <style:text-properties fo:font-size="11pt" style:font-size-asian="11pt" style:font-size-complex="11pt"/>
    </style:style>
    <style:style style:name="P669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670" style:parent-style-name="Normale" style:family="paragraph">
      <style:text-properties fo:font-weight="bold" style:font-weight-asian="bold" fo:font-size="11pt" style:font-size-asian="11pt" style:font-size-complex="11pt"/>
    </style:style>
    <style:style style:name="P671" style:parent-style-name="Corpodeltesto3" style:family="paragraph">
      <style:paragraph-properties fo:text-align="center"/>
      <style:text-properties fo:font-size="11pt" style:font-size-asian="11pt" style:font-size-complex="11pt"/>
    </style:style>
    <style:style style:name="P67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1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682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683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68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olumn693" style:family="table-column">
      <style:table-column-properties style:column-width="3.3951in"/>
    </style:style>
    <style:style style:name="TableColumn694" style:family="table-column">
      <style:table-column-properties style:column-width="3.3951in"/>
    </style:style>
    <style:style style:name="Table692" style:family="table">
      <style:table-properties style:width="6.7902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e" style:family="paragraph">
      <style:paragraph-properties fo:widows="0" fo:orphans="0" fo:text-align="justify"/>
      <style:text-properties fo:font-size="11pt" style:font-size-asian="11pt" style:font-size-complex="11pt"/>
    </style:style>
    <style:style style:name="P700" style:parent-style-name="Normale" style:family="paragraph">
      <style:paragraph-properties fo:text-align="justify"/>
    </style:style>
    <style:style style:name="P701" style:parent-style-name="Normale" style:family="paragraph">
      <style:paragraph-properties fo:widows="0" fo:orphans="0"/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ZIENDA SANITARIA LOCALE 3 – “GENOVESE”</text:p>
      <text:h text:style-name="P4" text:outline-level="1">STRUTTURA COMPLESSA <text:s/>SERVIZIO AMMINISTRAZIONE DEL PERSONALE</text:h>
      <text:h text:style-name="P5" text:outline-level="5">Via A. Bertani n. 4 - 16125 GENOVA - Tel. 010/84911</text:h>
      <text:p text:style-name="P6"/>
      <text:p text:style-name="P7"/>
      <text:p text:style-name="P8">BANDO DI<text:s/>“AVVISO DI SELEZIONE AD EVIDENZA PUBBLICA, PER TITOLI E COLLOQUIO, PER IL CONFERIMENTO DI N.<text:s/>5<text:s/>INCARICHI<text:s/>INDIVIDUALI<text:s/>CON CONTRATTO DI LAVORO AUTONOMO, DI NATURA COORDINATA E CONTINUATIVA,<text:s/>AD ALTRETTANTI<text:s/><text:s/>FARMACISTI<text:s/>PER<text:s/>L’ATTIVITA’, AI SENSI DEL REGOLAMENTO AZIENDALE DI CUI ALLA DELIBERAZIONE N. 1620 DEL 13/11/2009”.</text:p>
      <text:p text:style-name="P9"/>
      <text:p text:style-name="P10"/>
      <text:h text:style-name="P11" text:outline-level="1">Scadenza<text:s/>29/01/2015</text:h>
      <text:p text:style-name="P12"/>
      <text:p text:style-name="P13"/>
      <text:p text:style-name="P14">In esecuzione della<text:s/>determinazione dirigenziale<text:s/>n.<text:s/>72<text:s/>del<text:tab/>19/01/2015, è indetto<text:s/>Avviso di Selezione ad evidenza pubblica, per titoli e colloquio, per il conferimento incarichi<text:s/>individuali<text:s/>con contratto di lavoro autonomo, di natura coordinata e continuativa,<text:s/>in presenza dei relativi requisiti di legittimità previsti dalla normativa di cui all’oggetto a:</text:p>
      <text:p text:style-name="P15"/>
      <text:list text:style-name="LFO8" text:continue-numbering="true">
        <text:list-item>
          <text:p text:style-name="P16">n.<text:s/>5<text:s/>Farmacisti.</text:p>
        </text:list-item>
      </text:list>
      <text:p text:style-name="P17"/>
      <text:p text:style-name="P18"><text:span text:style-name="T19">Gli incarichi<text:s/></text:span><text:span text:style-name="T20">si rend</text:span><text:span text:style-name="T21">ono</text:span><text:span text:style-name="T22"><text:s/>necessari<text:s/></text:span><text:span text:style-name="T23">al fine di poter assicurare la continuità operativa e</text:span><text:s/><text:span text:style-name="T24">per il mantenimento delle attività attualmente svolte dal Dipartimento farmaceutico in tema di farmacovigilanza, appropriatezza prescrittiva, distribuzione farmaci</text:span><text:span text:style-name="T25">.</text:span></text:p>
      <text:p text:style-name="P26"/>
      <text:p text:style-name="P27"><text:span text:style-name="T28">L’</text:span><text:span text:style-name="T29">incaric</text:span><text:span text:style-name="T30">o</text:span><text:span text:style-name="T31"><text:s/></text:span><text:span text:style-name="T32">ha</text:span><text:span text:style-name="T33"><text:s/></text:span><text:span text:style-name="T34">durata<text:s/></text:span><text:span text:style-name="T35">di<text:s/></text:span><text:span text:style-name="T36">sei mesi, salvo anticipata</text:span><text:span text:style-name="T37"><text:s/>risoluzione, a seguito dell’</text:span><text:span text:style-name="T38">immissione in servizio del personale assunto a seguito di avviso pubblico, indetto con provvedimento in corso di perfezionamento</text:span><text:span text:style-name="T39">,<text:s/></text:span><text:span text:style-name="T40">con impegno settimanale di<text:s/></text:span><text:span text:style-name="T41">38</text:span><text:span text:style-name="T42"><text:s/>ore</text:span><text:span text:style-name="T43">.</text:span></text:p>
      <text:p text:style-name="P44"/>
      <text:p text:style-name="P45">REQUISITI GENERALI</text:p>
      <text:list text:style-name="LFO4" text:continue-numbering="true">
        <text:list-item>
          <text:p text:style-name="P46"><text:span text:style-name="T47">Cittadinanza italiana o cittadinanza di uno degli Stati membri dell’Unione Europea ovvero anc</text:span><text:span text:style-name="T48">o</text:span><text:span text:style-name="T49">ra essere in regola con la normativa italiana in materia di immigrazione per i citt</text:span><text:span text:style-name="T50">a</text:span><text:span text:style-name="T51">dini extra-comunitari residenti in Italia, purché con adeguata conoscenza della lingua it</text:span><text:span text:style-name="T52">a</text:span><text:span text:style-name="T53">liana.</text:span></text:p>
        </text:list-item>
        <text:list-item>
          <text:p text:style-name="P54"><text:span text:style-name="T55">Godimento dei diritti civili e politici. In caso di cittadini non italiani il godimento dei diritti politici deve essere posseduto con riguardo allo Stato di a</text:span><text:span text:style-name="T56">p</text:span><text:span text:style-name="T57">partenenza.</text:span></text:p>
        </text:list-item>
        <text:list-item>
          <text:p text:style-name="P58"><text:span text:style-name="T59">In caso di cittadini stranieri, possesso alla data di pubblicazione dell'avviso del ricon</text:span><text:span text:style-name="T60">o</text:span><text:span text:style-name="T61">scimento del valore legale del titolo di studio richiesto da parte delle Autorità italiane a ciò preposte, ovvero aver conseguito il predetto titolo in It</text:span><text:span text:style-name="T62">a</text:span><text:span text:style-name="T63">lia.</text:span></text:p>
        </text:list-item>
        <text:list-item>
          <text:p text:style-name="P64"><text:span text:style-name="T65">Possesso dei requisiti di ordine generale di cui all'art. 38 del D.Lgs. 163/2006 s.m.i., per contra</text:span><text:span text:style-name="T66">r</text:span><text:span text:style-name="T67">re con la P.A.; - assenza di altre condizioni di incompatibilità a contrarre con la Pubblica A</text:span><text:span text:style-name="T68">m</text:span><text:span text:style-name="T69">ministrazione previste da norme generali e/o speciali.</text:span></text:p>
        </text:list-item>
        <text:list-item>
          <text:p text:style-name="P70"><text:span text:style-name="T71">Assenza di altre condizioni di incompatibilità a contrarre con la Pubblica Amministrazione pr</text:span><text:span text:style-name="T72">e</text:span><text:span text:style-name="T73">viste da norme generali e/o speciali.</text:span></text:p>
        </text:list-item>
      </text:list>
      <text:p text:style-name="P74"/>
      <text:p text:style-name="P75">REQUISITI SPECIFICI</text:p>
      <text:list text:style-name="LFO10" text:continue-numbering="true">
        <text:list-item>
          <text:p text:style-name="P76">Diploma di<text:s/>Laurea in<text:s/>Farmacia o in Chimica e<text:s/>Tecnologie Farmaceutiche;</text:p>
        </text:list-item>
        <text:list-item>
          <text:p text:style-name="P77">Abilitazione all’esercizio della<text:s/>Professione.</text:p>
        </text:list-item>
      </text:list>
      <text:p text:style-name="P78"/>
      <text:soft-page-break/>
      <text:p text:style-name="P79">I requisiti<text:s/>generali e specifici<text:s/>devono essere posseduti alla data di scadenza del termine stabilito dal presente bando<text:s/>per la presentazione delle domande di ammissione.</text:p>
      <text:p text:style-name="P80"/>
      <text:p text:style-name="P81"><text:span text:style-name="T82">I candidati che hanno conseguito il titolo di studio all’estero devono allegare la document</text:span><text:span text:style-name="T83">a</text:span><text:span text:style-name="T84">zione di riconoscimento ed equipollenza al corrispondente titolo italiano.</text:span></text:p>
      <text:p text:style-name="P85"/>
      <text:p text:style-name="P86">Il difetto anche di uno solo dei requisiti prescritti, comporta la non ammissione alla selezione.</text:p>
      <text:p text:style-name="P87">MODALITA’ E TERMINI PER LA PRESENTAZIONE DELLA DOMANDA</text:p>
      <text:p text:style-name="P88"><text:span text:style-name="T89">La domanda di ammissione al presente Avviso deve essere rivolta al Direttore Generale; la ste</text:span><text:span text:style-name="T90">s</text:span><text:span text:style-name="T91">sa deve essere redatta in carta semplice, ai sensi art. 39 D.P.R. 28.12.2000, n. 445, datata e sottoscritta dal candidato, con unita copia fotostatica di un doc</text:span><text:span text:style-name="T92">u</text:span><text:span text:style-name="T93">mento valido di identità.</text:span></text:p>
      <text:p text:style-name="P94"/>
      <text:p text:style-name="P95"><text:span text:style-name="T96">Detta istanza, contenente tutte le indicazioni, di cui al presente bando e corredata dei richiesti documenti e titoli, deve pervenire, a pena di esclusione, all’AZIENDA SANITARIA LOCALE 3 – “GENOVESE” - S.C. AFFARI GENERALI/UFFICIO PROTOCOLLO, Via Bertani, 4 - 16125 GENOVA, entro il<text:s/></text:span><text:span text:style-name="T97">decimo<text:s/></text:span><text:span text:style-name="T98">giorno successivo alla data di pubblicazione sul sito aziendale<text:s/></text:span><text:a xlink:href="http://www.asl3.liguria.it" office:target-frame-name="_top" xlink:show="replace"><text:span text:style-name="T99">www.asl3.liguria.it</text:span></text:a><text:span text:style-name="T100"><text:s/>, alla pagina concorsi.</text:span></text:p>
      <text:p text:style-name="P101"><text:span text:style-name="T102">(</text:span><text:span text:style-name="T103">entro il<text:s/></text:span><text:span text:style-name="T104">__________________</text:span><text:span text:style-name="T105">).</text:span></text:p>
      <text:p text:style-name="P106"/>
      <text:p text:style-name="P107"><text:span text:style-name="T108">La domanda e la documentazione ad essa allegata devono essere inoltrate all’indirizzo sopra i</text:span><text:span text:style-name="T109">n</text:span><text:span text:style-name="T110">dicato, con le seguenti modalità:</text:span></text:p>
      <text:p text:style-name="P111"/>
      <text:list text:style-name="LFO7" text:continue-numbering="true">
        <text:list-item>
          <text:p text:style-name="P112">a mezzo del servizio postale, con lettera raccomandata A.R.</text:p>
        </text:list-item>
      </text:list>
      <text:p text:style-name="P113">A tal fine fa fede il timbro con data dell’ufficio postale accettante.</text:p>
      <text:list text:style-name="LFO7" text:continue-numbering="true">
        <text:list-item>
          <text:p text:style-name="P114"><text:span text:style-name="T115">con Posta Elettronica Certificata (PEC) – esclusivamente all’indirizzo<text:s/></text:span><text:a xlink:href="mailto:protocollo@pec.asl3.liguria.it" office:target-frame-name="_top" xlink:show="replace"><text:span text:style-name="T116">protocollo@pec.asl3.liguria.it</text:span></text:a><text:span text:style-name="T117"><text:s/></text:span><text:span text:style-name="T118"><text:s/>avendo cura di allegare tutta la documentazione richiesta in formato<text:s/></text:span><text:span text:style-name="T119">.pdf</text:span><text:span text:style-name="T120">.<text:s/></text:span><text:span text:style-name="T121">Si precisa che la validità di tale invio, così come previsto dalla normativa v</text:span><text:span text:style-name="T122">i</text:span><text:span text:style-name="T123">gente, è subordinata all’utilizzo da parte del candidato di casella di posta elettronica a sua volta certificata</text:span><text:span text:style-name="T124">.<text:s/></text:span><text:span text:style-name="T125">Non sarà pertanto ritenuto valido l’invio da casella elettronica semplice / o</text:span><text:span text:style-name="T126">r</text:span><text:span text:style-name="T127">dinaria anche se indirizzata alla PEC Aziendale</text:span><text:span text:style-name="T128">.</text:span></text:p>
        </text:list-item>
      </text:list>
      <text:p text:style-name="P129"/>
      <text:p text:style-name="P130">E’ esclusa ogni altra forma di presentazione e trasmissione.</text:p>
      <text:p text:style-name="P131"/>
      <text:p text:style-name="P132"><text:span text:style-name="T133">Qualora la scadenza coincida con giorno festivo, il termine medesimo è prorogato al primo gio</text:span><text:span text:style-name="T134">r</text:span><text:span text:style-name="T135">no successivo non festivo.</text:span></text:p>
      <text:p text:style-name="P136"/>
      <text:p text:style-name="P137">Il termine di scadenza, fissato o prorogato come sopra, è perentorio, l’eventuale riserva di invio successivo di documenti è priva di effetto.</text:p>
      <text:p text:style-name="P138"/>
      <text:p text:style-name="P139"><text:span text:style-name="T140">In detta domanda il candidato, sotto la propria responsabilità, ai sensi dell’art. 46 del D.P.R. 445 del 28/12/2000 e s.m.i., dovrà formulare le seguenti d</text:span><text:span text:style-name="T141">i</text:span><text:span text:style-name="T142">chiarazioni:</text:span></text:p>
      <text:p text:style-name="P143"/>
      <text:list text:style-name="LFO14" text:continue-numbering="true">
        <text:list-item>
          <text:p text:style-name="P144">cognome e nome;</text:p>
        </text:list-item>
        <text:list-item>
          <text:p text:style-name="P145">data, luogo di nascita, residenza e recapito telefonico;</text:p>
        </text:list-item>
        <text:list-item>
          <text:p text:style-name="P146">diploma di laurea;</text:p>
        </text:list-item>
        <text:list-item>
          <text:p text:style-name="P147">possesso della cittadinanza italiana o equivalente;</text:p>
        </text:list-item>
        <text:list-item>
          <text:p text:style-name="P148"><text:span text:style-name="T149">Comune di iscrizione nelle liste elettorali, ovvero motivi della non iscrizione o della cancell</text:span><text:span text:style-name="T150">a</text:span><text:span text:style-name="T151">zione dalle liste medesime;</text:span></text:p>
        </text:list-item>
        <text:list-item>
          <text:p text:style-name="P152">eventuali condanne penali riportate e procedimenti penali in corso, ovvero indicazione di non aver riportato condanne penali e di non avere carichi pendenti;</text:p>
        </text:list-item>
      </text:list>
      <text:p text:style-name="P153"/>
      <text:p text:style-name="P154"><text:span text:style-name="T155">L’Amministrazione declina, sin d’ora, ogni responsabilità per dispersione di comunicazioni dipendenti da inesatte indicazioni del recapito da parte dei candidati e da mancata oppure tardiva c</text:span><text:span text:style-name="T156">o</text:span><text:span text:style-name="T157">municazione del cambiamento di domicilio indicato nella domanda o per eventuali disguidi postali o telegrafici non imputabili a colpa dell’Amministrazione stessa.</text:span></text:p>
      <text:p text:style-name="P158"/>
      <text:p text:style-name="P159"><text:span text:style-name="T160">Ai sensi del D.Lgs. 30.6.2003, n. 196 e s.m.i. recante il “Codice in materia di protezione dei dati personali” i dati personali contenuti nella banca dati potranno essere registrati dall'Azienda San</text:span><text:span text:style-name="T161">i</text:span><text:span text:style-name="T162">taria Locale n. 3 Genovese su supporti cartacei, elettronici e/o informatici e/o telematici. L'</text:span><text:span text:style-name="T163">A</text:span><text:span text:style-name="T164">zienda garantisce che i dati personali saranno dalla stessa trattati, esclusivamente per gli ade</text:span><text:span text:style-name="T165">m</text:span><text:span text:style-name="T166">pimenti connessi e strumentali allo<text:s/></text:span><text:soft-page-break/><text:span text:style-name="T167">svolgimento della presente procedura, con modalità id</text:span><text:span text:style-name="T168">o</text:span><text:span text:style-name="T169">nee a garantire la sicurezza e la riservatezza, nei rispetto delle disposizioni del Codice. Ciascun cand</text:span><text:span text:style-name="T170">i</text:span><text:span text:style-name="T171">dato potrà esercitare i diritti previsti dall'art. 7 e ss. del D.Lgs. n. 196/2003 e smi.</text:span></text:p>
      <text:p text:style-name="P172">DOCUMENTAZIONE DA ALLEGARE ALLA DOMANDA</text:p>
      <text:p text:style-name="P173">Alla domanda devono essere allegati i seguenti documenti:</text:p>
      <text:p text:style-name="P174"/>
      <text:list text:style-name="LFO9" text:continue-numbering="true">
        <text:list-item>
          <text:p text:style-name="P175">i documenti comprovanti il possesso dei requisiti generali e specifici, sopra descritti;</text:p>
        </text:list-item>
      </text:list>
      <text:p text:style-name="P176"/>
      <text:list text:style-name="LFO9" text:continue-numbering="true">
        <text:list-item>
          <text:p text:style-name="P177"><text:span text:style-name="T178">curriculum formativo e professionale, redatto su carta semplice, datato, firmato e debitame</text:span><text:span text:style-name="T179">n</text:span><text:span text:style-name="T180">te documentato;</text:span></text:p>
        </text:list-item>
      </text:list>
      <text:p text:style-name="P181"/>
      <text:list text:style-name="LFO9" text:continue-numbering="true">
        <text:list-item>
          <text:p text:style-name="P182"><text:span text:style-name="T183">tutte le certificazioni, relative ai titoli, che i candidati ritengano opportuno presentare, agli e</text:span><text:span text:style-name="T184">f</text:span><text:span text:style-name="T185">fetti della valutazione di merito e della formulazione della graduatoria;</text:span></text:p>
        </text:list-item>
      </text:list>
      <text:p text:style-name="P186"/>
      <text:list text:style-name="LFO9" text:continue-numbering="true">
        <text:list-item>
          <text:p text:style-name="P187">elenco, in carta semplice, dei documenti e dei titoli presentati, datato e firmato.</text:p>
        </text:list-item>
      </text:list>
      <text:p text:style-name="P188"/>
      <text:p text:style-name="P189"><text:span text:style-name="T190">I documenti, di cui ai punti 1) e 3), devono essere prodotti o in originale o in copia aute</text:span><text:span text:style-name="T191">n</text:span><text:span text:style-name="T192">ticata, ovvero in copia fotostatica non autenticata, ma allegata a dichiarazione sostitutiva</text:span><text:span text:style-name="T193"><text:s/>dell’atto di notorietà, resa ai</text:span><text:span text:style-name="T194"><text:s/>sensi artt. 19 e 47 D.P.R. 28.12.2000, n. 445 (fac simile allegati n. 3 e 4) o</text:span><text:span text:style-name="T195">p</text:span><text:span text:style-name="T196">pure con dichiarazioni sostitutive di certificazione per gli stati, qualità personali e fatti di cui all’art. 46 del D.P.R. 28.12.2000, n. 445 (fac simile allegato n. 2).</text:span></text:p>
      <text:p text:style-name="P197"/>
      <text:p text:style-name="P198">I documenti, di cui ai punti 2) e 4) devono essere allegati in originale.</text:p>
      <text:p text:style-name="P199"/>
      <text:p text:style-name="P200"><text:span text:style-name="T201">Le dichiarazioni sostitutive di certificazione, rese ai sensi dell’art. 46 del D.P.R. 445/2000, saranno prese in considerazione solo ed esclusivamente se contenenti tutti i dati ident</text:span><text:span text:style-name="T202">i</text:span><text:span text:style-name="T203">ficativi e di contenuto del certificato originale, pena l’invalidità (Es. per i titoli di studio: Ente di emissione, data rilascio, data conseguimento).</text:span></text:p>
      <text:p text:style-name="P204"/>
      <text:p text:style-name="P205"><text:span text:style-name="T206">La partecipazione a corsi, convegni, seminari, le comunicazioni a convegni potranno essere allegati in fotocopia unitamente alla dichiarazione sostitutiva di notori</text:span><text:span text:style-name="T207">e</text:span><text:span text:style-name="T208">tà attestante la conformità all’originale (fac-simile a</text:span><text:span text:style-name="T209">l</text:span><text:span text:style-name="T210">legato).</text:span></text:p>
      <text:p text:style-name="P211"><text:span text:style-name="T212">Gli abstract</text:span><text:span text:style-name="T213">s</text:span><text:span text:style-name="T214"><text:s/>e le pubblicazioni edite a stampa dovranno essere allegati in fotocopia unitamente alla dichiarazione sostitutiva di notorietà attestante la conformità all’originale (fac-simile a</text:span><text:span text:style-name="T215">l</text:span><text:span text:style-name="T216">legato)</text:span><text:span text:style-name="T217">.</text:span></text:p>
      <text:p text:style-name="P218"><text:span text:style-name="T219">CRITERI PER LA VALUTAZIONE DELLE ISTANZE</text:span></text:p>
      <text:p text:style-name="P220"><text:span text:style-name="T221">La valutazione dei curricula presentati - da effettuarsi a cura d</text:span><text:span text:style-name="T222">i apposita Commissione</text:span><text:span text:style-name="T223"><text:s/>- d</text:span><text:span text:style-name="T224">o</text:span><text:span text:style-name="T225">vrà avvenire sulla base dei seguenti elementi:</text:span></text:p>
      <text:p text:style-name="P226"/>
      <text:list text:style-name="LFO6" text:continue-numbering="true">
        <text:list-item>
          <text:p text:style-name="P227">titoli di studio, specializzazioni, master, perfezionamento nella professionalità richiesta;</text:p>
        </text:list-item>
        <text:list-item>
          <text:p text:style-name="P228">servizi prestati presso l’A.S.L. 3 Genovese ed altre Aziende del comparto sanitario e incarichi conferiti, con particolare riguardo per quelli attinenti all’attività oggetto della prestazione;</text:p>
        </text:list-item>
        <text:list-item>
          <text:p text:style-name="P229">pubblicazioni scientifiche (la valutazione delle pubblicazioni scientifiche sarà adeguatamente<text:s/>motivata tenendo conto dell’originalità della pubblicazione, dell’importanza della rivista, nonché del grado di attinenza al lavoro con l’oggetto dell’incarico);</text:p>
        </text:list-item>
        <text:list-item>
          <text:p text:style-name="P230">attività di docenza in materie attinenti all’incarico;</text:p>
        </text:list-item>
        <text:list-item>
          <text:p text:style-name="P231">attività di relatore a corsi / seminari in materie attinenti all’incarico;</text:p>
        </text:list-item>
        <text:list-item>
          <text:p text:style-name="P232">partecipazione a corsi di aggiornamento attinenti all’incarico;</text:p>
        </text:list-item>
        <text:list-item>
          <text:p text:style-name="P233">ulteriori elementi legati alla specificità dell’Azienda.</text:p>
        </text:list-item>
      </text:list>
      <text:p text:style-name="P234"><text:span text:style-name="T235">PROCEDURE DA SEGUIRSI PER LA VALUTAZIONE</text:span></text:p>
      <text:p text:style-name="P236"><text:span text:style-name="T237">I componenti la Commissione, presa visione dell'elenco dei partecipanti alla selezione, dovranno sottoscrivere apposita dichiarazione attestante l’assenza di situazioni di incompatibilità rispetto agli stessi, ai sensi degli articoli 51 e 52 del codice di procedura civile, in quanto applicab</text:span><text:span text:style-name="T238">i</text:span><text:span text:style-name="T239">li.</text:span></text:p>
      <text:soft-page-break/>
      <text:p text:style-name="P240">COLLOQUIO</text:p>
      <text:p text:style-name="P241"><text:span text:style-name="T242">Gli aspiranti ammessi alla selezione</text:span><text:span text:style-name="T243"><text:s/>dovranno sostenere<text:s/></text:span><text:span text:style-name="T244">un<text:s/></text:span><text:span text:style-name="T245">colloquio volt</text:span><text:span text:style-name="T246">o</text:span><text:span text:style-name="T247"><text:s/>ad a</text:span><text:span text:style-name="T248">c</text:span><text:span text:style-name="T249">certare il possesso delle capacità professionali in relazione alla specificità del<text:s/></text:span><text:span text:style-name="T250">progetto oggetto del presente Avviso</text:span><text:span text:style-name="T251">.</text:span></text:p>
      <text:p text:style-name="P252"/>
      <text:p text:style-name="P253"><text:span text:style-name="T254">L’elenco dei candidati ammessi,<text:s/></text:span><text:span text:style-name="T255">sarà reso noto<text:s/></text:span><text:span text:style-name="T256">esclusivamente</text:span><text:span text:style-name="T257"><text:s/>mediante un avviso<text:s/></text:span><text:span text:style-name="T258">pubblicato<text:s/></text:span><text:span text:style-name="T259">sul sito<text:s/></text:span><text:span text:style-name="T260">aziendale</text:span><text:span text:style-name="T261"><text:s/></text:span><text:span text:style-name="T262">www.asl3.liguria.it</text:span><text:span text:style-name="T263"><text:s/></text:span><text:span text:style-name="T264"><text:s/>alla voce<text:s/></text:span><text:span text:style-name="T265">concorsi/prove esiti e graduatorie</text:span><text:span text:style-name="T266">,<text:s/></text:span><text:span text:style-name="T267">prima dell’espletamento del colloquio, che si terrà il giorno<text:s/></text:span><text:span text:style-name="T268">9/02/2015 alle ore 9, presso la sede di Via<text:s/></text:span><text:span text:style-name="T269">B</text:span><text:span text:style-name="T270">ertani 4, 16124 GENOVA. – Sala riunioni , Piano -2</text:span><text:span text:style-name="T271">.</text:span></text:p>
      <text:p text:style-name="P272"/>
      <text:p text:style-name="P273">Al colloquio gli aspiranti devono presentarsi muniti di documento legale di identità.</text:p>
      <text:p text:style-name="P274"/>
      <text:p text:style-name="P275">Il candidato che non si presenti a sostenere<text:s/>il<text:s/>colloquio sarà escluso dalla procedura di<text:s/>selezione, qualunque sia la causa dell’assenza, anche se indipendente dalla sua volontà.</text:p>
      <text:p text:style-name="P276">VALUTAZIONE TITOLI E COLLOQUIO</text:p>
      <text:p text:style-name="P277"><text:span text:style-name="T278">La Commissione procede</text:span><text:span text:style-name="T279">rà</text:span><text:span text:style-name="T280"><text:s/>alla formulazione della graduatoria sulla base della v</text:span><text:span text:style-name="T281">a</text:span><text:span text:style-name="T282">lutazione positiva e comparata da effettuarsi in base al curriculum di carriera e professionale ed al colloquio.</text:span></text:p>
      <text:p text:style-name="P283">Il colloquio sarà finalizzato alla valutazione della professionalità in possesso dell’aspirante.</text:p>
      <text:p text:style-name="P284">La Commissione<text:s/>dispone, a tal fine, di un totale di 100 punti così ripartiti:</text:p>
      <text:p text:style-name="P285"/>
      <text:list text:style-name="LFO11" text:continue-numbering="true">
        <text:list-item>
          <text:p text:style-name="P286">n.<text:s/>30<text:s/>punti per titoli</text:p>
        </text:list-item>
        <text:list-item>
          <text:p text:style-name="P287">n. 70<text:s/>punti<text:s/>per il colloquio<text:s/>-<text:s/>che si intende superato con valutazione di sufficienza di almeno 47/70.</text:p>
        </text:list-item>
      </text:list>
      <text:p text:style-name="P288"/>
      <text:p text:style-name="P289">I 30 punti riservati ai titoli<text:s/>saranno<text:s/>così<text:s/>divisi:</text:p>
      <text:p text:style-name="P290"/>
      <text:list text:style-name="LFO12" text:continue-numbering="true">
        <text:list-item>
          <text:p text:style-name="P291">titoli di carriera max punti 10</text:p>
        </text:list-item>
        <text:list-item>
          <text:p text:style-name="P292">titoli accademici e di studio max punti 4</text:p>
        </text:list-item>
        <text:list-item>
          <text:p text:style-name="P293">pubblicazioni e titoli scientifici max punti 4</text:p>
        </text:list-item>
        <text:list-item>
          <text:p text:style-name="P294">curriculum formativo e professionale max punti 12.</text:p>
        </text:list-item>
      </text:list>
      <text:p text:style-name="P295"/>
      <text:p text:style-name="P296">La Commissione si riserva la più ampia autonomia discrezionale nella valutazione dei candidati e nella verifica della corrispondenza delle professionalità possedute con le caratteristiche dell’incarico da ricoprire e degli obiettivi da conseguire.</text:p>
      <text:p text:style-name="P297">GRADUATORIA</text:p>
      <text:p text:style-name="P298"><text:span text:style-name="T299">La Commissione, al termine del colloquio, formulerà, sulla scorta della valutazione complessiva riportata da ogni singolo candidato, una graduatoria da cui saranno esclusi i candidati che nel co</text:span><text:span text:style-name="T300">l</text:span><text:span text:style-name="T301">loquio abbiano conseguito una valutazione di non idoneità rispetto alle esigenze dell’organizzazione dell’Azienda.</text:span></text:p>
      <text:p text:style-name="P302"/>
      <text:p text:style-name="P303"><text:span text:style-name="T304">L’esito del colloquio non sarà comunicato personalmente ai candidati ma verrà pubblicato escl</text:span><text:span text:style-name="T305">u</text:span><text:span text:style-name="T306">sivamente nel sito internet dell’ASL 3.</text:span></text:p>
      <text:p text:style-name="P307"><text:span text:style-name="T308">CONFERIMENTO DELL'INCARICO</text:span></text:p>
      <text:p text:style-name="P309"><text:span text:style-name="T310">L'incarico verrà conferito con provvedimento del Direttore Generale, su proposta adeguat</text:span><text:span text:style-name="T311">a</text:span><text:span text:style-name="T312">mente motivata del</text:span><text:span text:style-name="T313">la</text:span><text:span text:style-name="T314"><text:s/></text:span><text:span text:style-name="T315">Commissione Esaminatrice</text:span><text:span text:style-name="T316">.</text:span></text:p>
      <text:p text:style-name="P317"/>
      <text:p text:style-name="P318"><text:span text:style-name="T319">La<text:s/></text:span><text:span text:style-name="T320">S</text:span><text:span text:style-name="T321">truttura<text:s/></text:span><text:span text:style-name="T322">Servizio Amministrazione del Personale</text:span><text:span text:style-name="T323"><text:s/>procederà agli adempimenti conseguenti, per la stipul</text:span><text:span text:style-name="T324">a</text:span><text:span text:style-name="T325">zione di specifico contratto di lavoro autonomo.</text:span></text:p>
      <text:p text:style-name="P326"/>
      <text:p text:style-name="P327"><text:span text:style-name="T328">I</text:span><text:span text:style-name="T329">l</text:span><text:span text:style-name="T330"><text:s/>conferimento dell'incarico non comporta l'instaurazione di alcun rapporto di lavoro dipe</text:span><text:span text:style-name="T331">n</text:span><text:span text:style-name="T332">dente con l'Azienda Sanitaria.</text:span></text:p>
      <text:p text:style-name="P333"/>
      <text:p text:style-name="P334">Le modalità, le condizioni di svolgimento e la durata<text:s/>del<text:s/>rapporto di lavoro saranno definite nel contratto individuale.</text:p>
      <text:soft-page-break/>
      <text:p text:style-name="P335">ATTIVITA’ E COMPENSI</text:p>
      <text:p text:style-name="P336">L’incarico individuale, con contratto di lavoro autonomo, di natura coordinata e continuativa avrà durata di<text:s/>sei mesi, salvo anticipata<text:s/>risoluzione<text:s/>a seguito dell’immissione in servizio del personale assunto a seguito di avviso pubblico, indetto con provvedimento in corso di perfezionamento,<text:s/>con impegno<text:s/>orario<text:s/>settimanale<text:s/>di<text:s/>38<text:s/>ore,<text:s/>per un compenso di<text:s/>12.500,00<text:s/>€<text:s/>per<text:s/>sei<text:s/>mesi,<text:s/>al lordo delle ritenute e delle imposte di Legge e al netto di eventuali contributi previdenziali.</text:p>
      <text:p text:style-name="P337"><text:span text:style-name="T338">PROROGA E RINNOVO DEGLI INCARICHI</text:span></text:p>
      <text:p text:style-name="P339"><text:span text:style-name="T340">L'incarico libero-professionale può essere prorogato alla scadenza, nei limiti della normativa vigente, previa richiesta motivata del Dirigente Richiedente e con il consenso dell'interessato, n</text:span><text:span text:style-name="T341">e</text:span><text:span text:style-name="T342">l caso continuino a sussistere le esigenze che ne avevano determinato 1'instaurazione nonché i pr</text:span><text:span text:style-name="T343">e</text:span><text:span text:style-name="T344">supposti di cui all’art. 2 del “Regolamento Aziendale per il conferimento degli incarichi di coll</text:span><text:span text:style-name="T345">a</text:span><text:span text:style-name="T346">borazione esterna”, approvato con deliberazione n.1620/2009, e quindi occorra completare il progetto. Il r</text:span><text:span text:style-name="T347">i</text:span><text:span text:style-name="T348">tardo non deve essere imputabile al collaboratore.</text:span></text:p>
      <text:p text:style-name="P349"/>
      <text:p text:style-name="P350"><text:span text:style-name="T351">I</text:span><text:span text:style-name="T352">l</text:span><text:span text:style-name="T353"><text:s/>rinnovo dell'incarico, nei limiti in cui ciò sia ammissibile rispetto alla normativa vigente e ai requisiti di eccezionalità e temporaneità delle esigenze sottese, secondo quanto previsto dall'art. 7</text:span><text:span text:style-name="T354"><text:s/>comma 6 del D.Lgs 165/2001 e s.m.</text:span><text:span text:style-name="T355">i., potrà essere richiesto dal Dirigente Richi</text:span><text:span text:style-name="T356">e</text:span><text:span text:style-name="T357">dente, ma dovrà essere di norma espletata una nuova procedura comparativa di cui all'art. 6 del “Regolamento Aziendale per il conferimento degli incarichi di collaborazione esterna”, approvato con deliber</text:span><text:span text:style-name="T358">a</text:span><text:span text:style-name="T359">zione n.1620/2009.</text:span></text:p>
      <text:p text:style-name="P360"/>
      <text:p text:style-name="P361"><text:span text:style-name="T362">In tali casi il compenso pattuito per 1'incarico viene mantenuto nella medesima entità e</text:span><text:span text:style-name="T363"><text:s/>ricon</text:span><text:span text:style-name="T364">o</text:span><text:span text:style-name="T365">sciuto<text:s/></text:span><text:span text:style-name="T366">per il periodo aggiuntivo di durata del contratto. In caso di previsione di compenso omnicomprensivo, lo stesso viene riconosciuto in proporzione alla durata della proroga o del rinn</text:span><text:span text:style-name="T367">o</text:span><text:span text:style-name="T368">vo.</text:span></text:p>
      <text:p text:style-name="P369"><text:span text:style-name="T370">PUBBLICITA' DELL'INCARICO ED EFFICACIA DEL RELATIVO PROVVEDIME</text:span><text:span text:style-name="T371">N</text:span><text:span text:style-name="T372">TO</text:span></text:p>
      <text:p text:style-name="P373"><text:span text:style-name="T374">Del provvedimento di conferimento e di tutti gli estremi dell'incarico, ivi compreso l'entità del compenso, il nominativo del soggetto individuato e quant'altro, verrà data comunicazione attr</text:span><text:span text:style-name="T375">a</text:span><text:span text:style-name="T376">verso la pubblicazione sul sito Web aziendale e mediante le altre forme di pubblicità dovute, s</text:span><text:span text:style-name="T377">e</text:span><text:span text:style-name="T378">condo quanto previsto dalla normativa vigente.</text:span></text:p>
      <text:p text:style-name="P379"/>
      <text:p text:style-name="P380"><text:span text:style-name="T381">L’Amministrazione si riserva la facoltà, per comprovati motivi, di prorogare, sospendere, rev</text:span><text:span text:style-name="T382">o</text:span><text:span text:style-name="T383">care o modificare in tutto o in parte il presente bando di avviso, a suo insindacabile gi</text:span><text:span text:style-name="T384">u</text:span><text:span text:style-name="T385">dizio.</text:span></text:p>
      <text:p text:style-name="P386"/>
      <text:p text:style-name="P387"><text:span text:style-name="T388">Per <text:s/>eventuali ulteriori informazioni gli interessati potranno rivolgersi alla Struttura Complessa “</text:span><text:span text:style-name="T389">Servizio Amministrazione del Personale</text:span><text:span text:style-name="T390">” dell’A.S.L. 3 – “GENOVESE”, tutti i giorni feriali, escluso il sabato, da</text:span><text:span text:style-name="T391">l</text:span><text:span text:style-name="T392">le ore 11.00 alle ore 12.30, al numero 010/</text:span><text:span text:style-name="T393">849</text:span><text:span text:style-name="T394">73</text:span><text:span text:style-name="T395">15</text:span><text:span text:style-name="T396">.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pan text:style-name="T407">IL DIRETTORE GEN</text:span><text:span text:style-name="T408">E</text:span><text:span text:style-name="T409">RALE</text:span></text:p>
            <text:p text:style-name="P410">(Dott. Corrado BEDOGNI)</text:p>
          </table:table-cell>
        </table:table-row>
      </table:table>
      <text:p text:style-name="P411"/>
      <text:p text:style-name="P414">FAC-SIMILE DELLA DOMANDA DI AMMISSIONE</text:p>
      <text:p text:style-name="P415"><text:span text:style-name="T416">da redigere possibi</text:span><text:span text:style-name="T417">l</text:span><text:span text:style-name="T418">mente a macchina, su carta semplice</text:span></text:p>
      <text:p text:style-name="P419"/>
      <text:p text:style-name="P420"><text:span text:style-name="T421"><draw:frame draw:z-index="251657728" draw:id="id0" draw:style-name="a0" draw:name="Text Box 2" text:anchor-type="paragraph" svg:x="4.64375in" svg:y="0.00972in" svg:width="2.14028in" svg:height="0.84861in" style:rel-width="scale" style:rel-height="scale"><draw:text-box><text:p text:style-name="P422">Al Direttore Generale</text:p><text:p text:style-name="P423">A.S.L. 3 – GENOVESE</text:p><text:p text:style-name="P424">Via Bertani, 4</text:p><text:p text:style-name="Normale"><text:span text:style-name="T425">16125 GENOVA</text:span></text:p></draw:text-box><svg:title/><svg:desc/></draw:frame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Il/la sottoscritto/a ________ ________, nato/a a ________ il __.__.____ e residente in _______</text:span><text:span text:style-name="T434">_________</text:span><text:span text:style-name="T435">, Via ________</text:span><text:span text:style-name="T436">_____________</text:span><text:span text:style-name="T437"><text:s/>n. ________ - C.A.P. _____ (Telefono ________________), chiede di essere a</text:span><text:span text:style-name="T438">m</text:span><text:span text:style-name="T439">messo/a<text:s/></text:span><text:span text:style-name="T440">all’</text:span><text:span text:style-name="T441">Avviso di Selezione ad evidenza pubblica</text:span><text:span text:style-name="T442">, per</text:span><text:s/>titoli e colloquio, per il conferimento di n.<text:s/>5<text:s/>incarichi<text:s/>individuali<text:s/>con contratto di lavoro autonomo, di natura coordinata e continuativa,<text:s/><text:span text:style-name="T443">per<text:s/></text:span><text:span text:style-name="T444">attività di mantenimento e rafforzamento rete farmacovigilanza</text:span>, indetto con<text:span text:style-name="T445"><text:s/>Determin</text:span><text:span text:style-name="T446">a</text:span><text:span text:style-name="T447">zione Dirigenziale<text:s/></text:span><text:span text:style-name="T448">n. ____ del __.__.____.</text:span></text:p>
      <text:p text:style-name="P449"/>
      <text:p text:style-name="P450"><text:span text:style-name="T451">Intende che ogni comunicazione, in merito al summenzionato Avviso Pubblico, sia <text:s/>inviata al s</text:span><text:span text:style-name="T452">e</text:span><text:span text:style-name="T453">guente indirizzo: ____________________________________________________________________________</text:span></text:p>
      <text:p text:style-name="P454"/>
      <text:p text:style-name="P455"><text:span text:style-name="T456">A tal fine, sotto la propria responsabilità, anche ai fini penali (art. 76 D.P.R. 28.12.2000, n. 445), ai sensi di quanto previsto dal D.P.R. 28.12.2000, n. 445, d</text:span><text:span text:style-name="T457">i</text:span><text:span text:style-name="T458">chiara:</text:span></text:p>
      <text:p text:style-name="P459"/>
      <text:list text:style-name="LFO2" text:continue-numbering="true">
        <text:list-item>
          <text:p text:style-name="P460">di essere cittadino italiano / ovvero del seguente Stato Membro dell’Unione Europea (ai sensi dell’art. 1 D.P.R.- 10.12.1997, n. 483) (1);</text:p>
        </text:list-item>
        <text:list-item>
          <text:p text:style-name="P461">di essere iscritto/a nelle liste elettorali del Comune di _______________(2);</text:p>
        </text:list-item>
        <text:list-item>
          <text:p text:style-name="P462">di non aver riportato condanne penali e di non aver carichi pendenti (3);</text:p>
        </text:list-item>
        <text:list-item>
          <text:p text:style-name="P463"><text:span text:style-name="T464">di essere in possesso dei seguenti requisiti generali e specifici di ammissione: ________, di cui all</text:span><text:span text:style-name="T465">e</text:span><text:span text:style-name="T466">ga in originale(4);</text:span></text:p>
        </text:list-item>
        <text:list-item>
          <text:p text:style-name="P467"><text:span text:style-name="T468">di aver prestato attività lavorativa alle dipendenze delle seguenti Pubbliche Amministrazi</text:span><text:span text:style-name="T469">o</text:span><text:span text:style-name="T470">ni</text:span></text:p>
        </text:list-item>
      </text:list>
      <text:p text:style-name="P471">(indicare qualifica e periodo nonché le cause di cessazione) ________, ovvero di non aver prestato servizio presso Pubbliche Amministrazioni.</text:p>
      <text:p text:style-name="P472"/>
      <text:p text:style-name="P473"><text:span text:style-name="T474">Il/la sottoscritto/a ________ ________ dichiara, altresì, di autorizzare la A.S.L. 3 – “GENOV</text:span><text:span text:style-name="T475">E</text:span><text:span text:style-name="T476">SE” al trattamen</text:span><text:span text:style-name="T477">to dei propri dati personali, ai</text:span><text:span text:style-name="T478"><text:s/>sensi D.Lgs. 30.6.2003, n. 196, per le finalità di gestione dell’Avviso Pubblico in argomento e per quelle inerenti alla gestione dell’eventuale<text:s/></text:span><text:span text:style-name="T479">incarico individuale</text:span><text:span text:style-name="T480">.</text:span></text:p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Genova,</text:p>
          </table:table-cell>
          <table:table-cell table:style-name="TableCell489">
            <text:p text:style-name="P490">Firma</text:p>
          </table:table-cell>
        </table:table-row>
      </table:table>
      <text:p text:style-name="P491"/>
      <text:p text:style-name="P492"/>
      <text:h text:style-name="P495" text:outline-level="7">NOTE IN MERITO ALLA COMPILAZIONE DELLA DOMANDA</text:h>
      <text:p text:style-name="P496"/>
      <text:list text:style-name="LFO3" text:continue-numbering="true">
        <text:list-item>
          <text:p text:style-name="P497">Sono equiparati ai cittadini, gli italiani non appartenenti alla Repubblica.<text:s/></text:p>
        </text:list-item>
      </text:list>
      <text:h text:style-name="P498" text:outline-level="2">Per i <text:s/>cittadini <text:s/>degli <text:s/>Stati membri della Comunità Economica Europea sono richiamate le</text:h>
      <text:p text:style-name="P499">disposizioni di cui all'art.1 del D.P.R. 10.12.97, n. 483;<text:s/></text:p>
      <text:p text:style-name="P500"/>
      <text:list text:style-name="LFO3" text:continue-numbering="true">
        <text:list-item>
          <text:p text:style-name="P501">ovvero <text:s/>di non essere iscritto nelle liste elettorali per il seguente motivo: ________</text:p>
        </text:list-item>
      </text:list>
      <text:p text:style-name="P502">ovvero <text:s/>di essere stato cancellato dalle liste elettorali per il seguente motivo: ________;</text:p>
      <text:p text:style-name="P503"/>
      <text:list text:style-name="LFO3" text:continue-numbering="true">
        <text:list-item>
          <text:p text:style-name="P504">ovvero di aver riportato le seguenti condanne penali: ________</text:p>
        </text:list-item>
      </text:list>
      <text:p text:style-name="P505">ovvero di aver pendenti a proprio carico i seguenti procedimenti penali: ________;</text:p>
      <text:p text:style-name="P506"/>
      <text:list text:style-name="LFO3" text:continue-numbering="true">
        <text:list-item>
          <text:p text:style-name="P507">ovvero in copia autenticata</text:p>
        </text:list-item>
      </text:list>
      <text:p text:style-name="P508">ovvero in copia fotostatica non autenticata, ma allegati a dichiarazione sostitutiva, resa con le modalità e nei limiti previsti dalla normativa vigente (artt. 46, 19 e 47 D.P.R. 28.12.2000, n. 445).</text:p>
      <text:p text:style-name="P509"/>
      <text:p text:style-name="P512">FAC-SIMILE DICHIARAZIONE SOSTITUTIVA DI CERTIFICAZIONE</text:p>
      <text:p text:style-name="P513"/>
      <text:p text:style-name="P514">(Art. 46 D.P.R. 28.12.2000, n. 445)</text:p>
      <text:p text:style-name="P515"/>
      <text:p text:style-name="P516">Il sottoscritto __________________________________________________________________,<text:s/></text:p>
      <text:p text:style-name="P517"/>
      <text:p text:style-name="P518">nato a __________________ il _________________ e residente in _______________________,</text:p>
      <text:p text:style-name="P519"/>
      <text:p text:style-name="P520">Via __________________________________________________________________________,</text:p>
      <text:p text:style-name="P521"/>
      <text:p text:style-name="P522">a conoscenza delle sanzioni penali, previste dall’art. 76 del D.P.R.<text:s/><text:tab/>28.12.2000, n. 445</text:p>
      <text:p text:style-name="P523"/>
      <text:h text:style-name="P524" text:outline-level="4">DICHIARA</text:h>
      <text:p text:style-name="P525"/>
      <text:p text:style-name="P526">Sotto la propria responsabilità</text:p>
      <text:p text:style-name="P527"/>
      <text:p text:style-name="P528"/>
      <text:p text:style-name="P529">Di essere in possesso del seguente titolo di studio:</text:p>
      <text:p text:style-name="P530">______________________________________________________________________________</text:p>
      <text:p text:style-name="P531"/>
      <text:p text:style-name="Normale"><text:span text:style-name="T532">conseguito in data <text:s text:c="2"/>______________ pre</text:span><text:span text:style-name="T533">s</text:span><text:span text:style-name="T534">so__________________________________________ con la seguente votazi</text:span><text:span text:style-name="T535">o</text:span><text:span text:style-name="T536">ne___________</text:span></text:p>
      <text:p text:style-name="P537"/>
      <text:p text:style-name="P538"/>
      <text:p text:style-name="P539">Di essere in possesso dell’abilitazione allo svolgimento della professione di:</text:p>
      <text:p text:style-name="P540">______________________________________________________________________________</text:p>
      <text:p text:style-name="P541"/>
      <text:p text:style-name="P542">ottenuta in data________________ presso_____________________</text:p>
      <text:p text:style-name="P543"/>
      <text:p text:style-name="P544"/>
      <text:h text:style-name="P545" text:outline-level="4">Di essere iscritto <text:s/>all’Albo di____________________________________</text:h>
      <text:p text:style-name="P546"/>
      <text:p text:style-name="P547">Dal _________________ al n.___________________________________</text:p>
      <text:p text:style-name="P548"/>
      <text:p text:style-name="P549"/>
      <text:p text:style-name="P550"/>
      <text:p text:style-name="P551"/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Genova,</text:p>
          </table:table-cell>
          <table:table-cell table:style-name="TableCell560">
            <text:p text:style-name="P561">Firma del Dichiarante</text:p>
          </table:table-cell>
        </table:table-row>
      </table:table>
      <text:p text:style-name="P562"/>
      <text:p text:style-name="P563"/>
      <text:p text:style-name="P566"/>
      <text:p text:style-name="P567">FAC-SIMILE DICHIARAZIONE SOSTITUTIVA DI CERTIFICAZIONE</text:p>
      <text:p text:style-name="P568"/>
      <text:p text:style-name="P569">(Art. 46 D.P.R. 28.12.2000, n. 445)</text:p>
      <text:p text:style-name="P570"/>
      <text:p text:style-name="P571"/>
      <text:p text:style-name="Normale"><text:span text:style-name="T572">Di aver partecipato ai seguenti Corsi di Formazione e di Aggiornamento professionale qualif</text:span><text:span text:style-name="T573">i</text:span><text:span text:style-name="T574">canti ed attinenti al posto da ricoprire:</text:span></text:p>
      <text:p text:style-name="P575"/>
      <text:p text:style-name="P576">titolo del corso____________________________</text:p>
      <text:p text:style-name="P577">dal _____________ al__________________</text:p>
      <text:p text:style-name="P578">presso_______________________</text:p>
      <text:p text:style-name="P579">n. ore________________<text:s/></text:p>
      <text:p text:style-name="P580">ovvero n. giorni ______________________</text:p>
      <text:p text:style-name="P581">ovvero n. crediti ECM__________________</text:p>
      <text:p text:style-name="P582">con superamento di esame finale__________</text:p>
      <text:p text:style-name="P583">punteggio /valutazione esame finale_____________ su _______________</text:p>
      <text:p text:style-name="P584"/>
      <text:p text:style-name="P585"/>
      <text:p text:style-name="P586"/>
      <text:p text:style-name="P587">(spazio libero per eventuali altre dichiarazioni)</text:p>
      <text:p text:style-name="P588"/>
      <text:p text:style-name="P589"/>
      <text:p text:style-name="P590"/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Genova,</text:p>
          </table:table-cell>
          <table:table-cell table:style-name="TableCell599">
            <text:p text:style-name="P600">Firma del Dichiarante</text:p>
          </table:table-cell>
        </table:table-row>
      </table:table>
      <text:p text:style-name="P601"/>
      <text:p text:style-name="P602"/>
      <text:p text:style-name="P603"/>
      <text:p text:style-name="P604"/>
      <text:p text:style-name="P605"/>
      <text:p text:style-name="P608"><text:span text:style-name="T609">FAC-SIMILE DICHIARAZIONE SOSTITUTIVA DI ATTO DI NOTORI</text:span><text:span text:style-name="T610">E</text:span><text:span text:style-name="T611">TA’</text:span></text:p>
      <text:p text:style-name="P612">(Art. 47 D.P.R. 28.12.2000, n. 445)</text:p>
      <text:p text:style-name="P613"/>
      <text:p text:style-name="P614">Il sottoscritto __________________________________________________________________,<text:s/></text:p>
      <text:p text:style-name="P615"/>
      <text:p text:style-name="P616">nato a __________________ il _________________ e residente in _______________________,</text:p>
      <text:p text:style-name="P617"/>
      <text:p text:style-name="P618">Via __________________________________________________________________________,</text:p>
      <text:p text:style-name="P619"/>
      <text:p text:style-name="P620">a conoscenza delle sanzioni penali, previste dall’art. 76 del D.P.R.<text:s/><text:tab/>28.12.2000, n. 445,</text:p>
      <text:p text:style-name="P621"/>
      <text:h text:style-name="P622" text:outline-level="4">DICHIARA</text:h>
      <text:p text:style-name="P623"/>
      <text:p text:style-name="P624">Sotto la propria responsabilità</text:p>
      <text:p text:style-name="P625"/>
      <text:p text:style-name="P626">Di aver prestato attività professionale con rapporto di lavoro subordinato:</text:p>
      <text:p text:style-name="P627">presso (Azienda Sanitaria – Ospedaliera – P.A.)</text:p>
      <text:p text:style-name="P628">di (località)_____________________ (indirizzo)_______________________</text:p>
      <text:p text:style-name="P629">nel profilo professionale/mansione_________________________________</text:p>
      <text:p text:style-name="P630">disciplina:_________________________________________________</text:p>
      <text:p text:style-name="P631">dal _____________ al__________ (indicare causa di cessazione)</text:p>
      <text:p text:style-name="P632">con rapporto di lavoro a tempo <text:s/>determinato/indeterminato<text:s/></text:p>
      <text:p text:style-name="P633">tipologia pieno/ parziale _____ % per ore __________settimanali</text:p>
      <text:p text:style-name="P634"/>
      <text:p text:style-name="Corpodeltesto3"><text:span text:style-name="T635">di aver svolto le seguenti attività professionali con rapporto di lavoro diverso da quello subordin</text:span><text:span text:style-name="T636">a</text:span><text:span text:style-name="T637">to</text:span></text:p>
      <text:p text:style-name="P638">presso (Azienda Sanitaria – Ospedaliera – P.A.)</text:p>
      <text:p text:style-name="P639">di (località)_____________________ (indirizzo)_______________________</text:p>
      <text:p text:style-name="P640">nel profilo professionale/mansione_________________________________</text:p>
      <text:p text:style-name="P641">disciplina:_________________________________________________</text:p>
      <text:p text:style-name="P642">tipo di rapporto di lavoro (libero professionale, autonomo, collaborazione, borsa di studio, ecc.)</text:p>
      <text:p text:style-name="P643">per n. ore settimanali__________________</text:p>
      <text:p text:style-name="P644"/>
      <text:p text:style-name="Corpodeltesto3"><text:span text:style-name="T645">Di aver svolto i seguenti incarichi di insegnamento conferiti da Enti Pubblici specifici r</text:span><text:span text:style-name="T646">i</text:span><text:span text:style-name="T647">spetto al posto da ricoprire:</text:span></text:p>
      <text:p text:style-name="P648">presso_______________________materia di insegnamento_______________________</text:p>
      <text:p text:style-name="P649"><text:s/>anno_________ ore______________</text:p>
      <text:p text:style-name="P650"/>
      <text:p text:style-name="P651">(spazio libero per eventuali altre dichiarazioni)</text:p>
      <text:p text:style-name="P652"/>
      <text:p text:style-name="P653"/>
      <text:p text:style-name="P654"/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Genova,</text:p>
          </table:table-cell>
          <table:table-cell table:style-name="TableCell661">
            <text:p text:style-name="P662">Firma del Dichiarante</text:p>
          </table:table-cell>
        </table:table-row>
      </table:table>
      <text:p text:style-name="P663"/>
      <text:p text:style-name="P664"/>
      <text:p text:style-name="P665"/>
      <text:h text:style-name="P666" text:outline-level="4"/>
      <text:h text:style-name="P669" text:outline-level="4">FAC-SIMILE DICHIARAZIONE SOSTITUTIVA ATTO DI NOTORIETA’</text:h>
      <text:p text:style-name="P670"/>
      <text:p text:style-name="P671">(Artt. 19 e 47 D.P.R. 28.12.2000, n. 445)</text:p>
      <text:p text:style-name="P672"/>
      <text:p text:style-name="P673"/>
      <text:p text:style-name="P674">Il sottoscritto __________________________________________________________________,<text:s/></text:p>
      <text:p text:style-name="P675"/>
      <text:p text:style-name="P676">nato a __________________ il _________________ e residente in _______________________,</text:p>
      <text:p text:style-name="P677"/>
      <text:p text:style-name="P678">Via __________________________________________________________________________,</text:p>
      <text:p text:style-name="P679"/>
      <text:p text:style-name="P680">a conoscenza delle sanzioni penali, previste dall’art. 76 del D.P.R. 28.12.2000, n. 445,</text:p>
      <text:h text:style-name="P681" text:outline-level="4"/>
      <text:h text:style-name="P682" text:outline-level="4"/>
      <text:h text:style-name="P683" text:outline-level="4">DICHIARA</text:h>
      <text:p text:style-name="P684"/>
      <text:p text:style-name="P685">Sotto la propria responsabilità</text:p>
      <text:p text:style-name="P686"/>
      <text:p text:style-name="P687">Che le fotocopie allegate alla presente domanda, numerate da n. 1 a n._____ sono conformi all’originale in suo possesso.</text:p>
      <text:p text:style-name="P688"/>
      <text:p text:style-name="P689"/>
      <text:p text:style-name="P690"/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Genova,</text:p>
          </table:table-cell>
          <table:table-cell table:style-name="TableCell698">
            <text:p text:style-name="P699">Firma del Dichiarante</text:p>
          </table:table-cell>
        </table:table-row>
      </table:table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Bollo" style:display-name="Bollo" style:family="paragraph">
      <style:paragraph-properties fo:widows="0" fo:orphans="0" fo:text-align="justify" fo:line-height="235%"/>
      <style:text-properties style:font-name="Courier" fo:color="#000000" fo:font-size="12pt" style:font-size-asian="12pt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1972in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widows="0" fo:orphans="0" fo:text-align="justify" fo:text-indent="0.1972in"/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6">
      <text:list-level-style-bullet text:level="1" text:bullet-char="•">
        <style:list-level-properties text:min-label-width="0.1868in"/>
        <style:text-properties style:font-name="Times New Roman"/>
      </text:list-level-style-bullet>
    </text:list-style>
    <text:list-style style:name="LFO7">
      <text:list-level-style-bullet text:level="1" text:style-name="WW_CharLFO7LVL1" text:bullet-char="">
        <style:list-level-properties text:space-before="0.19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1062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062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06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06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062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062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062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062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Intestazione" style:family="paragraph">
      <style:paragraph-properties fo:text-align="end"/>
      <style:text-properties fo:font-weight="bold" style:font-weight-asian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412" style:parent-style-name="Pièdipagina" style:family="paragraph">
      <style:paragraph-properties fo:text-align="center"/>
    </style:style>
    <style:style style:name="P413" style:parent-style-name="Intestazione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493" style:parent-style-name="Pièdipagina" style:family="paragraph">
      <style:paragraph-properties fo:text-align="center"/>
    </style:style>
    <style:style style:name="P494" style:parent-style-name="Intestazion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510" style:parent-style-name="Pièdipagina" style:family="paragraph">
      <style:paragraph-properties fo:text-align="center"/>
    </style:style>
    <style:style style:name="P511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564" style:parent-style-name="Pièdipagina" style:family="paragraph">
      <style:paragraph-properties fo:text-align="center"/>
    </style:style>
    <style:style style:name="P565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7in"/>
      </style:footer-style>
    </style:page-layout>
    <style:style style:name="P606" style:parent-style-name="Pièdipagina" style:family="paragraph">
      <style:paragraph-properties fo:text-align="center"/>
    </style:style>
    <style:style style:name="P607" style:parent-style-name="Intestazione" style:family="paragraph">
      <style:paragraph-properties fo:text-align="end"/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F667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668" style:parent-style-name="Intestazione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- 5 -</text:page-number></text:span></text:p>
      </style:footer>
    </style:master-page>
    <style:master-page style:next-style-name="MP0" style:name="MPF0" style:page-layout-name="PL0">
      <style:header>
        <text:p text:style-name="P3">ALLEGATO A</text:p>
      </style:header>
    </style:master-page>
    <style:master-page style:name="MP1" style:page-layout-name="PL1">
      <style:footer>
        <text:p text:style-name="P412"><text:span text:style-name="Numeropagina"><text:page-number text:fixed="false">- 5 -</text:page-number></text:span></text:p>
      </style:footer>
    </style:master-page>
    <style:master-page style:next-style-name="MP1" style:name="MPF1" style:page-layout-name="PL1">
      <style:header>
        <text:p text:style-name="P413">Allegato 1 / pag. 1</text:p>
      </style:header>
      <style:footer>
        <text:p text:style-name="Pièdipagina"/>
      </style:footer>
    </style:master-page>
    <style:master-page style:name="MP2" style:page-layout-name="PL2">
      <style:footer>
        <text:p text:style-name="P493"><text:span text:style-name="Numeropagina"><text:page-number text:fixed="false">- 5 -</text:page-number></text:span></text:p>
      </style:footer>
    </style:master-page>
    <style:master-page style:next-style-name="MP2" style:name="MPF2" style:page-layout-name="PL2">
      <style:header>
        <text:p text:style-name="P494">Allegato 1 / pag. 2</text:p>
      </style:header>
      <style:footer>
        <text:p text:style-name="Pièdipagina"/>
      </style:footer>
    </style:master-page>
    <style:master-page style:name="MP3" style:page-layout-name="PL3">
      <style:footer>
        <text:p text:style-name="P510"><text:span text:style-name="Numeropagina"><text:page-number text:fixed="false">- 5 -</text:page-number></text:span></text:p>
      </style:footer>
    </style:master-page>
    <style:master-page style:next-style-name="MP3" style:name="MPF3" style:page-layout-name="PL3">
      <style:header>
        <text:p text:style-name="P511">Allegato 2 / pag. 1</text:p>
      </style:header>
      <style:footer>
        <text:p text:style-name="Pièdipagina"/>
      </style:footer>
    </style:master-page>
    <style:master-page style:name="MP4" style:page-layout-name="PL4">
      <style:footer>
        <text:p text:style-name="P564"><text:span text:style-name="Numeropagina"><text:page-number text:fixed="false">- 5 -</text:page-number></text:span></text:p>
      </style:footer>
    </style:master-page>
    <style:master-page style:next-style-name="MP4" style:name="MPF4" style:page-layout-name="PL4">
      <style:header>
        <text:p text:style-name="P565">Allegato 2 / pag. 2</text:p>
      </style:header>
      <style:footer>
        <text:p text:style-name="Pièdipagina"/>
      </style:footer>
    </style:master-page>
    <style:master-page style:name="MP5" style:page-layout-name="PL5">
      <style:footer>
        <text:p text:style-name="P606"><text:span text:style-name="Numeropagina"><text:page-number text:fixed="false">- 5 -</text:page-number></text:span></text:p>
      </style:footer>
    </style:master-page>
    <style:master-page style:next-style-name="MP5" style:name="MPF5" style:page-layout-name="PL5">
      <style:header>
        <text:p text:style-name="P607">Allegato 3</text:p>
      </style:header>
      <style:footer>
        <text:p text:style-name="Pièdipagina"/>
      </style:footer>
    </style:master-page>
    <style:master-page style:name="MP6" style:page-layout-name="PL6">
      <style:footer>
        <text:p text:style-name="Pièdipagina"><draw:frame draw:style-name="F667" text:anchor-type="paragraph" svg:x="4.1006in" svg:y="-0.1444in" draw:z-index="0"><draw:text-box fo:min-height="0in" fo:min-width="0in"><text:p text:style-name="Pièdipagina"><text:span text:style-name="Numeropagina"><text:page-number text:fixed="false">6</text:page-number></text:span></text:p></draw:text-box></draw:frame></text:p>
      </style:footer>
    </style:master-page>
    <style:master-page style:next-style-name="MP6" style:name="MPF6" style:page-layout-name="PL6">
      <style:header>
        <text:p text:style-name="P668">Allegato 4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IONE LIGURIA</dc:title>
    <meta:initial-creator>Andrea FASCIO</meta:initial-creator>
    <dc:creator>morelli</dc:creator>
    <meta:creation-date>2015-01-20T08:10:00Z</meta:creation-date>
    <dc:date>2015-01-20T08:10:00Z</dc:date>
    <meta:print-date>2015-01-19T15:48:00Z</meta:print-date>
    <meta:template xlink:href="Normal.dotm" xlink:type="simple"/>
    <meta:editing-cycles>2</meta:editing-cycles>
    <meta:editing-duration>PT0S</meta:editing-duration>
    <meta:document-statistic meta:page-count="11" meta:paragraph-count="44" meta:word-count="3359" meta:character-count="22466" meta:row-count="159" meta:non-whitespace-character-count="19151"/>
  </office:meta>
</office:document-meta>
</file>