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800000202E2197EFE3472105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198cm" fo:margin-left="0cm" fo:margin-top="0cm" fo:margin-bottom="0cm" table:align="left" style:writing-mode="lr-tb"/>
    </style:style>
    <style:style style:name="Tabella1.A" style:family="table-column">
      <style:table-column-properties style:column-width="9.892cm"/>
    </style:style>
    <style:style style:name="Tabella1.B" style:family="table-column">
      <style:table-column-properties style:column-width="7.30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="none"/>
    </style:style>
    <style:style style:name="P1" style:family="paragraph" style:parent-style-name="Footer">
      <style:text-properties style:font-name="Arial" style:font-name-complex="Arial1"/>
    </style:style>
    <style:style style:name="P2" style:family="paragraph" style:parent-style-name="Header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1.485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Table_20_Contents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name-asian="MS Mincho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it" fo:country="IT" fo:font-style="italic" style:text-underline-style="solid" style:text-underline-width="auto" style:text-underline-color="font-color" fo:background-color="#ffff00" style:font-name-asian="Calibri" style:font-size-asian="11pt" style:language-asian="it" style:country-asian="IT" style:font-style-asian="italic" style:font-name-complex="Arial1" style:font-size-complex="11pt"/>
    </style:style>
    <style:style style:name="P18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8.742cm" fo:margin-right="0cm" fo:text-indent="1.249cm" style:auto-text-indent="false"/>
    </style:style>
    <style:style style:name="P23" style:family="paragraph" style:parent-style-name="Table_20_Contents">
      <style:paragraph-properties fo:orphans="0" fo:widows="0"/>
    </style:style>
    <style:style style:name="P24" style:family="paragraph" style:parent-style-name="Table_20_Contents">
      <style:paragraph-properties fo:text-align="end" style:justify-single-word="false" fo:orphans="0" fo:widows="0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Standard" style:master-page-name="Standard">
      <style:paragraph-properties fo:text-align="end" style:justify-single-word="false" style:page-number="1">
        <style:tab-stops>
          <style:tab-stop style:position="2cm"/>
        </style:tab-stops>
      </style:paragraph-properties>
    </style:style>
    <style:style style:name="P27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officeooo:paragraph-rsid="000ef626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50%"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Num2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8.742cm" fo:margin-right="0cm" fo:text-indent="1.249cm" style:auto-text-indent="false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style:letter-kerning="false" style:font-name-asian="Times New Roman1" style:font-size-asian="11pt" style:language-asian="it" style:country-asian="IT" style:font-name-complex="Arial1" style:font-size-complex="11pt" style:language-complex="ar" style:country-complex="SA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name-asian="MS Mincho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style:font-size-asian="11pt" style:font-name-complex="Arial1" style:font-size-complex="11pt" style:font-weight-complex="bold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fo:color="#01509d" loext:opacity="100%" fo:font-weight="bold" style:font-weight-asian="bold"/>
    </style:style>
    <style:style style:name="T12" style:family="text">
      <style:text-properties fo:color="#01509d" loext:opacity="100%" style:font-name="Arial" fo:font-weight="bold" style:font-weight-asian="bold" style:font-name-complex="Arial1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14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5" style:family="text">
      <style:text-properties style:font-name="Wingdings 2" fo:font-size="12pt" style:font-name-asian="Wingdings 21" style:font-size-asian="12pt" style:font-name-complex="Wingdings 2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1509d" draw:stroke-linejoin="round" draw:fill="none" loext:fill-use-slide-background="false" draw:textarea-vertical-align="top" draw:auto-grow-height="false" fo:min-height="0cm" fo:min-width="16.757cm" fo:padding-top="0.125cm" fo:padding-bottom="0.125cm" fo:padding-left="0.25cm" fo:padding-right="0.25cm" fo:wrap-option="wrap" fo:margin-left="0.028cm" fo:margin-right="0.028cm" fo:margin-top="0.028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1509d" draw:stroke-linejoin="round" draw:fill="none" loext:fill-use-slide-background="false" draw:textarea-vertical-align="top" draw:auto-grow-height="false" fo:min-height="0cm" fo:min-width="16.757cm" fo:padding-top="0.125cm" fo:padding-bottom="0.125cm" fo:padding-left="0.25cm" fo:padding-right="0.25cm" fo:wrap-option="wrap" fo:margin-left="0.028cm" fo:margin-right="0.026cm" fo:margin-top="0.028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1"><text:s text:c="3"/></text:span><text:a xlink:type="simple" xlink:href="http://www.asl3.liguria.it/" text:style-name="Internet_20_link" text:visited-style-name="Visited_20_Internet_20_Link"><text:span text:style-name="Internet_20_link"><text:span text:style-name="T12">www.asl3.liguria.it</text:span></text:span></text:a><text:span text:style-name="T2"/></text:p>
      <text:p text:style-name="P18"><text:span text:style-name="T2">DIPARTIMENTO DI PREVENZIONE</text:span><text:span text:style-name="T2"/></text:p>
      <text:p text:style-name="P18"><text:span text:style-name="T2">S. C. Prevenzione e Sicurezza Ambienti di Lavoro</text:span><text:span text:style-name="T2"/></text:p>
      <text:p text:style-name="P18"><text:span text:style-name="T13">Direzione</text:span><text:span text:style-name="T14"> - Via Bainsizza, 42 – 16147 Genova<text:tab/><text:tab/></text:span></text:p>
      <text:p text:style-name="P27"><text:span text:style-name="T14"><text:tab/></text:span><text:span text:style-name="T14"/></text:p>
      <text:p text:style-name="P25"><text:span text:style-name="T5">ALLEGATO 1</text:span><text:span text:style-name="T5"/></text:p>
      <text:p text:style-name="P2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<text:span text:style-name="T8">Spett.le</text:span><text:span text:style-name="T8"/></text:p>
          </table:table-cell>
          <table:table-cell table:style-name="Tabella1.A1" office:value-type="string">
            <text:p text:style-name="P23"><text:span text:style-name="T10"><text:s/></text:span><text:span text:style-name="T8">Asl3 – Sistema Sanitario Regione Liguria</text:span></text:p>
            <text:p text:style-name="P23"><text:span text:style-name="T10"><text:s/></text:span><text:span text:style-name="T8">Via Bertani 4</text:span></text:p>
            <text:p text:style-name="P23"><text:span text:style-name="T10"><text:s/></text:span><text:span text:style-name="T8">16125 Genova</text:span></text:p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4"><text:span text:style-name="T8">Alla C.A.</text:span><text:span text:style-name="T8"/></text:p>
          </table:table-cell>
          <table:table-cell table:style-name="Tabella1.A1" office:value-type="string">
            <text:p text:style-name="P23"><text:span text:style-name="T10"><text:s/></text:span><text:span text:style-name="T7">S.C. PSAL Ufficio Direzione</text:span></text:p>
          </table:table-cell>
        </table:table-row>
      </table:table>
      <text:p text:style-name="P7"/>
      <text:p text:style-name="P8"/>
      <text:p text:style-name="P30"><text:span text:style-name="T3">RICHIESTA D’ISCRIZIONE NEL REGISTRO DEI LAVORATORI EX ESPOSTI AD AMIANTO AI FINI DELL’INSERIMENTO NEL PROTOCOLLO DI SORVEGLIANZA SANITARIA </text:span><text:span text:style-name="T3"/></text:p>
      <text:p text:style-name="P30"><text:span text:style-name="T3">(DGR 1171/2018 - Delibera ALISA n. 57/2019)</text:span><text:span text:style-name="T3"/></text:p>
      <text:p text:style-name="P4"/>
      <text:p text:style-name="P31"><text:span text:style-name="T8">Il/La sottoscritto/a …………..……………………………………………………………………….</text:span><text:span text:style-name="T8"/></text:p>
      <text:p text:style-name="P31"><text:span text:style-name="T8">nato/a a……………………..………………………………………….. il …………………………. </text:span><text:span text:style-name="T8"/></text:p>
      <text:p text:style-name="P31"><text:span text:style-name="T8">Codice Fiscale…………………………………………………………………………………..……</text:span><text:span text:style-name="T8"/></text:p>
      <text:p text:style-name="P31"><text:span text:style-name="T8">residente nel Comune di ……………………….……………………………………… Prov.……</text:span><text:span text:style-name="T8"/></text:p>
      <text:p text:style-name="P31"><text:span text:style-name="T8">indirizzo ...………………………………………………………………………… n° …………….</text:span><text:span text:style-name="T8"/></text:p>
      <text:p text:style-name="P31"><text:span text:style-name="T8">Recapito telefonico …………………………………………………………………………………</text:span><text:span text:style-name="T8"/></text:p>
      <text:p text:style-name="Standard"><text:bookmark-start text:name="_Hlk133086509"/><text:span text:style-name="T9">Indirizzo email ……………………………….. PEC……………………………………………….</text:span><text:bookmark-end text:name="_Hlk133086509"/><text:span text:style-name="T9"/></text:p>
      <text:p text:style-name="P8"/>
      <text:p text:style-name="P32"><text:span text:style-name="T2">CHIEDE</text:span><text:span text:style-name="T2"/></text:p>
      <text:p text:style-name="P29"><text:span text:style-name="T2">DI ESSERE ISCRITTO NEL REGISTRO DEI LAVORATORI EX ESPOSTI AD AMIANTO</text:span><text:span text:style-name="T2"/></text:p>
      <text:p text:style-name="P15"/>
      <text:p text:style-name="P19"><text:span text:style-name="T7">A tal fine dichiara di essere stato lavoratore esposto ad amianto</text:span><text:span text:style-name="T8">. </text:span></text:p>
      <text:p text:style-name="P9"/>
      <text:p text:style-name="P19"><text:span text:style-name="T8">Pertanto si allega:</text:span><text:span text:style-name="T8"/></text:p>
      <text:p text:style-name="P9"/>
      <text:p text:style-name="P19"><text:span text:style-name="T15"></text:span><text:span text:style-name="T10"> <text:s/></text:span><text:span text:style-name="T8">autocertificazione dell’avvenuta esposizione ad amianto (ALLEGATO 3) riportante:</text:span></text:p>
      <text:list text:style-name="WWNum2">
        <text:list-item>
          <text:p text:style-name="P34"><text:span text:style-name="T8">i tipi e quantitativi dei materiali contenenti amianto utilizzati e/o dei rifiuti trattati in caso di attività di smaltimento e di bonifica;</text:span><text:span text:style-name="T8"/></text:p>
        </text:list-item>
        <text:list-item>
          <text:p text:style-name="P34"><text:span text:style-name="T8">le attività svolte; </text:span><text:span text:style-name="T8"/></text:p>
        </text:list-item>
        <text:list-item>
          <text:p text:style-name="P34"><text:span text:style-name="T8">la durata dell’esposizione; </text:span><text:span text:style-name="T8"/></text:p>
        </text:list-item>
        <text:list-item>
          <text:p text:style-name="P34"><text:span text:style-name="T8">i dispositivi di protezione personale (mascherine, tute, ecc.) e le altre misure di prevenzione adottate (impianti di aspirazione localizzati, centralizzati, ecc.)</text:span><text:span text:style-name="T8"/></text:p>
        </text:list-item>
      </text:list>
      <text:p text:style-name="P10"/>
      <text:p text:style-name="P20"><text:span text:style-name="T15"></text:span><text:span text:style-name="T10"> </text:span><text:span text:style-name="T8">documentazione comprovante l’esposizione, es.: copia libretto di lavoro, contratti di lavoro, cedolini paga, copia cartella sanitaria e di rischio e giudizi di idoneità, estratto conto contributivo INPS, riconoscimento benefici previdenziali INPS, ecc.</text:span></text:p>
      <text:p text:style-name="P11"/>
      <text:p text:style-name="P9"/>
      <text:p text:style-name="P9"/>
      <text:p text:style-name="P9"><text:soft-page-break/></text:p>
      <text:p text:style-name="P19"><text:span text:style-name="T7">Dichiara inoltre (le quattro condizioni sotto riportate devono essere tutte soddisfatte ai fini dell’inclusione nel programma di sorveglianza sanitaria)</text:span><text:span text:style-name="T8">:</text:span></text:p>
      <text:p text:style-name="P9"/>
      <text:p text:style-name="P19"><text:span text:style-name="T15"></text:span><text:span text:style-name="T10"> <text:s/></text:span><text:span text:style-name="T8">di non aver già presentato istanza per accedere ad analoghi programmi di sorveglianza sanitaria per lavoratori ex esposti ad amianto presso altre Asl;</text:span></text:p>
      <text:p text:style-name="P9"/>
      <text:p text:style-name="P19"><text:span text:style-name="T15"> </text:span><text:span text:style-name="T8">per quanto in propria conoscenza, di non essere affetto da malattie professionali legate ad esposizione ad amianto;</text:span></text:p>
      <text:p text:style-name="P14"/>
      <text:p text:style-name="P19"><text:span text:style-name="T15"></text:span><text:span text:style-name="T10"> <text:s text:c="2"/></text:span><text:span text:style-name="T8">di non essere tuttora in servizio presso l’azienda dove era stato precedentemente esposto ad amianto;</text:span></text:p>
      <text:p text:style-name="P21"/>
      <text:p text:style-name="P19"><text:span text:style-name="T15"></text:span><text:span text:style-name="T10"> <text:s text:c="2"/></text:span><text:span text:style-name="T8">di non essere attualmente esposto ad amianto nell’attività lavorativa.</text:span></text:p>
      <text:p text:style-name="P9"/>
      <text:p text:style-name="P19"><text:span text:style-name="T8">La presente richiesta, in caso di accertamento di status di ex esposto ad amianto, vi autorizza ad inserire i miei dati nel Registro dei lavoratori ex esposti e a contattarmi per l’effettuazione delle attività di prevenzione previste e descritte nell’informativa di cui all’ALLEGATO 2.</text:span><text:span text:style-name="T8"/></text:p>
      <text:p text:style-name="P9"/>
      <text:p text:style-name="P9"/>
      <text:p text:style-name="P37"/>
      <text:p text:style-name="P19"><text:span text:style-name="T8">Data ………………………………..<text:tab/><text:tab/><text:tab/><text:tab/></text:span><text:span text:style-name="T8"/></text:p>
      <text:p text:style-name="P35"><text:span text:style-name="T8"><text:tab/><text:tab/><text:tab/><text:tab/><text:tab/><text:tab/><text:tab/><text:tab/><text:tab/> <text:s text:c="5"/>Il richiedente</text:span><text:span text:style-name="T8"/></text:p>
      <text:p text:style-name="P9"/>
      <text:p text:style-name="P22"><text:span text:style-name="T10"><text:s text:c="18"/></text:span><text:span text:style-name="T8"><text:tab/> <text:s/>Firma</text:span></text:p>
      <text:p text:style-name="P12"/>
      <text:p text:style-name="P22"><text:span text:style-name="T8">_____________________________</text:span><text:span text:style-name="T8"/></text:p>
      <text:p text:style-name="P5"/>
      <text:p text:style-name="P5"/>
      <text:p text:style-name="P19"><text:span text:style-name="T7">Si allega Informativa sulla tutela dei dati personali e particolari (ALLEGATO 2).</text:span><text:span text:style-name="T7"/></text:p>
      <text:p text:style-name="P6"/>
      <text:p text:style-name="P17"/>
      <text:p text:style-name="P19"><text:span text:style-name="T2">Si ricorda che l’iscrizione nel registro regionale ha finalità epidemiologiche e prevenzionali </text:span><text:span text:style-name="T6">e non costituisce in nessun caso</text:span><text:span text:style-name="T2"> presupposto o condizione per rivendicare, nei confronti degli Enti preposti, il riconoscimento di esposizione all’amianto ai fini previdenziali o assicurativi, </text:span><text:span text:style-name="T4">in quanto l’individuazione dello stato di ex esposto ad amianto non si basa su evidenze oggettive, ma su dati anamnestici riferiti e su stime probabilistiche con lo scopo esclusivo di permettere l’accesso al percorso di assistenza sanitaria.</text:span></text:p>
      <text:p text:style-name="P19"><text:span text:style-name="T4">Si </text:span><text:span text:style-name="T2">informa</text:span><text:span text:style-name="T4"> inoltre che, al momento della visita, verrà ulteriormente verificata la presenza dei requisiti necessari per l’iscrizione nel registro e in caso di insussistenza di tali requisiti non saranno possibili l’iscrizione nel registro stesso e la presa in carico da parte del Servizio scrivente. 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cm" fo:text-align="justify" style:justify-single-word="false" fo:text-indent="0cm" style:auto-text-indent="false" style:punctuation-wrap="hanging" style:vertical-align="baseline"/>
      <style:text-properties style:font-name="Arial" fo:font-family="Arial" style:font-family-generic="roman" style:font-pitch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24cm" fo:margin-right="0.624cm" fo:text-indent="0cm" style:auto-text-indent="false" fo:keep-with-next="always"/>
      <style:text-properties style:font-name="Arial" fo:font-family="Arial" style:font-family-generic="roman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1.379cm" fo:text-align="center" style:justify-single-word="false" fo:text-indent="0cm" style:auto-text-indent="false" fo:keep-with-next="always" style:punctuation-wrap="hanging" style:vertical-align="baseline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95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75cm" fo:text-align="center" style:justify-single-word="false" fo:text-indent="0cm" style:auto-text-indent="false" fo:keep-with-next="always" style:punctuation-wrap="hanging" style:vertical-align="baseline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0.75cm" fo:text-align="justify" style:justify-single-word="false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08cm" fo:margin-right="-0.095cm" fo:text-align="center" style:justify-single-word="false" fo:text-indent="-5.08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49cm" fo:margin-right="-0.095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7.493cm" fo:margin-right="-0.75cm" fo:text-align="justify" style:justify-single-word="false" fo:text-indent="1.249cm" style:auto-text-indent="false" fo:keep-with-next="always" style:punctuation-wrap="hanging" style:vertical-align="baseline"/>
      <style:text-properties style:font-name="Arial" fo:font-family="Arial" style:font-family-generic="roman" style:font-pitch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Body_20_Text_20_2" style:display-name="Body Text 2" style:family="paragraph" style:parent-style-name="Standard">
      <style:paragraph-properties fo:margin-left="0cm" fo:margin-right="1.379cm" fo:text-align="justify" style:justify-single-word="false" fo:text-indent="0cm" style:auto-text-indent="false" style:punctuation-wrap="hanging" style:vertical-align="baseline"/>
      <style:text-properties style:font-name="Arial" fo:font-family="Arial" style:font-family-generic="roman" style:font-pitch="variable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-0.75cm" fo:text-align="justify" style:justify-single-word="false" fo:text-indent="1.251cm" style:auto-text-indent="false" style:punctuation-wrap="hanging" style:vertical-align="baseline"/>
      <style:text-properties style:font-name="Arial" fo:font-family="Arial" style:font-family-generic="roman" style:font-pitch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punctuation-wrap="hanging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43cm" fo:text-align="justify" style:justify-single-word="false" fo:text-indent="1.249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" fo:font-family="Arial" style:font-family-generic="roman" style:font-pitch="variable" fo:font-weight="bold" style:font-weight-asian="bold"/>
    </style:style>
    <style:style style:name="Title" style:family="paragraph" style:parent-style-name="Standard" style:next-style-name="Text_20_body" style:class="chapter">
      <style:paragraph-properties fo:margin-left="0cm" fo:margin-right="-0.75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Body_20_Text_20_Indent_20_3" style:display-name="Body Text Indent 3" style:family="paragraph" style:parent-style-name="Standard">
      <style:paragraph-properties fo:margin-left="0cm" fo:margin-right="-0.75cm" fo:text-align="justify" style:justify-single-word="false" fo:text-indent="1.249cm" style:auto-text-indent="false"/>
      <style:text-properties style:font-name="Arial" fo:font-family="Arial" style:font-family-generic="roman" style:font-pitch="variable"/>
    </style:style>
    <style:style style:name="Corpo_20_del_20_testo_20_21" style:display-name="Corpo del testo 21" style:family="paragraph" style:parent-style-name="Standard">
      <style:paragraph-properties fo:margin-left="0.529cm" fo:margin-right="0cm" fo:text-align="justify" style:justify-single-word="false" fo:text-indent="0cm" style:auto-text-indent="false" style:punctuation-wrap="hanging" style:vertical-align="baseline">
        <style:tab-stops>
          <style:tab-stop style:position="1.94cm"/>
          <style:tab-stop style:position="2.501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Block_20_Text" style:display-name="Block Text" style:family="paragraph" style:parent-style-name="Standard">
      <style:paragraph-properties fo:margin-left="-0.635cm" fo:margin-right="-0.46cm" fo:text-align="justify" style:justify-single-word="false" fo:text-indent="0.318cm" style:auto-text-indent="false"/>
      <style:text-properties style:font-name="Arial" fo:font-family="Arial" style:font-family-generic="roman" style:font-pitch="variable"/>
    </style:style>
    <style:style style:name="Intestazione_2b_indirizzo" style:display-name="Intestazione+indirizzo" style:family="paragraph" style:parent-style-name="Standard">
      <style:paragraph-properties fo:line-height="0.448cm">
        <style:tab-stops>
          <style:tab-stop style:position="8.802cm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 style:text-scale="89%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itolo_20_Carattere" style:display-name="Titolo Carattere" style:family="text">
      <style:text-properties fo:font-size="14pt" fo:font-weight="bold" style:font-size-asian="14pt" style:font-weight-asian="bold" style:font-size-complex="12pt"/>
    </style:style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2_20_Carattere" style:display-name="Titolo 2 Carattere" style:family="text">
      <style:text-properties fo:font-size="14pt" fo:font-weight="bold" style:font-size-asian="14pt" style:font-weight-asian="bold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2pt" style:font-size-asian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16pt" style:font-size-asian="16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roman" style:font-pitch="variable" fo:font-size="12pt" style:font-size-asian="12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Times New Roman2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text-properties style:font-name="Arial" style:font-name-complex="Arial1"/>
    </style:style>
    <style:style style:name="MT1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1509d" draw:stroke-linejoin="round" draw:fill="none" loext:fill-use-slide-background="false" draw:textarea-vertical-align="top" draw:auto-grow-height="false" fo:min-height="0cm" fo:min-width="16.757cm" fo:padding-top="0.125cm" fo:padding-bottom="0.125cm" fo:padding-left="0.25cm" fo:padding-right="0.25cm" fo:wrap-option="wrap" fo:margin-left="0.028cm" fo:margin-right="0.026cm" fo:margin-top="0.028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1509d" draw:stroke-linejoin="round" draw:fill="none" loext:fill-use-slide-background="false" draw:textarea-vertical-align="top" draw:auto-grow-height="false" fo:min-height="0cm" fo:min-width="16.757cm" fo:padding-top="0.125cm" fo:padding-bottom="0.125cm" fo:padding-left="0.25cm" fo:padding-right="0.25cm" fo:wrap-option="wrap" fo:margin-left="0.028cm" fo:margin-right="0.028cm" fo:margin-top="0.028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794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2cm" fo:margin-left="0cm" fo:margin-right="0cm" fo:margin-bottom="0.122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AutoShape 4" draw:style-name="Mgr1" draw:text-style-name="MP1" svg:width="17.257cm" svg:height="0.003cm" svg:x="0.076cm" svg:y="2.873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frame draw:style-name="Mfr1" draw:name="Immagine 6" text:anchor-type="as-char" svg:width="6.308cm" svg:height="2.858cm" draw:z-index="5"><draw:image xlink:href="Pictures/100000000000046800000202E2197EFE34721054.jpg" xlink:type="simple" xlink:show="embed" xlink:actuate="onLoad" draw:mime-type="image/jpeg"/><svg:desc>loghiAsl3_per_carta_intestata</svg:desc></draw:frame></text:p>
      </style:header>
      <style:footer>
        <text:p text:style-name="Footer"><draw:custom-shape text:anchor-type="char" draw:z-index="3" draw:name="AutoShape 2" draw:style-name="Mgr2" draw:text-style-name="MP1" svg:width="17.257cm" svg:height="0.003cm" svg:x="-0.171cm" svg:y="0.22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/text:p>
        <text:p text:style-name="Footer"><text:span text:style-name="MT1">Sede legale Via Bertani, 4 -16125 GENOVA <text:s text:c="12"/>Tel.010/84911 <text:s text:c="5"/>protocollo@pec.asl3.liguria.it</text:span><text:span text:style-name="MT1"/></text:p>
        <text:p text:style-name="MP2">Cod.Fisc/P.I.V.A.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0:42:19.117000000</meta:creation-date>
    <dc:language>it-IT</dc:language>
    <dc:date>2024-03-29T11:46:56.924000000</dc:date>
    <meta:editing-cycles>4</meta:editing-cycles>
    <dc:title>Asl3</dc:title>
    <meta:editing-duration>PT14M46S</meta:editing-duration>
    <meta:generator>LibreOffice/7.4.6.2$Windows_X86_64 LibreOffice_project/5b1f5509c2decdade7fda905e3e1429a67acd63d</meta:generator>
    <meta:print-date>2024-02-02T10:42:53.698000000</meta:print-date>
    <meta:document-statistic meta:table-count="1" meta:image-count="1" meta:object-count="0" meta:page-count="2" meta:paragraph-count="47" meta:word-count="490" meta:character-count="3704" meta:non-whitespace-character-count="3182"/>
    <meta:user-defined meta:name="AppVersion">15.0000</meta:user-defined>
    <meta:user-defined meta:name="Company">Azienda Ospedaliera Villa Scassi</meta:user-defined>
    <meta:template xlink:type="simple" xlink:actuate="onRequest" xlink:title="Asl3" xlink:href="" meta:date="2023-05-26T11:26:26"/>
  </office:meta>
</office:document-meta>
</file>