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9.130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9.5022916666667cm" style:use-optimal-column-width="true"/>
    </style:style>
    <style:style style:name="co8" style:family="table-column">
      <style:table-column-properties fo:break-before="auto" style:column-width="6.932083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5.767916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2023_fo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N° fascicolo<text:s/></text:p>
          </table:table-cell>
          <table:table-cell office:value-type="string" table:style-name="ce1">
            <text:p>Data Apertura</text:p>
          </table:table-cell>
          <table:table-cell office:value-type="string" table:style-name="ce1">
            <text:p>Tipo richiesta</text:p>
          </table:table-cell>
          <table:table-cell office:value-type="string" table:style-name="ce1">
            <text:p>Sintesi anonimizzata oggetto</text:p>
          </table:table-cell>
          <table:table-cell office:value-type="string" table:style-name="ce1">
            <text:p>Presenza controinteressati</text:p>
          </table:table-cell>
          <table:table-cell office:value-type="string" table:style-name="ce1">
            <text:p>Tipo Esito</text:p>
          </table:table-cell>
          <table:table-cell office:value-type="string" table:style-name="ce1">
            <text:p>Data esito</text:p>
          </table:table-cell>
          <table:table-cell office:value-type="string" table:style-name="ce1">
            <text:p>Sintesi motivazione</text:p>
          </table:table-cell>
          <table:table-cell office:value-type="string" table:style-name="ce1">
            <text:p>Data presentazione domanda di riesame</text:p>
          </table:table-cell>
          <table:table-cell office:value-type="string" table:style-name="ce1">
            <text:p>Tipo Esito Riesame</text:p>
          </table:table-cell>
          <table:table-cell office:value-type="string" table:style-name="ce1">
            <text:p>Data esito riesame</text:p>
          </table:table-cell>
          <table:table-cell office:value-type="string" table:style-name="ce1">
            <text:p>Sintesi motivazione riesame</text:p>
          </table:table-cell>
          <table:table-cell office:value-type="string" table:style-name="ce1">
            <text:p>Data presentazione ricorso al TAR</text:p>
          </table:table-cell>
          <table:table-cell office:value-type="string" table:style-name="ce1">
            <text:p>Esito ricorso TAR</text:p>
          </table:table-cell>
          <table:table-cell office:value-type="string" table:style-name="ce1">
            <text:p>gg</text:p>
          </table:table-cell>
          <table:table-cell table:number-columns-repeated="16369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civico generalizzato prot 102289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float" office:value="-45117" table:style-name="ce1">
            <text:p>-45117</text:p>
          </table:table-cell>
          <table:table-cell table:number-columns-repeated="16369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TTI AMMINISTRATIVI E ISTRUTTORI DEL 20/06/23 RELATIVI AD INFORTUNIO SUL LAVO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ATTI DI INDAGINE DEPOSITATI NELL'AMBITO DI PROCEDIMENTO PENA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istanza accesso agli atti (prot.n. 106309 del 18/07/2023)</text:p>
          </table:table-cell>
          <table:table-cell table:number-columns-repeated="10" table:style-name="ce1"/>
          <table:table-cell office:value-type="float" office:value="-45125" table:style-name="ce1">
            <text:p>-45125</text:p>
          </table:table-cell>
          <table:table-cell table:number-columns-repeated="16369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documento del 21/07/2023</text:p>
          </table:table-cell>
          <table:table-cell table:number-columns-repeated="10" table:style-name="ce1"/>
          <table:table-cell office:value-type="float" office:value="-45128" table:style-name="ce1">
            <text:p>-45128</text:p>
          </table:table-cell>
          <table:table-cell table:number-columns-repeated="16369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documento del 25/07/2023</text:p>
          </table:table-cell>
          <table:table-cell table:number-columns-repeated="10" table:style-name="ce1"/>
          <table:table-cell office:value-type="float" office:value="-45132" table:style-name="ce1">
            <text:p>-45132</text:p>
          </table:table-cell>
          <table:table-cell table:number-columns-repeated="16369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EREDE CHIEDE ACCESSO A CERTIFICATI MEDICI DI VILMA MORGANTE O ALTRI PRODOTTI DALLA COMMISSIONE IC N. 2015.0007041 - MORGANTE VILMA DECEDUTA IL 16/12/20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UTELA INTERESSI GIURIDICI IN QUANTO EREDE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text:s/>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NVIATO DUPLICATO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text:s/>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PRATICA DEL 1993 NON TROVATA NEI COMPUTER VECCHI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NVIATO DUPLICATO 29.08.2023 PROT. 124850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text:s/>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PRATICA DEL 1978 NON TROVATA NEI COMPUTER VECCHI</text:p>
          </table:table-cell>
          <table:table-cell table:number-columns-repeated="6" table:style-name="ce1"/>
          <table:table-cell office:value-type="float" office:value="-8" table:style-name="ce1">
            <text:p>-8</text:p>
          </table:table-cell>
          <table:table-cell table:number-columns-repeated="16369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08/09/2023 PROT. 130497</text:p>
          </table:table-cell>
          <table:table-cell table:number-columns-repeated="6" table:style-name="ce1"/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O DUPLICATO VERBALE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PRATICA DEL 1997 NON TROVATA IN ARCHIVIO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 VERBALE INVALIDITA' CIVILE<text:s/>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O DUPLICATO</text:p>
          </table:table-cell>
          <table:table-cell table:number-columns-repeated="6" table:style-name="ce1"/>
          <table:table-cell office:value-type="float" office:value="59" table:style-name="ce1">
            <text:p>59</text:p>
          </table:table-cell>
          <table:table-cell table:number-columns-repeated="16369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CATO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PRATICA DEL 1990 NON PRESENTE IN ARCHIVIO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al documento del 09/08/2023</text:p>
          </table:table-cell>
          <table:table-cell table:number-columns-repeated="10" table:style-name="ce1"/>
          <table:table-cell office:value-type="float" office:value="-45147" table:style-name="ce1">
            <text:p>-45147</text:p>
          </table:table-cell>
          <table:table-cell table:number-columns-repeated="16369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19691 DEL 14/08/2023 E PROT. 121216 DEL 18/08/2023<text:s/></text:p>
          </table:table-cell>
          <table:table-cell table:number-columns-repeated="10" table:style-name="ce1"/>
          <table:table-cell office:value-type="float" office:value="-45152" table:style-name="ce1">
            <text:p>-45152</text:p>
          </table:table-cell>
          <table:table-cell table:number-columns-repeated="16369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19883 DEL 14/08/2023 E PROT. 119968 DEL 14/08/2023<text:s/></text:p>
          </table:table-cell>
          <table:table-cell table:number-columns-repeated="10" table:style-name="ce1"/>
          <table:table-cell office:value-type="float" office:value="-45152" table:style-name="ce1">
            <text:p>-45152</text:p>
          </table:table-cell>
          <table:table-cell table:number-columns-repeated="16369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del documento del 16/08/2023</text:p>
          </table:table-cell>
          <table:table-cell table:number-columns-repeated="10" table:style-name="ce1"/>
          <table:table-cell office:value-type="float" office:value="-45154" table:style-name="ce1">
            <text:p>-45154</text:p>
          </table:table-cell>
          <table:table-cell table:number-columns-repeated="16369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0086 DEL 16/08/2023<text:s/></text:p>
          </table:table-cell>
          <table:table-cell table:number-columns-repeated="10" table:style-name="ce1"/>
          <table:table-cell office:value-type="float" office:value="-45154" table:style-name="ce1">
            <text:p>-45154</text:p>
          </table:table-cell>
          <table:table-cell table:number-columns-repeated="16369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0414 DEL 16/08/2023<text:s/></text:p>
          </table:table-cell>
          <table:table-cell table:number-columns-repeated="10" table:style-name="ce1"/>
          <table:table-cell office:value-type="float" office:value="-45154" table:style-name="ce1">
            <text:p>-45154</text:p>
          </table:table-cell>
          <table:table-cell table:number-columns-repeated="16369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0421 DEL 16/08/2023<text:s/></text:p>
          </table:table-cell>
          <table:table-cell table:number-columns-repeated="10" table:style-name="ce1"/>
          <table:table-cell office:value-type="float" office:value="-45154" table:style-name="ce1">
            <text:p>-45154</text:p>
          </table:table-cell>
          <table:table-cell table:number-columns-repeated="16369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1240 DEL 18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inviato duplicato il 08.09.2023 prot. 130504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1233 DEL 18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28/08/2023 PROT. 124347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OCUMENTAZIONE RELATIVA AD INFORTUNIO SIG. FUSINATO BRU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DOCUMENTAZIONE DA RICHIEDERE IN PROCURA</text:p>
          </table:table-cell>
          <table:table-cell table:number-columns-repeated="6"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1445 DEL 18/08/2023<text:s/></text:p>
          </table:table-cell>
          <table:table-cell table:number-columns-repeated="10" table:style-name="ce1"/>
          <table:table-cell office:value-type="float" office:value="-45156" table:style-name="ce1">
            <text:p>-45156</text:p>
          </table:table-cell>
          <table:table-cell table:number-columns-repeated="16369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de documentazione sanitaria visionata dalla Commissione al fine di valutare ricors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TRASMISSIONE COPIA DOCUMENTAZIONE SANITARIA DELL'INTERESSATO PER VALUTAZIONE RICORSO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1521 <text:s/>DEL 21/08/2023 E PROT. 121975 DEL 21/08/2023<text:s/></text:p>
          </table:table-cell>
          <table:table-cell table:number-columns-repeated="10" table:style-name="ce1"/>
          <table:table-cell office:value-type="float" office:value="-45159" table:style-name="ce1">
            <text:p>-45159</text:p>
          </table:table-cell>
          <table:table-cell table:number-columns-repeated="16369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1661 DEL 21/08/2023</text:p>
          </table:table-cell>
          <table:table-cell table:number-columns-repeated="10" table:style-name="ce1"/>
          <table:table-cell office:value-type="float" office:value="-45159" table:style-name="ce1">
            <text:p>-45159</text:p>
          </table:table-cell>
          <table:table-cell table:number-columns-repeated="16369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10990 DEL 8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ato duplicato il 29.09.2023 prot. 124951</text:p>
          </table:table-cell>
          <table:table-cell table:number-columns-repeated="6" table:style-name="ce1"/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ICHIESTA DUPLICATO VERBALE INVALIDITA' CIVILE 22.08.2023 prot. 122122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la pratica richiesta aveva una revisione Inps successiva al nostro riconoscimento</text:p>
          </table:table-cell>
          <table:table-cell table:number-columns-repeated="6" table:style-name="ce1"/>
          <table:table-cell office:value-type="float" office:value="91" table:style-name="ce1">
            <text:p>91</text:p>
          </table:table-cell>
          <table:table-cell table:number-columns-repeated="16369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2360 DEL 22/08/2023<text:s/></text:p>
          </table:table-cell>
          <table:table-cell table:number-columns-repeated="10" table:style-name="ce1"/>
          <table:table-cell office:value-type="float" office:value="-45160" table:style-name="ce1">
            <text:p>-45160</text:p>
          </table:table-cell>
          <table:table-cell table:number-columns-repeated="16369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22555 DEL 23/08/2023<text:s/></text:p>
          </table:table-cell>
          <table:table-cell table:number-columns-repeated="10" table:style-name="ce1"/>
          <table:table-cell office:value-type="float" office:value="-45161" table:style-name="ce1">
            <text:p>-45161</text:p>
          </table:table-cell>
          <table:table-cell table:number-columns-repeated="16369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2866 DEL 23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inviato duplicato verbale di invalidita' civile prot. 124951 del 29.08.2023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COPIA CONFORME AD USO AZIENDALE (CON OMISSIS RIGUARDO LA DIAGNOSI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PIA CONFORME CON OMISSIS NON PRODUCIBILE IN QUANTO LE COMMISSIONI INVALIDI NON ADOTTANO VERBALI PRIVI DI DIAGNOSI - DOPO IL 2010 L'INPS, DIVENTATA RESP. PROCEDIMENTO, <text:s/>FORNISCE COPIA VERBALI CON OMISS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1579 DEL 21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inviato duplicato il 11.09.2023 prot. 131001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table:number-columns-repeated="16369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4007 DEL 25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inviato duplicato il 11.09.2023 prot. 130985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table:number-columns-repeated="16369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DUPLI. I.C. PROT. 122397 DEL 22.08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inviato duplicato il 13.09.2023 prot. 132439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RICHIESTA DEL 29/08/2023<text:s/></text:p>
          </table:table-cell>
          <table:table-cell table:number-columns-repeated="10" table:style-name="ce1"/>
          <table:table-cell office:value-type="float" office:value="-45167" table:style-name="ce1">
            <text:p>-45167</text:p>
          </table:table-cell>
          <table:table-cell table:number-columns-repeated="16369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AGLIA ATTI 29.08.2023 PROT. 124979</text:p>
          </table:table-cell>
          <table:table-cell table:number-columns-repeated="10" table:style-name="ce1"/>
          <table:table-cell office:value-type="float" office:value="-45167" table:style-name="ce1">
            <text:p>-45167</text:p>
          </table:table-cell>
          <table:table-cell table:number-columns-repeated="16369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DOCUMENTALE DOCUMENTAZIONE SANITARIA VALUTAZIONE AGLI ATTI PRATICA DEL 17/05/2022 N. 2022.0001109 E 2022.00011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3-08-30T00:00:00" table:style-name="ce2">
            <text:p>30/08/2023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25210 DEL 29/08/2023 E PROT. 126518 DEL 01/09/2023<text:s/></text:p>
          </table:table-cell>
          <table:table-cell table:number-columns-repeated="10" table:style-name="ce1"/>
          <table:table-cell office:value-type="float" office:value="-45167" table:style-name="ce1">
            <text:p>-45167</text:p>
          </table:table-cell>
          <table:table-cell table:number-columns-repeated="16369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25700 DEL 30/08/2023<text:s/></text:p>
          </table:table-cell>
          <table:table-cell table:number-columns-repeated="10" table:style-name="ce1"/>
          <table:table-cell office:value-type="float" office:value="-45168" table:style-name="ce1">
            <text:p>-45168</text:p>
          </table:table-cell>
          <table:table-cell table:number-columns-repeated="16369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25277 DEL 30/08/2023<text:s/></text:p>
          </table:table-cell>
          <table:table-cell table:number-columns-repeated="10" table:style-name="ce1"/>
          <table:table-cell office:value-type="float" office:value="-45168" table:style-name="ce1">
            <text:p>-45168</text:p>
          </table:table-cell>
          <table:table-cell table:number-columns-repeated="16369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27034 DEL 01/09/2023 E PROT. 137809 DEL 25/09/2023<text:s/></text:p>
          </table:table-cell>
          <table:table-cell table:number-columns-repeated="10" table:style-name="ce1"/>
          <table:table-cell office:value-type="float" office:value="-45170" table:style-name="ce1">
            <text:p>-45170</text:p>
          </table:table-cell>
          <table:table-cell table:number-columns-repeated="16369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7260 DEL 04.09.2023</text:p>
          </table:table-cell>
          <table:table-cell table:style-name="ce1"/>
          <table:table-cell office:value-type="string" table:style-name="ce1">
            <text:p>Accoglimento parziale</text:p>
          </table:table-cell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FATTA ATTESTAZIONE DA CLAUDIA CATALDO 24.11.2023 PROT. 171574<text:s/></text:p>
          </table:table-cell>
          <table:table-cell table:number-columns-repeated="6" table:style-name="ce1"/>
          <table:table-cell office:value-type="float" office:value="81" table:style-name="ce1">
            <text:p>81</text:p>
          </table:table-cell>
          <table:table-cell table:number-columns-repeated="16369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4970 DEL 29.08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PRATICA DEL 1966 FATTA DA PREFETTURA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28869 DEL 06/09/2023</text:p>
          </table:table-cell>
          <table:table-cell table:number-columns-repeated="10" table:style-name="ce1"/>
          <table:table-cell office:value-type="float" office:value="-45175" table:style-name="ce1">
            <text:p>-45175</text:p>
          </table:table-cell>
          <table:table-cell table:number-columns-repeated="16369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27210 DEL 8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O DUPLICATO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0135 DEL 8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ATO VERBALE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30302 DEL 08/09/2023 E PROT. 130821 DEL 11/09/2023<text:s/></text:p>
          </table:table-cell>
          <table:table-cell table:number-columns-repeated="10" table:style-name="ce1"/>
          <table:table-cell office:value-type="float" office:value="-45177" table:style-name="ce1">
            <text:p>-45177</text:p>
          </table:table-cell>
          <table:table-cell table:number-columns-repeated="16369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0826 DEL 11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ATI VERBALI</text:p>
          </table:table-cell>
          <table:table-cell table:number-columns-repeated="6" table:style-name="ce1"/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1245 DEL 11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ATO VERBALE</text:p>
          </table:table-cell>
          <table:table-cell table:number-columns-repeated="6" table:style-name="ce1"/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31661 DEL 12/09/2023, PROT. 133832 DEL 15/09/2023 E PROT. 136294 DEL 21/09/2023<text:s/></text:p>
          </table:table-cell>
          <table:table-cell table:number-columns-repeated="10" table:style-name="ce1"/>
          <table:table-cell office:value-type="float" office:value="-45181" table:style-name="ce1">
            <text:p>-45181</text:p>
          </table:table-cell>
          <table:table-cell table:number-columns-repeated="16369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31922 DEL 12/09/2023<text:s/></text:p>
          </table:table-cell>
          <table:table-cell table:number-columns-repeated="10" table:style-name="ce1"/>
          <table:table-cell office:value-type="float" office:value="-45181" table:style-name="ce1">
            <text:p>-45181</text:p>
          </table:table-cell>
          <table:table-cell table:number-columns-repeated="16369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ESTRAZIONE DOCUMENTAZIONE RELATIVA AD INFORTUNIO SUL LAVORO OCCORSO AL SIG. CARAGETE NICOLAE IL 23/06/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ATTI DI INDAGINE DEPOSITATI NELL'AMBITO DI PROCEDIMENTO PENALE PRESSO LA PROCURA</text:p>
          </table:table-cell>
          <table:table-cell table:number-columns-repeated="6" table:style-name="ce1"/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7145 DEL 22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INVIATO VERBALE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3075 DEL 14.09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UL'ULTIMA PRATICA I.C. AVEVA LA REVISIONE INPS. RICHIESTA SENZA ALCUN DATO SIGNIFICATIVO</text:p>
          </table:table-cell>
          <table:table-cell table:number-columns-repeated="6" table:style-name="ce1"/>
          <table:table-cell office:value-type="float" office:value="49" table:style-name="ce1">
            <text:p>49</text:p>
          </table:table-cell>
          <table:table-cell table:number-columns-repeated="16369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37716 DEL 25/09/2023</text:p>
          </table:table-cell>
          <table:table-cell table:number-columns-repeated="10" table:style-name="ce1"/>
          <table:table-cell office:value-type="float" office:value="-45194" table:style-name="ce1">
            <text:p>-45194</text:p>
          </table:table-cell>
          <table:table-cell table:number-columns-repeated="16369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CIVICO</text:p>
          </table:table-cell>
          <table:table-cell table:number-columns-repeated="10" table:style-name="ce1"/>
          <table:table-cell office:value-type="float" office:value="-45196" table:style-name="ce1">
            <text:p>-45196</text:p>
          </table:table-cell>
          <table:table-cell table:number-columns-repeated="16369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9752 DEL 28.09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non trovata in archivio</text:p>
          </table:table-cell>
          <table:table-cell table:number-columns-repeated="6" table:style-name="ce1"/>
          <table:table-cell office:value-type="float" office:value="83" table:style-name="ce1">
            <text:p>83</text:p>
          </table:table-cell>
          <table:table-cell table:number-columns-repeated="16369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38396 DEL 26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inviato duplicato il 30.10.2023 prot. 156573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39729 DEL 28/09/2023<text:s/></text:p>
          </table:table-cell>
          <table:table-cell table:number-columns-repeated="10" table:style-name="ce1"/>
          <table:table-cell office:value-type="float" office:value="-45197" table:style-name="ce1">
            <text:p>-45197</text:p>
          </table:table-cell>
          <table:table-cell table:number-columns-repeated="16369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0421 DEL 29.09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inviato duplicato il 30.10.2023 prot. 156559</text:p>
          </table:table-cell>
          <table:table-cell table:number-columns-repeated="6"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VERBALE INDICANTE IL NOMINATIVO DELL'ESPONENTE DEL 19/09/23 RELATIVO A VIA EMERY 3-39, GENO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NON PUO' ESSERE RICONOSCIUTO IL DIRITTO DI ACCESSO FINALIZZATO A CONOSCERE IL NOMINATIVO DELL'ESPONENTE.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41103 DEL 02/10/2023<text:s/></text:p>
          </table:table-cell>
          <table:table-cell table:number-columns-repeated="10" table:style-name="ce1"/>
          <table:table-cell office:value-type="float" office:value="-45201" table:style-name="ce1">
            <text:p>-45201</text:p>
          </table:table-cell>
          <table:table-cell table:number-columns-repeated="16369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l'utente richiede documenti suoi<text:s/>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float" office:value="-45201" table:style-name="ce1">
            <text:p>-45201</text:p>
          </table:table-cell>
          <table:table-cell table:number-columns-repeated="16369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2288 DEL 03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inviato duplicato il 30.10.2023 prot. 156560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1561 DEL 02.10.2023</text:p>
          </table:table-cell>
          <table:table-cell table:number-columns-repeated="10" table:style-name="ce1"/>
          <table:table-cell office:value-type="float" office:value="-45202" table:style-name="ce1">
            <text:p>-45202</text:p>
          </table:table-cell>
          <table:table-cell table:number-columns-repeated="16369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istanza accesso ai documenti (prot. n. 143009 del 04/10/2023)</text:p>
          </table:table-cell>
          <table:table-cell table:number-columns-repeated="10" table:style-name="ce1"/>
          <table:table-cell office:value-type="float" office:value="-45203" table:style-name="ce1">
            <text:p>-45203</text:p>
          </table:table-cell>
          <table:table-cell table:number-columns-repeated="16369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TTI<text:s text:c="5"/></text:p>
          </table:table-cell>
          <table:table-cell table:number-columns-repeated="10" table:style-name="ce1"/>
          <table:table-cell office:value-type="float" office:value="-45205" table:style-name="ce1">
            <text:p>-45205</text:p>
          </table:table-cell>
          <table:table-cell table:number-columns-repeated="16369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44318 DEL 06/10/2023, PROT. 144893 DEL 09/10/2023 E PROT. 147273 DEL 12/10/2023</text:p>
          </table:table-cell>
          <table:table-cell table:number-columns-repeated="10" table:style-name="ce1"/>
          <table:table-cell office:value-type="float" office:value="-45205" table:style-name="ce1">
            <text:p>-45205</text:p>
          </table:table-cell>
          <table:table-cell table:number-columns-repeated="16369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2656 DEL 04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pratica del 1984/1985 non trovata a computer<text:s/>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5031DEL 09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NON TROVATE PRATICHE NEI COMPUTER VECCHI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6882 DEL 11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INVIATO DUPLICATO 14.11.2023 PROT. 164857</text:p>
          </table:table-cell>
          <table:table-cell table:number-columns-repeated="6" table:style-name="ce1"/>
          <table:table-cell office:value-type="float" office:value="34" table:style-name="ce1">
            <text:p>34</text:p>
          </table:table-cell>
          <table:table-cell table:number-columns-repeated="16369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COPIA ATTI VERIFICA ISPET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10-16T00:00:00" table:style-name="ce2">
            <text:p>16/10/2023</text:p>
          </table:table-cell>
          <table:table-cell table:style-name="ce1"/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Accoglimento</text:p>
          </table:table-cell>
          <table:table-cell office:value-type="date" office:date-value="2023-12-07T00:00:00" table:style-name="ce2">
            <text:p>07/12/2023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8209 DEL 13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INVIATO DUPLICATO 14.11.2023 PROT.164847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PROVA USO REGISTRO<text:s/>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float" office:value="-45212" table:style-name="ce1">
            <text:p>-45212</text:p>
          </table:table-cell>
          <table:table-cell table:number-columns-repeated="16369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50255 DEL 17/10/2023</text:p>
          </table:table-cell>
          <table:table-cell table:number-columns-repeated="10" table:style-name="ce1"/>
          <table:table-cell office:value-type="float" office:value="-45216" table:style-name="ce1">
            <text:p>-45216</text:p>
          </table:table-cell>
          <table:table-cell table:number-columns-repeated="16369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tto di pignoramento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0-17T00:00:00" table:style-name="ce2">
            <text:p>17/10/202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9580 DEL 17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inviato duplicato il 07.11.2023 prot. 160494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9624 DEL 17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inviato duplicato 30.10.2023 prot. 156541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TTI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float" office:value="-45216" table:style-name="ce1">
            <text:p>-45216</text:p>
          </table:table-cell>
          <table:table-cell table:number-columns-repeated="16369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49668 DEL 17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non trovata in archivio</text:p>
          </table:table-cell>
          <table:table-cell table:number-columns-repeated="6" table:style-name="ce1"/>
          <table:table-cell office:value-type="float" office:value="64" table:style-name="ce1">
            <text:p>64</text:p>
          </table:table-cell>
          <table:table-cell table:number-columns-repeated="16369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Generalizzato</text:p>
          </table:table-cell>
          <table:table-cell office:value-type="string" table:style-name="ce1">
            <text:p>Richiesta di libertà di informazione.</text:p>
          </table:table-cell>
          <table:table-cell table:style-name="ce1"/>
          <table:table-cell office:value-type="string" table:style-name="ce1">
            <text:p>Accoglimento parziale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Richiesta accolta parzialmente in quanto priva delle formalità necessarie previste dal Regolamento aziendale. Inviato via PEC nota prot. 131373 del 11/09/2023</text:p>
          </table:table-cell>
          <table:table-cell table:number-columns-repeated="6" table:style-name="ce1"/>
          <table:table-cell office:value-type="float" office:value="-37" table:style-name="ce1">
            <text:p>-37</text:p>
          </table:table-cell>
          <table:table-cell table:number-columns-repeated="16369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51006 DEL 19/10/2023</text:p>
          </table:table-cell>
          <table:table-cell table:number-columns-repeated="10" table:style-name="ce1"/>
          <table:table-cell office:value-type="float" office:value="-45218" table:style-name="ce1">
            <text:p>-45218</text:p>
          </table:table-cell>
          <table:table-cell table:number-columns-repeated="16369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1358 DEL 19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INVIO DUPLICATO 30.11.2023 PROT. 174390</text:p>
          </table:table-cell>
          <table:table-cell table:number-columns-repeated="6" table:style-name="ce1"/>
          <table:table-cell office:value-type="float" office:value="42" table:style-name="ce1">
            <text:p>42</text:p>
          </table:table-cell>
          <table:table-cell table:number-columns-repeated="16369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Generalizzato</text:p>
          </table:table-cell>
          <table:table-cell office:value-type="string" table:style-name="ce1">
            <text:p>esercizio di potere di acquisizione dei consiglieri regionali del 19 10 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</text:p>
          </table:table-cell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trasmissione dati richiesti con nota 162569 del 09/11/2023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52258 DEL 20/10/2023</text:p>
          </table:table-cell>
          <table:table-cell table:number-columns-repeated="10" table:style-name="ce1"/>
          <table:table-cell office:value-type="float" office:value="-45219" table:style-name="ce1">
            <text:p>-45219</text:p>
          </table:table-cell>
          <table:table-cell table:number-columns-repeated="16369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ACCESSO COPIA ATTI DEL 23/10/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 parziale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QUANTO IN POSSESSO DA QUESTA STRUTTURA E' GIA' STATO INVIATO DALLA REGIONE LIGURIA</text:p>
          </table:table-cell>
          <table:table-cell table:number-columns-repeated="6"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RIFIUTAT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ifiuto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RICHIESTA RIFIUTATA</text:p>
          </table:table-cell>
          <table:table-cell table:number-columns-repeated="6" table:style-name="ce1"/>
          <table:table-cell office:value-type="float" office:value="-112" table:style-name="ce1">
            <text:p>-112</text:p>
          </table:table-cell>
          <table:table-cell table:number-columns-repeated="16369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53002 DEL 23/10/2023, PROT. 153067 DEL 23/10/2023 E PROT. 153070 DEL 23/10/2023<text:s/></text:p>
          </table:table-cell>
          <table:table-cell table:number-columns-repeated="10" table:style-name="ce1"/>
          <table:table-cell office:value-type="float" office:value="-45222" table:style-name="ce1">
            <text:p>-45222</text:p>
          </table:table-cell>
          <table:table-cell table:number-columns-repeated="16369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4953 DEL 26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I VERBALI RICHIESTI SONO DI COMPETENZA INP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4958 DEL 26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INVIO DUPLICATO 30.11.2023 PROT. 174375</text:p>
          </table:table-cell>
          <table:table-cell table:number-columns-repeated="6" table:style-name="ce1"/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58315 DEL 02/11/2023</text:p>
          </table:table-cell>
          <table:table-cell table:number-columns-repeated="10" table:style-name="ce1"/>
          <table:table-cell office:value-type="float" office:value="-45232" table:style-name="ce1">
            <text:p>-45232</text:p>
          </table:table-cell>
          <table:table-cell table:number-columns-repeated="16369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copia sentenza pignoramento e mantenimento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02T00:00:00" table:style-name="ce2">
            <text:p>02/11/2023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57908 DEL 02/11/2023</text:p>
          </table:table-cell>
          <table:table-cell table:number-columns-repeated="10" table:style-name="ce1"/>
          <table:table-cell office:value-type="float" office:value="-45232" table:style-name="ce1">
            <text:p>-45232</text:p>
          </table:table-cell>
          <table:table-cell table:number-columns-repeated="16369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59489 DEL 06/11/2023</text:p>
          </table:table-cell>
          <table:table-cell table:number-columns-repeated="10" table:style-name="ce1"/>
          <table:table-cell office:value-type="float" office:value="-45236" table:style-name="ce1">
            <text:p>-45236</text:p>
          </table:table-cell>
          <table:table-cell table:number-columns-repeated="16369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FISIOTERAPISTI - PROT. 161048 DEL 07/11/2023</text:p>
          </table:table-cell>
          <table:table-cell table:number-columns-repeated="10" table:style-name="ce1"/>
          <table:table-cell office:value-type="float" office:value="-45237" table:style-name="ce1">
            <text:p>-45237</text:p>
          </table:table-cell>
          <table:table-cell table:number-columns-repeated="16369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1350 DEL 19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NON TROVATE PRATICHE NEI COMPUTER VECCHI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60703 DEL 07.11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INVIO DUPLICATO 30.11.2023 PROT. 174380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7825 DEL 02.11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INVIO DUPLICATO 30.11.2023 PROT. 174404<text:s/>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62370 DEL 09.11.2023</text:p>
          </table:table-cell>
          <table:table-cell table:number-columns-repeated="10" table:style-name="ce1"/>
          <table:table-cell office:value-type="float" office:value="-45240" table:style-name="ce1">
            <text:p>-45240</text:p>
          </table:table-cell>
          <table:table-cell table:number-columns-repeated="16369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5411 DEL 27.10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inviato duplicato 06.12.2023 prot. 177891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69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63124 DEL 10.11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INVIO DUPLICATO 30.11.2023 PROT. 174367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50635 DEL 08.10.2023</text:p>
          </table:table-cell>
          <table:table-cell table:style-name="ce1"/>
          <table:table-cell office:value-type="string" table:style-name="ce1">
            <text:p>Rifiuto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NON TROVATA PRATICA NEI COMPUTER VECCHI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63967 DEL 13.11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inviato duplicato 06.12.2023 prot. 177881</text:p>
          </table:table-cell>
          <table:table-cell table:number-columns-repeated="6" table:style-name="ce1"/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Istanza copia atti relativa ad infortunio sul lavoro sig. P.G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glimento parziale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ATTTI DEPOSITATI NELL'AMBITO DI PROCEDIMENTO PENALE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ISTANZA ACCESSO ATTI RELATIVI A CANTIE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fiuto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ATTI DI INDAGINE DEPOSITATI NELL'AMBITO DI PROCEDIMENTO PENALE PRESSO LA PROCURA DELLA REPUBBLICA DEL TRIBUNALE DI GENOVA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TTI</text:p>
          </table:table-cell>
          <table:table-cell table:number-columns-repeated="10" table:style-name="ce1"/>
          <table:table-cell office:value-type="float" office:value="-45259" table:style-name="ce1">
            <text:p>-45259</text:p>
          </table:table-cell>
          <table:table-cell table:number-columns-repeated="16369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0512 DEL 23.11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4-01-11T00:00:00" table:style-name="ce2">
            <text:p>11/01/2024</text:p>
          </table:table-cell>
          <table:table-cell table:number-columns-repeated="7" table:style-name="ce1"/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3634 DEL 29.11.2023</text:p>
          </table:table-cell>
          <table:table-cell table:number-columns-repeated="10" table:style-name="ce1"/>
          <table:table-cell office:value-type="float" office:value="-45261" table:style-name="ce1">
            <text:p>-45261</text:p>
          </table:table-cell>
          <table:table-cell table:number-columns-repeated="16369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CONCORSO PUBBLICO ASSISTENTI AMMINISTRATIVI - PROT. 182073 DEL 14/12/2023</text:p>
          </table:table-cell>
          <table:table-cell table:number-columns-repeated="10" table:style-name="ce1"/>
          <table:table-cell office:value-type="float" office:value="-45274" table:style-name="ce1">
            <text:p>-45274</text:p>
          </table:table-cell>
          <table:table-cell table:number-columns-repeated="16369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ACCESSO AGLI ATTI RICHIESTA MOBILITA' INTERNA - PROT. 184440 DEL 20/12/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9137 DEL <text:s/>11.12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4-01-11T00:00:00" table:style-name="ce2">
            <text:p>11/01/2024</text:p>
          </table:table-cell>
          <table:table-cell table:number-columns-repeated="7" table:style-name="ce1"/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6057 DEL <text:s/>04.12.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6583 DEL <text:s/>05.12.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65284 DEL <text:s/>14.11.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82964 DEL <text:s/>18.12.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79142 DEL <text:s/>11.12.2023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4-01-11T00:00:00" table:style-name="ce2">
            <text:p>11/01/2024</text:p>
          </table:table-cell>
          <table:table-cell table:number-columns-repeated="7" table:style-name="ce1"/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. DUPLICATO PROT. 180185 DEL <text:s/>12.12.2023</text:p>
          </table:table-cell>
          <table:table-cell table:number-columns-repeated="10" table:style-name="ce1"/>
          <table:table-cell office:value-type="float" office:value="-45280" table:style-name="ce1">
            <text:p>-45280</text:p>
          </table:table-cell>
          <table:table-cell table:number-columns-repeated="16369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COPIA VERBALE DI ACCESSO RELATIVAMENTE AD INFORTUNIO SUL LAVORO DEL 19/09/23</text:p>
          </table:table-cell>
          <table:table-cell office:value-type="string" table:style-name="ce1">
            <text:p>NO</text:p>
          </table:table-cell>
          <table:table-cell table:number-columns-repeated="9" table:style-name="ce1"/>
          <table:table-cell office:value-type="float" office:value="-45287" table:style-name="ce1">
            <text:p>-45287</text:p>
          </table:table-cell>
          <table:table-cell table:number-columns-repeated="16369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date" office:date-value="2023-12-29T00:00:00" table:style-name="ce2">
            <text:p>29/12/2023</text:p>
          </table:table-cell>
          <table:table-cell office:value-type="string" table:style-name="ce1">
            <text:p>Documentale</text:p>
          </table:table-cell>
          <table:table-cell office:value-type="string" table:style-name="ce1">
            <text:p>Richiesta copia atto pignoramento</text:p>
          </table:table-cell>
          <table:table-cell table:style-name="ce1"/>
          <table:table-cell office:value-type="string" table:style-name="ce1">
            <text:p>Accoglimento</text:p>
          </table:table-cell>
          <table:table-cell office:value-type="date" office:date-value="2023-06-22T00:00:00" table:style-name="ce2">
            <text:p>22/06/2023</text:p>
          </table:table-cell>
          <table:table-cell table:number-columns-repeated="7" table:style-name="ce1"/>
          <table:table-cell office:value-type="float" office:value="-190" table:style-name="ce1">
            <text:p>-190</text:p>
          </table:table-cell>
          <table:table-cell table:number-columns-repeated="16369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apurro Roberto</meta:initial-creator>
    <dc:creator>Capurro Roberto</dc:creator>
    <meta:creation-date>2024-02-07T10:51:32Z</meta:creation-date>
    <dc:date>2024-02-07T10:52:21Z</dc:date>
  </office:meta>
</office:document-meta>
</file>