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fo:font-weight="bold" style:font-weight-asian="bold"/>
    </style:style>
    <style:style style:name="P2" style:family="paragraph" style:parent-style-name="Paragrafo_20_elenco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Paragrafo_20_elenco">
      <style:paragraph-properties fo:margin-left="9.252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.7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.75cm" fo:margin-right="0cm" fo:margin-top="0cm" fo:margin-bottom="0cm" style:contextual-spacing="false" fo:line-height="0.81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Paragrafo_20_elenco">
      <style:paragraph-properties fo:margin-left="0.75cm" fo:margin-right="0cm" fo:margin-top="0cm" fo:margin-bottom="0cm" style:contextual-spacing="false" fo:line-height="0.811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style:contextual-spacing="false" fo:line-height="0.81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8.742cm" fo:margin-right="0cm" fo:margin-top="0cm" fo:margin-bottom="0cm" style:contextual-spacing="false" fo:line-height="0.81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top="0cm" fo:margin-bottom="0cm" style:contextual-spacing="false" fo:line-height="0.811cm" fo:text-align="justify" style:justify-single-word="false"/>
    </style:style>
    <style:style style:name="P10" style:family="paragraph" style:parent-style-name="Normale">
      <style:paragraph-properties fo:margin-left="7.493cm" fo:margin-right="0cm" fo:margin-top="0cm" fo:margin-bottom="0cm" style:contextual-spacing="false" fo:line-height="0.811cm" fo:text-indent="1.249cm" style:auto-text-indent="false">
        <style:tab-stops/>
      </style:paragraph-properties>
    </style:style>
    <style:style style:name="P11" style:family="paragraph" style:parent-style-name="Paragrafo_20_elenco" style:master-page-name="MP0">
      <style:paragraph-properties fo:margin-left="9.252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12" style:family="paragraph" style:parent-style-name="Paragrafo_20_elenco" style:list-style-name="L1">
      <style:paragraph-properties fo:margin-top="0cm" fo:margin-bottom="0cm" style:contextual-spacing="false" style:line-height-at-least="0.6cm" fo:text-align="justify" style:justify-single-word="false"/>
    </style:style>
    <style:style style:name="P13" style:family="paragraph" style:parent-style-name="Paragrafo_20_elenco" style:list-style-name="L1">
      <style:paragraph-properties fo:margin-left="0.501cm" fo:margin-right="0cm" fo:margin-top="0cm" fo:margin-bottom="0cm" style:contextual-spacing="false" style:line-height-at-least="0.6cm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Paragrafo_20_elenco" style:list-style-name="L1">
      <style:paragraph-properties fo:margin-left="2.501cm" fo:margin-right="0cm" fo:margin-top="0cm" fo:margin-bottom="0cm" style:contextual-spacing="false" style:line-height-at-least="0.6cm" fo:text-align="justify" style:justify-single-word="false" fo:text-indent="-1cm" style:auto-text-indent="false">
        <style:tab-stops/>
      </style:paragraph-properties>
    </style:style>
    <style:style style:name="P15" style:family="paragraph" style:parent-style-name="Paragrafo_20_elenco" style:list-style-name="L1">
      <style:paragraph-properties fo:margin-left="0.501cm" fo:margin-right="0cm" fo:margin-top="0cm" fo:margin-bottom="0cm" style:contextual-spacing="false" style:line-height-at-least="0.6cm" fo:text-align="justify" style:justify-single-word="false" fo:text-indent="-0.501cm" style:auto-text-indent="false">
        <style:tab-stops/>
      </style:paragraph-properties>
      <style:text-properties officeooo:paragraph-rsid="0013fb8d"/>
    </style:style>
    <style:style style:name="P16" style:family="paragraph" style:parent-style-name="Paragrafo_20_elenco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17" style:family="paragraph" style:parent-style-name="Paragrafo_20_elenco" style:list-style-name="L1">
      <style:paragraph-properties fo:margin-left="0.501cm" fo:margin-right="0cm" fo:margin-top="0cm" fo:margin-bottom="0cm" style:contextual-spacing="false" style:line-height-at-least="0.6cm" fo:text-align="justify" style:justify-single-word="false" fo:text-indent="-0.501cm" style:auto-text-indent="false">
        <style:tab-stops/>
      </style:paragraph-properties>
      <style:text-properties fo:font-size="11pt" officeooo:paragraph-rsid="0013fb8d" style:font-size-asian="11pt" style:language-asian="en" style:country-asian="US" style:font-name-complex="Times New Roman" style:font-size-complex="11pt"/>
    </style:style>
    <style:style style:name="P18" style:family="paragraph" style:parent-style-name="Paragrafo_20_elenco" style:list-style-name="L1">
      <style:paragraph-properties fo:margin-left="0.501cm" fo:margin-right="0cm" fo:margin-top="0cm" fo:margin-bottom="0cm" style:contextual-spacing="false" style:line-height-at-least="0.6cm" fo:text-align="justify" style:justify-single-word="false" fo:text-indent="-0.501cm" style:auto-text-indent="false">
        <style:tab-stops/>
      </style:paragraph-properties>
      <style:text-properties fo:font-size="11pt" style:font-size-asian="11pt" style:language-asian="en" style:country-asian="US" style:font-name-complex="Times New Roman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Al Direttore Generale</text:p>
      <text:p text:style-name="P2">Azienda Socio Sanitaria Ligure n. 3</text:p>
      <text:p text:style-name="P2">Via Bertani, 4</text:p>
      <text:p text:style-name="P3"><text:span text:style-name="Car._20_predefinito_20_paragrafo"><text:span text:style-name="T1">16125 Genova (GE)</text:span></text:span></text:p>
      <text:p text:style-name="P3"/>
      <text:p text:style-name="P4">Io sottoscritto/a ______________________________________________________________________</text:p>
      <text:p text:style-name="P4">nato/a a ___________________________________________ il ________________________________</text:p>
      <text:p text:style-name="P4">codice fiscale ________________________________________________________________________</text:p>
      <text:p text:style-name="P4">partita iva __________________________________________________________________________</text:p>
      <text:p text:style-name="P4">residente nel Comune di ____________________________________________ Prov. ______________</text:p>
      <text:p text:style-name="P4">Via/Piazza _________________________________________________________________________</text:p>
      <text:p text:style-name="P4">con Studio nel Comune di ____________________________________________ Prov. _____________</text:p>
      <text:p text:style-name="P4">telefono ___________________________________________________________________________</text:p>
      <text:p text:style-name="P4">email___________________________________________</text:p>
      <text:p text:style-name="P4">pec ______________________________________________________________________________</text:p>
      <text:p text:style-name="P5">CHIEDO</text:p>
      <text:p text:style-name="P6">di essere iscritto/a nell’elenco degli avvocati libero professionisti per l’affidamento di incarichi di difesa in giudizio dell’A.S.L. n. 3 e dei dipendenti ed ex dipendenti della stessa in applicazione dell’istituto contrattuale del patrocinio legale.</text:p>
      <text:p text:style-name="P6">A tal fine, ai sensi degli articoli 46 e 47 del D.P.R. n. 445/2000 e s.m.i., consapevole delle responsabilità penali cui può andare incontro in caso di dichiarazioni mendaci e falsità in atti (art. 76), io sottoscritto/a,</text:p>
      <text:p text:style-name="P5">DICHIARO</text:p>
      <text:list xml:id="list3183961953" text:style-name="L1">
        <text:list-item>
          <text:p text:style-name="P12">di possedere cittadinanza ________________________________________;</text:p>
        </text:list-item>
        <text:list-item>
          <text:p text:style-name="P12">di essere iscritto nelle liste elettorali del Comune di _____________________________________ (indicare i motivi della eventuale non iscrizione o cancellazione);</text:p>
        </text:list-item>
        <text:list-item>
          <text:p text:style-name="P12">di non aver riportato condanne penali e di non essere a conoscenza di essere sottoposto a procedimenti penali e/o disciplinari;</text:p>
        </text:list-item>
        <text:list-item>
          <text:p text:style-name="P12">di aver conseguito l’abilitazione alla professione in data ________________ presso ____________________________________________________________________;</text:p>
        </text:list-item>
        <text:list-item>
          <text:p text:style-name="P12">di essere iscritto all’Ordine Professionale degli Avvocati di __________________________ _;</text:p>
        </text:list-item>
        <text:list-item>
          <text:p text:style-name="P12">di non trovarsi in condizioni che limitino o escludano, a norma di legge, la capacità di contrattare con la Pubblica Amministrazione;</text:p>
        </text:list-item>
        <text:list-item>
          <text:p text:style-name="P12">di non presentare situazioni di conflitto di interesse con l’A.S.L. n.3 e/o situazioni di incompatibilità a patrocinare nell’interesse della stessa;</text:p>
        </text:list-item>
        <text:list-item>
          <text:p text:style-name="P12">di non incorrere in nessuno dei motivi di esclusione previsti dall'art.80 del D.Lgs 18.4.2016 n.50 e s.m.i. per la partecipazione a procedure di affidamento di contratti pubblici;</text:p>
        </text:list-item>
        <text:list-item>
          <text:p text:style-name="P15"><text:soft-page-break/>di applicare, per gli incarichi giudiziali conferiti, le condizioni di cui al “Protocollo compensi legali” allegato 3), che allego alla presente domanda sottoscritto per accettazione e di aderire al Regolamento allegato 2) che restituisco sottoscritto;</text:p>
        </text:list-item>
        <text:list-item>
          <text:p text:style-name="P17">di garantire all’Azienda, attraverso comunicazioni scritte (anche a mezzo posta elettronica), l’aggiornamento costante dell’andamento del giudizio dopo ogni udienza e su ogni evento che riguarda la causa, trasmettendole anche copia degli scritti difensivi, specifici pareri in merito ad eventuali proposte transattive e/o di conciliazione e relazioni riepilogative e collaborando con i legali interni dell’Azienda;</text:p>
        </text:list-item>
        <text:list-item>
          <text:p text:style-name="P18">che le dichiarazioni rese nel curriculum vitae allegato alla presente domanda corrispondono al vero;</text:p>
        </text:list-item>
        <text:list-item>
          <text:p text:style-name="P18"><text:s/>di avere idonea copertura assicurativa per i rischi professionali e per gli infortuni derivanti dall'esercizio della professione, con condizioni e massimali delle polizze superiori a quelli minimi stabiliti dal Ministero della Giustizia ai sensi dell'art.12, comma 5 L.31.12.2012 n.247 e s.m.i., stipulata con la seguente Compagnia assicuratrice ________________________________________________________ per un massimale di _________________________________ scadente il _________________________;</text:p>
        </text:list-item>
        <text:list-item>
          <text:p text:style-name="P18"><text:s/>di aver preso visione e di accettare, senza riserva alcuna, tutte le norme e prescrizioni contenute nell’avviso della procedura in oggetto;</text:p>
        </text:list-item>
        <text:list-item>
          <text:p text:style-name="P18">di essere consapevole che i dati forniti ai fini dell’iscrizione nell’elenco saranno utilizzati esclusivamente per le finalità di gestione del presente avviso e saranno trattati, anche successivamente al conferimento dell’incarico professionale, per finalità inerenti alla gestione del rapporto medesimo e, comunque, nel rispetto del Regolamento Europeo 2016/679 Regolamento Generale per la protezione dei dati personali (in seguito Regolamento Europeo) e successive norme di armonizzazione. A tali fini ne autorizza il trattamento da parte dell’A.S.L. n. 3;</text:p>
        </text:list-item>
        <text:list-item>
          <text:p text:style-name="P18"><text:s/>di essere consapevole che l’inserimento nell’elenco non comporta alcun obbligo per l’A.S.L. n. 3 di conferire incarichi al sottoscritto/a;</text:p>
        </text:list-item>
        <text:list-item>
          <text:p text:style-name="P18"><text:s/>di chiedere l’inserimento nell’elenco del o dei seguenti settor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diritto penale,</text:p>
                        </text:list-item>
                        <text:list-item>
                          <text:p text:style-name="P14">diritto civile, ramo responsabilità professionale sanitaria,</text:p>
                        </text:list-item>
                        <text:list-item>
                          <text:p text:style-name="P14">diritto civile, tutto ciò che non è compreso nella responsabilità professionale sanitaria,</text:p>
                        </text:list-item>
                        <text:list-item>
                          <text:p text:style-name="P14">diritto amministrativo,</text:p>
                        </text:list-item>
                        <text:list-item>
                          <text:p text:style-name="P14">diritto del lavoro,</text:p>
                        </text:list-item>
                        <text:list-item>
                          <text:p text:style-name="P14">diritto tributari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<text:s/>di aver patrocinato almeno 15 cause per ogni settore per il quale viene richiesto l’inserimento nell’elenco, patrocinate negli ultimi cinque anni (indicare nel curriculum vitae i numeri di R.G. ed il Foro).</text:p>
        </text:list-item>
      </text:list>
      <text:p text:style-name="P7">Allego:</text:p>
      <text:list xml:id="list3791634523" text:style-name="L2">
        <text:list-item>
          <text:p text:style-name="P16">curriculum vitae in formato europeo (ultima versione),</text:p>
        </text:list-item>
        <text:list-item>
          <text:p text:style-name="P16">fotocopia di valido documento d’identità personale,</text:p>
        </text:list-item>
        <text:list-item>
          <text:p text:style-name="P16">“Protocollo compensi legali” sottoscritto per accettazione,</text:p>
        </text:list-item>
        <text:list-item>
          <text:p text:style-name="P16">Regolamento sottoscritto per accettazione;</text:p>
        </text:list-item>
        <text:list-item>
          <text:p text:style-name="P16">altro (specificare).</text:p>
        </text:list-item>
      </text:list>
      <text:p text:style-name="P8">_________________________</text:p>
      <text:p text:style-name="P10"><text:s text:c="21"/>(firma)</text:p>
      <text:p text:style-name="P9">Data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style:vertical-align="baseline"/>
      <style:text-properties fo:font-size="11pt" style:font-size-asian="11pt" style:font-size-complex="11pt" fo:hyphenate="true" loext:hyphenation-no-caps="false"/>
    </style:style>
    <style:style style:name="Normale" style:family="paragraph">
      <style:paragraph-properties fo:margin-top="0cm" fo:margin-bottom="0.353cm" style:contextual-spacing="false" fo:line-height="115%" fo:hyphenation-ladder-count="no-limit" style:vertical-align="baseline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entury Gothic" fo:font-family="'Century Gothic'" style:font-family-generic="swiss" style:font-pitch="variable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commento_20_Carattere" style:display-name="Testo commento Carattere" style:family="text">
      <style:text-properties fo:font-size="10pt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ALLEGATO <text:s/>1) ALL’AVVISO PUBBLICO PER FORMAZIONE ELENCO AVVOCATI</text:p>
        <text:p text:style-name="MP1">SCHEMA DOMANDA PARTECIPAZIONE AVVIS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l Commissario Straordinario</dc:title>
    <dc:subject/>
    <meta:initial-creator>Paola</meta:initial-creator>
    <meta:creation-date>2023-12-07T10:03:00Z</meta:creation-date>
    <dc:date>2023-12-07T11:20:06.675000000</dc:date>
    <meta:print-date>2017-03-30T11:48:00Z</meta:print-date>
    <meta:editing-cycles>3</meta:editing-cycles>
    <meta:editing-duration>PT1M6S</meta:editing-duration>
    <meta:document-statistic meta:table-count="0" meta:image-count="0" meta:object-count="0" meta:page-count="2" meta:paragraph-count="52" meta:word-count="669" meta:character-count="5528" meta:non-whitespace-character-count="4912"/>
    <meta:template xlink:type="simple" xlink:actuate="onRequest" xlink:title="" xlink:href="Normal"/>
  </office:meta>
</office:document-meta>
</file>