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automatic" fo:background-color="transparent" style:cell-protect="protecte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_STANZIATO_DISTRI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7">
            <text:p><text:s/>INCENTIVI ANNO 2022- STANZIATO E DISTRIBUITO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PERSONALE DEL COMPART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eda budget</text:p>
          </table:table-cell>
          <table:table-cell office:value-type="float" office:value="3654137.9" table:style-name="ce5">
            <text:p><text:s/>3.654.137,90<text:s/></text:p>
          </table:table-cell>
          <table:table-cell office:value-type="float" office:value="3519357.9" table:style-name="ce4">
            <text:p><text:s/>3.519.357,9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eda individuale</text:p>
          </table:table-cell>
          <table:table-cell office:value-type="float" office:value="1566059.0999999999" table:style-name="ce5">
            <text:p><text:s/>1.566.059,10<text:s/></text:p>
          </table:table-cell>
          <table:table-cell office:value-type="float" office:value="1520368.0999999999" table:style-name="ce4">
            <text:p><text:s/>1.520.368,10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DIRIGENZA SANITARI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eda budget</text:p>
          </table:table-cell>
          <table:table-cell office:value-type="float" office:value="2028883.8" table:style-name="ce4">
            <text:p><text:s/>2.028.883,80<text:s/></text:p>
          </table:table-cell>
          <table:table-cell office:value-type="float" office:value="1765785" table:style-name="ce4">
            <text:p><text:s/>1.765.785,0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eda individuale</text:p>
          </table:table-cell>
          <table:table-cell office:value-type="float" office:value="1352589.2" table:style-name="ce4">
            <text:p><text:s/>1.352.589,20<text:s/></text:p>
          </table:table-cell>
          <table:table-cell office:value-type="float" office:value="1153054" table:style-name="ce4">
            <text:p><text:s/>1.153.054,00<text:s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DIRIGENZA PROFESSIONALE E TECNICA E AMMINISTRATIVA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eda budget</text:p>
          </table:table-cell>
          <table:table-cell office:value-type="float" office:value="135984" table:style-name="ce4">
            <text:p><text:s/>135.984,00<text:s/></text:p>
          </table:table-cell>
          <table:table-cell office:value-type="float" office:value="134173" table:style-name="ce4">
            <text:p><text:s/>134.173,0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cheda individuale</text:p>
          </table:table-cell>
          <table:table-cell office:value-type="float" office:value="90656" table:style-name="ce4">
            <text:p><text:s/>90.656,00<text:s/></text:p>
          </table:table-cell>
          <table:table-cell office:value-type="float" office:value="88793" table:style-name="ce4">
            <text:p><text:s/>88.793,00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abbri Germano</meta:initial-creator>
    <dc:creator>Simonetti Silvia</dc:creator>
    <meta:creation-date>2017-03-22T14:59:33Z</meta:creation-date>
    <dc:date>2023-09-27T14:47:54Z</dc:date>
    <meta:print-date>2019-07-29T15:20:04Z</meta:print-date>
    <meta:editing-cycles>4</meta:editing-cycles>
    <meta:editing-duration>PT2460S</meta:editing-duration>
  </office:meta>
</office:document-meta>
</file>