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Car.predefinitoparagrafo" style:family="text">
      <style:text-properties fo:background-color="#FFFF00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ableColumn13" style:family="table-column">
      <style:table-column-properties style:column-width="3.3951in" style:use-optimal-column-width="false"/>
    </style:style>
    <style:style style:name="TableColumn14" style:family="table-column">
      <style:table-column-properties style:column-width="3.3951in" style:use-optimal-column-width="false"/>
    </style:style>
    <style:style style:name="Table12" style:family="table">
      <style:table-properties style:width="6.7902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bottom="0in" fo:line-height="100%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bottom="0in" fo:line-height="100%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 fo:line-height="100%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bottom="0in" fo:line-height="10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in" fo:line-height="100%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bottom="0in" fo:line-height="10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 fo:line-height="100%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bottom="0in" fo:line-height="100%"/>
    </style:style>
    <style:style style:name="P40" style:parent-style-name="Standard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center"/>
    </style:style>
  </office:automatic-styles>
  <office:body>
    <office:text text:use-soft-page-breaks="true">
      <text:p text:style-name="P1">AZIENDA SANITARIA LOCALE N. 3 GENOVESE</text:p>
      <text:p text:style-name="P2">PIANO DEI PAGAMENTI<text:s/>EX<text:s/>D.L. 35/2013</text:p>
      <text:p text:style-name="P3"/>
      <text:p text:style-name="P4">Con riferimento alle disposizioni introdotte dal D.L. 35/2013 (convertito dalla legge 6.6.2013, n. 64) ed in<text:span text:style-name="T5"><text:s/></text:span>particolare in riferimento a quanto previsto degli artt.<text:s/>3 e<text:s/>6, comma 3 del medesimo Decreto, si precisa che su base regionale è stato<text:s/>predisposto un Piano<text:s/>dei pagamenti<text:s/>delle<text:s/>fatture scadute al 31 dicembre 2012 in ordine di anzianità di data, relativi a creditori di ogni Azienda Sanitaria Regionale, a cui la Asl<text:s/>3 Genovese ha partecipato redigendo un<text:s/>proprio elenco.<text:s/></text:p>
      <text:p text:style-name="P6">Il Piano elenca le fatture certe, liquide ed esigibili al 31 dicembre 2012, non pagate fino all’ 8 di aprile 2013 o pagate a partire dal 9 aprile 2013 e comprende esclusivamente debiti nei confronti dei fornitori di beni e servizi.</text:p>
      <text:p text:style-name="P7">L’ Azienda Asl<text:s/>3 Genovese ha complessivamente ricevuto, nell'esercizio 2013, <text:s/>dalla Regione Liguria liquidità pari ad € 36.791.545,31 assegnate in due tranche rispettivamente di € 14.647.390,47 (anticipazione<text:s/>I tranche)<text:s/>ed € 22.144.154.,84 (anticipazione II tranche) che ha interamente destinato ai pagamenti vs fornitori di beni e servizi.</text:p>
      <text:p text:style-name="P8">Nel corso dell’anno 2014 la Asl ha ricevuto dalla Regione Liguria, ulteriori liquidità pari ad € 6.589.368,26</text:p>
      <text:p text:style-name="P9">Si riporta di seguito il piano dei pagamenti<text:s/>dell’<text:s/>Asl 3,<text:s/>aggregato per classi di debito,<text:s/>precisando che la categoria dei debiti ammessi è la seguente:<text:s/><text:span text:style-name="T10">“Debiti verso fornitori</text:span><text:s/><text:span text:style-name="T11">di beni e servizi</text:span>”: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Classi di debito: tipologia</text:p>
          </table:table-cell>
          <table:table-cell table:style-name="TableCell18">
            <text:p text:style-name="P19">Importo</text:p>
          </table:table-cell>
        </table:table-row>
        <table:table-row table:style-name="TableRow20">
          <table:table-cell table:style-name="TableCell21">
            <text:p text:style-name="P22">Beni e servizi – I tranche</text:p>
          </table:table-cell>
          <table:table-cell table:style-name="TableCell23">
            <text:p text:style-name="P24">14.647.390,47</text:p>
          </table:table-cell>
        </table:table-row>
        <table:table-row table:style-name="TableRow25">
          <table:table-cell table:style-name="TableCell26">
            <text:p text:style-name="P27">Beni e servizi – II tranche</text:p>
          </table:table-cell>
          <table:table-cell table:style-name="TableCell28">
            <text:p text:style-name="P29">22.144.154,84</text:p>
          </table:table-cell>
        </table:table-row>
        <table:table-row table:style-name="TableRow30">
          <table:table-cell table:style-name="TableCell31">
            <text:p text:style-name="P32">Beni e servizi – III tranche</text:p>
          </table:table-cell>
          <table:table-cell table:style-name="TableCell33">
            <text:p text:style-name="P34"><text:s text:c="2"/>6.589.368,26</text:p>
          </table:table-cell>
        </table:table-row>
        <table:table-row table:style-name="TableRow35">
          <table:table-cell table:style-name="TableCell36">
            <text:p text:style-name="P37">Totale</text:p>
          </table:table-cell>
          <table:table-cell table:style-name="TableCell38">
            <text:p text:style-name="P39">43.380.913,57</text:p>
          </table:table-cell>
        </table:table-row>
      </table:table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font-name="Calibri" style:font-name-asian="Arial Unicode MS" style:font-name-complex="Tahoma" style:letter-kerning="true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ombo Gianluigi</meta:initial-creator>
    <dc:creator>Cavagnaro Nicola</dc:creator>
    <meta:creation-date>2014-07-18T09:41:00Z</meta:creation-date>
    <dc:date>2014-07-18T09:41:00Z</dc:date>
    <meta:print-date>2014-02-19T10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625" meta:row-count="11" meta:non-whitespace-character-count="1386"/>
  </office:meta>
</office:document-meta>
</file>