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0.37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1">
            <text:p>RICHIEDENTE</text:p>
          </table:table-cell>
          <table:table-cell office:value-type="string" table:style-name="ce1">
            <text:p>DATA ISTANZA</text:p>
          </table:table-cell>
          <table:table-cell office:value-type="string" table:number-columns-spanned="3" table:number-rows-spanned="1" table:style-name="ce2">
            <text:p>TIPOLOGIA ACCESSO</text:p>
          </table:table-cell>
          <table:covered-table-cell table:number-columns-repeated="2"/>
          <table:table-cell office:value-type="string" table:style-name="ce1">
            <text:p>OGGETTO</text:p>
          </table:table-cell>
          <table:table-cell office:value-type="string" table:style-name="ce1">
            <text:p>STRUTTURA COMPETENTE</text:p>
          </table:table-cell>
          <table:table-cell office:value-type="string" table:style-name="ce1">
            <text:p>DATA RISCONTRO</text:p>
          </table:table-cell>
          <table:table-cell office:value-type="string" table:style-name="ce1">
            <text:p>ESITO RISCONTRO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office:value-type="string" table:style-name="ce1">
            <text:p>ACCESSO CIVICO</text:p>
          </table:table-cell>
          <table:table-cell office:value-type="string" table:style-name="ce1">
            <text:p>ACCESSO GENERALIZZATO</text:p>
          </table:table-cell>
          <table:table-cell office:value-type="string" table:style-name="ce1">
            <text:p>ACCESSO ATTI</text:p>
          </table:table-cell>
          <table:table-cell table:number-columns-repeated="4" table:style-name="ce1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5">
            <text:p>prot. 913 del 3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5611 del 13/01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5">
            <text:p>prot. 1414 del 4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5600 del 13/01/2023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568 del 4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798 del 4/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Medicina Legale</text:p>
          </table:table-cell>
          <table:table-cell office:value-type="string" table:style-name="ce4">
            <text:p>prot. 4289 del 11/1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2461 del 9/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6">
            <text:p>S.S.D. EPIDEMIOLOGIA E PROMOZIONE DELLA SALUTE </text:p>
          </table:table-cell>
          <table:table-cell office:value-type="string" table:style-name="ce4">
            <text:p>prot. 4034 del 11/1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4242 del 11/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5666 del 13/01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5468 del 13/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6">
            <text:p>S.S.D. EPIDEMIOLOGIA E PROMOZIONE DELLA SALUTE </text:p>
          </table:table-cell>
          <table:table-cell office:value-type="string" table:style-name="ce4">
            <text:p>prot. 6920 del 17/1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811 del 16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089 del 1/02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063 del 16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190 del 1/02/2023</text:p>
          </table:table-cell>
          <table:table-cell office:value-type="string" table:style-name="ce4">
            <text:p>istanza <text:s/>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578 del 16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183 del 1/02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653 del 17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115 del 1/02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664 del 17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141 del 1/02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667 del 17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161 del 1/02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191 del 16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4">
            <text:p>Privato</text:p>
          </table:table-cell>
          <table:table-cell office:value-type="string" table:style-name="ce4">
            <text:p>prot. 7300 del 17/01/2023 e prot. 10509 del 24/01/2023 integrazione documenti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Medicina Legale</text:p>
          </table:table-cell>
          <table:table-cell office:value-type="string" table:style-name="ce4">
            <text:p>prot. 10103 del 23/01/2023 e prot. 60255 del 20/04/2023</text:p>
          </table:table-cell>
          <table:table-cell office:value-type="string" table:style-name="ce4">
            <text:p>Richiesta integrazione documenti - istanza evasa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7761 del 18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EPIDEMIOLOGIA E PROMOZIONE DELLA SALUTE </text:p>
          </table:table-cell>
          <table:table-cell office:value-type="string" table:style-name="ce4">
            <text:p>prot. 7853 del 18/01/2023</text:p>
          </table:table-cell>
          <table:table-cell office:value-type="string" table:style-name="ce4">
            <text:p>Istanza evas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8359 del 19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Ente Pubblico</text:p>
          </table:table-cell>
          <table:table-cell office:value-type="string" table:style-name="ce4">
            <text:p>prot. 8884 del 20/01/2023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Cure Palliative</text:p>
          </table:table-cell>
          <table:table-cell table:number-columns-repeated="2" table:style-name="ce4"/>
          <table:table-cell table:style-name="ce8"/>
          <table:table-cell table:number-columns-repeated="16374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9320 del 20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9350 del 20/01/2023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Documentazione</text:p>
          </table:table-cell>
          <table:table-cell office:value-type="string" table:style-name="ce4">
            <text:p>S.C. Igiene Pubblica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9354 del 20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9549 del 23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office:value-type="string" table:style-name="ce4">
            <text:p>prot. 12286 del26/01/2023</text:p>
          </table:table-cell>
          <table:table-cell office:value-type="string" table:style-name="ce4">
            <text:p>Istanza non evas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9921 del 23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15015 del 1/02/2023</text:p>
          </table:table-cell>
          <table:table-cell office:value-type="string" table:style-name="ce4">
            <text:p>Istanza evasa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0606 del 24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office:value-type="string" table:style-name="ce4">
            <text:p>prot. 20831 del 10/02/2023</text:p>
          </table:table-cell>
          <table:table-cell office:value-type="string" table:style-name="ce4">
            <text:p>istanza evasa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10784 e 10785 del 24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2428 del 27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1585 del 25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4">
          <table:table-cell office:value-type="string" table:style-name="ce4">
            <text:p>Organizzazione Sindacale</text:p>
          </table:table-cell>
          <table:table-cell office:value-type="string" table:style-name="ce4">
            <text:p>prot. 12967 del 27/01/2023 - prot. 22495 del 14/02/2023 - prot. 24321 del 16/02/2023 di integrazione documenti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office:value-type="string" table:style-name="ce4">
            <text:p>prot. 24286 del 16/02/2023</text:p>
          </table:table-cell>
          <table:table-cell office:value-type="string" table:style-name="ce4">
            <text:p>Richiesta integrazione documenti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3054 del 27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13266 del 30/01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 table:style-name="ce3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6052 del 2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office:value-type="string" table:style-name="ce4">
            <text:p>prot. 26472 del 21/02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16652 del 3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ianificazione, Programmazione e Controllo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16981 del 3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17051 del 3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17076 del 3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20011 del 9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/>
        </table:table-row>
        <table:table-row table:style-name="ro5">
          <table:table-cell office:value-type="string" table:style-name="ce4">
            <text:p>privato</text:p>
          </table:table-cell>
          <table:table-cell office:value-type="string" table:style-name="ce4">
            <text:p>prot. 20999 del 10/0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Sanità Animale</text:p>
          </table:table-cell>
          <table:table-cell office:value-type="string" table:style-name="ce4">
            <text:p>prot. 38671 del 13/3/2023</text:p>
          </table:table-cell>
          <table:table-cell office:value-type="string" table:style-name="ce4">
            <text:p>Dato riscontro a richiedente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te Pubblico</text:p>
          </table:table-cell>
          <table:table-cell office:value-type="string" table:style-name="ce4">
            <text:p>prot. 21878 del 13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Area Tecn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22409 del 14/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26560 del 21/0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Società</text:p>
          </table:table-cell>
          <table:table-cell office:value-type="string" table:style-name="ce4">
            <text:p>prot. 29180 del 24/02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Bilancio e Contabilità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34086 del 6/03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38771 del 13/03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6">
          <table:table-cell office:value-type="string" table:style-name="ce4">
            <text:p>Privato</text:p>
          </table:table-cell>
          <table:table-cell office:value-type="string" table:style-name="ce4">
            <text:p>prot. 40888 del 16/03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EPIDEMIOLOGIA E PROMOZIONE DELLA SALUTE </text:p>
          </table:table-cell>
          <table:table-cell office:value-type="string" table:style-name="ce4">
            <text:p>prot. 42271 del 20/03/2023</text:p>
          </table:table-cell>
          <table:table-cell office:value-type="string" table:style-name="ce4">
            <text:p>Riscontro che competenza e di altra azienda sanitaria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Privato</text:p>
          </table:table-cell>
          <table:table-cell office:value-type="string" table:style-name="ce4">
            <text:p>prot. 43217 del 21/03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office:value-type="string" table:style-name="ce4">
            <text:p>Privato</text:p>
          </table:table-cell>
          <table:table-cell office:value-type="string" table:style-name="ce4">
            <text:p>prot. 43836 del 22/03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office:value-type="string" table:style-name="ce4">
            <text:p>prot. 59952 del 20/04/2023</text:p>
          </table:table-cell>
          <table:table-cell office:value-type="string" table:style-name="ce4">
            <text:p>Istanza non competenz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1252 del 4/04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Igiene Pubblica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53343 del 6/04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EPIDEMIOLOGIA E PROMOZIONE DELLA SALUTE </text:p>
          </table:table-cell>
          <table:table-cell office:value-type="string" table:style-name="ce4">
            <text:p>prot. 67691 del 8/05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4308 del 7/04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Sanità Animal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55034 del 11/04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C. Igiene e Sanità Pubblica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4811 del 2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65886 del 3/05/2023 e 65967 del 3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Gestione Rete Medici Convenzionati Aziendali 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Ente Pubblico</text:p>
          </table:table-cell>
          <table:table-cell office:value-type="string" table:style-name="ce4">
            <text:p>68953 del 09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PSAL<text:s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69028 del 9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Gestione e Sviluppo Risorse Umane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4">
            <text:p>Privato</text:p>
          </table:table-cell>
          <table:table-cell office:value-type="string" table:style-name="ce4">
            <text:p>prot. 70356 del 11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/text:p>
          </table:table-cell>
          <table:table-cell office:value-type="string" table:style-name="ce4">
            <text:p>prot. 78807 del 26/05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9">
          <table:table-cell office:value-type="string" table:style-name="ce4">
            <text:p>Privato</text:p>
          </table:table-cell>
          <table:table-cell office:value-type="string" table:style-name="ce4">
            <text:p>prot. 70515 del 11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PSAL<text:s/></text:p>
          </table:table-cell>
          <table:table-cell office:value-type="string" table:style-name="ce4">
            <text:p>prot. 72327 del 15/05/2023</text:p>
          </table:table-cell>
          <table:table-cell office:value-type="string" table:style-name="ce4">
            <text:p>istanza non di competenza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Privato</text:p>
          </table:table-cell>
          <table:table-cell office:value-type="string" table:style-name="ce4">
            <text:p>prot. 72805 del 16/05/2023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Dati</text:p>
          </table:table-cell>
          <table:table-cell office:value-type="string" table:style-name="ce4">
            <text:p>S.C. Farmaceutica Ospedaliera</text:p>
          </table:table-cell>
          <table:table-cell office:value-type="string" table:style-name="ce4">
            <text:p>prot. 90334 del 15/06/2023 e prot. 92666 del 20/06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73884 del 17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EPIDEMIOLOGIA E PROMOZIONE DELLA SALUTE </text:p>
          </table:table-cell>
          <table:table-cell office:value-type="string" table:style-name="ce4">
            <text:p>prot. 74968 del 17/05/2023</text:p>
          </table:table-cell>
          <table:table-cell office:value-type="string" table:style-name="ce4">
            <text:p>istanza evasa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Ente pubblico</text:p>
          </table:table-cell>
          <table:table-cell office:value-type="string" table:style-name="ce4">
            <text:p>prot. 75507 del 19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C. Igiene Pubblica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81261 del 31/05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Gestione Rete Medici Convenzionati Aziendali 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81913 del 1/06/2023 e prot. 81934 del 1/06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Gestione Rete Medici Convenzionati Aziendali </text:p>
          </table:table-cell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4">
            <text:p>Privato</text:p>
          </table:table-cell>
          <table:table-cell office:value-type="string" table:style-name="ce4">
            <text:p>prot. 84728 del 6/06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S.S.D. EPIDEMIOLOGIA E PROMOZIONE DELLA SALUTE </text:p>
          </table:table-cell>
          <table:table-cell table:number-columns-repeated="2" table:style-name="ce4"/>
          <table:table-cell table:number-columns-repeated="16375"/>
        </table:table-row>
        <table:table-row table:style-name="ro11">
          <table:table-cell office:value-type="string" table:style-name="ce4">
            <text:p>Privato</text:p>
          </table:table-cell>
          <table:table-cell office:value-type="string" table:style-name="ce4">
            <text:p>prot. 93970 del 22/06/2023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Documentazione</text:p>
          </table:table-cell>
          <table:table-cell office:value-type="string" table:style-name="ce4">
            <text:p>PSAL</text:p>
          </table:table-cell>
          <table:table-cell office:value-type="string" table:style-name="ce4">
            <text:p>prot. 70359 del 11/05/2023</text:p>
          </table:table-cell>
          <table:table-cell office:value-type="string" table:style-name="ce4">
            <text:p>Istanza <text:s/>non di competenza</text:p>
          </table:table-cell>
          <table:table-cell table:number-columns-repeated="16375" table:style-name="ce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style-name="ce8"/>
          <table:table-cell table:number-columns-repeated="1637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style-name="ce8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Capurro Roberto</meta:initial-creator>
    <dc:creator>Capurro Roberto</dc:creator>
    <meta:creation-date>2023-07-05T06:32:18Z</meta:creation-date>
    <dc:date>2023-07-05T06:33:17Z</dc:date>
  </office:meta>
</office:document-meta>
</file>