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0.4in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11" style:family="table-row">
      <style:table-row-properties style:min-row-height="1.6798in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Titolo1" style:family="paragraph">
      <style:text-properties style:font-name="Calibri" style:font-name-complex="Calibri" style:font-size-complex="12pt"/>
    </style:style>
    <style:style style:name="P16" style:parent-style-name="Titolo1" style:family="paragraph">
      <style:text-properties style:font-name="Calibri" style:font-name-complex="Calibri" style:font-size-complex="12pt"/>
    </style:style>
    <style:style style:name="P1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0" style:parent-style-name="Titolo2" style:family="paragraph">
      <style:paragraph-properties fo:text-align="justify">
        <style:tab-stops>
          <style:tab-stop style:type="left" style:position="0.7875in"/>
          <style:tab-stop style:type="left" style:leader-style="solid" style:leader-text="_" style:position="3.052in"/>
        </style:tab-stops>
      </style:paragraph-properties>
      <style:text-properties style:font-name="Calibri" style:font-name-complex="Calibri" style:font-size-complex="12pt"/>
    </style:style>
    <style:style style:name="P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" style:parent-style-name="Titolo1" style:family="paragraph">
      <style:text-properties style:font-name="Calibri" style:font-name-complex="Calibri" style:font-size-complex="12pt"/>
    </style:style>
    <style:style style:name="P2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P32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3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4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46" style:family="table-column">
      <style:table-column-properties style:column-width="2.4534in"/>
    </style:style>
    <style:style style:name="TableColumn47" style:family="table-column">
      <style:table-column-properties style:column-width="3.5006in"/>
    </style:style>
    <style:style style:name="Table45" style:family="table">
      <style:table-properties style:width="5.9541in" fo:margin-left="0.836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68" style:family="table-column">
      <style:table-column-properties style:column-width="2.559in"/>
    </style:style>
    <style:style style:name="TableColumn69" style:family="table-column">
      <style:table-column-properties style:column-width="3.3951in"/>
    </style:style>
    <style:style style:name="Table67" style:family="table">
      <style:table-properties style:width="5.9541in" fo:margin-left="0.8361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Corpodeltesto2" style:family="paragraph"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Corpodeltesto" style:family="paragraph">
      <style:text-properties style:font-name="Calibri" style:font-name-complex="Calibri" style:font-size-complex="12pt"/>
    </style:style>
    <style:style style:name="P12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126" style:family="table-column">
      <style:table-column-properties style:column-width="6.7902in"/>
    </style:style>
    <style:style style:name="Table125" style:family="table">
      <style:table-properties style:width="6.7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Corpodeltesto" style:family="paragraph">
      <style:text-properties style:font-name="Calibri" style:font-name-complex="Calibri" style:font-size-complex="12pt"/>
    </style:style>
    <style:style style:name="P13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style:font-size-complex="12pt"/>
    </style:style>
    <style:style style:name="T145" style:parent-style-name="Car.predefinitoparagrafo" style:family="text">
      <style:text-properties style:font-name="Calibri" style:font-name-complex="Calibri" style:font-size-complex="12pt"/>
    </style:style>
    <style:style style:name="T146" style:parent-style-name="Car.predefinitoparagrafo" style:family="text">
      <style:text-properties style:font-name="Calibri" style:font-name-complex="Calibri" style:font-size-complex="12pt"/>
    </style:style>
    <style:style style:name="T147" style:parent-style-name="Car.predefinitoparagraf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PER<text:s/>NON <text:s/>RESIDENTI IN REGIONE LIGURIA</text:h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h text:style-name="P15" text:outline-level="1"/>
            <text:h text:style-name="P16" text:outline-level="1">Al Direttore</text:h>
            <text:p text:style-name="P17">S.C. Aggiornamento e Formazione</text:p>
            <text:p text:style-name="P18">Via Bertani, 4</text:p>
            <text:p text:style-name="P19">16125 <text:s/>GENOVA</text:p>
          </table:table-cell>
        </table:table-row>
      </table:table>
      <text:h text:style-name="P20" text:outline-level="2">La presente dichiarazione sostitutiva viene resa ai sensi <text:s/>degli artt. 46 e 47 D.P.R. <text:s text:c="2"/>n. 445/2000.</text:h>
      <text:p text:style-name="P21"/>
      <text:p text:style-name="P22"/>
      <text:h text:style-name="P23" text:outline-level="1">OGGETTO: Iscrizione corso di formazione per Medici da adibire ai Servizi di <text:s/>Emergenza Sanitaria Territoriale di cui alla delibera di G.R. n. 64 del 29/1/2010</text:h>
      <text:p text:style-name="P24"/>
      <text:p text:style-name="P25"/>
      <text:p text:style-name="P26">Il/La sottoscritt____________________________________________________________________</text:p>
      <text:p text:style-name="P27"/>
      <text:p text:style-name="Normale"><text:span text:style-name="T28">Nat_ il ________</text:span><text:span text:style-name="T29">______________ a __________</text:span><text:span text:style-name="T30">_________</text:span><text:span text:style-name="T31">________________________________</text:span></text:p>
      <text:p text:style-name="P32"/>
      <text:p text:style-name="P33">e <text:s/>residente in _________________<text:s/>Via_______________________________________ n._______</text:p>
      <text:p text:style-name="P34"/>
      <text:p text:style-name="P35">chiede di essere ammess_ al corso di cui all’oggetto ed allega,<text:s/><text:s/>a corredo della presente istanza,<text:s/><text:s/>fotocopia di documento di identità<text:s/>valido ed idoneo.</text:p>
      <text:p text:style-name="P36"/>
      <text:p text:style-name="P37"/>
      <text:p text:style-name="P38">A tal fine dichiara <text:s text:c="2"/>di essere di essere in possesso del Diploma di Laurea in Medicina e Chirurgia conseguito il_____________ e di essere iscritto all’Ordine Provinciale dei Medici Chirurgici e Odontoiatri di_______________ n.______________</text:p>
      <text:p text:style-name="P39"/>
      <text:p text:style-name="P40">Dichiara inoltre di essere/non essere:</text:p>
      <text:p text:style-name="P41"/>
      <text:p text:style-name="Normale"><text:span text:style-name="T42"></text:span><text:span text:style-name="T43"><text:s/>titolare di incarico nei servizi di continuità assistenziale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esso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A decorrere dal</text:p>
          </table:table-cell>
          <table:table-cell table:style-name="TableCell60">
            <text:p text:style-name="P61"/>
            <text:p text:style-name="P62">_________________________________________</text:p>
          </table:table-cell>
        </table:table-row>
      </table:table>
      <text:p text:style-name="P63"/>
      <text:p text:style-name="Normale"><text:span text:style-name="T64"></text:span><text:span text:style-name="T65"><text:s/>incaricato (sostituto) nei servizi di continuità assistenziale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esso</text:p>
          </table:table-cell>
          <table:table-cell table:style-name="TableCell73">
            <text:p text:style-name="P74">_______________________________________</text:p>
          </table:table-cell>
        </table:table-row>
        <table:table-row table:style-name="TableRow75">
          <table:table-cell table:style-name="TableCell76">
            <text:p text:style-name="P77"/>
            <text:p text:style-name="P78">A decorrere dal</text:p>
          </table:table-cell>
          <table:table-cell table:style-name="TableCell79">
            <text:p text:style-name="P80"/>
            <text:p text:style-name="P81">_______________________________________</text:p>
          </table:table-cell>
        </table:table-row>
      </table:table>
      <text:p text:style-name="P82"><text:tab/></text:p>
      <text:p text:style-name="P83"/>
      <text:p text:style-name="P84"/>
      <text:p text:style-name="Normale"><text:span text:style-name="T85"></text:span><text:span text:style-name="T86"><text:s/>inserit_ <text:s/>nella graduatoria regionale per continuità assistenziale</text:span></text:p>
      <text:p text:style-name="P87"/>
      <text:p text:style-name="P88"><text:s text:c="16"/>con il seguente punteggio__________________ (anno _________)</text:p>
      <text:p text:style-name="P89"/>
      <text:p text:style-name="Normale"><text:span text:style-name="T90"></text:span><text:span text:style-name="T91"><text:s/>non inserit__ nella graduatoria regionale per <text:s/>continuità assistenziale.</text:span></text:p>
      <text:p text:style-name="P92"/>
      <text:p text:style-name="P93">Qualora lo spazio non risultasse sufficiente si prega utilizzare il campo “NOTE” in calce alla presente istanza.</text:p>
      <text:p text:style-name="P94"><text:s/></text:p>
      <text:p text:style-name="P95"><text:span text:style-name="T96">Il/la sottoscritt.., è consapevole che<text:s/></text:span><text:span text:style-name="T97">l’ammissione al<text:s/></text:span><text:span text:style-name="T98"><text:s/>corso<text:s/></text:span><text:span text:style-name="T99">,<text:s/></text:span><text:span text:style-name="T100">prioritariamente riservato ai candidati residenti in Regione Liguria,<text:s/></text:span><text:span text:style-name="T101"><text:s text:c="2"/>comporta<text:s/></text:span><text:span text:style-name="T102">l’accettazione<text:s/></text:span><text:span text:style-name="T103"><text:s text:c="3"/></text:span><text:span text:style-name="T104"><text:s/>ad<text:s/></text:span><text:span text:style-name="T105"><text:s/>espletare integralmente il tirocinio <text:s/>presso le strutture sanitarie della Regione Liguria.”</text:span></text:p>
      <text:p text:style-name="P106"><text:span text:style-name="T107"><text:s/></text:span></text:p>
      <text:p text:style-name="P108"/>
      <text:p text:style-name="P109">Chiede che ogni comunicazione relativa al presente corso sia indirizzata al seguente indirizzo:</text:p>
      <text:p text:style-name="P110"/>
      <text:p text:style-name="P111">( si prega scrivere in<text:s/>modo leggibile)</text:p>
      <text:p text:style-name="P112"/>
      <text:p text:style-name="P113">Via ____________________________________________________________________</text:p>
      <text:p text:style-name="P114"/>
      <text:p text:style-name="P115">CAP_______________ <text:s text:c="2"/>Città_______________________________________________</text:p>
      <text:p text:style-name="P116"/>
      <text:p text:style-name="P117">Telefono_____________________ Cellulare___________________________________</text:p>
      <text:p text:style-name="P118"/>
      <text:p text:style-name="P119">e-mail__________________________________________________________________</text:p>
      <text:p text:style-name="P120"/>
      <text:p text:style-name="P121"/>
      <text:p text:style-name="P122">Il/La sottoscritt_ <text:s/>si impegna a comunicare tempestivamente <text:s/>eventuali variazioni di indirizzo.<text:s/></text:p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NOTE:<text:s/></text:p>
            <text:p text:style-name="P130"/>
            <text:p text:style-name="P13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132"/>
          </table:table-cell>
        </table:table-row>
      </table:table>
      <text:p text:style-name="P133"/>
      <text:p text:style-name="P134"><text:span text:style-name="T135">Data</text:span><text:span text:style-name="T136">_______________________</text:span></text:p>
      <text:p text:style-name="P137"/>
      <text:p text:style-name="P138"><text:span text:style-name="T139"><text:s text:c="66"/></text:span><text:span text:style-name="T140">FIRMA</text:span><text:span text:style-name="T141">_______________________________</text:span></text:p>
      <text:p text:style-name="P142"/>
      <text:p text:style-name="P143"/>
      <text:h text:style-name="Titolo3" text:outline-level="3"><text:span text:style-name="T144">N.B: <text:s/>il presente corso non è compatibile con la frequenza</text:span><text:span text:style-name="T145"><text:s/>concomitante<text:s/></text:span><text:span text:style-name="T146"><text:s/>al corso triennale di formazione specifica in Medicina Generale</text:span><text:span text:style-name="T14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Titolo1" style:family="paragraph">
      <style:text-properties style:font-name="Calibri" style:font-name-complex="Calibri" style:font-size-complex="12pt"/>
    </style:style>
    <style:style style:name="P8" style:parent-style-name="Intestazione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complex="Calibri" fo:font-size="8pt" style:font-size-asian="8pt"/>
    </style:style>
    <style:style style:name="P9" style:parent-style-name="Intestazione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h text:style-name="P7" text:outline-level="1">FAC SIMILE DOMANDA DI ISCRIZIONE AL CORSO<text:s/></text:h>
        <text:p text:style-name="P8"><text:tab/></text:p>
        <text:p text:style-name="P9"><text:tab/><text:s text:c="3"/>ISCRIZIONE CORSO MEDICI EMERGENZA TERRITORIALE NON RESIDEN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ettore</dc:title>
    <meta:initial-creator>efirrincieli</meta:initial-creator>
    <dc:creator>Babbini Enrica</dc:creator>
    <meta:creation-date>2014-11-24T10:42:00Z</meta:creation-date>
    <dc:date>2014-11-24T10:42:00Z</dc:date>
    <meta:print-date>2014-05-21T14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202" meta:row-count="22" meta:non-whitespace-character-count="2730"/>
  </office:meta>
</office:document-meta>
</file>