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2.658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20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2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23" style:parent-style-name="Normale" style:family="paragraph">
      <style:paragraph-properties style:text-autospace="none" fo:margin-top="0.083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25" style:family="table-column">
      <style:table-column-properties style:column-width="0.7111in"/>
    </style:style>
    <style:style style:name="TableColumn26" style:family="table-column">
      <style:table-column-properties style:column-width="0.8743in"/>
    </style:style>
    <style:style style:name="TableColumn27" style:family="table-column">
      <style:table-column-properties style:column-width="0.6472in"/>
    </style:style>
    <style:style style:name="Table24" style:family="table">
      <style:table-properties style:width="2.2326in" fo:margin-left="1.552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7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8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font-size="10.5pt" style:font-size-asian="10.5pt" style:font-size-complex="10.5pt"/>
    </style:style>
    <style:style style:name="P40" style:parent-style-name="Normale" style:family="paragraph">
      <style:paragraph-properties style:text-autospace="none" fo:margin-top="0.0833in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42" style:family="table-column">
      <style:table-column-properties style:column-width="0.7111in"/>
    </style:style>
    <style:style style:name="TableColumn43" style:family="table-column">
      <style:table-column-properties style:column-width="0.8743in"/>
    </style:style>
    <style:style style:name="TableColumn44" style:family="table-column">
      <style:table-column-properties style:column-width="0.6472in"/>
    </style:style>
    <style:style style:name="Table41" style:family="table">
      <style:table-properties style:width="2.2326in" fo:margin-left="1.552in" table:align="righ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3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4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5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6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7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5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olumn61" style:family="table-column">
      <style:table-column-properties style:column-width="0.7111in"/>
    </style:style>
    <style:style style:name="TableColumn62" style:family="table-column">
      <style:table-column-properties style:column-width="0.8743in"/>
    </style:style>
    <style:style style:name="TableColumn63" style:family="table-column">
      <style:table-column-properties style:column-width="0.6472in"/>
    </style:style>
    <style:style style:name="Table60" style:family="table">
      <style:table-properties style:width="2.2326in" fo:margin-left="1.552in" table:align="righ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1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3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4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5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6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7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0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1" style:parent-style-name="Normale" style:family="paragraph">
      <style:paragraph-properties style:text-autospace="none" fo:text-align="end"/>
      <style:text-properties style:font-name="Calibri" style:font-name-complex="Calibri" fo:font-size="10.5pt" style:font-size-asian="10.5pt" style:font-size-complex="10.5pt"/>
    </style:style>
    <style:style style:name="P82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3" style:parent-style-name="Normale" style:family="paragraph">
      <style:paragraph-properties style:text-autospace="none" fo:text-align="center"/>
      <style:text-properties style:font-name="Calibri" style:font-name-complex="Calibri" fo:font-size="10.5pt" style:font-size-asian="10.5pt" style:font-size-complex="10.5pt"/>
    </style:style>
    <style:style style:name="P84" style:parent-style-name="Normale" style:family="paragraph">
      <style:paragraph-properties style:text-autospace="none" fo:text-align="end"/>
      <style:text-properties style:font-name="Calibri" style:font-name-complex="Calibri" fo:font-size="10.5pt" style:font-size-asian="10.5pt" style:font-size-complex="10.5pt"/>
    </style:style>
    <style:style style:name="P85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7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8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89" style:parent-style-name="Normale" style:family="paragraph">
      <style:paragraph-properties style:text-autospace="none"/>
      <style:text-properties style:font-name="Calibri" style:font-name-complex="Calibri" fo:font-size="10.5pt" style:font-size-asian="10.5pt" style:font-size-complex="10.5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2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3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4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95" style:parent-style-name="Car.predefinitoparagrafo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Certificato anamnestico preliminare per il successivo accertamento delle condizioni psicofisiche</text:p>
      <text:p text:style-name="P15">(da redigere da parte del medico di fiducia di cui all’art. 25<text:s/>della legge 23/12/1978, n. 833 – Istituzione del<text:s/>Servizio<text:s/>Sanitario<text:s/>Nazionale).</text:p>
      <text:p text:style-name="P16"/>
      <text:p text:style-name="P17">Si certificano i seguenti dati anamnestici relativi a:</text:p>
      <text:p text:style-name="P18">Cognome ______________________________________Nome________________________________________</text:p>
      <text:p text:style-name="P19">Data e luogo di nascita_________________________________________________________________________</text:p>
      <text:p text:style-name="P20">Professione _________________________________________________________________________________</text:p>
      <text:p text:style-name="P21">Azienda Sanitaria Locale n ________________________Regione_______________________________________</text:p>
      <text:p text:style-name="P22">Numero<text:s/>tessera sanitaria______________________________________________________________________</text:p>
      <text:p text:style-name="P23">A) Malattie del sistema nervoso (1)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</text:p>
          </table:table-cell>
          <table:table-cell table:style-name="TableCell31">
            <text:p text:style-name="P32">Pregressa<text:s/></text:p>
          </table:table-cell>
          <table:table-cell table:style-name="TableCell33">
            <text:p text:style-name="P34">In atto</text:p>
          </table:table-cell>
        </table:table-row>
      </table:table>
      <text:p text:style-name="P35">Centrale ____________________________________________________________________________________</text:p>
      <text:p text:style-name="P36">Periferico____________________________________________________________________________________</text:p>
      <text:p text:style-name="P37">Postumi invalidanti ___________________________________________________________________________</text:p>
      <text:p text:style-name="P38">Epilessia (2)__________________________________________________________________________________</text:p>
      <text:p text:style-name="P39">Altre _______________________________________________________________________________________</text:p>
      <text:p text:style-name="P40">B) Turbe psichiche: (1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</text:p>
          </table:table-cell>
          <table:table-cell table:style-name="TableCell48">
            <text:p text:style-name="P49">Pregressa<text:s/></text:p>
          </table:table-cell>
          <table:table-cell table:style-name="TableCell50">
            <text:p text:style-name="P51">In atto</text:p>
          </table:table-cell>
        </table:table-row>
      </table:table>
      <text:p text:style-name="P52">Da malattie__________________________________________________________________________________</text:p>
      <text:p text:style-name="P53">Da traumatismi_______________________________________________________________________________</text:p>
      <text:p text:style-name="P54">Post-operatorie_______________________________________________________________________________</text:p>
      <text:p text:style-name="P55">Da ritardo mentale grave_______________________________________________________________________</text:p>
      <text:p text:style-name="P56">Da psicosi___________________________________________________________________________________</text:p>
      <text:p text:style-name="P57">Dalla personalità______________________________________________________________________________</text:p>
      <text:p text:style-name="P58"/>
      <text:p text:style-name="P59">C) Sostanze psicoattive: (1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</text:p>
          </table:table-cell>
          <table:table-cell table:style-name="TableCell67">
            <text:p text:style-name="P68">Pregressa<text:s/></text:p>
          </table:table-cell>
          <table:table-cell table:style-name="TableCell69">
            <text:p text:style-name="P70">In atto</text:p>
          </table:table-cell>
        </table:table-row>
      </table:table>
      <text:p text:style-name="P71">Abuso di alcool_______________________________________________________________________________</text:p>
      <text:p text:style-name="P72">Uso di stupefacenti (3)_________________________________________________________________________</text:p>
      <text:p text:style-name="P73">Uso di sostanze psicotrope (3)___________________________________________________________________</text:p>
      <text:p text:style-name="P74">Dipendenza da alcool__________________________________________________________________________</text:p>
      <text:p text:style-name="P75">Dipendenza da stupefacenti_____________________________________________________________________</text:p>
      <text:p text:style-name="P76">Dipendenza di sostanze psicotrope (3)_____________________________________________________________</text:p>
      <text:p text:style-name="P77"/>
      <text:p text:style-name="P78">Il sottoscritto afferma di aver fornito al proprio medico dichiarazione veritiera in merito ai dati anamnestici di cui sopra, conscio delle sanzioni a cui va incontro in caso di infedele dichiarazione.</text:p>
      <text:p text:style-name="P79"/>
      <text:p text:style-name="P80"><text:tab/><text:tab/><text:tab/><text:tab/><text:tab/><text:tab/><text:s text:c="5"/><text:tab/><text:tab/><text:tab/><text:tab/><text:s text:c="4"/>In fede, il dichiarante</text:p>
      <text:p text:style-name="P81">_________________________________</text:p>
      <text:p text:style-name="P82">(Luogo e data del rilascio)</text:p>
      <text:p text:style-name="P83"><text:tab/><text:tab/><text:tab/><text:tab/><text:tab/><text:tab/><text:tab/><text:tab/>In fede, il Medico (timbro e firma)</text:p>
      <text:p text:style-name="P84"><text:tab/>__________________________________</text:p>
      <text:p text:style-name="P85">_______________________________________</text:p>
      <text:p text:style-name="P86">Note per la corretta compilazione del certificato anamnestico</text:p>
      <text:p text:style-name="P87">(1) Barrare con una X le caselle interessate</text:p>
      <text:p text:style-name="P88">(2) Indicare la data dell’ultima crisi avuta da soggetti epiletici</text:p>
      <text:p text:style-name="P89">(3) Specificare le modalità d’uso</text:p>
      <text:p text:style-name="P90"><text:span text:style-name="T91">N.B. – Il presente certificato anamnestico è valido unicamente ai fini dell’accertamento dei requ</text:span><text:span text:style-name="T92">isiti psicofisici minimi per il<text:s/></text:span><text:span text:style-name="T93">rilascio dell’autorizzazione al porto di fucile per uso di caccia ed esercizio dello sport del tiro al volo o al porto d’armi per uso</text:span><text:span text:style-name="T94"><text:s/></text:span><text:span text:style-name="T95">difesa pers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2.658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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text-align="justify"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ollegamentoipertestuale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name="T13" style:parent-style-name="Car.predefinitoparagrafo" style:family="text">
      <style:text-properties style:font-name="Calibri" style:font-name-complex="Calibri" style:font-size-complex="10.5pt"/>
    </style:style>
    <style:style style:name="T14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1.25in" svg:height="0.98958in" style:rel-width="scale" style:rel-height="scale"><draw:image xlink:href="media/image1.jpeg" xlink:type="simple" xlink:show="embed" xlink:actuate="onLoad"/><svg:title/><svg:desc>logo_new_per_cartaintestata</svg:desc></draw:frame><text:tab/><text:tab/><text:tab/><text:tab/><text:tab/><text:s text:c="12"/><text:span text:style-name="T4">MMG</text:span><text:s/><text:span text:style-name="T5">CERTIFICATO ANAMNESTICO PRELIMINARE</text:span></text:p>
        <text:p text:style-name="P6"><draw:connector draw:type="line" svg:x1="-0.06736in" svg:y1="0.03472in" svg:x2="7.23819in" svg:y2="0.03542in" draw:z-index="251658240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57216" draw:id="id1" draw:style-name="a2" draw:name="AutoShape 1" text:anchor-type="paragraph"><svg:title/><svg:desc/></draw:connector></text:p>
        <text:p text:style-name="P7"><text:span text:style-name="T8">Sede legale Via Bert</text:span><text:span text:style-name="T9">ani, 4 -16125 GENOVA Tel.010/84911</text:span><text:span text:style-name="T10"><text:s/></text:span><text:a xlink:href="mailto:protocollo@pec.asl3.liguria.it" office:target-frame-name="_top" xlink:show="replace"><text:span text:style-name="T11">protocollo@pec.asl3.liguria.it</text:span></text:a><text:span text:style-name="T12"><text:s/></text:span><text:span text:style-name="T13">Cod.Fisc/P.I.V.A. 03399650104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10:32:00Z</meta:creation-date>
    <dc:date>2014-11-24T10:32:00Z</dc:date>
    <meta:print-date>2014-10-14T09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8" meta:character-count="3467" meta:row-count="24" meta:non-whitespace-character-count="2955"/>
  </office:meta>
</office:document-meta>
</file>