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2.658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6">
      <text:list-level-style-bullet text:level="1" text:style-name="WW_CharLFO46LVL1" text:bullet-char="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7">
      <text:list-level-style-bullet text:level="1" text:style-name="WW_CharLFO47LVL1" text:bullet-char="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8">
      <text:list-level-style-bullet text:level="1" text:style-name="WW_CharLFO48LVL1" text:bullet-char="">
        <style:list-level-properties text:space-before="0.2541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41in" text:min-label-width="0.25in"/>
        <style:text-properties style:font-name="Wingdings"/>
      </text:list-level-style-bullet>
    </text:list-style>
    <style:style style:name="P1" style:parent-style-name="Car.predefinitoparagrafo" style:master-page-name="MP0" style:family="paragraph">
      <style:paragraph-properties fo:widows="0" fo:orphans="0" fo:break-before="page" style:text-autospace="none" fo:text-align="center" fo:margin-left="-0.0986in" fo:margin-righ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Car.predefinitoparagrafo" style:family="paragraph">
      <style:paragraph-properties fo:widows="0" fo:orphans="0" style:text-autospace="none" fo:text-align="center" fo:margin-left="-0.0986in" fo:margin-righ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Car.predefinitoparagrafo" style:family="paragraph">
      <style:paragraph-properties fo:widows="0" fo:orphans="0" style:text-autospace="none" fo:margin-left="-0.0986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complex="Calibri" style:font-weight-complex="bold"/>
    </style:style>
    <style:style style:name="T22" style:parent-style-name="Car.predefinitoparagrafo" style:family="text">
      <style:text-properties style:font-name="Calibri" style:font-name-complex="Calibri" style:font-weight-complex="bold"/>
    </style:style>
    <style:style style:name="P23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style:font-weight-complex="bold"/>
    </style:style>
    <style:style style:name="P24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style:font-weight-complex="bold"/>
    </style:style>
    <style:style style:name="P25" style:parent-style-name="Car.predefinitoparagrafo" style:family="paragraph">
      <style:paragraph-properties fo:widows="0" fo:orphans="0" style:text-autospace="none" fo:margin-left="3.6291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P27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style:font-weight-complex="bold"/>
    </style:style>
    <style:style style:name="P28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style:font-weight-complex="bold"/>
    </style:style>
    <style:style style:name="P29" style:parent-style-name="Car.predefinitoparagrafo" style:family="paragraph">
      <style:paragraph-properties fo:widows="0" fo:orphans="0" style:text-autospace="none" fo:margin-left="3.6291in">
        <style:tab-stops/>
      </style:paragraph-properties>
      <style:text-properties style:font-name="Calibri" style:font-name-complex="Calibri" style:font-weight-complex="bold"/>
    </style:style>
    <style:style style:name="P30" style:parent-style-name="Car.predefinitoparagrafo" style:family="paragraph">
      <style:paragraph-properties fo:widows="0" fo:orphans="0" style:text-autospace="none" fo:margin-left="0.0041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style:font-weight-complex="bold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P33" style:parent-style-name="Car.predefinitoparagrafo" style:family="paragraph">
      <style:paragraph-properties fo:widows="0" fo:orphans="0" style:text-autospace="none" fo:line-height="0.1409in"/>
      <style:text-properties style:font-name="Calibri" style:font-name-complex="Calibri"/>
    </style:style>
    <style:style style:name="P34" style:parent-style-name="Car.predefinitoparagrafo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35" style:parent-style-name="Car.predefinitoparagrafo" style:family="paragraph">
      <style:paragraph-properties fo:widows="0" fo:orphans="0" style:text-autospace="none" fo:line-height="0.0194in" fo:margin-left="0.0041in">
        <style:tab-stops/>
      </style:paragraph-properties>
      <style:text-properties style:font-name="Calibri" style:font-name-complex="Calibri"/>
    </style:style>
    <style:style style:name="P36" style:parent-style-name="Car.predefinitoparagrafo" style:list-style-name="LFO46" style:family="paragraph">
      <style:paragraph-properties fo:widows="0" fo:orphans="0" style:punctuation-wrap="simple" style:text-autospace="none" fo:text-align="justify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Car.predefinitoparagrafo" style:list-style-name="LFO46" style:family="paragraph">
      <style:paragraph-properties fo:widows="0" fo:orphans="0" style:punctuation-wrap="simple" style:text-autospace="none"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Car.predefinitoparagrafo" style:list-style-name="LFO46" style:family="paragraph">
      <style:paragraph-properties fo:widows="0" fo:orphans="0" style:punctuation-wrap="simple" style:text-autospace="none" fo:text-align="justify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Car.predefinitoparagrafo" style:family="paragraph">
      <style:paragraph-properties fo:widows="0" fo:orphans="0" style:text-autospace="none" fo:line-height="0.0215in" fo:margin-left="0.0041in">
        <style:tab-stops/>
      </style:paragraph-properties>
      <style:text-properties style:font-name="Calibri" style:font-name-asian="PMingLiU" style:font-name-complex="Calibri"/>
    </style:style>
    <style:style style:name="P51" style:parent-style-name="Car.predefinitoparagrafo" style:family="paragraph">
      <style:paragraph-properties fo:widows="0" fo:orphans="0" style:punctuation-wrap="simple" style:text-autospace="none" fo:text-align="justify" fo:margin-left="0.0041in">
        <style:tab-stops/>
      </style:paragraph-properties>
      <style:text-properties style:font-name="Calibri" style:font-name-complex="Calibri"/>
    </style:style>
    <style:style style:name="P52" style:parent-style-name="Car.predefinitoparagrafo" style:family="paragraph">
      <style:paragraph-properties fo:widows="0" fo:orphans="0" style:punctuation-wrap="simple" style:text-autospace="none" fo:text-align="justify" fo:margin-left="0.0041in">
        <style:tab-stops/>
      </style:paragraph-properties>
      <style:text-properties style:font-name="Calibri" style:font-name-complex="Calibri"/>
    </style:style>
    <style:style style:name="P53" style:parent-style-name="Car.predefinitoparagrafo" style:family="paragraph">
      <style:paragraph-properties fo:widows="0" fo:orphans="0" style:punctuation-wrap="simple" style:text-autospace="none" fo:text-align="justify" fo:margin-left="0.0041in">
        <style:tab-stops/>
      </style:paragraph-properties>
      <style:text-properties style:font-name="Calibri" style:font-name-asian="PMingLiU" style:font-name-complex="Calibri"/>
    </style:style>
    <style:style style:name="P54" style:parent-style-name="Car.predefinitoparagrafo" style:list-style-name="LFO47" style:family="paragraph">
      <style:paragraph-properties fo:widows="0" fo:orphans="0" style:punctuation-wrap="simple" style:text-autospace="none" fo:text-align="justify" fo:line-height="99%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Car.predefinitoparagrafo" style:family="paragraph">
      <style:paragraph-properties fo:widows="0" fo:orphans="0" style:text-autospace="none" fo:line-height="0.0006in" fo:margin-left="0.0041in">
        <style:tab-stops/>
      </style:paragraph-properties>
      <style:text-properties style:font-name="Calibri" style:font-name-asian="PMingLiU" style:font-name-complex="Calibri"/>
    </style:style>
    <style:style style:name="P60" style:parent-style-name="Car.predefinitoparagrafo" style:list-style-name="LFO47" style:family="paragraph">
      <style:paragraph-properties fo:widows="0" fo:orphans="0" style:punctuation-wrap="simple" style:text-autospace="none" fo:text-align="justify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7" style:parent-style-name="Car.predefinitoparagrafo" style:list-style-name="LFO47" style:family="paragraph">
      <style:paragraph-properties fo:widows="0" fo:orphans="0" style:punctuation-wrap="simple" style:text-autospace="none" fo:text-align="justify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Car.predefinitoparagrafo" style:family="paragraph">
      <style:paragraph-properties fo:widows="0" fo:orphans="0" style:text-autospace="none" fo:line-height="0.1798in" fo:margin-left="0.0041in">
        <style:tab-stops/>
      </style:paragraph-properties>
      <style:text-properties style:font-name="Calibri" style:font-name-complex="Calibri"/>
    </style:style>
    <style:style style:name="P73" style:parent-style-name="Car.predefinitoparagrafo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74" style:parent-style-name="Car.predefinitoparagrafo" style:family="paragraph">
      <style:paragraph-properties fo:widows="0" fo:orphans="0" style:text-autospace="none" fo:line-height="0.1916in" fo:margin-left="0.0041in">
        <style:tab-stops/>
      </style:paragraph-properties>
      <style:text-properties style:font-name="Calibri" style:font-name-complex="Calibri"/>
    </style:style>
    <style:style style:name="P75" style:parent-style-name="Car.predefinitoparagrafo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76" style:parent-style-name="Car.predefinitoparagrafo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77" style:parent-style-name="Car.predefinitoparagrafo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/>
    </style:style>
    <style:style style:name="P78" style:parent-style-name="Car.predefinitoparagrafo" style:list-style-name="LFO48" style:family="paragraph">
      <style:paragraph-properties fo:widows="0" fo:orphans="0" style:punctuation-wrap="simple" style:text-autospace="none" fo:text-align="justify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Car.predefinitoparagrafo" style:list-style-name="LFO48" style:family="paragraph">
      <style:paragraph-properties fo:widows="0" fo:orphans="0" style:punctuation-wrap="simple" style:text-autospace="none" fo:text-align="justify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Car.predefinitoparagrafo" style:list-style-name="LFO48" style:family="paragraph">
      <style:paragraph-properties fo:widows="0" fo:orphans="0" style:punctuation-wrap="simple" style:text-autospace="none" fo:text-align="justify"/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Car.predefinitoparagrafo" style:list-style-name="LFO48" style:family="paragraph">
      <style:paragraph-properties fo:widows="0" fo:orphans="0" style:punctuation-wrap="simple" style:text-autospace="none"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Car.predefinitoparagrafo" style:list-style-name="LFO48" style:family="paragraph">
      <style:paragraph-properties fo:widows="0" fo:orphans="0" style:punctuation-wrap="simple" style:text-autospace="none" fo:text-align="justify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Car.predefinitoparagrafo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92" style:parent-style-name="Car.predefinitoparagrafo" style:family="paragraph">
      <style:paragraph-properties fo:widows="0" fo:orphans="0" style:text-autospace="none" fo:line-height="0.1743in"/>
      <style:text-properties style:font-name="Calibri" style:font-name-complex="Calibri"/>
    </style:style>
    <style:style style:name="P93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P94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P95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P96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P97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P98" style:parent-style-name="Car.predefinitoparagrafo" style:family="paragraph">
      <style:paragraph-properties fo:widows="0" fo:orphans="0" style:text-autospace="none" fo:line-height="150%" fo:margin-left="0.0041in">
        <style:tab-stops/>
      </style:paragraph-properties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OMANDA INDENIZZO<text:s/>SOGGETTI DANNEGGIATI IRREVERSIBILMENTE DA TRASFUSIONI<text:s/><text:s/>EX<text:s/><text:s/>L. 210/92</text:p>
      <text:p text:style-name="P12"><text:tab/></text:p>
      <text:p text:style-name="P13"><text:span text:style-name="T14">Raccomandata r.r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l’</text:span><text:span text:style-name="T22">ASL 3 Genovese</text:span></text:p>
      <text:p text:style-name="P23"><text:tab/>S.C. Medicina Legale</text:p>
      <text:p text:style-name="P24"><text:tab/>Via Bertani 4</text:p>
      <text:p text:style-name="P25"><text:span text:style-name="T26"><text:tab/>16125 Genova</text:span></text:p>
      <text:p text:style-name="P27"><text:tab/></text:p>
      <text:p text:style-name="P28"/>
      <text:p text:style-name="P29"/>
      <text:p text:style-name="P30"><text:span text:style-name="T31">Ai sensi e per gli effetti della Legge<text:s/></text:span><text:span text:style-name="T32">25 Febbraio 1992 n. 210 , il sottoscritto</text:span></text:p>
      <text:p text:style-name="P33"/>
      <text:p text:style-name="P34">Cognome<text:s/>______________________________Nome<text:s/>________________________in qualità di<text:s/></text:p>
      <text:p text:style-name="P35"/>
      <text:list text:style-name="LFO46" text:continue-numbering="true">
        <text:list-item>
          <text:p text:style-name="P36"><text:span text:style-name="T37">Diretto interessato<text:s/></text:span></text:p>
        </text:list-item>
        <text:list-item>
          <text:p text:style-name="P38"><text:span text:style-name="T39">Esercente la patria potestà su</text:span><text:span text:style-name="T40"><text:s/>__________________________________</text:span><text:span text:style-name="T41">_________</text:span><text:span text:style-name="T42">_______<text:s/></text:span></text:p>
        </text:list-item>
        <text:list-item>
          <text:p text:style-name="P43"><text:span text:style-name="T44">Erede di</text:span><text:span text:style-name="T45"><text:s/>______________________________________________________</text:span><text:span text:style-name="T46">________</text:span><text:span text:style-name="T47">__</text:span><text:span text:style-name="T48">__</text:span><text:span text:style-name="T49">_<text:s/></text:span></text:p>
        </text:list-item>
      </text:list>
      <text:p text:style-name="P50"/>
      <text:p text:style-name="P51"/>
      <text:p text:style-name="P52">chiede di ottenere l’ indennizzo di cui all’Art . 1 della predetta Legge ritenendo di aver subito un danno<text:s/>permanente irreversibile perché:<text:s/></text:p>
      <text:p text:style-name="P53"/>
      <text:list text:style-name="LFO47" text:continue-numbering="true">
        <text:list-item>
          <text:p text:style-name="P54"><text:span text:style-name="T55">C</text:span><text:span text:style-name="T56">ontagiato da infezione<text:s/></text:span><text:span text:style-name="T57">HIV a seguito di somministrazione</text:span><text:span text:style-name="T58"><text:s/>di sangue o suoi derivati<text:s/></text:span></text:p>
        </text:list-item>
      </text:list>
      <text:p text:style-name="P59"/>
      <text:list text:style-name="LFO47" text:continue-numbering="true">
        <text:list-item>
          <text:p text:style-name="P60"><text:span text:style-name="T61">O</text:span><text:span text:style-name="T62">peratore sanitario</text:span><text:span text:style-name="T63"><text:s/>che in occasione e durante il servizio, ha riportato danno permanente alle integrità psico-fisica conseguente ad infezione contratta a seguito di contatto con sangue e suoi derivati, perché proveniente<text:s/></text:span><text:span text:style-name="T64">da soggetti affetti da</text:span><text:span text:style-name="T65"><text:s/></text:span><text:span text:style-name="T66">infezione da HIV o HCV o HBV<text:s/></text:span></text:p>
        </text:list-item>
        <text:list-item>
          <text:p text:style-name="P67"><text:span text:style-name="T68">D</text:span><text:span text:style-name="T69">anneggiato irreversibilmente da<text:s/></text:span><text:span text:style-name="T70">epatite post-trasfusionale</text:span><text:span text:style-name="T71"><text:s/></text:span></text:p>
        </text:list-item>
      </text:list>
      <text:p text:style-name="P72"/>
      <text:p text:style-name="P73">All’<text:s/>uopo dichiara di essere nato a___________________________(Prov._____) Il______________</text:p>
      <text:p text:style-name="P74"/>
      <text:p text:style-name="P75">e di risiedere a ______________________in Via_________________________________n.<text:s/>______</text:p>
      <text:p text:style-name="P76"/>
      <text:p text:style-name="P77">Allega inoltre:</text:p>
      <text:list text:style-name="LFO48" text:continue-numbering="true">
        <text:list-item>
          <text:p text:style-name="P78"><text:span text:style-name="T79">“Scheda informativa “ dei dati relativi alla trasfusione / somministrazione di emoderivati<text:s/></text:span></text:p>
        </text:list-item>
        <text:list-item>
          <text:p text:style-name="P80"><text:span text:style-name="T81">Certificato di nascita<text:s/></text:span></text:p>
        </text:list-item>
        <text:list-item>
          <text:p text:style-name="P82"><text:span text:style-name="T83">Certificato di stato di Famiglia (se il danneggiato è minore o deceduto)<text:s/></text:span></text:p>
        </text:list-item>
        <text:list-item>
          <text:p text:style-name="P84"><text:span text:style-name="T85">Certificato di morte (se il danneggiato è deceduto)<text:s/></text:span></text:p>
        </text:list-item>
        <text:list-item>
          <text:p text:style-name="P86"><text:span text:style-name="T87">ALTRO (cartelle cliniche, certifica</text:span><text:span text:style-name="T88">ti , esami di laboratorio) ___</text:span><text:span text:style-name="T89">________________________<text:s/></text:span><text:span text:style-name="T90"><draw:connector draw:type="line" svg:x1="-0.02083in" svg:y1="0.40208in" svg:x2="6.71389in" svg:y2="0.40208in" draw:z-index="251657728" draw:id="id0" draw:style-name="a0" draw:name="Line 7" text:anchor-type="paragraph"><svg:title/><svg:desc/></draw:connector></text:span></text:p>
        </text:list-item>
      </text:list>
      <text:p text:style-name="P91"/>
      <text:p text:style-name="P92"/>
      <text:p text:style-name="P93">Il sottoscritto dichiara altresì di voler ricevere ogni comunicazione al seguente indirizzo:</text:p>
      <text:p text:style-name="P94">Via____________________________________n. ____________Tel._________________________</text:p>
      <text:p text:style-name="P95">Città_______________________________Prov.____________________Cap__________________</text:p>
      <text:p text:style-name="P96">(impegnandosi a comunicarne tempestivamente ogni variazione)</text:p>
      <text:p text:style-name="P97"/>
      <text:p text:style-name="P98">Data__________________________</text:p>
      <text:p text:style-name="Normale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Firma</text:span><text:span text:style-name="T106"><text:s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2.658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6">
      <text:list-level-style-bullet text:level="1" text:style-name="WW_CharLFO46LVL1" text:bullet-char="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7">
      <text:list-level-style-bullet text:level="1" text:style-name="WW_CharLFO47LVL1" text:bullet-char="">
        <style:list-level-properties text:space-before="0.25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8">
      <text:list-level-style-bullet text:level="1" text:style-name="WW_CharLFO48LVL1" text:bullet-char="">
        <style:list-level-properties text:space-before="0.2541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41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/>
    </style:style>
    <style:style style:name="P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  <style:text-properties style:font-name="Calibri" style:font-name-complex="Calibri"/>
    </style:style>
    <style:style style:name="P9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  <style:text-properties style:font-name="Calibri" style:font-name-complex="Calibri"/>
    </style:style>
    <style:style style:name="P10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 style:font-name-complex="Calibri" style:font-size-complex="10.5pt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s text:c="7"/><text:span text:style-name="T4"><text:s/></text:span><text:span text:style-name="T5">L. 210/92<text:s/></text:span><text:span text:style-name="T6"><text:s/></text:span><text:span text:style-name="T7">DOMANDA INDENIZZO CONTAGIO SANGUE</text:span></text:p>
        <text:p text:style-name="P8">FACSIMILE DI DOMANDA<text:tab/></text:p>
        <text:p text:style-name="P9"><text:tab/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08:55:00Z</meta:creation-date>
    <dc:date>2014-11-24T08:55:00Z</dc:date>
    <meta:print-date>2014-10-14T08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5" meta:row-count="14" meta:non-whitespace-character-count="1735"/>
  </office:meta>
</office:document-meta>
</file>