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6">
      <style:table-cell-properties style:vertical-align="automatic" fo:background-color="transparent" style:cell-protect="protected"/>
    </style:style>
    <style:style style:name="ce3" style:family="table-cell" style:parent-style-name="Migliaia" style:data-style-name="N36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4" style:family="table-cell" style:parent-style-name="Migliaia" style:data-style-name="N36">
      <style:table-cell-properties fo:border="thin solid #000000" style:vertical-align="automatic" fo:background-color="transparent" style:cell-protect="protected"/>
    </style:style>
    <style:style style:name="ce5" style:family="table-cell" style:parent-style-name="Migliaia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/>
    </style:style>
    <style:style style:name="ce6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7" style:family="table-cell" style:parent-style-name="Migliaia" style:data-style-name="N36">
      <style:table-cell-properties style:vertical-align="automatic" fo:background-color="transparent" style:cell-protect="protected"/>
    </style:style>
    <style:style style:name="ce8" style:family="table-cell" style:parent-style-name="Migliaia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INT_STANZIATO_DISTRIB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2" table:number-rows-spanned="1" table:style-name="ce8">
            <text:p><text:s/>INCENTIVI ANNO 2021- STANZIATO E DISTRIBUITO<text:s/></text:p>
          </table:table-cell>
          <table:covered-table-cell/>
          <table:table-cell table:number-columns-repeated="1022" table:style-name="ce2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PERSONALE DEL COMPARTO</text:p>
          </table:table-cell>
          <table:table-cell table:number-columns-repeated="1023" table:style-name="ce2"/>
          <table:table-cell table:number-columns-repeated="1536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3">
            <text:p>stanziato</text:p>
          </table:table-cell>
          <table:table-cell office:value-type="string" table:style-name="ce4">
            <text:p>distribuito</text:p>
          </table:table-cell>
          <table:table-cell table:number-columns-repeated="1021" table:style-name="ce2"/>
          <table:table-cell table:number-columns-repeated="15360"/>
        </table:table-row>
        <table:table-row table:style-name="ro3">
          <table:table-cell office:value-type="string" table:style-name="ce4">
            <text:p>Scheda budget</text:p>
          </table:table-cell>
          <table:table-cell office:value-type="float" office:value="3456051" table:style-name="ce5">
            <text:p><text:s/>3.456.051,00<text:s/></text:p>
          </table:table-cell>
          <table:table-cell office:value-type="float" office:value="3378867" table:style-name="ce4">
            <text:p><text:s/>3.378.867,00<text:s/></text:p>
          </table:table-cell>
          <table:table-cell table:number-columns-repeated="1021" table:style-name="ce2"/>
          <table:table-cell table:number-columns-repeated="15360"/>
        </table:table-row>
        <table:table-row table:style-name="ro3">
          <table:table-cell office:value-type="string" table:style-name="ce4">
            <text:p>Scheda individuale</text:p>
          </table:table-cell>
          <table:table-cell office:value-type="float" office:value="1481169" table:style-name="ce5">
            <text:p><text:s/>1.481.169,00<text:s/></text:p>
          </table:table-cell>
          <table:table-cell office:value-type="float" office:value="1429933" table:style-name="ce4">
            <text:p><text:s/>1.429.933,00<text:s/></text:p>
          </table:table-cell>
          <table:table-cell table:number-columns-repeated="1021" table:style-name="ce2"/>
          <table:table-cell table:number-columns-repeated="1536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">
            <text:p>DIRIGENZA SANITARIA</text:p>
          </table:table-cell>
          <table:table-cell table:number-columns-repeated="1023" table:style-name="ce2"/>
          <table:table-cell table:number-columns-repeated="1536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6">
            <text:p>stanziato</text:p>
          </table:table-cell>
          <table:table-cell office:value-type="string" table:style-name="ce4">
            <text:p>distribuito</text:p>
          </table:table-cell>
          <table:table-cell table:number-columns-repeated="1021" table:style-name="ce2"/>
          <table:table-cell table:number-columns-repeated="15360"/>
        </table:table-row>
        <table:table-row table:style-name="ro3">
          <table:table-cell office:value-type="string" table:style-name="ce4">
            <text:p>Scheda budget</text:p>
          </table:table-cell>
          <table:table-cell office:value-type="float" office:value="2051926" table:style-name="ce4">
            <text:p><text:s/>2.051.926,00<text:s/></text:p>
          </table:table-cell>
          <table:table-cell office:value-type="float" office:value="1825250" table:style-name="ce4">
            <text:p><text:s/>1.825.250,00<text:s/></text:p>
          </table:table-cell>
          <table:table-cell table:number-columns-repeated="3" table:style-name="ce2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Scheda individuale</text:p>
          </table:table-cell>
          <table:table-cell office:value-type="float" office:value="1367951" table:style-name="ce4">
            <text:p><text:s/>1.367.951,00<text:s/></text:p>
          </table:table-cell>
          <table:table-cell office:value-type="float" office:value="1200768" table:style-name="ce4">
            <text:p><text:s/>1.200.768,00<text:s/></text:p>
          </table:table-cell>
          <table:table-cell table:number-columns-repeated="1021" table:style-name="ce2"/>
          <table:table-cell table:number-columns-repeated="15360"/>
        </table:table-row>
        <table:table-row table:style-name="ro2">
          <table:table-cell table:number-columns-repeated="6" table:style-name="ce2"/>
          <table:table-cell table:style-name="ce7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DIRIGENZA PROFESSIONALE E TECNICA E AMMINISTRATIVA</text:p>
          </table:table-cell>
          <table:table-cell table:number-columns-repeated="1023" table:style-name="ce2"/>
          <table:table-cell table:number-columns-repeated="1536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6">
            <text:p>stanziato</text:p>
          </table:table-cell>
          <table:table-cell office:value-type="string" table:style-name="ce4">
            <text:p>distribuito</text:p>
          </table:table-cell>
          <table:table-cell table:number-columns-repeated="1021" table:style-name="ce2"/>
          <table:table-cell table:number-columns-repeated="15360"/>
        </table:table-row>
        <table:table-row table:style-name="ro3">
          <table:table-cell office:value-type="string" table:style-name="ce4">
            <text:p>Scheda budget</text:p>
          </table:table-cell>
          <table:table-cell office:value-type="float" office:value="147792" table:style-name="ce4">
            <text:p><text:s/>147.792,00<text:s/></text:p>
          </table:table-cell>
          <table:table-cell office:value-type="float" office:value="145760" table:style-name="ce4">
            <text:p><text:s/>145.760,00<text:s/></text:p>
          </table:table-cell>
          <table:table-cell table:number-columns-repeated="1021" table:style-name="ce2"/>
          <table:table-cell table:number-columns-repeated="15360"/>
        </table:table-row>
        <table:table-row table:style-name="ro3">
          <table:table-cell office:value-type="string" table:style-name="ce4">
            <text:p>Scheda individuale</text:p>
          </table:table-cell>
          <table:table-cell office:value-type="float" office:value="98528" table:style-name="ce4">
            <text:p><text:s/>98.528,00<text:s/></text:p>
          </table:table-cell>
          <table:table-cell office:value-type="float" office:value="95949" table:style-name="ce4">
            <text:p><text:s/>95.949,00<text:s/></text:p>
          </table:table-cell>
          <table:table-cell table:number-columns-repeated="1021" table:style-name="ce2"/>
          <table:table-cell table:number-columns-repeated="15360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gliaia" style:family="table-cell" style:data-style-name="N36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15354330708661in" fo:margin-bottom="0.315354330708661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Fabbri Germano</meta:initial-creator>
    <dc:creator>Gennari Monica</dc:creator>
    <meta:creation-date>2017-03-22T14:59:33Z</meta:creation-date>
    <dc:date>2022-12-06T08:56:56Z</dc:date>
    <meta:print-date>2019-07-29T15:20:04Z</meta:print-date>
    <meta:editing-cycles>3</meta:editing-cycles>
    <meta:editing-duration>PT2220S</meta:editing-duration>
  </office:meta>
</office:document-meta>
</file>