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79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3.937cm"/>
    </style:style>
    <style:style style:name="co6" style:family="table-column">
      <style:table-column-properties fo:break-before="auto" style:column-width="2.9cm"/>
    </style:style>
    <style:style style:name="co7" style:family="table-column">
      <style:table-column-properties fo:break-before="auto" style:column-width="3.323cm"/>
    </style:style>
    <style:style style:name="co8" style:family="table-column">
      <style:table-column-properties fo:break-before="auto" style:column-width="4.678cm"/>
    </style:style>
    <style:style style:name="co9" style:family="table-column">
      <style:table-column-properties fo:break-before="auto" style:column-width="2.519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1.252cm" fo:break-before="auto" style:use-optimal-row-height="true"/>
    </style:style>
    <style:style style:name="ro2" style:family="table-row">
      <style:table-row-properties style:row-height="2.401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1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23" style:family="table-cell" style:parent-style-name="Default" style:data-style-name="N0">
      <style:table-cell-properties fo:wrap-option="wrap" style:vertical-align="automatic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10105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27" style:family="table-cell" style:parent-style-name="Default" style:data-style-name="N0">
      <style:table-cell-properties fo:wrap-option="wrap" fo:border="0.06pt solid #000000" style:vertical-align="middle"/>
    </style:style>
    <style:style style:name="ce28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Sovvenzioni,_contributi,_sussid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6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number-columns-repeated="1015" table:default-cell-style-name="ce23"/>
        <table:table-row table:style-name="ro1">
          <table:table-cell table:style-name="ce21" office:value-type="string" calcext:value-type="string">
            <text:p>n. beneficiari </text:p>
          </table:table-cell>
          <table:table-cell table:style-name="ce21" office:value-type="string" calcext:value-type="string">
            <text:p>Dati fiscali </text:p>
          </table:table-cell>
          <table:table-cell table:style-name="ce21" office:value-type="string" calcext:value-type="string">
            <text:p>Importo</text:p>
          </table:table-cell>
          <table:table-cell table:style-name="ce21" office:value-type="string" calcext:value-type="string">
            <text:p>Norma/ Titolo a base dell'attribuzione</text:p>
          </table:table-cell>
          <table:table-cell table:style-name="ce21" office:value-type="string" calcext:value-type="string">
            <text:p>Struttura e dirigente responsabile del procedimento</text:p>
          </table:table-cell>
          <table:table-cell table:style-name="ce21" office:value-type="string" calcext:value-type="string">
            <text:p>Modalità per l'individuazione del beneficiario</text:p>
          </table:table-cell>
          <table:table-cell table:style-name="ce21" office:value-type="string" calcext:value-type="string">
            <text:p>Estremi delibera o altro atto dirigenziale</text:p>
          </table:table-cell>
          <table:table-cell table:style-name="ce21" office:value-type="string" calcext:value-type="string">
            <text:p>Tipologia di rimborso</text:p>
          </table:table-cell>
          <table:table-cell table:style-name="ce30" table:number-columns-repeated="1016"/>
        </table:table-row>
        <table:table-row table:style-name="ro2">
          <table:table-cell table:style-name="ce22" office:value-type="string" calcext:value-type="string">
            <text:p>n. <text:s/>2 beneficiari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690.87" calcext:value-type="currency">
            <text:p>€ 690,87</text:p>
          </table:table-cell>
          <table:table-cell table:style-name="ce27" office:value-type="string" calcext:value-type="string">
            <text:p>D.M. 03.11.1989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Atto Autorizzatorio n. 1 del 10.01.2021</text:p>
          </table:table-cell>
          <table:table-cell table:style-name="ce28" office:value-type="string" calcext:value-type="string">
            <text:p>Liquidazione contributi per la fruizione di prestazioni di altissima specializzazione all'estero</text:p>
          </table:table-cell>
          <table:table-cell table:style-name="ce30" table:number-columns-repeated="1016"/>
        </table:table-row>
        <table:table-row table:style-name="ro2">
          <table:table-cell table:style-name="ce22" office:value-type="string" calcext:value-type="string">
            <text:p>n. <text:s/>1 beneficiario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112.89" calcext:value-type="currency">
            <text:p>€ 112,89</text:p>
          </table:table-cell>
          <table:table-cell table:style-name="ce27" office:value-type="string" calcext:value-type="string">
            <text:p>Reg. UE 987/09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Mod. E126</text:p>
          </table:table-cell>
          <table:table-cell table:style-name="ce27" office:value-type="string" calcext:value-type="string">
            <text:p>Atto Autorizzatorio n. 2 del 10.01.2022</text:p>
          </table:table-cell>
          <table:table-cell table:style-name="ce28" office:value-type="string" calcext:value-type="string">
            <text:p>Rimborsi spese sanitarie in ambito UE</text:p>
          </table:table-cell>
          <table:table-cell table:style-name="ce30" table:number-columns-repeated="1016"/>
        </table:table-row>
        <table:table-row table:style-name="ro2">
          <table:table-cell table:style-name="ce22" office:value-type="string" calcext:value-type="string">
            <text:p>n. 62 beneficiari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7195.79" calcext:value-type="currency">
            <text:p>€ 7.195,79</text:p>
          </table:table-cell>
          <table:table-cell table:style-name="ce28" office:value-type="string" calcext:value-type="string">
            <text:p>Art. 14, comma 4 DPCM 12/01/2017 - Del. Alisa n. 237 20/09/2018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Determinazione Dirigenziale n. 112 del 20.01.2022</text:p>
          </table:table-cell>
          <table:table-cell table:style-name="ce28" office:value-type="string" calcext:value-type="string">
            <text:p>Liquidazione spese acquisto alimenti aproteici </text:p>
          </table:table-cell>
          <table:table-cell table:style-name="ce30" table:number-columns-repeated="1016"/>
        </table:table-row>
        <table:table-row table:style-name="ro2">
          <table:table-cell table:style-name="ce22" office:value-type="string" calcext:value-type="string">
            <text:p>n. <text:s/>15 beneficiari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7362.77" calcext:value-type="currency">
            <text:p>€ 7.362,77</text:p>
          </table:table-cell>
          <table:table-cell table:style-name="ce27" office:value-type="string" calcext:value-type="string">
            <text:p>LL.RR. 28/87 e 36/89 <text:s/>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Determinazione Dirigenziale n. 113 del 20.01.2022</text:p>
          </table:table-cell>
          <table:table-cell table:style-name="ce28" office:value-type="string" calcext:value-type="string">
            <text:p>Liquidazione contributi a dializzati</text:p>
          </table:table-cell>
          <table:table-cell table:style-name="ce30"/>
          <table:table-cell table:style-name="ce30" office:value-type="string" calcext:value-type="string">
            <text:p><text:s/></text:p>
          </table:table-cell>
          <table:table-cell table:style-name="ce30" table:number-columns-repeated="1014"/>
        </table:table-row>
        <table:table-row table:style-name="ro2">
          <table:table-cell table:style-name="ce22" office:value-type="string" calcext:value-type="string">
            <text:p>n. 46 beneficiari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4775.47" calcext:value-type="currency">
            <text:p>€ 4.775,47</text:p>
          </table:table-cell>
          <table:table-cell table:style-name="ce28" office:value-type="string" calcext:value-type="string">
            <text:p>Art. 14, comma 4 DPCM 12/01/2017 - Del. Alisa n. 237 20/09/2018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Atto Autorizzatorio n. 3 del 31.01.2022</text:p>
          </table:table-cell>
          <table:table-cell table:style-name="ce28" office:value-type="string" calcext:value-type="string">
            <text:p>Liquidazione spese acquisto alimenti aproteici </text:p>
          </table:table-cell>
          <table:table-cell table:style-name="ce30" table:number-columns-repeated="1016"/>
        </table:table-row>
        <table:table-row table:style-name="ro2">
          <table:table-cell table:style-name="ce22" office:value-type="string" calcext:value-type="string">
            <text:p>n. <text:s/>10 beneficiari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4824.47" calcext:value-type="currency">
            <text:p>€ 4.824,47</text:p>
          </table:table-cell>
          <table:table-cell table:style-name="ce27" office:value-type="string" calcext:value-type="string">
            <text:p>LL.RR. 28/87 e 36/89 <text:s/>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Atto Autorizzatorio n. 4 del 02.02.2022</text:p>
          </table:table-cell>
          <table:table-cell table:style-name="ce28" office:value-type="string" calcext:value-type="string">
            <text:p>Liquidazione contributi a dializzati</text:p>
          </table:table-cell>
          <table:table-cell table:style-name="ce30" table:number-columns-repeated="1016"/>
        </table:table-row>
        <table:table-row table:style-name="ro2">
          <table:table-cell table:style-name="ce22" office:value-type="string" calcext:value-type="string">
            <text:p>n. <text:s/>1 beneficiario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80.77" calcext:value-type="currency">
            <text:p>€ 80,77</text:p>
          </table:table-cell>
          <table:table-cell table:style-name="ce27" office:value-type="string" calcext:value-type="string">
            <text:p>Reg. UE 987/09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Mod. E126</text:p>
          </table:table-cell>
          <table:table-cell table:style-name="ce27" office:value-type="string" calcext:value-type="string">
            <text:p>Atto Autorizzatorio n. 5 del 08.02.2022</text:p>
          </table:table-cell>
          <table:table-cell table:style-name="ce28" office:value-type="string" calcext:value-type="string">
            <text:p>Rimborsi spese sanitarie in ambito UE</text:p>
          </table:table-cell>
          <table:table-cell table:style-name="ce30" table:number-columns-repeated="1016"/>
        </table:table-row>
        <table:table-row table:style-name="ro2">
          <table:table-cell table:style-name="ce22" office:value-type="string" calcext:value-type="string">
            <text:p>n. <text:s/>1 beneficiario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39512.8" calcext:value-type="currency">
            <text:p>€ 39.512,80</text:p>
          </table:table-cell>
          <table:table-cell table:style-name="ce27" office:value-type="string" calcext:value-type="string">
            <text:p>D.M. 03.11.1989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Determinazione Dirigenziale n. 390 del 22.02.2022</text:p>
          </table:table-cell>
          <table:table-cell table:style-name="ce28" office:value-type="string" calcext:value-type="string">
            <text:p>Liquidazione contributi per la fruizione di prestazioni di altissima specializzazione all'estero</text:p>
          </table:table-cell>
          <table:table-cell table:style-name="ce30" table:number-columns-repeated="1016"/>
        </table:table-row>
        <table:table-row table:style-name="ro2">
          <table:table-cell table:style-name="ce22" office:value-type="string" calcext:value-type="string">
            <text:p>n. <text:s/>10 beneficiari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3715.41" calcext:value-type="currency">
            <text:p>€ 3.715,41</text:p>
          </table:table-cell>
          <table:table-cell table:style-name="ce27" office:value-type="string" calcext:value-type="string">
            <text:p>LL.RR. 28/87 e 36/89 <text:s/>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Atto Autorizzatorio n. 6 del 10.03.2022</text:p>
          </table:table-cell>
          <table:table-cell table:style-name="ce28" office:value-type="string" calcext:value-type="string">
            <text:p>Liquidazione contributi a dializzati</text:p>
          </table:table-cell>
          <table:table-cell table:style-name="ce30" table:number-columns-repeated="1016"/>
        </table:table-row>
        <table:table-row table:style-name="ro2">
          <table:table-cell table:style-name="ce22" office:value-type="string" calcext:value-type="string">
            <text:p>n. <text:s/>1 beneficiario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2857.04" calcext:value-type="currency">
            <text:p>€ 2.857,04</text:p>
          </table:table-cell>
          <table:table-cell table:style-name="ce27" office:value-type="string" calcext:value-type="string">
            <text:p>D.M. 03.11.1989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Atto Autorizzatorio n. 7 del 15.03.2022</text:p>
          </table:table-cell>
          <table:table-cell table:style-name="ce28" office:value-type="string" calcext:value-type="string">
            <text:p>Liquidazione contributi per la fruizione di prestazioni di altissima specializzazione all'estero</text:p>
          </table:table-cell>
          <table:table-cell table:style-name="ce30" table:number-columns-repeated="1016"/>
        </table:table-row>
        <table:table-row table:style-name="ro2">
          <table:table-cell table:style-name="ce22" office:value-type="string" calcext:value-type="string">
            <text:p>n. 51 beneficiari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5994.49" calcext:value-type="currency">
            <text:p>€ 5.994,49</text:p>
          </table:table-cell>
          <table:table-cell table:style-name="ce28" office:value-type="string" calcext:value-type="string">
            <text:p>Art. 14, comma 4 DPCM 12/01/2017 - Del. Alisa n. 237 20/09/2018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Determinazione Dirigenziale n. 630 del 21.03.2022</text:p>
          </table:table-cell>
          <table:table-cell table:style-name="ce28" office:value-type="string" calcext:value-type="string">
            <text:p>Liquidazione spese acquisto alimenti aproteici </text:p>
          </table:table-cell>
          <table:table-cell table:style-name="ce30" table:number-columns-repeated="1016"/>
        </table:table-row>
        <table:table-row table:style-name="ro2">
          <table:table-cell table:style-name="ce22" office:value-type="string" calcext:value-type="string">
            <text:p>n. <text:s/>1 beneficiario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600" calcext:value-type="currency">
            <text:p>€ 600,00</text:p>
          </table:table-cell>
          <table:table-cell table:style-name="ce28" office:value-type="string" calcext:value-type="string">
            <text:p>L. 206 03/08/2004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Atto Autorizzatorio n. 8 del 01.04.2022</text:p>
          </table:table-cell>
          <table:table-cell table:style-name="ce28" office:value-type="string" calcext:value-type="string">
            <text:p>Rimborsi spese sanitarie assistenza psicoterapica vittime del terrorismo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n. <text:s/>3 beneficiari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867.54" calcext:value-type="currency">
            <text:p>€ 867,54</text:p>
          </table:table-cell>
          <table:table-cell table:style-name="ce28" office:value-type="string" calcext:value-type="string">
            <text:p>Reg. UE 987/09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Mod. E126</text:p>
          </table:table-cell>
          <table:table-cell table:style-name="ce27" office:value-type="string" calcext:value-type="string">
            <text:p>Atto Autorizzatorio n. 9 del 06.04.2022</text:p>
          </table:table-cell>
          <table:table-cell table:style-name="ce28" office:value-type="string" calcext:value-type="string">
            <text:p>Rimborsi spese sanitarie in ambito U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n. <text:s/>1 beneficiario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2917.27" calcext:value-type="currency">
            <text:p>€ 2.917,27</text:p>
          </table:table-cell>
          <table:table-cell table:style-name="ce28" office:value-type="string" calcext:value-type="string">
            <text:p>D.M. 03.11.1989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Atto Autorizzatorio n. 10 del 06.04.2022</text:p>
          </table:table-cell>
          <table:table-cell table:style-name="ce28" office:value-type="string" calcext:value-type="string">
            <text:p>Liquidazione contributi per la fruizione di prestazioni di altissima specializzazione all'estero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n. <text:s/>1 beneficiario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30000" calcext:value-type="currency">
            <text:p>€ 30.000,00</text:p>
          </table:table-cell>
          <table:table-cell table:style-name="ce28" office:value-type="string" calcext:value-type="string">
            <text:p>D.M. 03.11.1989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Determinazione Dirigenziale n. 795 del 14.04.2022</text:p>
          </table:table-cell>
          <table:table-cell table:style-name="ce28" office:value-type="string" calcext:value-type="string">
            <text:p>Liquidazione contributi per la fruizione di prestazioni di altissima specializzazione all'estero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n. <text:s/>1 beneficiario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1200" calcext:value-type="currency">
            <text:p>€ 1.200,00</text:p>
          </table:table-cell>
          <table:table-cell table:style-name="ce28" office:value-type="string" calcext:value-type="string">
            <text:p>D.M. 03.11.1989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Atto Autorizzatorio n. 11 del 02.05.2022</text:p>
          </table:table-cell>
          <table:table-cell table:style-name="ce28" office:value-type="string" calcext:value-type="string">
            <text:p>Liquidazione contributi per la fruizione di prestazioni di altissima specializzazione all'estero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n. <text:s/>2 beneficiari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48000" calcext:value-type="currency">
            <text:p>€ 48.000,00</text:p>
          </table:table-cell>
          <table:table-cell table:style-name="ce28" office:value-type="string" calcext:value-type="string">
            <text:p>D.M. 03.11.1989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Determinazione Dirigenziale n. 993 del 12.05.2022</text:p>
          </table:table-cell>
          <table:table-cell table:style-name="ce28" office:value-type="string" calcext:value-type="string">
            <text:p>Liquidazione contributi per la fruizione di prestazioni di altissima specializzazione all'estero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n. <text:s/>1 beneficiario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45000" calcext:value-type="currency">
            <text:p>€ 45.000,00</text:p>
          </table:table-cell>
          <table:table-cell table:style-name="ce28" office:value-type="string" calcext:value-type="string">
            <text:p>D.M. 03.11.1989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Determinazione Dirigenziale n. 994 del 12.05.2022</text:p>
          </table:table-cell>
          <table:table-cell table:style-name="ce28" office:value-type="string" calcext:value-type="string">
            <text:p>Liquidazione contributi per la fruizione di prestazioni di altissima specializzazione all'estero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n. <text:s/>41 beneficiari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12805.4" calcext:value-type="currency">
            <text:p>€ 12.805,40</text:p>
          </table:table-cell>
          <table:table-cell table:style-name="ce28" office:value-type="string" calcext:value-type="string">
            <text:p>LL.RR. 28/87 e 36/89 <text:s/>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Determinazione Dirigenziale n. 1055 del 23.05.2022</text:p>
          </table:table-cell>
          <table:table-cell table:style-name="ce28" office:value-type="string" calcext:value-type="string">
            <text:p>Liquidazione contributi a dializzati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n. 76 beneficiari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11132.56" calcext:value-type="currency">
            <text:p>€ 11.132,56</text:p>
          </table:table-cell>
          <table:table-cell table:style-name="ce28" office:value-type="string" calcext:value-type="string">
            <text:p>Art. 14, comma 4 DPCM 12/01/2017 - Del. Alisa n. 237 20/09/2018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Determinazione Dirigenziale n. 1097 del 26.05.2022</text:p>
          </table:table-cell>
          <table:table-cell table:style-name="ce28" office:value-type="string" calcext:value-type="string">
            <text:p>Liquidazione spese acquisto alimenti aproteici 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n. <text:s/>1 beneficiario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25" calcext:value-type="currency">
            <text:p>€ 25,00</text:p>
          </table:table-cell>
          <table:table-cell table:style-name="ce28" office:value-type="string" calcext:value-type="string">
            <text:p>L. 98/82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Atto Autorizzatorio n. 12 del 14.06.2022</text:p>
          </table:table-cell>
          <table:table-cell table:style-name="ce28" office:value-type="string" calcext:value-type="string">
            <text:p>Liquidazione rimborsi Visite occasionali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n. <text:s/>3 beneficiari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495.07" calcext:value-type="currency">
            <text:p>€ 495,07</text:p>
          </table:table-cell>
          <table:table-cell table:style-name="ce28" office:value-type="string" calcext:value-type="string">
            <text:p>Reg. UE 987/09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Mod. E126</text:p>
          </table:table-cell>
          <table:table-cell table:style-name="ce27" office:value-type="string" calcext:value-type="string">
            <text:p>Atto Autorizzatorio n. 13 del 14.06.2022</text:p>
          </table:table-cell>
          <table:table-cell table:style-name="ce28" office:value-type="string" calcext:value-type="string">
            <text:p>Rimborsi spese sanitarie in ambito U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n. <text:s/>14 beneficiari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6680.99" calcext:value-type="currency">
            <text:p>€ 6.680,99</text:p>
          </table:table-cell>
          <table:table-cell table:style-name="ce28" office:value-type="string" calcext:value-type="string">
            <text:p>LL.RR. 28/87 e 36/89 <text:s/>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Determinazione Dirigenziale n. 1387 del 06.07.2022</text:p>
          </table:table-cell>
          <table:table-cell table:style-name="ce28" office:value-type="string" calcext:value-type="string">
            <text:p>Liquidazione contributi a dializzati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n. <text:s/>1 beneficiario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714.9" calcext:value-type="currency">
            <text:p>€ 714,90</text:p>
          </table:table-cell>
          <table:table-cell table:style-name="ce27" office:value-type="string" calcext:value-type="string">
            <text:p>LL.RR. 28/87 e 36/89 <text:s/>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Atto Autorizzatorio n. 14 del 07.07.2022</text:p>
          </table:table-cell>
          <table:table-cell table:style-name="ce28" office:value-type="string" calcext:value-type="string">
            <text:p>Liquidazione contributi a dializzati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n. <text:s/>1 beneficiario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30000" calcext:value-type="currency">
            <text:p>€ 30.000,00</text:p>
          </table:table-cell>
          <table:table-cell table:style-name="ce28" office:value-type="string" calcext:value-type="string">
            <text:p>D.M. 03.11.1989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Determinazione Dirigenziale n. 1438 del 14.07.2022</text:p>
          </table:table-cell>
          <table:table-cell table:style-name="ce28" office:value-type="string" calcext:value-type="string">
            <text:p>Liquidazione contributi per la fruizione di prestazioni di altissima specializzazione all'estero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n. <text:s/>2 beneficiari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3341.44" calcext:value-type="currency">
            <text:p>€ 3.341,44</text:p>
          </table:table-cell>
          <table:table-cell table:style-name="ce28" office:value-type="string" calcext:value-type="string">
            <text:p>Reg. UE 987/09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Mod. E126</text:p>
          </table:table-cell>
          <table:table-cell table:style-name="ce27" office:value-type="string" calcext:value-type="string">
            <text:p>Atto Autorizzatorio n. 15 del 15.07.2022</text:p>
          </table:table-cell>
          <table:table-cell table:style-name="ce28" office:value-type="string" calcext:value-type="string">
            <text:p>Rimborsi spese sanitarie in ambito U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n. <text:s/>12 beneficiari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3164.65" calcext:value-type="currency">
            <text:p>€ 3.164,65</text:p>
          </table:table-cell>
          <table:table-cell table:style-name="ce28" office:value-type="string" calcext:value-type="string">
            <text:p>LL.RR. 28/87 e 36/89 <text:s/>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Atto Autorizzatorio n. 16 del 15.07.2022</text:p>
          </table:table-cell>
          <table:table-cell table:style-name="ce28" office:value-type="string" calcext:value-type="string">
            <text:p>Liquidazione contributi a dializzati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n. <text:s/>1 beneficiario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37891" calcext:value-type="currency">
            <text:p>€ 37.891,00</text:p>
          </table:table-cell>
          <table:table-cell table:style-name="ce28" office:value-type="string" calcext:value-type="string">
            <text:p>D.M. 03.11.1989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Determinazione Dirigenziale n. 1480 del 22.07.2022</text:p>
          </table:table-cell>
          <table:table-cell table:style-name="ce28" office:value-type="string" calcext:value-type="string">
            <text:p>Liquidazione contributi per la fruizione di prestazioni di altissima specializzazione all'estero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n. <text:s/>2 beneficiari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75" calcext:value-type="currency">
            <text:p>€ 75,00</text:p>
          </table:table-cell>
          <table:table-cell table:style-name="ce28" office:value-type="string" calcext:value-type="string">
            <text:p>L. 98/82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Atto Autorizzatorio n. 17 del 02.08.2022</text:p>
          </table:table-cell>
          <table:table-cell table:style-name="ce28" office:value-type="string" calcext:value-type="string">
            <text:p>Liquidazione rimborsi Visite occasionali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n. <text:s/>1 beneficiario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25918.43" calcext:value-type="currency">
            <text:p>€ 25.918,43</text:p>
          </table:table-cell>
          <table:table-cell table:style-name="ce28" office:value-type="string" calcext:value-type="string">
            <text:p>D.M. 03.11.1989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Determinazione Dirigenziale n. 1584 del 04.08.2022</text:p>
          </table:table-cell>
          <table:table-cell table:style-name="ce28" office:value-type="string" calcext:value-type="string">
            <text:p>Liquidazione contributi per la fruizione di prestazioni di altissima specializzazione all'estero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n. 83 beneficiari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11207.01" calcext:value-type="currency">
            <text:p>€ 11.207,01</text:p>
          </table:table-cell>
          <table:table-cell table:style-name="ce28" office:value-type="string" calcext:value-type="string">
            <text:p>Art. 14, comma 4 DPCM 12/01/2017 - Del. Alisa n. 237 20/09/2018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Determinazione Dirigenziale n. 1628 del 11.08.2022</text:p>
          </table:table-cell>
          <table:table-cell table:style-name="ce28" office:value-type="string" calcext:value-type="string">
            <text:p>Liquidazione spese acquisto alimenti aproteici 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n. <text:s/>1 beneficiario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4398.86" calcext:value-type="currency">
            <text:p>€ 4.398,86</text:p>
          </table:table-cell>
          <table:table-cell table:style-name="ce28" office:value-type="string" calcext:value-type="string">
            <text:p>D.M. 03.11.1989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Determinazione Dirigenziale n. 1678 del 19.08.2022</text:p>
          </table:table-cell>
          <table:table-cell table:style-name="ce28" office:value-type="string" calcext:value-type="string">
            <text:p>Liquidazione contributi per la fruizione di prestazioni di altissima specializzazione all'estero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n. <text:s/>1 beneficiario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3054.59" calcext:value-type="currency">
            <text:p>€ 3.054,59</text:p>
          </table:table-cell>
          <table:table-cell table:style-name="ce28" office:value-type="string" calcext:value-type="string">
            <text:p>D.M. 03.11.1989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Atto Autorizzatorio n. 18 del 13.09.2022</text:p>
          </table:table-cell>
          <table:table-cell table:style-name="ce28" office:value-type="string" calcext:value-type="string">
            <text:p>Liquidazione contributi per la fruizione di prestazioni di altissima specializzazione all'estero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n. <text:s/>13 beneficiari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4090.51" calcext:value-type="currency">
            <text:p>€ 4.090,51</text:p>
          </table:table-cell>
          <table:table-cell table:style-name="ce27" office:value-type="string" calcext:value-type="string">
            <text:p>LL.RR. 28/87 e 36/89 <text:s/>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Atto Autorizzatorio n. 19 del 13.09.2022</text:p>
          </table:table-cell>
          <table:table-cell table:style-name="ce28" office:value-type="string" calcext:value-type="string">
            <text:p>Liquidazione contributi a dializzati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n. <text:s/>1 beneficiario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84.52" calcext:value-type="currency">
            <text:p>€ 84,52</text:p>
          </table:table-cell>
          <table:table-cell table:style-name="ce28" office:value-type="string" calcext:value-type="string">
            <text:p>Reg. UE 987/09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Mod. E126</text:p>
          </table:table-cell>
          <table:table-cell table:style-name="ce27" office:value-type="string" calcext:value-type="string">
            <text:p>Atto Autorizzatorio n. 20 del 13.09.2022</text:p>
          </table:table-cell>
          <table:table-cell table:style-name="ce28" office:value-type="string" calcext:value-type="string">
            <text:p>Rimborsi spese sanitarie in ambito U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n. <text:s/>1 beneficiario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234.26" calcext:value-type="currency">
            <text:p>€ 234,26</text:p>
          </table:table-cell>
          <table:table-cell table:style-name="ce27" office:value-type="string" calcext:value-type="string">
            <text:p>L.R. 26/2001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Atto Autorizzatorio n. 21 del 13.09.2022</text:p>
          </table:table-cell>
          <table:table-cell table:style-name="ce28" office:value-type="string" calcext:value-type="string">
            <text:p>Liquidazione rimborsi in materia di interventi di trapianto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n. <text:s/>1 beneficiario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18000" calcext:value-type="currency">
            <text:p>€ 18.000,00</text:p>
          </table:table-cell>
          <table:table-cell table:style-name="ce28" office:value-type="string" calcext:value-type="string">
            <text:p>D.M. 03.11.1989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Determinazione Dirigenziale n. 1804 del 13.09.2022</text:p>
          </table:table-cell>
          <table:table-cell table:style-name="ce28" office:value-type="string" calcext:value-type="string">
            <text:p>Liquidazione contributi per la fruizione di prestazioni di altissima specializzazione all'estero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n. <text:s/>1 beneficiario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45000" calcext:value-type="currency">
            <text:p>€ 45.000,00</text:p>
          </table:table-cell>
          <table:table-cell table:style-name="ce28" office:value-type="string" calcext:value-type="string">
            <text:p>D.M. 03.11.1989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Determinazione Dirigenziale n. 1840 del 20.09.2022</text:p>
          </table:table-cell>
          <table:table-cell table:style-name="ce28" office:value-type="string" calcext:value-type="string">
            <text:p>Liquidazione contributi per la fruizione di prestazioni di altissima specializzazione all'estero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n. <text:s/>1 beneficiario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31482.14" calcext:value-type="currency">
            <text:p>€ 31.482,14</text:p>
          </table:table-cell>
          <table:table-cell table:style-name="ce28" office:value-type="string" calcext:value-type="string">
            <text:p>D.M. 03.11.1989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Determinazione Dirigenziale n. 1841 del 20.09.2022</text:p>
          </table:table-cell>
          <table:table-cell table:style-name="ce28" office:value-type="string" calcext:value-type="string">
            <text:p>Liquidazione contributi per la fruizione di prestazioni di altissima specializzazione all'estero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n. 39 beneficiari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2878.44" calcext:value-type="currency">
            <text:p>€ 2.878,44</text:p>
          </table:table-cell>
          <table:table-cell table:style-name="ce28" office:value-type="string" calcext:value-type="string">
            <text:p>Art. 14, comma 4 DPCM 12/01/2017 - Del. Alisa n. 237 20/09/2018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Atto Autorizzatorio n. 22 del 27.09.2022</text:p>
          </table:table-cell>
          <table:table-cell table:style-name="ce28" office:value-type="string" calcext:value-type="string">
            <text:p>Liquidazione spese acquisto alimenti aproteici 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n. <text:s/>2 beneficiari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55" calcext:value-type="currency">
            <text:p>€ 55,00</text:p>
          </table:table-cell>
          <table:table-cell table:style-name="ce28" office:value-type="string" calcext:value-type="string">
            <text:p>L. 98/82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Atto Autorizzatorio n. 23 del 27.09.2022</text:p>
          </table:table-cell>
          <table:table-cell table:style-name="ce28" office:value-type="string" calcext:value-type="string">
            <text:p>Liquidazione rimborsi Visite occasionali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n. <text:s/>10 beneficiari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2370.61" calcext:value-type="currency">
            <text:p>€ 2.370,61</text:p>
          </table:table-cell>
          <table:table-cell table:style-name="ce27" office:value-type="string" calcext:value-type="string">
            <text:p>LL.RR. 28/87 e 36/89 <text:s/>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Atto Autorizzatorio n. 24 del 27.09.2022</text:p>
          </table:table-cell>
          <table:table-cell table:style-name="ce28" office:value-type="string" calcext:value-type="string">
            <text:p>Liquidazione contributi a dializzati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n. <text:s/>1 beneficiario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213.72" calcext:value-type="currency">
            <text:p>€ 213,72</text:p>
          </table:table-cell>
          <table:table-cell table:style-name="ce28" office:value-type="string" calcext:value-type="string">
            <text:p>Reg. UE 987/09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Mod. E126</text:p>
          </table:table-cell>
          <table:table-cell table:style-name="ce27" office:value-type="string" calcext:value-type="string">
            <text:p>Atto Autorizzatorio n. 25 del 27.09.2022</text:p>
          </table:table-cell>
          <table:table-cell table:style-name="ce28" office:value-type="string" calcext:value-type="string">
            <text:p>Rimborsi spese sanitarie in ambito U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n. 73 beneficiari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10398.39" calcext:value-type="currency">
            <text:p>€ 10.398,39</text:p>
          </table:table-cell>
          <table:table-cell table:style-name="ce28" office:value-type="string" calcext:value-type="string">
            <text:p>Art. 14, comma 4 DPCM 12/01/2017 - Del. Alisa n. 237 20/09/2018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Determinazione Dirigenziale n. 1912 del 30.09.2022</text:p>
          </table:table-cell>
          <table:table-cell table:style-name="ce28" office:value-type="string" calcext:value-type="string">
            <text:p>Liquidazione spese acquisto alimenti aproteici </text:p>
          </table:table-cell>
          <table:table-cell table:number-columns-repeated="1016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Sovvenzioni,_contributi,_sussid'.H1:'Sovvenzioni,_contributi,_sussid'.H1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/>
    </style:style>
    <style:style style:name="_32_0_25__20_-_20_Colore_20_2" style:display-name="20% - Colore 2" style:family="table-cell" style:parent-style-name="Default" style:data-style-name="N0">
      <style:table-cell-properties fo:background-color="#fce4d6"/>
    </style:style>
    <style:style style:name="_32_0_25__20_-_20_Colore_20_3" style:display-name="20% - Colore 3" style:family="table-cell" style:parent-style-name="Default" style:data-style-name="N0">
      <style:table-cell-properties fo:background-color="#ededed"/>
    </style:style>
    <style:style style:name="_32_0_25__20_-_20_Colore_20_4" style:display-name="20% - Colore 4" style:family="table-cell" style:parent-style-name="Default" style:data-style-name="N0">
      <style:table-cell-properties fo:background-color="#fff2cc"/>
    </style:style>
    <style:style style:name="_32_0_25__20_-_20_Colore_20_5" style:display-name="20% - Colore 5" style:family="table-cell" style:parent-style-name="Default" style:data-style-name="N0">
      <style:table-cell-properties fo:background-color="#d9e1f2"/>
    </style:style>
    <style:style style:name="_32_0_25__20_-_20_Colore_20_6" style:display-name="20% - Colore 6" style:family="table-cell" style:parent-style-name="Default" style:data-style-name="N0">
      <style:table-cell-properties fo:background-color="#e2efda"/>
    </style:style>
    <style:style style:name="_34_0_25__20_-_20_Colore_20_1" style:display-name="40% - Colore 1" style:family="table-cell" style:parent-style-name="Default" style:data-style-name="N0">
      <style:table-cell-properties fo:background-color="#bdd7ee"/>
    </style:style>
    <style:style style:name="_34_0_25__20_-_20_Colore_20_2" style:display-name="40% - Colore 2" style:family="table-cell" style:parent-style-name="Default" style:data-style-name="N0">
      <style:table-cell-properties fo:background-color="#f8cbad"/>
    </style:style>
    <style:style style:name="_34_0_25__20_-_20_Colore_20_3" style:display-name="40% - Colore 3" style:family="table-cell" style:parent-style-name="Default" style:data-style-name="N0">
      <style:table-cell-properties fo:background-color="#dbdbdb"/>
    </style:style>
    <style:style style:name="_34_0_25__20_-_20_Colore_20_4" style:display-name="40% - Colore 4" style:family="table-cell" style:parent-style-name="Default" style:data-style-name="N0">
      <style:table-cell-properties fo:background-color="#ffe699"/>
    </style:style>
    <style:style style:name="_34_0_25__20_-_20_Colore_20_5" style:display-name="40% - Colore 5" style:family="table-cell" style:parent-style-name="Default" style:data-style-name="N0">
      <style:table-cell-properties fo:background-color="#b4c6e7"/>
    </style:style>
    <style:style style:name="_34_0_25__20_-_20_Colore_20_6" style:display-name="40% - Colore 6" style:family="table-cell" style:parent-style-name="Default" style:data-style-name="N0">
      <style:table-cell-properties fo:background-color="#c6e0b4"/>
    </style:style>
    <style:style style:name="_36_0_25__20_-_20_Colore_20_1" style:display-name="60% - Colore 1" style:family="table-cell" style:parent-style-name="Default" style:data-style-name="N0">
      <style:table-cell-properties fo:background-color="#9bc2e6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2">00/00/0000</text:date>, <text:time style:data-style-name="N2" text:time-value="12:35:55.49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 LibreOffice_project/499f9727c189e6ef3471021d6132d4c694f357e5</meta:generator>
    <meta:initial-creator>Zappia Giuseppina</meta:initial-creator>
    <meta:creation-date>2017-11-27T07:55:31Z</meta:creation-date>
    <dc:date>2022-11-02T12:41:34.292000000</dc:date>
    <meta:editing-duration>PT6H44M28S</meta:editing-duration>
    <meta:editing-cycles>19</meta:editing-cycles>
    <meta:document-statistic meta:table-count="1" meta:cell-count="361" meta:object-count="0"/>
  </office:meta>
</office:document-meta>
</file>