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Excel_32_Built-in_32_Normal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" style:family="table-cell" style:parent-style-name="Excel_32_Built-in_32_Normal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1F497D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18">
            <text:p>DIPENDENTE</text:p>
          </table:table-cell>
          <table:table-cell office:value-type="string" table:style-name="ce18">
            <text:p>RICEZIONE DENUNCIA</text:p>
          </table:table-cell>
          <table:table-cell office:value-type="string" table:style-name="ce18">
            <text:p>DATA EFFETTUAZIONE DENUNCIA</text:p>
          </table:table-cell>
          <table:table-cell office:value-type="string" table:style-name="ce18">
            <text:p>RUOLO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12">
            <text:p>Dirigente medico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2-04-04T00:00:00" table:style-name="ce3">
            <text:p>04/04/2022</text:p>
          </table:table-cell>
          <table:table-cell office:value-type="string" table:style-name="ce13">
            <text:p>Collaboratore Professionale - Infermiere</text:p>
          </table:table-cell>
          <table:table-cell table:number-columns-repeated="1638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2-04-04T00:00:00" table:style-name="ce3">
            <text:p>04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4-04T00:00:00" table:style-name="ce3">
            <text:p>04/04/2022</text:p>
          </table:table-cell>
          <table:table-cell office:value-type="string" table:style-name="ce13">
            <text:p>Dirigente sanitario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">
            <text:p>04/04/2022 pom.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Dirigente medico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2">
            <text:p>04/04/2022 pom.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Collaboratore Professionale Sanitario - Assistente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2">
            <text:p>04/04/2022 pom.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Collaboratore Professionale - Infermiere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04/04/2022 pom.<text:s/>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">
            <text:p>04/04/2022 pom.<text:s/>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Collaboratore Professionale - Infermiere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5T00:00:00" table:style-name="ce3">
            <text:p>05/04/2022</text:p>
          </table:table-cell>
          <table:table-cell office:value-type="string" table:style-name="ce14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2">
            <text:p>04/04/2022 pom.<text:s/>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3">
            <text:p>Dirigente medico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2">
            <text:p>04/04/2022 pom.<text:s/>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3">
            <text:p>Dirigente <text:s/>medico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3">
            <text:p>Coadiutore Am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13">
            <text:p>Collaboratore Professionale Sanitario senior - Assistente Sanitario</text:p>
          </table:table-cell>
          <table:table-cell table:number-columns-repeated="16380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13">
            <text:p>Assistente Amministrativo</text:p>
          </table:table-cell>
          <table:table-cell table:number-columns-repeated="16380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8T00:00:00" table:style-name="ce3">
            <text:p>08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8T00:00:00" table:style-name="ce3">
            <text:p>08/04/2022</text:p>
          </table:table-cell>
          <table:table-cell office:value-type="string" table:style-name="ce13">
            <text:p>Collaboratore Professionale Sanitario - Assistente Sanita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8T00:00:00" table:style-name="ce3">
            <text:p>08/04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2-04-08T00:00:00" table:style-name="ce3">
            <text:p>08/04/2022</text:p>
          </table:table-cell>
          <table:table-cell office:value-type="string" table:style-name="ce13">
            <text:p>Operatore Tecnico Specializzato - Operatore CED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8T00:00:00" table:style-name="ce3">
            <text:p>08/04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4-08T00:00:00" table:style-name="ce3">
            <text:p>08/04/2022</text:p>
          </table:table-cell>
          <table:table-cell office:value-type="string" table:style-name="ce14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13">
            <text:p>Collaboratoer Professionale Sanitario Senior - Infermiere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13">
            <text:p>Assistente Am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Amministrativo - Professionale senior</text:p>
          </table:table-cell>
          <table:table-cell table:number-columns-repeated="1638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Amministrativo Professionale</text:p>
          </table:table-cell>
          <table:table-cell table:number-columns-repeated="16380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5">
            <text:p>Collaboratore Professionale Sanitario - Tecnico<text:s/></text:p>
          </table:table-cell>
          <table:table-cell table:number-columns-repeated="16380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Dirigente Psicologo [ex I livello]</text:p>
          </table:table-cell>
          <table:table-cell table:number-columns-repeated="16380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Assistente Sanitario</text:p>
          </table:table-cell>
          <table:table-cell table:number-columns-repeated="16380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Dirigente Psicologo [ex I livello]</text:p>
          </table:table-cell>
          <table:table-cell table:number-columns-repeated="16380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Dirigente saniario [ex I livello]</text:p>
          </table:table-cell>
          <table:table-cell table:number-columns-repeated="16380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Dirigente sanitario [ex I livello]</text:p>
          </table:table-cell>
          <table:table-cell table:number-columns-repeated="16380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Assistente Am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llaboratore Professionale Sanitario - Tecnico<text:s/></text:p>
          </table:table-cell>
          <table:table-cell table:number-columns-repeated="16380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date" office:date-value="2022-04-13T00:00:00" table:style-name="ce2">
            <text:p>13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date" office:date-value="2022-04-13T00:00:00" table:style-name="ce2">
            <text:p>13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13">
            <text:p>Coadiutore Am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13">
            <text:p>Dirigente tecnico</text:p>
          </table:table-cell>
          <table:table-cell table:number-columns-repeated="16380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date" office:date-value="2022-04-13T00:00:00" table:style-name="ce2">
            <text:p>13/04/2022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date" office:date-value="2022-04-13T00:00:00" table:style-name="ce2">
            <text:p>13/04/2022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5T00:00:00" table:style-name="ce3">
            <text:p>15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2">
            <text:p>15/04/2022pom.<text:s/>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2">
            <text:p>15/04/2022pom.<text:s/>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2">
            <text:p>15/04/2022pom.<text:s/>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">
            <text:p>15/04/2022pom.<text:s/>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13">
            <text:p>Collaboratore Professionale Sanitario Senior - Infermiere</text:p>
          </table:table-cell>
          <table:table-cell table:number-columns-repeated="16380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2">
            <text:p>15/04/2022pom.<text:s/>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2">
            <text:p>19/04/2022 DIPENDETE PS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2">
            <text:p>19/04/2022 DIPENDENTE PS</text:p>
          </table:table-cell>
          <table:table-cell office:value-type="date" office:date-value="2022-04-20T00:00:00" table:style-name="ce3">
            <text:p>20/04/2022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2">
            <text:p>19/04/2022 pom.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2">
            <text:p>19/04/2022 pom.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2">
            <text:p>19/04/2022 pom.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2">
            <text:p>19/04/2022 pom.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2">
            <text:p>19/04/2022 pom.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2">
            <text:p>20/04/2022 pom.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2">
            <text:p>20/04/2022 pom.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2">
            <text:p>20/04/2022 pom.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2">
            <text:p>20/04/2022 DIPENDENTE PS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2">
            <text:p>19/04/2022 DIPENDENTE PS</text:p>
          </table:table-cell>
          <table:table-cell office:value-type="date" office:date-value="2022-04-22T00:00:00" table:style-name="ce3">
            <text:p>22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2T00:00:00" table:style-name="ce3">
            <text:p>22/04/2022</text:p>
          </table:table-cell>
          <table:table-cell office:value-type="string" table:style-name="ce13">
            <text:p>Collaboratore Professionale Sanitario Senior - Infermiere</text:p>
          </table:table-cell>
          <table:table-cell table:number-columns-repeated="16380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2T00:00:00" table:style-name="ce3">
            <text:p>22/04/2022</text:p>
          </table:table-cell>
          <table:table-cell office:value-type="string" table:style-name="ce16">
            <text:p>Collaboratore Professionale Sanitario - Infermiere COCOCO fino al 30/6/2022</text:p>
          </table:table-cell>
          <table:table-cell table:number-columns-repeated="16380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2-04-22T00:00:00" table:style-name="ce3">
            <text:p>22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date" office:date-value="2022-04-22T00:00:00" table:style-name="ce2">
            <text:p>22/04/2022</text:p>
          </table:table-cell>
          <table:table-cell office:value-type="date" office:date-value="2022-04-26T00:00:00" table:style-name="ce3">
            <text:p>26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2">
            <text:p>24/04/2022 DIPENDENTE PS</text:p>
          </table:table-cell>
          <table:table-cell office:value-type="date" office:date-value="2022-04-26T00:00:00" table:style-name="ce3">
            <text:p>26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2">
            <text:p>25/04/2022 DIPENDENTE PS</text:p>
          </table:table-cell>
          <table:table-cell office:value-type="date" office:date-value="2022-04-26T00:00:00" table:style-name="ce3">
            <text:p>26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date" office:date-value="2022-04-26T00:00:00" table:style-name="ce2">
            <text:p>26/04/2022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date" office:date-value="2022-04-27T00:00:00" table:style-name="ce2">
            <text:p>27/04/2022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3">
            <text:p>Collaboratore Amministrativo - Professionale</text:p>
          </table:table-cell>
          <table:table-cell table:number-columns-repeated="16380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date" office:date-value="2022-04-24T00:00:00" table:style-name="ce2">
            <text:p>24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date" office:date-value="2022-04-23T00:00:00" table:style-name="ce2">
            <text:p>23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date" office:date-value="2022-04-28T00:00:00" table:style-name="ce5">
            <text:p>28/04/2022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17">
            <text:p>Dirigente Medico</text:p>
          </table:table-cell>
          <table:table-cell table:number-columns-repeated="16380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date" office:date-value="2022-04-27T00:00:00" table:style-name="ce2">
            <text:p>27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date" office:date-value="2022-04-27T00:00:00" table:style-name="ce2">
            <text:p>27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date" office:date-value="2022-04-27T00:00:00" table:style-name="ce2">
            <text:p>27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6">
            <text:p>CO.CO.CO - Infermiere - Emergenza COVID19</text:p>
          </table:table-cell>
          <table:table-cell table:number-columns-repeated="16380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date" office:date-value="2022-04-29T00:00:00" table:style-name="ce5">
            <text:p>29/04/2022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date" office:date-value="2022-04-29T00:00:00" table:style-name="ce5">
            <text:p>29/04/2022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date" office:date-value="2022-05-02T00:00:00" table:style-name="ce5">
            <text:p>02/05/2022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date" office:date-value="2022-05-02T00:00:00" table:style-name="ce5">
            <text:p>02/05/2022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17">
            <text:p>Collaboratore Professionale Sanitario Senior - Infermiere</text:p>
          </table:table-cell>
          <table:table-cell table:number-columns-repeated="16380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string" table:style-name="ce13">
            <text:p>Dirigente sanitario</text:p>
          </table:table-cell>
          <table:table-cell table:number-columns-repeated="16380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17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date" office:date-value="2022-05-03T00:00:00" table:style-name="ce5">
            <text:p>03/05/2022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date" office:date-value="2022-05-03T00:00:00" table:style-name="ce2">
            <text:p>03/05/2022</text:p>
          </table:table-cell>
          <table:table-cell office:value-type="date" office:date-value="2022-05-04T00:00:00" table:style-name="ce3">
            <text:p>04/05/2022</text:p>
          </table:table-cell>
          <table:table-cell office:value-type="string" table:style-name="ce13">
            <text:p>Coadiutore Amministrativo</text:p>
          </table:table-cell>
          <table:table-cell table:number-columns-repeated="16380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date" office:date-value="2022-05-04T00:00:00" table:style-name="ce2">
            <text:p>04/05/2022</text:p>
          </table:table-cell>
          <table:table-cell office:value-type="date" office:date-value="2022-05-05T00:00:00" table:style-name="ce3">
            <text:p>05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05-06T00:00:00" table:style-name="ce3">
            <text:p>06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2-05-07T00:00:00" table:style-name="ce3">
            <text:p>07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2-05-07T00:00:00" table:style-name="ce3">
            <text:p>07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17">
            <text:p>Coadiutore Amministrativo Senior</text:p>
          </table:table-cell>
          <table:table-cell table:number-columns-repeated="16380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date" office:date-value="2022-05-05T00:00:00" table:style-name="ce5">
            <text:p>05/05/202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17">
            <text:p>Collaboratore Professionale Senior -Infermiere</text:p>
          </table:table-cell>
          <table:table-cell table:number-columns-repeated="16380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17">
            <text:p>Dirigente Sanitario</text:p>
          </table:table-cell>
          <table:table-cell table:number-columns-repeated="16380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date" office:date-value="2022-05-09T00:00:00" table:style-name="ce5">
            <text:p>09/05/202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17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date" office:date-value="2022-05-09T00:00:00" table:style-name="ce5">
            <text:p>09/05/2022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17">
            <text:p>Dirigente Med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2-05-10T00:00:00" table:style-name="ce3">
            <text:p>10/05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3">
            <text:p>10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date" office:date-value="2022-05-10T00:00:00" table:style-name="ce5">
            <text:p>10/05/2022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5">
            <text:p>10/05/2022 Dipendente PS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17">
            <text:p>Collaboratore Professionale Sanitario - Tecnico<text:s/></text:p>
          </table:table-cell>
          <table:table-cell table:number-columns-repeated="16380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date" office:date-value="2022-05-09T00:00:00" table:style-name="ce5">
            <text:p>09/05/2022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17">
            <text:p>Collaboratore Professionale Sanitario</text:p>
          </table:table-cell>
          <table:table-cell table:number-columns-repeated="16380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date" office:date-value="2022-05-12T00:00:00" table:style-name="ce2">
            <text:p>12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date" office:date-value="2022-05-11T00:00:00" table:style-name="ce2">
            <text:p>11/05/2022</text:p>
          </table:table-cell>
          <table:table-cell office:value-type="date" office:date-value="2022-05-13T00:00:00" table:style-name="ce3">
            <text:p>13/05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date" office:date-value="2022-05-12T00:00:00" table:style-name="ce2">
            <text:p>12/05/2022</text:p>
          </table:table-cell>
          <table:table-cell office:value-type="date" office:date-value="2022-05-13T00:00:00" table:style-name="ce3">
            <text:p>13/05/2022</text:p>
          </table:table-cell>
          <table:table-cell office:value-type="string" table:style-name="ce13">
            <text:p>CO.CO.CO. - Assistente Sociale - Emergenza COVID19</text:p>
          </table:table-cell>
          <table:table-cell table:number-columns-repeated="16380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6T00:00:00" table:style-name="ce3">
            <text:p>16/05/2022</text:p>
          </table:table-cell>
          <table:table-cell office:value-type="string" table:style-name="ce13">
            <text:p>Collaboratore Professionale Sanitario Senior - Infermiere</text:p>
          </table:table-cell>
          <table:table-cell table:number-columns-repeated="16380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Collaboratore Professionale Sanitario - Tecnico<text:s/></text:p>
          </table:table-cell>
          <table:table-cell table:number-columns-repeated="16380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Operatore Tecnico - Operatore CED</text:p>
          </table:table-cell>
          <table:table-cell table:number-columns-repeated="16380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Dirig. Medico <text:s/>(ex IX liv.) Anz.Sup. 5 Anni</text:p>
          </table:table-cell>
          <table:table-cell table:number-columns-repeated="16380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3">
            <text:p>Collaboratore Professionale Sanitario - Tecnico<text:s/></text:p>
          </table:table-cell>
          <table:table-cell table:number-columns-repeated="16380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13">
            <text:p>Collaboratore Professionale Sanitario<text:s/></text:p>
          </table:table-cell>
          <table:table-cell table:number-columns-repeated="16380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3">
            <text:p>Collaboratore Professionale Sanitario</text:p>
          </table:table-cell>
          <table:table-cell table:number-columns-repeated="16380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17">
            <text:p>Collaboratore Amministrativo Professionale</text:p>
          </table:table-cell>
          <table:table-cell table:number-columns-repeated="16380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date" office:date-value="2022-05-24T00:00:00" table:style-name="ce2">
            <text:p>24/05/2022</text:p>
          </table:table-cell>
          <table:table-cell office:value-type="date" office:date-value="2022-05-24T00:00:00" table:style-name="ce3">
            <text:p>24/05/2022</text:p>
          </table:table-cell>
          <table:table-cell office:value-type="string" table:style-name="ce13">
            <text:p>Collaboratore Professionale Sanitario - Tecnico<text:s/></text:p>
          </table:table-cell>
          <table:table-cell table:number-columns-repeated="16380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date" office:date-value="2022-05-23T00:00:00" table:style-name="ce2">
            <text:p>23/05/2022</text:p>
          </table:table-cell>
          <table:table-cell office:value-type="date" office:date-value="2022-05-24T00:00:00" table:style-name="ce3">
            <text:p>24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date" office:date-value="2022-05-25T00:00:00" table:style-name="ce2">
            <text:p>25/05/2022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date" office:date-value="2022-05-25T00:00:00" table:style-name="ce2">
            <text:p>25/05/2022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date" office:date-value="2022-05-25T00:00:00" table:style-name="ce5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date" office:date-value="2022-05-25T00:00:00" table:style-name="ce5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date" office:date-value="2022-05-25T00:00:00" table:style-name="ce5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7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date" office:date-value="2022-05-26T00:00:00" table:style-name="ce5">
            <text:p>26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date" office:date-value="2022-05-26T00:00:00" table:style-name="ce5">
            <text:p>26/05/2022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17">
            <text:p>Dirigente Sanitario</text:p>
          </table:table-cell>
          <table:table-cell table:number-columns-repeated="16380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17">
            <text:p>Collaboratore Professionale Sanitario</text:p>
          </table:table-cell>
          <table:table-cell table:number-columns-repeated="16380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17">
            <text:p>Operatore Socio Sanittario</text:p>
          </table:table-cell>
          <table:table-cell table:number-columns-repeated="16380"/>
        </table:table-row>
        <table:table-row table:style-name="ro4">
          <table:table-cell office:value-type="float" office:value="169" table:style-name="ce10">
            <text:p>169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70" table:style-name="ce11">
            <text:p>170</text:p>
          </table:table-cell>
          <table:table-cell table:style-name="ce2"/>
          <table:table-cell office:value-type="date" office:date-value="2022-06-01T00:00:00" table:style-name="ce3">
            <text:p>01/06/2022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2-06-03T00:00:00" table:style-name="ce3">
            <text:p>03/06/2022</text:p>
          </table:table-cell>
          <table:table-cell office:value-type="string" table:style-name="ce17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date" office:date-value="2022-05-26T00:00:00" table:style-name="ce5">
            <text:p>26/05/2022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date" office:date-value="2022-06-01T00:00:00" table:style-name="ce5">
            <text:p>01/06/2022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date" office:date-value="2022-06-01T00:00:00" table:style-name="ce5">
            <text:p>01/06/2022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17">
            <text:p>Dirigente Medico</text:p>
          </table:table-cell>
          <table:table-cell table:number-columns-repeated="16380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2-06-07T00:00:00" table:style-name="ce3">
            <text:p>07/06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6-09T00:00:00" table:style-name="ce3">
            <text:p>09/06/2022</text:p>
          </table:table-cell>
          <table:table-cell office:value-type="string" table:style-name="ce13">
            <text:p>Collaboratore Professionale Sanitario - Assistente Sanitario</text:p>
          </table:table-cell>
          <table:table-cell table:number-columns-repeated="16380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date" office:date-value="2022-06-08T00:00:00" table:style-name="ce5">
            <text:p>08/06/2022</text:p>
          </table:table-cell>
          <table:table-cell office:value-type="date" office:date-value="2022-06-09T00:00:00" table:style-name="ce3">
            <text:p>09/06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2-06-13T00:00:00" table:style-name="ce6">
            <text:p>13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79" table:style-name="ce10">
            <text:p>179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6">
            <text:p>13/06/2022</text:p>
          </table:table-cell>
          <table:table-cell office:value-type="string" table:style-name="ce17">
            <text:p>Dirigente Medico<text:s/></text:p>
          </table:table-cell>
          <table:table-cell table:number-columns-repeated="16380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4T00:00:00" table:style-name="ce6">
            <text:p>14/06/2022</text:p>
          </table:table-cell>
          <table:table-cell office:value-type="string" table:style-name="ce17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4T00:00:00" table:style-name="ce6">
            <text:p>14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date" office:date-value="2022-06-14T00:00:00" table:style-name="ce2">
            <text:p>14/06/2022</text:p>
          </table:table-cell>
          <table:table-cell office:value-type="date" office:date-value="2022-06-14T00:00:00" table:style-name="ce3">
            <text:p>14/06/2022</text:p>
          </table:table-cell>
          <table:table-cell office:value-type="string" table:style-name="ce13">
            <text:p>Collaboratore Professionale Sanitario -<text:s/></text:p>
          </table:table-cell>
          <table:table-cell table:number-columns-repeated="16380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date" office:date-value="2022-06-14T00:00:00" table:style-name="ce2">
            <text:p>14/06/2022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3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date" office:date-value="2022-06-16T00:00:00" table:style-name="ce2">
            <text:p>16/06/2022</text:p>
          </table:table-cell>
          <table:table-cell office:value-type="date" office:date-value="2022-06-16T00:00:00" table:style-name="ce3">
            <text:p>16/06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date" office:date-value="2022-06-16T00:00:00" table:style-name="ce5">
            <text:p>16/06/202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17">
            <text:p>Collaboratore Professionale Sanitario - Tecnico<text:s/></text:p>
          </table:table-cell>
          <table:table-cell table:number-columns-repeated="16380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date" office:date-value="2022-06-16T00:00:00" table:style-name="ce5">
            <text:p>16/06/202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date" office:date-value="2022-06-16T00:00:00" table:style-name="ce2">
            <text:p>16/06/2022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3">
            <text:p>Collaboratore Professionale Sanitario - Assistente Sanitario</text:p>
          </table:table-cell>
          <table:table-cell table:number-columns-repeated="16380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date" office:date-value="2022-06-16T00:00:00" table:style-name="ce5">
            <text:p>16/06/202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189" table:style-name="ce10">
            <text:p>189</text:p>
          </table:table-cell>
          <table:table-cell office:value-type="date" office:date-value="2022-06-16T00:00:00" table:style-name="ce5">
            <text:p>16/06/202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90" table:style-name="ce11">
            <text:p>190</text:p>
          </table:table-cell>
          <table:table-cell office:value-type="date" office:date-value="2022-06-16T00:00:00" table:style-name="ce5">
            <text:p>16/06/202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191" table:style-name="ce10">
            <text:p>191</text:p>
          </table:table-cell>
          <table:table-cell office:value-type="date" office:date-value="2022-06-17T00:00:00" table:style-name="ce5">
            <text:p>17/06/2022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date" office:date-value="2022-06-17T00:00:00" table:style-name="ce5">
            <text:p>17/06/2022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17">
            <text:p>Collaboratore Professionale Sanitario - Tecnico<text:s/></text:p>
          </table:table-cell>
          <table:table-cell table:number-columns-repeated="16380"/>
        </table:table-row>
        <table:table-row table:style-name="ro4">
          <table:table-cell office:value-type="float" office:value="193" table:style-name="ce10">
            <text:p>193</text:p>
          </table:table-cell>
          <table:table-cell office:value-type="date" office:date-value="2022-06-17T00:00:00" table:style-name="ce5">
            <text:p>17/06/2022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17">
            <text:p>Collaboratoer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197" table:style-name="ce10">
            <text:p>197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Dirigente Medico<text:s/></text:p>
          </table:table-cell>
          <table:table-cell table:number-columns-repeated="16380"/>
        </table:table-row>
        <table:table-row table:style-name="ro3">
          <table:table-cell office:value-type="float" office:value="199" table:style-name="ce10">
            <text:p>199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03" table:style-name="ce10">
            <text:p>203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5">
            <text:p>21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Dirigente Medico<text:s/></text:p>
          </table:table-cell>
          <table:table-cell table:number-columns-repeated="16380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5">
            <text:p>20/06/2022 Dipendente PS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207" table:style-name="ce10">
            <text:p>207</text:p>
          </table:table-cell>
          <table:table-cell office:value-type="string" table:style-name="ce5">
            <text:p>20/06/2022 Dipendente PS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date" office:date-value="2022-07-07T00:00:00" table:style-name="ce2">
            <text:p>07/07/2022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3">
            <text:p>Dirigente Medico [ex I livello]</text:p>
          </table:table-cell>
          <table:table-cell table:number-columns-repeated="16380"/>
        </table:table-row>
        <table:table-row table:style-name="ro3">
          <table:table-cell office:value-type="float" office:value="209" table:style-name="ce10">
            <text:p>209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Collaboratore Professionale Sanitario<text:s/></text:p>
          </table:table-cell>
          <table:table-cell table:number-columns-repeated="16380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11" table:style-name="ce10">
            <text:p>211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13" table:style-name="ce10">
            <text:p>213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15" table:style-name="ce10">
            <text:p>215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3">
          <table:table-cell office:value-type="float" office:value="217" table:style-name="ce10">
            <text:p>217</text:p>
          </table:table-cell>
          <table:table-cell office:value-type="string" table:style-name="ce5">
            <text:p>23/06/2022 Dipendente PS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17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218" table:style-name="ce11">
            <text:p>218</text:p>
          </table:table-cell>
          <table:table-cell office:value-type="string" table:style-name="ce5">
            <text:p>23/06/2002 Dipendente PS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19" table:style-name="ce10">
            <text:p>219</text:p>
          </table:table-cell>
          <table:table-cell office:value-type="date" office:date-value="2022-06-23T00:00:00" table:style-name="ce5">
            <text:p>23/06/202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date" office:date-value="2022-06-23T00:00:00" table:style-name="ce5">
            <text:p>23/06/202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17">
            <text:p>Collaboratore professionale Sanitario</text:p>
          </table:table-cell>
          <table:table-cell table:number-columns-repeated="16380"/>
        </table:table-row>
        <table:table-row table:style-name="ro4">
          <table:table-cell office:value-type="float" office:value="221" table:style-name="ce10">
            <text:p>221</text:p>
          </table:table-cell>
          <table:table-cell office:value-type="date" office:date-value="2022-06-27T00:00:00" table:style-name="ce5">
            <text:p>27/06/2022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date" office:date-value="2022-06-28T00:00:00" table:style-name="ce5">
            <text:p>28/06/2022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17">
            <text:p>Dirigente Medico</text:p>
          </table:table-cell>
          <table:table-cell table:number-columns-repeated="16380"/>
        </table:table-row>
        <table:table-row table:style-name="ro4">
          <table:table-cell office:value-type="float" office:value="223" table:style-name="ce10">
            <text:p>223</text:p>
          </table:table-cell>
          <table:table-cell office:value-type="date" office:date-value="2022-06-28T00:00:00" table:style-name="ce5">
            <text:p>28/06/2022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date" office:date-value="2022-06-28T00:00:00" table:style-name="ce5">
            <text:p>28/06/2022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25" table:style-name="ce10">
            <text:p>225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date" office:date-value="2022-06-27T00:00:00" table:style-name="ce5">
            <text:p>27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27" table:style-name="ce10">
            <text:p>227</text:p>
          </table:table-cell>
          <table:table-cell office:value-type="date" office:date-value="2022-06-28T00:00:00" table:style-name="ce5">
            <text:p>28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date" office:date-value="2022-06-29T00:00:00" table:style-name="ce5">
            <text:p>29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17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29" table:style-name="ce10">
            <text:p>229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style-name="ro3">
          <table:table-cell office:value-type="float" office:value="231" table:style-name="ce10">
            <text:p>231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13">
            <text:p>Operatore Socio Sanitario</text:p>
          </table:table-cell>
          <table:table-cell table:number-columns-repeated="16380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7-01T00:00:00" table:style-name="ce3">
            <text:p>01/07/2022</text:p>
          </table:table-cell>
          <table:table-cell office:value-type="string" table:style-name="ce13">
            <text:p>Collaboratore Professionale Sanitario - Infermiere</text:p>
          </table:table-cell>
          <table:table-cell table:number-columns-repeated="16380"/>
        </table:table-row>
        <table:table-row table:number-rows-repeated="1048342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raviotto Fabrizio</meta:initial-creator>
    <dc:creator>Capurro Roberto</dc:creator>
    <meta:creation-date>2022-07-12T10:35:20Z</meta:creation-date>
    <dc:date>2022-07-18T07:42:25Z</dc:date>
  </office:meta>
</office:document-meta>
</file>