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Excel_32_Built-in_32_Normal" style:data-style-name="N1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Excel_32_Built-in_32_Normal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Excel_32_Built-in_32_Normal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Excel_32_Built-in_32_Normal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16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7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18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9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20" style:family="table-cell" style:parent-style-name="Default" style:data-style-name="N0">
      <style:table-cell-properties fo:border-top="none" fo:border-bottom="none" fo:border-left="thin solid #999999" fo:border-right="thin solid #999999"/>
    </style:style>
    <style:style style:name="ce21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22" style:family="table-cell" style:parent-style-name="Default" style:data-style-name="N0">
      <style:table-cell-properties fo:border="thin solid #999999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3.88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_pubbliicar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Dipendente</text:p>
          </table:table-cell>
          <table:table-cell office:value-type="string" table:style-name="ce2">
            <text:p>Data</text:p>
          </table:table-cell>
          <table:table-cell office:value-type="string" table:style-name="ce3">
            <text:p>Tipologia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6">
            <text:p>dip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date" office:date-value="2022-01-04T00:00:00" table:style-name="ce8">
            <text:p>04/01/2022</text:p>
          </table:table-cell>
          <table:table-cell office:value-type="string" table:style-name="ce6">
            <text:p>dip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date" office:date-value="2022-01-04T00:00:00" table:style-name="ce8">
            <text:p>04/01/2022</text:p>
          </table:table-cell>
          <table:table-cell office:value-type="string" table:style-name="ce6">
            <text:p>dip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date" office:date-value="2022-01-04T00:00:00" table:style-name="ce8">
            <text:p>04/01/2022</text:p>
          </table:table-cell>
          <table:table-cell office:value-type="string" table:style-name="ce6">
            <text:p>dip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date" office:date-value="2022-01-05T00:00:00" table:style-name="ce8">
            <text:p>05/01/2022</text:p>
          </table:table-cell>
          <table:table-cell office:value-type="string" table:style-name="ce6">
            <text:p>dip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date" office:date-value="2022-01-05T00:00:00" table:style-name="ce8">
            <text:p>05/01/2022</text:p>
          </table:table-cell>
          <table:table-cell office:value-type="string" table:style-name="ce6">
            <text:p>dip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date" office:date-value="2022-01-05T00:00:00" table:style-name="ce8">
            <text:p>05/01/2022</text:p>
          </table:table-cell>
          <table:table-cell office:value-type="string" table:style-name="ce6">
            <text:p>dip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date" office:date-value="2022-01-10T00:00:00" table:style-name="ce8">
            <text:p>10/01/2022</text:p>
          </table:table-cell>
          <table:table-cell office:value-type="string" table:style-name="ce6">
            <text:p>dip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date" office:date-value="2022-01-10T00:00:00" table:style-name="ce8">
            <text:p>10/01/2022</text:p>
          </table:table-cell>
          <table:table-cell office:value-type="string" table:style-name="ce6">
            <text:p>dip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date" office:date-value="2022-01-10T00:00:00" table:style-name="ce8">
            <text:p>10/01/2022</text:p>
          </table:table-cell>
          <table:table-cell office:value-type="string" table:style-name="ce6">
            <text:p>dip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date" office:date-value="2022-01-11T00:00:00" table:style-name="ce8">
            <text:p>11/01/2022</text:p>
          </table:table-cell>
          <table:table-cell office:value-type="string" table:style-name="ce6">
            <text:p>dip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date" office:date-value="2022-01-11T00:00:00" table:style-name="ce8">
            <text:p>11/01/2022</text:p>
          </table:table-cell>
          <table:table-cell office:value-type="string" table:style-name="ce6">
            <text:p>dip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date" office:date-value="2022-01-11T00:00:00" table:style-name="ce8">
            <text:p>11/01/2022</text:p>
          </table:table-cell>
          <table:table-cell office:value-type="string" table:style-name="ce6">
            <text:p>dip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date" office:date-value="2022-01-11T00:00:00" table:style-name="ce8">
            <text:p>11/01/2022</text:p>
          </table:table-cell>
          <table:table-cell office:value-type="string" table:style-name="ce6">
            <text:p>dipendente</text:p>
          </table:table-cell>
          <table:table-cell table:number-columns-repeated="4" table:style-name="ce1"/>
          <table:table-cell office:value-type="string" table:style-name="ce15">
            <text:p>Tipologia</text:p>
          </table:table-cell>
          <table:table-cell office:value-type="string" table:style-name="ce16">
            <text:p>Conteggio di Tipologia</text:p>
          </table:table-cell>
          <table:table-cell table:number-columns-repeated="16375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date" office:date-value="2022-01-11T00:00:00" table:style-name="ce8">
            <text:p>11/01/2022</text:p>
          </table:table-cell>
          <table:table-cell office:value-type="string" table:style-name="ce6">
            <text:p>dipendente</text:p>
          </table:table-cell>
          <table:table-cell table:number-columns-repeated="4" table:style-name="ce1"/>
          <table:table-cell office:value-type="string" table:style-name="ce17">
            <text:p>consulente</text:p>
          </table:table-cell>
          <table:table-cell office:value-type="float" office:value="20" table:style-name="ce18">
            <text:p>20</text:p>
          </table:table-cell>
          <table:table-cell table:number-columns-repeated="16375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date" office:date-value="2022-01-11T00:00:00" table:style-name="ce8">
            <text:p>11/01/2022</text:p>
          </table:table-cell>
          <table:table-cell office:value-type="string" table:style-name="ce6">
            <text:p>dipendente</text:p>
          </table:table-cell>
          <table:table-cell table:number-columns-repeated="4" table:style-name="ce1"/>
          <table:table-cell office:value-type="string" table:style-name="ce19">
            <text:p>dipendente</text:p>
          </table:table-cell>
          <table:table-cell office:value-type="float" office:value="284" table:style-name="ce20">
            <text:p>284</text:p>
          </table:table-cell>
          <table:table-cell table:number-columns-repeated="16375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date" office:date-value="2022-01-11T00:00:00" table:style-name="ce8">
            <text:p>11/01/2022</text:p>
          </table:table-cell>
          <table:table-cell office:value-type="string" table:style-name="ce6">
            <text:p>dipendente</text:p>
          </table:table-cell>
          <table:table-cell table:number-columns-repeated="4" table:style-name="ce1"/>
          <table:table-cell office:value-type="string" table:style-name="ce21">
            <text:p>Totale complessivo</text:p>
          </table:table-cell>
          <table:table-cell office:value-type="float" office:value="304" table:style-name="ce22">
            <text:p>304</text:p>
          </table:table-cell>
          <table:table-cell table:number-columns-repeated="16375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date" office:date-value="2022-01-11T00:00:00" table:style-name="ce8">
            <text:p>11/01/2022</text:p>
          </table:table-cell>
          <table:table-cell office:value-type="string" table:style-name="ce6">
            <text:p>dip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date" office:date-value="2022-01-12T00:00:00" table:style-name="ce8">
            <text:p>12/01/2022</text:p>
          </table:table-cell>
          <table:table-cell office:value-type="string" table:style-name="ce6">
            <text:p>dip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date" office:date-value="2022-01-12T00:00:00" table:style-name="ce8">
            <text:p>12/01/2022</text:p>
          </table:table-cell>
          <table:table-cell office:value-type="string" table:style-name="ce6">
            <text:p>dip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date" office:date-value="2022-01-12T00:00:00" table:style-name="ce8">
            <text:p>12/01/2022</text:p>
          </table:table-cell>
          <table:table-cell office:value-type="string" table:style-name="ce6">
            <text:p>dip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date" office:date-value="2022-01-12T00:00:00" table:style-name="ce8">
            <text:p>12/01/2022</text:p>
          </table:table-cell>
          <table:table-cell office:value-type="string" table:style-name="ce6">
            <text:p>dip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date" office:date-value="2022-01-12T00:00:00" table:style-name="ce8">
            <text:p>12/01/2022</text:p>
          </table:table-cell>
          <table:table-cell office:value-type="string" table:style-name="ce6">
            <text:p>dip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date" office:date-value="2022-01-12T00:00:00" table:style-name="ce8">
            <text:p>12/01/2022</text:p>
          </table:table-cell>
          <table:table-cell office:value-type="string" table:style-name="ce6">
            <text:p>dip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date" office:date-value="2022-01-12T00:00:00" table:style-name="ce8">
            <text:p>12/01/2022</text:p>
          </table:table-cell>
          <table:table-cell office:value-type="string" table:style-name="ce6">
            <text:p>dip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date" office:date-value="2022-01-13T00:00:00" table:style-name="ce9">
            <text:p>13/01/2022</text:p>
          </table:table-cell>
          <table:table-cell office:value-type="string" table:style-name="ce10">
            <text:p>consulente</text:p>
          </table:table-cell>
          <table:table-cell table:number-columns-repeated="16381" table:style-name="ce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date" office:date-value="2022-01-13T00:00:00" table:style-name="ce8">
            <text:p>13/01/2022</text:p>
          </table:table-cell>
          <table:table-cell office:value-type="string" table:style-name="ce6">
            <text:p>dip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date" office:date-value="2022-01-13T00:00:00" table:style-name="ce8">
            <text:p>13/01/2022</text:p>
          </table:table-cell>
          <table:table-cell office:value-type="string" table:style-name="ce6">
            <text:p>dip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date" office:date-value="2022-01-13T00:00:00" table:style-name="ce8">
            <text:p>13/01/2022</text:p>
          </table:table-cell>
          <table:table-cell office:value-type="string" table:style-name="ce6">
            <text:p>dip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date" office:date-value="2022-01-13T00:00:00" table:style-name="ce8">
            <text:p>13/01/2022</text:p>
          </table:table-cell>
          <table:table-cell office:value-type="string" table:style-name="ce6">
            <text:p>dip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date" office:date-value="2022-01-13T00:00:00" table:style-name="ce8">
            <text:p>13/01/2022</text:p>
          </table:table-cell>
          <table:table-cell office:value-type="string" table:style-name="ce6">
            <text:p>dipendente</text:p>
          </table:table-cell>
          <table:table-cell table:number-columns-repeated="16381" table:style-name="ce1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date" office:date-value="2022-01-13T00:00:00" table:style-name="ce8">
            <text:p>13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date" office:date-value="2022-01-14T00:00:00" table:style-name="ce8">
            <text:p>14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date" office:date-value="2022-01-14T00:00:00" table:style-name="ce8">
            <text:p>14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date" office:date-value="2022-01-14T00:00:00" table:style-name="ce8">
            <text:p>14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date" office:date-value="2022-01-14T00:00:00" table:style-name="ce8">
            <text:p>14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date" office:date-value="2022-01-14T00:00:00" table:style-name="ce8">
            <text:p>14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date" office:date-value="2022-01-14T00:00:00" table:style-name="ce8">
            <text:p>14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date" office:date-value="2022-01-14T00:00:00" table:style-name="ce8">
            <text:p>14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date" office:date-value="2022-01-14T00:00:00" table:style-name="ce9">
            <text:p>14/01/2022</text:p>
          </table:table-cell>
          <table:table-cell office:value-type="string" table:style-name="ce10">
            <text:p>consulente</text:p>
          </table:table-cell>
          <table:table-cell table:number-columns-repeated="1638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date" office:date-value="2022-01-14T00:00:00" table:style-name="ce8">
            <text:p>14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date" office:date-value="2022-01-14T00:00:00" table:style-name="ce8">
            <text:p>14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date" office:date-value="2022-01-14T00:00:00" table:style-name="ce8">
            <text:p>14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date" office:date-value="2022-01-17T00:00:00" table:style-name="ce8">
            <text:p>17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date" office:date-value="2022-01-17T00:00:00" table:style-name="ce8">
            <text:p>17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date" office:date-value="2022-01-18T00:00:00" table:style-name="ce8">
            <text:p>1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date" office:date-value="2022-01-18T00:00:00" table:style-name="ce8">
            <text:p>1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date" office:date-value="2022-01-18T00:00:00" table:style-name="ce8">
            <text:p>1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date" office:date-value="2022-01-18T00:00:00" table:style-name="ce8">
            <text:p>1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date" office:date-value="2022-01-18T00:00:00" table:style-name="ce8">
            <text:p>1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date" office:date-value="2022-01-18T00:00:00" table:style-name="ce8">
            <text:p>1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date" office:date-value="2022-01-18T00:00:00" table:style-name="ce8">
            <text:p>1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date" office:date-value="2022-01-18T00:00:00" table:style-name="ce8">
            <text:p>1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date" office:date-value="2022-01-18T00:00:00" table:style-name="ce8">
            <text:p>1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date" office:date-value="2022-01-18T00:00:00" table:style-name="ce8">
            <text:p>1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date" office:date-value="2022-01-18T00:00:00" table:style-name="ce8">
            <text:p>1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date" office:date-value="2022-01-18T00:00:00" table:style-name="ce8">
            <text:p>1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date" office:date-value="2022-01-18T00:00:00" table:style-name="ce8">
            <text:p>1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date" office:date-value="2022-01-18T00:00:00" table:style-name="ce8">
            <text:p>1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date" office:date-value="2022-01-18T00:00:00" table:style-name="ce8">
            <text:p>1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date" office:date-value="2022-01-18T00:00:00" table:style-name="ce8">
            <text:p>1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date" office:date-value="2022-01-19T00:00:00" table:style-name="ce9">
            <text:p>19/01/2022</text:p>
          </table:table-cell>
          <table:table-cell office:value-type="string" table:style-name="ce10">
            <text:p>consulente</text:p>
          </table:table-cell>
          <table:table-cell table:number-columns-repeated="16381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date" office:date-value="2022-01-19T00:00:00" table:style-name="ce8">
            <text:p>19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date" office:date-value="2022-01-19T00:00:00" table:style-name="ce8">
            <text:p>19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date" office:date-value="2022-01-19T00:00:00" table:style-name="ce8">
            <text:p>19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date" office:date-value="2022-01-19T00:00:00" table:style-name="ce8">
            <text:p>19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date" office:date-value="2022-01-19T00:00:00" table:style-name="ce8">
            <text:p>19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date" office:date-value="2022-01-19T00:00:00" table:style-name="ce8">
            <text:p>19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date" office:date-value="2022-01-20T00:00:00" table:style-name="ce8">
            <text:p>20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date" office:date-value="2022-01-20T00:00:00" table:style-name="ce8">
            <text:p>20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date" office:date-value="2022-01-20T00:00:00" table:style-name="ce8">
            <text:p>20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date" office:date-value="2022-01-20T00:00:00" table:style-name="ce8">
            <text:p>20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date" office:date-value="2022-01-20T00:00:00" table:style-name="ce8">
            <text:p>20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date" office:date-value="2022-01-20T00:00:00" table:style-name="ce8">
            <text:p>20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date" office:date-value="2022-01-20T00:00:00" table:style-name="ce8">
            <text:p>20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date" office:date-value="2022-01-21T00:00:00" table:style-name="ce9">
            <text:p>21/01/2022</text:p>
          </table:table-cell>
          <table:table-cell office:value-type="string" table:style-name="ce10">
            <text:p>consulente</text:p>
          </table:table-cell>
          <table:table-cell table:number-columns-repeated="16381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date" office:date-value="2022-01-21T00:00:00" table:style-name="ce8">
            <text:p>21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date" office:date-value="2022-01-21T00:00:00" table:style-name="ce8">
            <text:p>21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date" office:date-value="2022-01-21T00:00:00" table:style-name="ce8">
            <text:p>21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date" office:date-value="2022-01-21T00:00:00" table:style-name="ce8">
            <text:p>21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date" office:date-value="2022-01-21T00:00:00" table:style-name="ce8">
            <text:p>21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date" office:date-value="2022-01-21T00:00:00" table:style-name="ce8">
            <text:p>21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date" office:date-value="2022-01-21T00:00:00" table:style-name="ce8">
            <text:p>21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date" office:date-value="2022-01-21T00:00:00" table:style-name="ce8">
            <text:p>21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date" office:date-value="2022-01-21T00:00:00" table:style-name="ce8">
            <text:p>21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date" office:date-value="2022-01-21T00:00:00" table:style-name="ce8">
            <text:p>21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date" office:date-value="2022-01-21T00:00:00" table:style-name="ce8">
            <text:p>21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date" office:date-value="2022-01-23T00:00:00" table:style-name="ce8">
            <text:p>23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date" office:date-value="2022-01-24T00:00:00" table:style-name="ce8">
            <text:p>24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date" office:date-value="2022-01-25T00:00:00" table:style-name="ce8">
            <text:p>25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date" office:date-value="2022-01-25T00:00:00" table:style-name="ce8">
            <text:p>25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date" office:date-value="2022-01-25T00:00:00" table:style-name="ce8">
            <text:p>25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date" office:date-value="2022-01-25T00:00:00" table:style-name="ce8">
            <text:p>25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date" office:date-value="2022-01-25T00:00:00" table:style-name="ce8">
            <text:p>25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date" office:date-value="2022-01-25T00:00:00" table:style-name="ce8">
            <text:p>25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date" office:date-value="2022-01-25T00:00:00" table:style-name="ce8">
            <text:p>25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date" office:date-value="2022-01-25T00:00:00" table:style-name="ce8">
            <text:p>25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date" office:date-value="2022-01-25T00:00:00" table:style-name="ce8">
            <text:p>25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date" office:date-value="2022-01-25T00:00:00" table:style-name="ce8">
            <text:p>25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date" office:date-value="2022-01-25T00:00:00" table:style-name="ce8">
            <text:p>25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date" office:date-value="2022-01-25T00:00:00" table:style-name="ce8">
            <text:p>25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date" office:date-value="2022-01-25T00:00:00" table:style-name="ce8">
            <text:p>25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date" office:date-value="2022-01-25T00:00:00" table:style-name="ce9">
            <text:p>25/01/2022</text:p>
          </table:table-cell>
          <table:table-cell office:value-type="string" table:style-name="ce10">
            <text:p>consulente</text:p>
          </table:table-cell>
          <table:table-cell table:number-columns-repeated="16381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date" office:date-value="2022-01-25T00:00:00" table:style-name="ce8">
            <text:p>25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date" office:date-value="2022-01-25T00:00:00" table:style-name="ce8">
            <text:p>25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date" office:date-value="2022-01-25T00:00:00" table:style-name="ce8">
            <text:p>25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date" office:date-value="2022-01-26T00:00:00" table:style-name="ce8">
            <text:p>26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date" office:date-value="2022-01-26T00:00:00" table:style-name="ce9">
            <text:p>26/01/2022</text:p>
          </table:table-cell>
          <table:table-cell office:value-type="string" table:style-name="ce10">
            <text:p>consulente</text:p>
          </table:table-cell>
          <table:table-cell table:number-columns-repeated="16381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date" office:date-value="2022-01-26T00:00:00" table:style-name="ce8">
            <text:p>26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date" office:date-value="2022-01-26T00:00:00" table:style-name="ce8">
            <text:p>26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date" office:date-value="2022-01-26T00:00:00" table:style-name="ce8">
            <text:p>26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date" office:date-value="2022-01-26T00:00:00" table:style-name="ce8">
            <text:p>26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date" office:date-value="2022-01-27T00:00:00" table:style-name="ce8">
            <text:p>27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date" office:date-value="2022-01-27T00:00:00" table:style-name="ce8">
            <text:p>27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date" office:date-value="2022-01-27T00:00:00" table:style-name="ce8">
            <text:p>27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date" office:date-value="2022-01-27T00:00:00" table:style-name="ce8">
            <text:p>27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date" office:date-value="2022-01-27T00:00:00" table:style-name="ce8">
            <text:p>27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date" office:date-value="2022-01-27T00:00:00" table:style-name="ce8">
            <text:p>27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date" office:date-value="2022-01-27T00:00:00" table:style-name="ce8">
            <text:p>27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date" office:date-value="2022-01-27T00:00:00" table:style-name="ce8">
            <text:p>27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date" office:date-value="2022-01-28T00:00:00" table:style-name="ce8">
            <text:p>2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date" office:date-value="2022-01-28T00:00:00" table:style-name="ce8">
            <text:p>2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date" office:date-value="2022-01-28T00:00:00" table:style-name="ce8">
            <text:p>2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date" office:date-value="2022-01-28T00:00:00" table:style-name="ce8">
            <text:p>2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date" office:date-value="2022-01-28T00:00:00" table:style-name="ce8">
            <text:p>2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date" office:date-value="2022-01-28T00:00:00" table:style-name="ce8">
            <text:p>2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date" office:date-value="2022-01-28T00:00:00" table:style-name="ce8">
            <text:p>2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date" office:date-value="2022-01-28T00:00:00" table:style-name="ce8">
            <text:p>2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date" office:date-value="2022-01-28T00:00:00" table:style-name="ce8">
            <text:p>2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date" office:date-value="2022-01-28T00:00:00" table:style-name="ce8">
            <text:p>2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date" office:date-value="2022-01-28T00:00:00" table:style-name="ce8">
            <text:p>2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date" office:date-value="2022-01-28T00:00:00" table:style-name="ce8">
            <text:p>2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date" office:date-value="2022-01-28T00:00:00" table:style-name="ce8">
            <text:p>2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date" office:date-value="2022-01-28T00:00:00" table:style-name="ce8">
            <text:p>2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date" office:date-value="2022-01-28T00:00:00" table:style-name="ce8">
            <text:p>2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date" office:date-value="2022-01-28T00:00:00" table:style-name="ce8">
            <text:p>2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date" office:date-value="2022-01-28T00:00:00" table:style-name="ce8">
            <text:p>2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date" office:date-value="2022-01-28T00:00:00" table:style-name="ce8">
            <text:p>2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date" office:date-value="2022-01-28T00:00:00" table:style-name="ce8">
            <text:p>28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date" office:date-value="2022-01-31T00:00:00" table:style-name="ce8">
            <text:p>31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date" office:date-value="2022-01-31T00:00:00" table:style-name="ce8">
            <text:p>31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date" office:date-value="2022-01-31T00:00:00" table:style-name="ce9">
            <text:p>31/01/2022</text:p>
          </table:table-cell>
          <table:table-cell office:value-type="string" table:style-name="ce10">
            <text:p>consulente</text:p>
          </table:table-cell>
          <table:table-cell table:number-columns-repeated="16381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date" office:date-value="2022-01-31T00:00:00" table:style-name="ce8">
            <text:p>31/01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date" office:date-value="2022-02-01T00:00:00" table:style-name="ce8">
            <text:p>01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date" office:date-value="2022-02-01T00:00:00" table:style-name="ce8">
            <text:p>01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date" office:date-value="2022-02-01T00:00:00" table:style-name="ce8">
            <text:p>01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date" office:date-value="2022-02-01T00:00:00" table:style-name="ce8">
            <text:p>01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date" office:date-value="2022-02-01T00:00:00" table:style-name="ce8">
            <text:p>01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date" office:date-value="2022-02-01T00:00:00" table:style-name="ce8">
            <text:p>01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date" office:date-value="2022-02-01T00:00:00" table:style-name="ce9">
            <text:p>01/02/2022</text:p>
          </table:table-cell>
          <table:table-cell office:value-type="string" table:style-name="ce10">
            <text:p>consulente</text:p>
          </table:table-cell>
          <table:table-cell table:number-columns-repeated="16381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date" office:date-value="2022-02-01T00:00:00" table:style-name="ce8">
            <text:p>01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date" office:date-value="2022-02-01T00:00:00" table:style-name="ce8">
            <text:p>01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date" office:date-value="2022-02-01T00:00:00" table:style-name="ce8">
            <text:p>01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date" office:date-value="2022-02-01T00:00:00" table:style-name="ce8">
            <text:p>01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date" office:date-value="2022-02-02T00:00:00" table:style-name="ce8">
            <text:p>02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date" office:date-value="2022-02-02T00:00:00" table:style-name="ce8">
            <text:p>02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date" office:date-value="2022-02-02T00:00:00" table:style-name="ce8">
            <text:p>02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date" office:date-value="2022-02-02T00:00:00" table:style-name="ce8">
            <text:p>02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date" office:date-value="2022-02-02T00:00:00" table:style-name="ce8">
            <text:p>02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date" office:date-value="2022-02-02T00:00:00" table:style-name="ce8">
            <text:p>02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date" office:date-value="2022-02-03T00:00:00" table:style-name="ce8">
            <text:p>03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date" office:date-value="2022-02-07T00:00:00" table:style-name="ce8">
            <text:p>07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date" office:date-value="2022-02-08T00:00:00" table:style-name="ce8">
            <text:p>08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date" office:date-value="2022-02-08T00:00:00" table:style-name="ce8">
            <text:p>08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date" office:date-value="2022-02-08T00:00:00" table:style-name="ce8">
            <text:p>08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date" office:date-value="2022-02-08T00:00:00" table:style-name="ce8">
            <text:p>08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date" office:date-value="2022-02-08T00:00:00" table:style-name="ce8">
            <text:p>08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date" office:date-value="2022-02-09T00:00:00" table:style-name="ce9">
            <text:p>09/02/2022</text:p>
          </table:table-cell>
          <table:table-cell office:value-type="string" table:style-name="ce10">
            <text:p>consulente</text:p>
          </table:table-cell>
          <table:table-cell table:number-columns-repeated="16381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date" office:date-value="2022-02-09T00:00:00" table:style-name="ce8">
            <text:p>09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date" office:date-value="2022-02-09T00:00:00" table:style-name="ce8">
            <text:p>09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date" office:date-value="2022-02-09T00:00:00" table:style-name="ce8">
            <text:p>09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date" office:date-value="2022-02-10T00:00:00" table:style-name="ce8">
            <text:p>10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date" office:date-value="2022-02-10T00:00:00" table:style-name="ce8">
            <text:p>10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date" office:date-value="2022-02-10T00:00:00" table:style-name="ce8">
            <text:p>10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date" office:date-value="2022-02-11T00:00:00" table:style-name="ce8">
            <text:p>11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date" office:date-value="2022-02-14T00:00:00" table:style-name="ce11">
            <text:p>14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date" office:date-value="2022-02-14T00:00:00" table:style-name="ce9">
            <text:p>14/02/2022</text:p>
          </table:table-cell>
          <table:table-cell office:value-type="string" table:style-name="ce10">
            <text:p>consulente</text:p>
          </table:table-cell>
          <table:table-cell table:number-columns-repeated="16381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date" office:date-value="2022-02-15T00:00:00" table:style-name="ce12">
            <text:p>15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date" office:date-value="2022-02-15T00:00:00" table:style-name="ce12">
            <text:p>15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date" office:date-value="2022-02-15T00:00:00" table:style-name="ce12">
            <text:p>15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date" office:date-value="2022-02-16T00:00:00" table:style-name="ce13">
            <text:p>16/02/2022</text:p>
          </table:table-cell>
          <table:table-cell office:value-type="string" table:style-name="ce10">
            <text:p>consulente</text:p>
          </table:table-cell>
          <table:table-cell table:number-columns-repeated="16381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date" office:date-value="2022-02-16T00:00:00" table:style-name="ce8">
            <text:p>16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date" office:date-value="2022-02-17T00:00:00" table:style-name="ce8">
            <text:p>17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date" office:date-value="2022-02-17T00:00:00" table:style-name="ce8">
            <text:p>17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date" office:date-value="2022-02-17T00:00:00" table:style-name="ce8">
            <text:p>17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date" office:date-value="2022-02-18T00:00:00" table:style-name="ce8">
            <text:p>18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date" office:date-value="2022-02-18T00:00:00" table:style-name="ce8">
            <text:p>18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date" office:date-value="2022-02-18T00:00:00" table:style-name="ce8">
            <text:p>18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date" office:date-value="2022-02-18T00:00:00" table:style-name="ce8">
            <text:p>18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date" office:date-value="2022-02-22T00:00:00" table:style-name="ce8">
            <text:p>22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date" office:date-value="2022-02-22T00:00:00" table:style-name="ce8">
            <text:p>22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date" office:date-value="2022-02-22T00:00:00" table:style-name="ce8">
            <text:p>22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date" office:date-value="2022-02-22T00:00:00" table:style-name="ce8">
            <text:p>22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date" office:date-value="2022-02-22T00:00:00" table:style-name="ce8">
            <text:p>22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date" office:date-value="2022-02-23T00:00:00" table:style-name="ce8">
            <text:p>23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date" office:date-value="2022-02-23T00:00:00" table:style-name="ce8">
            <text:p>23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date" office:date-value="2022-02-23T00:00:00" table:style-name="ce9">
            <text:p>23/02/2022</text:p>
          </table:table-cell>
          <table:table-cell office:value-type="string" table:style-name="ce10">
            <text:p>consulente</text:p>
          </table:table-cell>
          <table:table-cell table:number-columns-repeated="16381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date" office:date-value="2022-02-23T00:00:00" table:style-name="ce8">
            <text:p>23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date" office:date-value="2022-02-24T00:00:00" table:style-name="ce8">
            <text:p>24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date" office:date-value="2022-02-24T00:00:00" table:style-name="ce8">
            <text:p>24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date" office:date-value="2022-02-24T00:00:00" table:style-name="ce9">
            <text:p>24/02/2022</text:p>
          </table:table-cell>
          <table:table-cell office:value-type="string" table:style-name="ce10">
            <text:p>consulente</text:p>
          </table:table-cell>
          <table:table-cell table:number-columns-repeated="16381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date" office:date-value="2022-02-24T00:00:00" table:style-name="ce8">
            <text:p>24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date" office:date-value="2022-02-25T00:00:00" table:style-name="ce8">
            <text:p>25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date" office:date-value="2022-02-25T00:00:00" table:style-name="ce8">
            <text:p>25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date" office:date-value="2022-02-25T00:00:00" table:style-name="ce8">
            <text:p>25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date" office:date-value="2022-02-28T00:00:00" table:style-name="ce8">
            <text:p>28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date" office:date-value="2022-02-28T00:00:00" table:style-name="ce8">
            <text:p>28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date" office:date-value="2022-02-28T00:00:00" table:style-name="ce14">
            <text:p>28/02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date" office:date-value="2022-03-01T00:00:00" table:style-name="ce8">
            <text:p>01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date" office:date-value="2022-03-01T00:00:00" table:style-name="ce8">
            <text:p>01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date" office:date-value="2022-03-01T00:00:00" table:style-name="ce8">
            <text:p>01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date" office:date-value="2022-03-01T00:00:00" table:style-name="ce8">
            <text:p>01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date" office:date-value="2022-03-01T00:00:00" table:style-name="ce8">
            <text:p>01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date" office:date-value="2022-03-01T00:00:00" table:style-name="ce14">
            <text:p>01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date" office:date-value="2022-03-01T00:00:00" table:style-name="ce8">
            <text:p>01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date" office:date-value="2022-03-01T00:00:00" table:style-name="ce8">
            <text:p>01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date" office:date-value="2022-03-02T00:00:00" table:style-name="ce8">
            <text:p>02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date" office:date-value="2022-03-02T00:00:00" table:style-name="ce8">
            <text:p>02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date" office:date-value="2022-03-02T00:00:00" table:style-name="ce8">
            <text:p>02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date" office:date-value="2022-03-02T00:00:00" table:style-name="ce8">
            <text:p>02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date" office:date-value="2022-03-02T00:00:00" table:style-name="ce8">
            <text:p>02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date" office:date-value="2022-03-03T00:00:00" table:style-name="ce8">
            <text:p>03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date" office:date-value="2022-03-03T00:00:00" table:style-name="ce8">
            <text:p>03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date" office:date-value="2022-03-03T00:00:00" table:style-name="ce8">
            <text:p>03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date" office:date-value="2022-03-04T00:00:00" table:style-name="ce8">
            <text:p>04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date" office:date-value="2022-03-04T00:00:00" table:style-name="ce8">
            <text:p>04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date" office:date-value="2022-03-04T00:00:00" table:style-name="ce8">
            <text:p>04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date" office:date-value="2022-03-06T00:00:00" table:style-name="ce8">
            <text:p>06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date" office:date-value="2022-03-08T00:00:00" table:style-name="ce8">
            <text:p>08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date" office:date-value="2022-03-08T00:00:00" table:style-name="ce9">
            <text:p>08/03/2022</text:p>
          </table:table-cell>
          <table:table-cell office:value-type="string" table:style-name="ce10">
            <text:p>consulente</text:p>
          </table:table-cell>
          <table:table-cell table:number-columns-repeated="16381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date" office:date-value="2022-03-08T00:00:00" table:style-name="ce8">
            <text:p>08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date" office:date-value="2022-03-08T00:00:00" table:style-name="ce8">
            <text:p>08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date" office:date-value="2022-03-08T00:00:00" table:style-name="ce8">
            <text:p>08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date" office:date-value="2022-03-09T00:00:00" table:style-name="ce8">
            <text:p>09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date" office:date-value="2022-03-09T00:00:00" table:style-name="ce8">
            <text:p>09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date" office:date-value="2022-03-10T00:00:00" table:style-name="ce8">
            <text:p>10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date" office:date-value="2022-03-10T00:00:00" table:style-name="ce8">
            <text:p>10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date" office:date-value="2022-03-11T00:00:00" table:style-name="ce8">
            <text:p>11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date" office:date-value="2022-03-11T00:00:00" table:style-name="ce8">
            <text:p>11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date" office:date-value="2022-03-11T00:00:00" table:style-name="ce8">
            <text:p>11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date" office:date-value="2022-03-14T00:00:00" table:style-name="ce14">
            <text:p>14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date" office:date-value="2022-03-14T00:00:00" table:style-name="ce8">
            <text:p>14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date" office:date-value="2022-03-15T00:00:00" table:style-name="ce14">
            <text:p>15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date" office:date-value="2022-03-15T00:00:00" table:style-name="ce8">
            <text:p>15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date" office:date-value="2022-03-15T00:00:00" table:style-name="ce8">
            <text:p>15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date" office:date-value="2022-03-15T00:00:00" table:style-name="ce8">
            <text:p>15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date" office:date-value="2022-03-16T00:00:00" table:style-name="ce8">
            <text:p>16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date" office:date-value="2022-03-16T00:00:00" table:style-name="ce9">
            <text:p>16/03/2022</text:p>
          </table:table-cell>
          <table:table-cell office:value-type="string" table:style-name="ce10">
            <text:p>consulente</text:p>
          </table:table-cell>
          <table:table-cell table:number-columns-repeated="16381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date" office:date-value="2022-03-16T00:00:00" table:style-name="ce8">
            <text:p>16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date" office:date-value="2022-03-17T00:00:00" table:style-name="ce8">
            <text:p>17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date" office:date-value="2022-03-17T00:00:00" table:style-name="ce8">
            <text:p>17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date" office:date-value="2022-03-17T00:00:00" table:style-name="ce9">
            <text:p>17/03/2022</text:p>
          </table:table-cell>
          <table:table-cell office:value-type="string" table:style-name="ce10">
            <text:p>consulente</text:p>
          </table:table-cell>
          <table:table-cell table:number-columns-repeated="16381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date" office:date-value="2022-03-17T00:00:00" table:style-name="ce8">
            <text:p>17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date" office:date-value="2022-03-17T00:00:00" table:style-name="ce8">
            <text:p>17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date" office:date-value="2022-03-17T00:00:00" table:style-name="ce8">
            <text:p>17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date" office:date-value="2022-03-17T00:00:00" table:style-name="ce9">
            <text:p>17/03/2022</text:p>
          </table:table-cell>
          <table:table-cell office:value-type="string" table:style-name="ce10">
            <text:p>consulente</text:p>
          </table:table-cell>
          <table:table-cell table:number-columns-repeated="16381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date" office:date-value="2022-03-18T00:00:00" table:style-name="ce8">
            <text:p>18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date" office:date-value="2022-03-18T00:00:00" table:style-name="ce8">
            <text:p>18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date" office:date-value="2022-03-18T00:00:00" table:style-name="ce8">
            <text:p>18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date" office:date-value="2022-03-18T00:00:00" table:style-name="ce8">
            <text:p>18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date" office:date-value="2022-03-18T00:00:00" table:style-name="ce8">
            <text:p>18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date" office:date-value="2022-03-21T00:00:00" table:style-name="ce8">
            <text:p>21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date" office:date-value="2022-03-21T00:00:00" table:style-name="ce9">
            <text:p>21/03/2022</text:p>
          </table:table-cell>
          <table:table-cell office:value-type="string" table:style-name="ce10">
            <text:p>consulente</text:p>
          </table:table-cell>
          <table:table-cell table:number-columns-repeated="16381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date" office:date-value="2022-03-22T00:00:00" table:style-name="ce8">
            <text:p>22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date" office:date-value="2022-03-22T00:00:00" table:style-name="ce8">
            <text:p>22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date" office:date-value="2022-03-22T00:00:00" table:style-name="ce8">
            <text:p>22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date" office:date-value="2022-03-22T00:00:00" table:style-name="ce14">
            <text:p>22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date" office:date-value="2022-03-22T00:00:00" table:style-name="ce14">
            <text:p>22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date" office:date-value="2022-03-22T00:00:00" table:style-name="ce8">
            <text:p>22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date" office:date-value="2022-03-22T00:00:00" table:style-name="ce8">
            <text:p>22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date" office:date-value="2022-03-22T00:00:00" table:style-name="ce8">
            <text:p>22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date" office:date-value="2022-03-23T00:00:00" table:style-name="ce8">
            <text:p>23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date" office:date-value="2022-03-23T00:00:00" table:style-name="ce8">
            <text:p>23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date" office:date-value="2022-03-23T00:00:00" table:style-name="ce14">
            <text:p>23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date" office:date-value="2022-03-23T00:00:00" table:style-name="ce14">
            <text:p>23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date" office:date-value="2022-03-23T00:00:00" table:style-name="ce8">
            <text:p>23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date" office:date-value="2022-03-23T00:00:00" table:style-name="ce8">
            <text:p>23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date" office:date-value="2022-03-23T00:00:00" table:style-name="ce8">
            <text:p>23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date" office:date-value="2022-03-23T00:00:00" table:style-name="ce8">
            <text:p>23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date" office:date-value="2022-03-24T00:00:00" table:style-name="ce8">
            <text:p>24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date" office:date-value="2022-03-25T00:00:00" table:style-name="ce8">
            <text:p>25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date" office:date-value="2022-03-28T00:00:00" table:style-name="ce8">
            <text:p>28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date" office:date-value="2022-03-28T00:00:00" table:style-name="ce8">
            <text:p>28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date" office:date-value="2022-03-28T00:00:00" table:style-name="ce8">
            <text:p>28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date" office:date-value="2022-03-29T00:00:00" table:style-name="ce8">
            <text:p>29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date" office:date-value="2022-03-29T00:00:00" table:style-name="ce8">
            <text:p>29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date" office:date-value="2022-03-29T00:00:00" table:style-name="ce8">
            <text:p>29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date" office:date-value="2022-03-29T00:00:00" table:style-name="ce8">
            <text:p>29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date" office:date-value="2022-03-29T00:00:00" table:style-name="ce8">
            <text:p>29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date" office:date-value="2022-03-29T00:00:00" table:style-name="ce8">
            <text:p>29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date" office:date-value="2022-03-29T00:00:00" table:style-name="ce9">
            <text:p>29/03/2022</text:p>
          </table:table-cell>
          <table:table-cell office:value-type="string" table:style-name="ce10">
            <text:p>consulente</text:p>
          </table:table-cell>
          <table:table-cell table:number-columns-repeated="16381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date" office:date-value="2022-03-30T00:00:00" table:style-name="ce8">
            <text:p>30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date" office:date-value="2022-03-30T00:00:00" table:style-name="ce8">
            <text:p>30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date" office:date-value="2022-03-30T00:00:00" table:style-name="ce8">
            <text:p>30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date" office:date-value="2022-03-30T00:00:00" table:style-name="ce8">
            <text:p>30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date" office:date-value="2022-03-30T00:00:00" table:style-name="ce8">
            <text:p>30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date" office:date-value="2022-03-30T00:00:00" table:style-name="ce14">
            <text:p>30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date" office:date-value="2022-03-30T00:00:00" table:style-name="ce9">
            <text:p>30/03/2022</text:p>
          </table:table-cell>
          <table:table-cell office:value-type="string" table:style-name="ce10">
            <text:p>consulente</text:p>
          </table:table-cell>
          <table:table-cell table:number-columns-repeated="16381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date" office:date-value="2022-03-30T00:00:00" table:style-name="ce8">
            <text:p>30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date" office:date-value="2022-03-30T00:00:00" table:style-name="ce8">
            <text:p>30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date" office:date-value="2022-03-30T00:00:00" table:style-name="ce8">
            <text:p>30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date" office:date-value="2022-03-31T00:00:00" table:style-name="ce8">
            <text:p>31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date" office:date-value="2022-03-31T00:00:00" table:style-name="ce8">
            <text:p>31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date" office:date-value="2022-03-31T00:00:00" table:style-name="ce8">
            <text:p>31/03/2022</text:p>
          </table:table-cell>
          <table:table-cell office:value-type="string" table:style-name="ce6">
            <text:p>dipendente</text:p>
          </table:table-cell>
          <table:table-cell table:number-columns-repeated="16381"/>
        </table:table-row>
        <table:table-row table:number-rows-repeated="1048271" table:style-name="ro1">
          <table:table-cell table:number-columns-repeated="16384"/>
        </table:table-row>
      </table:table>
      <table:database-ranges>
        <table:database-range table:target-range-address="da_pubbliicare.A1:da_pubbliicare.F305" table:display-filter-buttons="true"/>
      </table:database-ranges>
      <table:data-pilot-tables>
        <table:data-pilot-table table:name="Tabella_pivot4" table:target-range-address="da_pubbliicare.H15:da_pubbliicare.I18" table:show-filter-button="false" table:buttons="da_pubbliicare.H15">
          <table:source-cell-range table:cell-range-address="da_pubbliicare.A1:da_pubbliicare.C305"/>
          <table:data-pilot-field table:source-field-name="Tipologi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Tipologia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ipenden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a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it" number:country="IT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Capurro Roberto</meta:initial-creator>
    <dc:creator>Capurro Roberto</dc:creator>
    <meta:creation-date>2022-04-13T10:20:14Z</meta:creation-date>
    <dc:date>2022-07-18T07:51:19Z</dc:date>
  </office:meta>
</office:document-meta>
</file>