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18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/>
    </style:style>
    <style:style style:name="ce4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5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40pt" style:font-size-asian="40pt" style:font-size-complex="40pt"/>
    </style:style>
    <style:style style:name="ce8" style:family="table-cell" style:parent-style-name="Default" style:data-style-name="N0">
      <style:table-cell-properties fo:border="thin solid #000000" fo:background-color="#00B050"/>
      <style:text-properties fo:font-size="40pt" style:font-size-asian="40pt" style:font-size-complex="4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11" style:family="table-cell" style:parent-style-name="Default" style:data-style-name="N0">
      <style:table-cell-properties fo:border="thin solid #000000"/>
      <style:text-properties fo:font-size="40pt" style:font-size-asian="40pt" style:font-size-complex="40pt"/>
    </style:style>
    <style:style style:name="ce1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text-underline-style="solid" style:text-underline-type="single"/>
    </style:style>
    <style:style style:name="ce13" style:family="table-cell" style:parent-style-name="Collegamento_32_ipertestuale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style:text-underline-style="none" style:text-underline-type="non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40pt" style:font-size-asian="40pt" style:font-size-complex="4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40pt" style:font-size-asian="40pt" style:font-size-complex="4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9" style:family="table-cell" style:parent-style-name="Normale_32_2" style:data-style-name="N3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0" style:family="table-cell" style:parent-style-name="Default" style:data-style-name="N0">
      <style:text-properties fo:font-size="40pt" style:font-size-asian="40pt" style:font-size-complex="40pt"/>
    </style:style>
    <style:style style:name="ce21" style:family="table-cell" style:parent-style-name="Default" style:data-style-name="N0">
      <style:table-cell-properties fo:background-color="transparent"/>
      <style:text-properties fo:font-size="40pt" style:font-size-asian="40pt" style:font-size-complex="40pt"/>
    </style:style>
    <style:style style:name="ce22" style:family="table-cell" style:parent-style-name="Normale_32_1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40pt" style:font-size-asian="40pt" style:font-size-complex="40pt"/>
    </style:style>
    <style:style style:name="ce26" style:family="table-cell" style:parent-style-name="Normale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29" style:family="table-cell" style:parent-style-name="Normale_32_18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0pt" style:font-size-asian="40pt" style:font-size-complex="40pt"/>
    </style:style>
    <style:style style:name="ce33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36" style:family="table-cell" style:parent-style-name="Normale_32_18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40pt" style:font-size-asian="40pt" style:font-size-complex="4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50"/>
      <style:text-properties fo:font-size="40pt" style:font-size-asian="40pt" style:font-size-complex="40pt"/>
    </style:style>
    <style:style style:name="co1" style:family="table-column">
      <style:table-column-properties fo:break-before="auto" style:column-width="16.0072916666667cm"/>
    </style:style>
    <style:style style:name="co2" style:family="table-column">
      <style:table-column-properties fo:break-before="auto" style:column-width="25.796875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14.0758333333333cm" style:use-optimal-column-width="true"/>
    </style:style>
    <style:style style:name="co6" style:family="table-column">
      <style:table-column-properties fo:break-before="auto" style:column-width="12.8852083333333cm" style:use-optimal-column-width="true"/>
    </style:style>
    <style:style style:name="co7" style:family="table-column">
      <style:table-column-properties fo:break-before="auto" style:column-width="22.3572916666667cm"/>
    </style:style>
    <style:style style:name="co8" style:family="table-column">
      <style:table-column-properties fo:break-before="auto" style:column-width="14.1022916666667cm"/>
    </style:style>
    <style:style style:name="co9" style:family="table-column">
      <style:table-column-properties fo:break-before="auto" style:column-width="14.7902083333333cm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3.2833333333333cm"/>
    </style:style>
    <style:style style:name="co12" style:family="table-column">
      <style:table-column-properties fo:break-before="auto" style:column-width="17.3302083333333cm"/>
    </style:style>
    <style:style style:name="co13" style:family="table-column">
      <style:table-column-properties fo:break-before="auto" style:column-width="20.16125cm"/>
    </style:style>
    <style:style style:name="co14" style:family="table-column">
      <style:table-column-properties fo:break-before="auto" style:column-width="22.621875cm"/>
    </style:style>
    <style:style style:name="co15" style:family="table-column">
      <style:table-column-properties fo:break-before="auto" style:column-width="14.843125cm" style:use-optimal-column-width="true"/>
    </style:style>
    <style:style style:name="co16" style:family="table-column">
      <style:table-column-properties fo:break-before="auto" style:column-width="10.4775cm"/>
    </style:style>
    <style:style style:name="ro1" style:family="table-row">
      <style:table-row-properties style:row-height="235.5pt" style:use-optimal-row-height="false" fo:break-before="auto"/>
    </style:style>
    <style:style style:name="ro2" style:family="table-row">
      <style:table-row-properties style:row-height="241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LIPRO_agg_31_01_2022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1"/>
        <table:table-column table:style-name="co15" table:default-cell-style-name="ce20"/>
        <table:table-column table:style-name="co16" table:number-columns-repeated="16367" table:default-cell-style-name="ce20"/>
        <table:table-row table:style-name="ro1">
          <table:table-cell office:value-type="string" table:style-name="ce22">
            <text:p>TIPO</text:p>
          </table:table-cell>
          <table:table-cell office:value-type="string" table:style-name="ce22">
            <text:p>FIGURA</text:p>
          </table:table-cell>
          <table:table-cell office:value-type="string" table:style-name="ce22">
            <text:p>DETTAGLIO</text:p>
          </table:table-cell>
          <table:table-cell office:value-type="string" table:style-name="ce22">
            <text:p>VOCE</text:p>
          </table:table-cell>
          <table:table-cell office:value-type="string" table:style-name="ce22">
            <text:p>COGNOME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AL (da contratto)</text:p>
          </table:table-cell>
          <table:table-cell office:value-type="string" table:style-name="ce22">
            <text:p>AL (da contratto)</text:p>
          </table:table-cell>
          <table:table-cell office:value-type="string" table:style-name="ce22">
            <text:p>DIMISSIONI ANTICIPATE</text:p>
          </table:table-cell>
          <table:table-cell office:value-type="string" table:style-name="ce22">
            <text:p>ORE SETTIMANALI PREVISTE DA CONTRATTO</text:p>
          </table:table-cell>
          <table:table-cell office:value-type="string" table:style-name="ce22">
            <text:p>COSTO ORARIO (LORDO)</text:p>
          </table:table-cell>
          <table:table-cell office:value-type="string" table:style-name="ce22">
            <text:p>CONTRATTO</text:p>
          </table:table-cell>
          <table:table-cell office:value-type="string" table:style-name="ce22">
            <text:p>DELIBERA ASSUNZIONE</text:p>
          </table:table-cell>
          <table:table-cell office:value-type="string" table:style-name="ce22">
            <text:p>ULTIMA ASSEGNAZIONE DA RILEVAZIONI STATISTICHE SETTIMANALI 25/6/2021</text:p>
          </table:table-cell>
          <table:table-cell office:value-type="string" table:style-name="ce22">
            <text:p>ULTIMO REFERENTE DA RILEVAZIONI STATISTICHE SETTIMANALI 25/6/2021</text:p>
          </table:table-cell>
          <table:table-cell office:value-type="string" table:style-name="ce22">
            <text:p>LIQUIDATO AL 31-01-202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0-03-26T00:00:00" table:style-name="ce4">
            <text:p>26/03/2020</text:p>
          </table:table-cell>
          <table:table-cell office:value-type="date" office:date-value="2020-09-25T00:00:00" table:style-name="ce4">
            <text:p>25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2501 del 26-3-2020 - Contratto COSTANZO ROBERTA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4880" table:style-name="ce23">
            <text:p>34.8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6"/>
          <table:table-cell office:value-type="string" table:style-name="ce7">
            <text:p>GAGGERO</text:p>
          </table:table-cell>
          <table:table-cell office:value-type="string" table:style-name="ce7">
            <text:p>LORENZA</text:p>
          </table:table-cell>
          <table:table-cell office:value-type="date" office:date-value="2020-03-26T00:00:00" table:style-name="ce4">
            <text:p>26/03/2020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377 del 31-3-2020 - Contratto GAGGERO LORENZA</text:p>
          </table:table-cell>
          <table:table-cell office:value-type="string" table:style-name="ce6">
            <text:p>Del. n. 169 del 31-3-2020</text:p>
          </table:table-cell>
          <table:table-cell office:value-type="string" table:style-name="ce14">
            <text:p>DIRIGENTE PROFESSIONI SANITARIE</text:p>
          </table:table-cell>
          <table:table-cell office:value-type="string" table:style-name="ce14">
            <text:p>DA CONTRATTO</text:p>
          </table:table-cell>
          <table:table-cell office:value-type="float" office:value="21480" table:style-name="ce23">
            <text:p>21.4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ALTABIANO</text:p>
          </table:table-cell>
          <table:table-cell office:value-type="string" table:style-name="ce7">
            <text:p>GRAZIANO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2500 del 26-3-2020 - Contratto CALTABIANO GRAZIANO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49842" table:style-name="ce23">
            <text:p>49.842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LODI</text:p>
          </table:table-cell>
          <table:table-cell office:value-type="string" table:style-name="ce7">
            <text:p>LORENZO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office:value-type="string" table:style-name="ce4">
            <text:p>CESSATO DAL 01/06/2020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2506 del 26-3-2020 - Contratto LODI LORENZO</text:p>
          </table:table-cell>
          <table:table-cell office:value-type="string" table:style-name="ce6">
            <text:p>Del. n. 155 del 26-3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12285" table:style-name="ce23">
            <text:p>12.28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BBIANO</text:p>
          </table:table-cell>
          <table:table-cell office:value-type="string" table:style-name="ce7">
            <text:p>MICHELA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2507 del 26-3-2020 - Contratto ROBBIANO MICHELA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6050" table:style-name="ce23">
            <text:p>36.05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IMBERGAMO</text:p>
          </table:table-cell>
          <table:table-cell office:value-type="string" table:style-name="ce7">
            <text:p>ANNA GIORGIA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376 del 31-3-2020 - Contratto IMBERGAMO ANNA GIORGIA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27630.69" table:style-name="ce23">
            <text:p>27.630,6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SCIUTTO</text:p>
          </table:table-cell>
          <table:table-cell office:value-type="string" table:style-name="ce7">
            <text:p>ALICE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378 del 31-3-2020 - Contratto SCIUTTO ALICE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15390" table:style-name="ce23">
            <text:p>15.39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FRANCONERI</text:p>
          </table:table-cell>
          <table:table-cell office:value-type="string" table:style-name="ce7">
            <text:p>ANDREA</text:p>
          </table:table-cell>
          <table:table-cell office:value-type="date" office:date-value="2020-03-28T00:00:00" table:style-name="ce4">
            <text:p>28/03/2020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2505 del 26-3-2020 - Contratto FRANCONERI ANDREA</text:p>
          </table:table-cell>
          <table:table-cell office:value-type="string" table:style-name="ce6">
            <text:p>Del. n. 155 del 26-3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30750" table:style-name="ce23">
            <text:p>30.75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DI LORENZO</text:p>
          </table:table-cell>
          <table:table-cell office:value-type="string" table:style-name="ce7">
            <text:p>NICOLA</text:p>
          </table:table-cell>
          <table:table-cell office:value-type="date" office:date-value="2020-03-30T00:00:00" table:style-name="ce4">
            <text:p>30/03/2020</text:p>
          </table:table-cell>
          <table:table-cell office:value-type="date" office:date-value="2020-09-29T00:00:00" table:style-name="ce4">
            <text:p>29/09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2502 del 26-3-2020 - Contratto DI LORENZO NICOLA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58050" table:style-name="ce23">
            <text:p>58.05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FILIMBAIA</text:p>
          </table:table-cell>
          <table:table-cell office:value-type="string" table:style-name="ce7">
            <text:p>RUGGERO</text:p>
          </table:table-cell>
          <table:table-cell office:value-type="date" office:date-value="2020-03-30T00:00:00" table:style-name="ce4">
            <text:p>30/03/2020</text:p>
          </table:table-cell>
          <table:table-cell office:value-type="date" office:date-value="2020-09-29T00:00:00" table:style-name="ce4">
            <text:p>29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2503 del 26-3-2020 - Contratto FILIMBAIA RUGGERO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1480" table:style-name="ce23">
            <text:p>31.4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AZZARI</text:p>
          </table:table-cell>
          <table:table-cell office:value-type="string" table:style-name="ce7">
            <text:p>CHIARA</text:p>
          </table:table-cell>
          <table:table-cell office:value-type="date" office:date-value="2020-03-31T00:00:00" table:style-name="ce4">
            <text:p>31/03/2020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4">
            <text:p>CESSATA DAL 01/07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7911 del 8-4-2020 - Contratto LAZZARI CHIARA</text:p>
          </table:table-cell>
          <table:table-cell office:value-type="string" table:style-name="ce6">
            <text:p>Del. n. 181 del 2-4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12000" table:style-name="ce23">
            <text:p>12.0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OMBETTA</text:p>
          </table:table-cell>
          <table:table-cell office:value-type="string" table:style-name="ce7">
            <text:p>CARLO SIMONE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9-30T00:00:00" table:style-name="ce4">
            <text:p>30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2510 del 26-3-2020 - Contratto TROMBETTA CARLO SIMONE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8200" table:style-name="ce23">
            <text:p>38.2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VEDRINI</text:p>
          </table:table-cell>
          <table:table-cell office:value-type="string" table:style-name="ce7">
            <text:p>LUCA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9-30T00:00:00" table:style-name="ce4">
            <text:p>30/09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927 del 1-4-2020 - Contratto VEDRINI LUCA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26933.5" table:style-name="ce23">
            <text:p>26.933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ORETTI</text:p>
          </table:table-cell>
          <table:table-cell office:value-type="string" table:style-name="ce7">
            <text:p>GIOELE</text:p>
          </table:table-cell>
          <table:table-cell office:value-type="date" office:date-value="2020-04-03T00:00:00" table:style-name="ce4">
            <text:p>03/04/2020</text:p>
          </table:table-cell>
          <table:table-cell office:value-type="date" office:date-value="2020-10-02T00:00:00" table:style-name="ce4">
            <text:p>02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5703 del 3-4-2020 - Contratto MORETTI GIOELE</text:p>
          </table:table-cell>
          <table:table-cell office:value-type="string" table:style-name="ce6">
            <text:p>Del. n. 181 del 2-4-2020</text:p>
          </table:table-cell>
          <table:table-cell table:number-columns-repeated="2" table:style-name="ce3"/>
          <table:table-cell office:value-type="float" office:value="31400" table:style-name="ce23">
            <text:p>31.4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5"/>
          <table:table-cell office:value-type="string" table:style-name="ce7">
            <text:p>BERINGHELI</text:p>
          </table:table-cell>
          <table:table-cell office:value-type="string" table:style-name="ce7">
            <text:p>LUCA ENRICO</text:p>
          </table:table-cell>
          <table:table-cell office:value-type="date" office:date-value="2020-04-03T00:00:00" table:style-name="ce4">
            <text:p>03/04/2020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4">
            <text:p>CESSATO DAL 20/06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8719 del 10-4-2020 - Contratto BERINGHELI LUCA ENRICO</text:p>
          </table:table-cell>
          <table:table-cell office:value-type="string" table:style-name="ce6">
            <text:p>Del. n. 195 del 7-4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23400" table:style-name="ce23">
            <text:p>23.4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RUOCCO</text:p>
          </table:table-cell>
          <table:table-cell office:value-type="string" table:style-name="ce7">
            <text:p>GABRIELE</text:p>
          </table:table-cell>
          <table:table-cell office:value-type="date" office:date-value="2020-04-03T00:00:00" table:style-name="ce4">
            <text:p>03/04/2020</text:p>
          </table:table-cell>
          <table:table-cell office:value-type="date" office:date-value="2020-10-02T00:00:00" table:style-name="ce4">
            <text:p>02/10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5731 del 3-4-2020 - Contratto RUOCCO GABRIELE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19240" table:style-name="ce23">
            <text:p>19.2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IPRIANI</text:p>
          </table:table-cell>
          <table:table-cell office:value-type="string" table:style-name="ce7">
            <text:p>NICOLO'<text:s/></text:p>
          </table:table-cell>
          <table:table-cell office:value-type="date" office:date-value="2020-04-04T00:00:00" table:style-name="ce4">
            <text:p>04/04/2020</text:p>
          </table:table-cell>
          <table:table-cell office:value-type="date" office:date-value="2020-10-03T00:00:00" table:style-name="ce4">
            <text:p>03/10/2020</text:p>
          </table:table-cell>
          <table:table-cell office:value-type="date" office:date-value="2020-06-14T00:00:00" table:style-name="ce4">
            <text:p>14/06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7519 del 7-4-2020 - Contratto CIPRIANI NICOLO'</text:p>
          </table:table-cell>
          <table:table-cell office:value-type="string" table:style-name="ce6">
            <text:p>Del. n. 196 del 7-4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19800" table:style-name="ce23">
            <text:p>19.80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UPIA</text:p>
          </table:table-cell>
          <table:table-cell office:value-type="string" table:style-name="ce7">
            <text:p>RICCARDO<text:s/></text:p>
          </table:table-cell>
          <table:table-cell office:value-type="date" office:date-value="2020-04-04T00:00:00" table:style-name="ce4">
            <text:p>04/04/2020</text:p>
          </table:table-cell>
          <table:table-cell office:value-type="date" office:date-value="2020-10-03T00:00:00" table:style-name="ce4">
            <text:p>03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7973 del 8-4-2020 - Contratto LUPIA RICCARDO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4800" table:style-name="ce23">
            <text:p>34.80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PIAGGIO</text:p>
          </table:table-cell>
          <table:table-cell office:value-type="string" table:style-name="ce7">
            <text:p>NICOLO'<text:s/></text:p>
          </table:table-cell>
          <table:table-cell office:value-type="date" office:date-value="2020-04-05T00:00:00" table:style-name="ce4">
            <text:p>05/04/2020</text:p>
          </table:table-cell>
          <table:table-cell office:value-type="date" office:date-value="2020-10-04T00:00:00" table:style-name="ce4">
            <text:p>04/10/2020</text:p>
          </table:table-cell>
          <table:table-cell office:value-type="string" table:style-name="ce4">
            <text:p>ULTIMO GIORNO DI SERVIZIO 09/06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7617 del 8-4-2020 - Contratto PIAGGIO NICCOLO'</text:p>
          </table:table-cell>
          <table:table-cell office:value-type="string" table:style-name="ce6">
            <text:p>Del. n. 196 del 7-4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19080" table:style-name="ce23">
            <text:p>19.08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ICELI</text:p>
          </table:table-cell>
          <table:table-cell office:value-type="string" table:style-name="ce7">
            <text:p>MARCO</text:p>
          </table:table-cell>
          <table:table-cell office:value-type="date" office:date-value="2020-04-05T00:00:00" table:style-name="ce4">
            <text:p>05/04/2020</text:p>
          </table:table-cell>
          <table:table-cell office:value-type="date" office:date-value="2020-10-04T00:00:00" table:style-name="ce4">
            <text:p>04/10/2020</text:p>
          </table:table-cell>
          <table:table-cell office:value-type="string" table:style-name="ce4">
            <text:p>CESSATA DAL 28/09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7846 del 8-4-2020 - Contratto MICELI MARCO</text:p>
          </table:table-cell>
          <table:table-cell office:value-type="string" table:style-name="ce6">
            <text:p>Del. n. 196 del 7-4-2020</text:p>
          </table:table-cell>
          <table:table-cell office:value-type="string" table:style-name="ce14">
            <text:p>DIREZIONE SANITARIA E DIREZIONE SOCIOSANITARIA</text:p>
          </table:table-cell>
          <table:table-cell office:value-type="string" table:style-name="ce14">
            <text:p>DA CONTRATTO</text:p>
          </table:table-cell>
          <table:table-cell office:value-type="float" office:value="34320" table:style-name="ce23">
            <text:p>34.3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AMBROGIO</text:p>
          </table:table-cell>
          <table:table-cell office:value-type="string" table:style-name="ce7">
            <text:p>FEDERICO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83 del 8-4-2020 - Contratto AMBROGIO FEDERICO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11"/>
          <table:table-cell office:value-type="float" office:value="35367.300000000003" table:style-name="ce23">
            <text:p>35.367,3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BASTONE</text:p>
          </table:table-cell>
          <table:table-cell office:value-type="string" table:style-name="ce7">
            <text:p>ENRICO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85 del 8-4-2020 - Contratto BASTONE ENRICO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28175" table:style-name="ce23">
            <text:p>28.17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FERRETTINO</text:p>
          </table:table-cell>
          <table:table-cell office:value-type="string" table:style-name="ce7">
            <text:p>GABRIELE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81 del 8-4-2020 - Contratto FERRETTINO GABRIELE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2507" table:style-name="ce23">
            <text:p>32.507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RUSCA</text:p>
          </table:table-cell>
          <table:table-cell office:value-type="string" table:style-name="ce7">
            <text:p>GIOVANNI</text:p>
          </table:table-cell>
          <table:table-cell office:value-type="date" office:date-value="2020-04-08T00:00:00" table:style-name="ce4">
            <text:p>08/04/2020</text:p>
          </table:table-cell>
          <table:table-cell office:value-type="date" office:date-value="2020-10-07T00:00:00" table:style-name="ce4">
            <text:p>07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06 del 7-4-2020 - Contratto RUSCA GIOVANNI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1336.55" table:style-name="ce23">
            <text:p>31.336,55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RCOLIN</text:p>
          </table:table-cell>
          <table:table-cell office:value-type="string" table:style-name="ce7">
            <text:p>ELENA</text:p>
          </table:table-cell>
          <table:table-cell office:value-type="date" office:date-value="2020-04-14T00:00:00" table:style-name="ce4">
            <text:p>14/04/2020</text:p>
          </table:table-cell>
          <table:table-cell office:value-type="date" office:date-value="2020-10-13T00:00:00" table:style-name="ce4">
            <text:p>13/10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782 del 20-4-2020 - Contratto MARCOLIN ELENA</text:p>
          </table:table-cell>
          <table:table-cell office:value-type="string" table:style-name="ce6">
            <text:p>Del. n. 206 del 10-4-2020</text:p>
          </table:table-cell>
          <table:table-cell table:number-columns-repeated="2" table:style-name="ce3"/>
          <table:table-cell office:value-type="float" office:value="19965" table:style-name="ce23">
            <text:p>19.96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CUSIMANO</text:p>
          </table:table-cell>
          <table:table-cell office:value-type="string" table:style-name="ce7">
            <text:p>EDOARDO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39 del 15-4-2020 - Contratto CUSIMANO EDOARDO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8665" table:style-name="ce23">
            <text:p>28.66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LAMARI</text:p>
          </table:table-cell>
          <table:table-cell office:value-type="string" table:style-name="ce7">
            <text:p>ANNA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40 del 15-4-2020 - Contratto LAMARI ANNA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8682" table:style-name="ce34">
            <text:p>28.682,00</text:p>
          </table:table-cell>
          <table:table-cell table:style-name="ce32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VICINI</text:p>
          </table:table-cell>
          <table:table-cell office:value-type="string" table:style-name="ce7">
            <text:p>GIULIA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42 del 15-4-2020 - Contratto VICINI GIULIA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31050" table:style-name="ce23">
            <text:p>31.05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ZITO</text:p>
          </table:table-cell>
          <table:table-cell office:value-type="string" table:style-name="ce7">
            <text:p>MARTINA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47 del 15-4-2020 - Contratto ZITO MARTINA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8994.989999999998" table:style-name="ce23">
            <text:p>28.994,99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AMEDEO</text:p>
          </table:table-cell>
          <table:table-cell office:value-type="string" table:style-name="ce7">
            <text:p>GIULIA</text:p>
          </table:table-cell>
          <table:table-cell office:value-type="date" office:date-value="2020-04-17T00:00:00" table:style-name="ce4">
            <text:p>17/04/2020</text:p>
          </table:table-cell>
          <table:table-cell office:value-type="date" office:date-value="2020-10-16T00:00:00" table:style-name="ce4">
            <text:p>16/10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51076 del 17-4-2020 - Contratto AMEDEO GIULIA</text:p>
          </table:table-cell>
          <table:table-cell office:value-type="string" table:style-name="ce6">
            <text:p>Del. n. 181 del 2-4-2020</text:p>
          </table:table-cell>
          <table:table-cell table:number-columns-repeated="2" table:style-name="ce1"/>
          <table:table-cell office:value-type="float" office:value="53452" table:style-name="ce23">
            <text:p>53.452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AZZARA</text:p>
          </table:table-cell>
          <table:table-cell office:value-type="string" table:style-name="ce7">
            <text:p>ROBERTA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2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192 del 17-4-2020 - Contratto AZZARA ROBERTA</text:p>
          </table:table-cell>
          <table:table-cell office:value-type="string" table:style-name="ce6">
            <text:p>Del. n. 197 del 7-4-2020</text:p>
          </table:table-cell>
          <table:table-cell table:number-columns-repeated="2" table:style-name="ce3"/>
          <table:table-cell office:value-type="float" office:value="11835" table:style-name="ce23">
            <text:p>11.83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GANZERLA</text:p>
          </table:table-cell>
          <table:table-cell office:value-type="string" table:style-name="ce7">
            <text:p>EGLE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193 del 17-4-2020 - Contratto GANZERLA EGLE</text:p>
          </table:table-cell>
          <table:table-cell office:value-type="string" table:style-name="ce6">
            <text:p>Del. n. 197 del 7-4-2020</text:p>
          </table:table-cell>
          <table:table-cell office:value-type="string" table:style-name="ce14">
            <text:p>DIRIGENTE PROFESSIONI SANITARIE E RESPONSABILE ORGANIZZAZIONE E GESTIONE ATTIVITA' OSTETRICHE</text:p>
          </table:table-cell>
          <table:table-cell office:value-type="string" table:style-name="ce14">
            <text:p>DA CONTRATTO</text:p>
          </table:table-cell>
          <table:table-cell office:value-type="float" office:value="23685" table:style-name="ce23">
            <text:p>23.68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GERMINALE</text:p>
          </table:table-cell>
          <table:table-cell office:value-type="string" table:style-name="ce7">
            <text:p>ELENA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4">
            <text:p>CESSATA DAL 20/07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195 del 17-4-2020 - Contratto GERMINALE ELENA</text:p>
          </table:table-cell>
          <table:table-cell office:value-type="string" table:style-name="ce6">
            <text:p>Del. n. 197 del 7-4-2020</text:p>
          </table:table-cell>
          <table:table-cell office:value-type="string" table:style-name="ce14">
            <text:p>DIRIGENTE PROFESSIONI SANITARIE E RESPONSABILE ORGANIZZAZIONE E GESTIONE ATTIVITA' OSTETRICHE</text:p>
          </table:table-cell>
          <table:table-cell office:value-type="string" table:style-name="ce14">
            <text:p>DA CONTRATTO</text:p>
          </table:table-cell>
          <table:table-cell office:value-type="float" office:value="21285" table:style-name="ce23">
            <text:p>21.28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BAGLIONE</text:p>
          </table:table-cell>
          <table:table-cell office:value-type="string" table:style-name="ce7">
            <text:p>FABIO</text:p>
          </table:table-cell>
          <table:table-cell office:value-type="date" office:date-value="2020-04-21T00:00:00" table:style-name="ce4">
            <text:p>21/04/2020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06-20T00:00:00" table:style-name="ce4">
            <text:p>20/06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2423 del 21-4-2020 - Contratto BAGLIONE FABIO</text:p>
          </table:table-cell>
          <table:table-cell office:value-type="string" table:style-name="ce6">
            <text:p>Del. n. 206 del 10-4-2020</text:p>
          </table:table-cell>
          <table:table-cell office:value-type="string" table:style-name="ce14">
            <text:p>DIRIGENTE PROFESSIONI SANITARIE</text:p>
          </table:table-cell>
          <table:table-cell office:value-type="string" table:style-name="ce14">
            <text:p>DA CONTRATTO</text:p>
          </table:table-cell>
          <table:table-cell office:value-type="float" office:value="9375" table:style-name="ce23">
            <text:p>9.37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TERRANOVA</text:p>
          </table:table-cell>
          <table:table-cell office:value-type="string" table:style-name="ce7">
            <text:p>GIOVANNI<text:s/></text:p>
          </table:table-cell>
          <table:table-cell office:value-type="date" office:date-value="2020-05-18T00:00:00" table:style-name="ce4">
            <text:p>18/05/2020</text:p>
          </table:table-cell>
          <table:table-cell office:value-type="date" office:date-value="2020-07-31T00:00:00" table:style-name="ce4">
            <text:p>31/07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63166 del 18-5-2020 - Contratto TERRANOVA GIOVANNI</text:p>
          </table:table-cell>
          <table:table-cell office:value-type="string" table:style-name="ce6">
            <text:p>Del. n. 216 del 22-4-2020</text:p>
          </table:table-cell>
          <table:table-cell table:number-columns-repeated="2" table:style-name="ce3"/>
          <table:table-cell office:value-type="float" office:value="6900.97" table:style-name="ce23">
            <text:p>6.900,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SCAGNI</text:p>
          </table:table-cell>
          <table:table-cell office:value-type="string" table:style-name="ce7">
            <text:p>ELENA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11-30T00:00:00" table:style-name="ce4">
            <text:p>30/11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69111 del 29-5-2020 - Contratto MASCAGNI ELENA</text:p>
          </table:table-cell>
          <table:table-cell office:value-type="string" table:style-name="ce6">
            <text:p>Del. n. 276 del 20-5-2020</text:p>
          </table:table-cell>
          <table:table-cell table:number-columns-repeated="2" table:style-name="ce3"/>
          <table:table-cell office:value-type="float" office:value="28215" table:style-name="ce23">
            <text:p>28.21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NAVILLI</text:p>
          </table:table-cell>
          <table:table-cell office:value-type="string" table:style-name="ce7">
            <text:p>FEDERICA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11-30T00:00:00" table:style-name="ce4">
            <text:p>30/11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69266 del 29-5-2020 - Contratto NAVILLI FEDERICA</text:p>
          </table:table-cell>
          <table:table-cell office:value-type="string" table:style-name="ce6">
            <text:p>Del. n. 264 del 19-5-2020</text:p>
          </table:table-cell>
          <table:table-cell table:number-columns-repeated="2" table:style-name="ce3"/>
          <table:table-cell office:value-type="float" office:value="23685" table:style-name="ce23">
            <text:p>23.68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Tecnico di Radiologia Med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VIGLIANTI</text:p>
          </table:table-cell>
          <table:table-cell office:value-type="string" table:style-name="ce7">
            <text:p>VALERIO</text:p>
          </table:table-cell>
          <table:table-cell office:value-type="date" office:date-value="2020-06-22T00:00:00" table:style-name="ce4">
            <text:p>22/06/2020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9">
            <text:p>NON PROROGATO - IMPOSSIBILITA' DEL PROFESSIONISTA</text:p>
          </table:table-cell>
          <table:table-cell office:value-type="float" office:value="30" table:style-name="ce9">
            <text:p>30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78456 del 18-6-2020 - Contratto VIGLIANTI VALERIO</text:p>
          </table:table-cell>
          <table:table-cell office:value-type="string" table:style-name="ce6">
            <text:p>Del. n. 278 del 27-5-2020</text:p>
          </table:table-cell>
          <table:table-cell office:value-type="string" table:style-name="ce14">
            <text:p>DIRETTORE DIPARTIMENTO DELLE IMMAGINI E RESPONSABILI DELLE POSIZIONI ORGANIZZATIVE "ORGANIZZAZIONE GESTIONE ATTIVITA' TECNICI POU" E "ORGANIZZAZIONE GESTIONE ATTIVITA' TECNICI TERRITORIO"<text:s/></text:p>
          </table:table-cell>
          <table:table-cell office:value-type="string" table:style-name="ce14">
            <text:p>DA CONTRATTO</text:p>
          </table:table-cell>
          <table:table-cell office:value-type="float" office:value="20240" table:style-name="ce23">
            <text:p>20.2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Tecnico di Radiologia Medica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CRI'</text:p>
          </table:table-cell>
          <table:table-cell office:value-type="string" table:style-name="ce7">
            <text:p>ILARIA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30" table:style-name="ce9">
            <text:p>30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83223 del 30-6-2020 - Contratto MACRI' ILARIA</text:p>
          </table:table-cell>
          <table:table-cell office:value-type="string" table:style-name="ce6">
            <text:p>Del. n. 278 del 27-5-2020</text:p>
          </table:table-cell>
          <table:table-cell office:value-type="string" table:style-name="ce10">
            <text:p>Osp. Villa Scassi <text:s/>- RADIOLOGIA</text:p>
          </table:table-cell>
          <table:table-cell office:value-type="string" table:style-name="ce6">
            <text:p>competenza Dott. Gagliano / Dott.ssa Caria</text:p>
          </table:table-cell>
          <table:table-cell office:value-type="float" office:value="21780" table:style-name="ce23">
            <text:p>21.7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ERRARIS</text:p>
          </table:table-cell>
          <table:table-cell office:value-type="string" table:style-name="ce7">
            <text:p>MARTA</text:p>
          </table:table-cell>
          <table:table-cell office:value-type="date" office:date-value="2020-07-07T00:00:00" table:style-name="ce4">
            <text:p>07/07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6756 del 7-7-2020 - Contratto FERRARIS MARTA</text:p>
          </table:table-cell>
          <table:table-cell office:value-type="string" table:style-name="ce6">
            <text:p>Del. n. 313 del 30-6-2020</text:p>
          </table:table-cell>
          <table:table-cell table:number-columns-repeated="2" table:style-name="ce1"/>
          <table:table-cell office:value-type="float" office:value="13919.7" table:style-name="ce23">
            <text:p>13.919,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ELE</text:p>
          </table:table-cell>
          <table:table-cell office:value-type="string" table:style-name="ce7">
            <text:p>ASSUNTA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1/12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89469 del 13-7-2020 - Contratto MELE ASSUNTA</text:p>
          </table:table-cell>
          <table:table-cell office:value-type="string" table:style-name="ce6">
            <text:p>Del. n. 346 del 9-7-2020</text:p>
          </table:table-cell>
          <table:table-cell table:number-columns-repeated="2" table:style-name="ce3"/>
          <table:table-cell office:value-type="float" office:value="16207.5" table:style-name="ce23">
            <text:p>16.207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ELE</text:p>
          </table:table-cell>
          <table:table-cell office:value-type="string" table:style-name="ce7">
            <text:p>ASSUNTA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1/12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89469 del 13-7-2020 - Contratto MELE ASSUNTA</text:p>
          </table:table-cell>
          <table:table-cell office:value-type="string" table:style-name="ce6">
            <text:p>Determ. n. 2356 del 30.11.2020 - integrazione impegno di spesa</text:p>
          </table:table-cell>
          <table:table-cell office:value-type="string" table:style-name="ce6">
            <text:p>Osp. Villa Scassi <text:s/>- MEDICINA INTERNA</text:p>
          </table:table-cell>
          <table:table-cell office:value-type="string" table:style-name="ce6">
            <text:p>Dott. Gagliano</text:p>
          </table:table-cell>
          <table:table-cell office:value-type="float" office:value="4297.5" table:style-name="ce23">
            <text:p>4.297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BARBASSO</text:p>
          </table:table-cell>
          <table:table-cell office:value-type="string" table:style-name="ce7">
            <text:p>SERENA</text:p>
          </table:table-cell>
          <table:table-cell office:value-type="date" office:date-value="2020-08-18T00:00:00" table:style-name="ce4">
            <text:p>18/08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ULTIMO GIORNO DI SERVIZIO 09/10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99910 del 4-8-2020 - Contratto BARBASSO SERENA</text:p>
          </table:table-cell>
          <table:table-cell office:value-type="string" table:style-name="ce6">
            <text:p>Del. n. 372 del 30-7-2020</text:p>
          </table:table-cell>
          <table:table-cell office:value-type="string" table:style-name="ce14">
            <text:p>DIRIGENTE PROFESSIONI SANITARIE E RESPONSABILE ORGANIZZAZIONE E GESTIONE ATTIVITA' OSTETRICHE</text:p>
          </table:table-cell>
          <table:table-cell office:value-type="string" table:style-name="ce14">
            <text:p>DA CONTRATTO</text:p>
          </table:table-cell>
          <table:table-cell office:value-type="float" office:value="7080" table:style-name="ce23">
            <text:p>7.0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TERRANOVA</text:p>
          </table:table-cell>
          <table:table-cell office:value-type="string" table:style-name="ce7">
            <text:p>GIOVANNI<text:s/></text:p>
          </table:table-cell>
          <table:table-cell office:value-type="date" office:date-value="2020-08-28T00:00:00" table:style-name="ce4">
            <text:p>28/08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10437 del 28-8-2020 - Contratto TERRANOVA GIOVANNI</text:p>
          </table:table-cell>
          <table:table-cell office:value-type="string" table:style-name="ce6">
            <text:p>Del. n. 381 del 26-8-2020</text:p>
          </table:table-cell>
          <table:table-cell table:number-columns-repeated="2" table:style-name="ce3"/>
          <table:table-cell office:value-type="float" office:value="6120" table:style-name="ce23">
            <text:p>6.12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RANCINI</text:p>
          </table:table-cell>
          <table:table-cell office:value-type="string" table:style-name="ce7">
            <text:p>ANGELICA</text:p>
          </table:table-cell>
          <table:table-cell office:value-type="date" office:date-value="2020-09-04T00:00:00" table:style-name="ce4">
            <text:p>04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13538 del 4-9-2020 - Contratto FRANCINI ANGELICA</text:p>
          </table:table-cell>
          <table:table-cell office:value-type="string" table:style-name="ce6">
            <text:p>Del. n. 387 del 2-9-2020</text:p>
          </table:table-cell>
          <table:table-cell table:number-columns-repeated="2" table:style-name="ce3"/>
          <table:table-cell office:value-type="float" office:value="17409" table:style-name="ce23">
            <text:p>17.409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QUAGLIA</text:p>
          </table:table-cell>
          <table:table-cell office:value-type="string" table:style-name="ce7">
            <text:p>EMMA LINDA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3325 del 24-9-2020 - Contratto QUAGLIA EMMA LINDA</text:p>
          </table:table-cell>
          <table:table-cell office:value-type="string" table:style-name="ce5">
            <text:p>Del. n. 400 del 15-9-2020</text:p>
          </table:table-cell>
          <table:table-cell table:number-columns-repeated="2" table:style-name="ce2"/>
          <table:table-cell office:value-type="float" office:value="23280" table:style-name="ce23">
            <text:p>23.2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0-09-26T00:00:00" table:style-name="ce4">
            <text:p>26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25085 del 28-9-2020 - Contratto COSTANZO ROBERTA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7390" table:style-name="ce34">
            <text:p>17.39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ALTABIANO</text:p>
          </table:table-cell>
          <table:table-cell office:value-type="string" table:style-name="ce7">
            <text:p>GRAZIANO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6071 del 29-9-2020 - Contratto CALTABIANO GRAZIAN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9080" table:style-name="ce23">
            <text:p>19.0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BBIANO</text:p>
          </table:table-cell>
          <table:table-cell office:value-type="string" table:style-name="ce7">
            <text:p>MICHELA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5087 del 28-9-2020 - Contratto ROBBIANO MICHELA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21910" table:style-name="ce34">
            <text:p>21.91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IMBERGAMO</text:p>
          </table:table-cell>
          <table:table-cell office:value-type="string" table:style-name="ce7">
            <text:p>ANNA GIORGIA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5/12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6076 del 29-9-2020 - Contratto IMBERGAMO ANNAGIORGIA</text:p>
          </table:table-cell>
          <table:table-cell office:value-type="string" table:style-name="ce6">
            <text:p>Del. n. 432 del 23-9-2020</text:p>
          </table:table-cell>
          <table:table-cell office:value-type="string" table:style-name="ce6">
            <text:p>Osp. Villa Scassi <text:s/>- MEDICINA INTERNA</text:p>
          </table:table-cell>
          <table:table-cell office:value-type="string" table:style-name="ce6">
            <text:p>Dott. Gagliano</text:p>
          </table:table-cell>
          <table:table-cell office:value-type="float" office:value="10235.77" table:style-name="ce23">
            <text:p>10.235,7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SCIUTTO</text:p>
          </table:table-cell>
          <table:table-cell office:value-type="string" table:style-name="ce7">
            <text:p>ALICE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5114 del 28-9-2020 - Contratto SCIUTTO ALICE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15390" table:style-name="ce23">
            <text:p>15.39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ARINI</text:p>
          </table:table-cell>
          <table:table-cell office:value-type="string" table:style-name="ce7">
            <text:p>JULIA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18778 del 15-9-2020 - Contratto MARINI JULIA</text:p>
          </table:table-cell>
          <table:table-cell office:value-type="string" table:style-name="ce5">
            <text:p>Del. n. 400 del 15-9-2020</text:p>
          </table:table-cell>
          <table:table-cell table:number-columns-repeated="2" table:style-name="ce2"/>
          <table:table-cell office:value-type="float" office:value="18240" table:style-name="ce23">
            <text:p>18.2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DI LORENZO</text:p>
          </table:table-cell>
          <table:table-cell office:value-type="string" table:style-name="ce7">
            <text:p>NICOLA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5654 del 29-9-2020 - Contratto DI LORENZO NICOLA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30270" table:style-name="ce34">
            <text:p>30.27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FILIMBAIA</text:p>
          </table:table-cell>
          <table:table-cell office:value-type="string" table:style-name="ce7">
            <text:p>RUGGERO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5855 del 29-9-2020 - Contratto FILIMBAIA RUGGER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6300" table:style-name="ce23">
            <text:p>16.3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BERBERI</text:p>
          </table:table-cell>
          <table:table-cell office:value-type="string" table:style-name="ce7">
            <text:p>GIULIA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NON PROROGATA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3445 del 24-9-2020 - Contratto BERBERI GIULIA</text:p>
          </table:table-cell>
          <table:table-cell office:value-type="string" table:style-name="ce5">
            <text:p>Del. n. 400 del 15-9-2020</text:p>
          </table:table-cell>
          <table:table-cell office:value-type="string" table:style-name="ce6">
            <text:p>S.S. Profilassi</text:p>
          </table:table-cell>
          <table:table-cell office:value-type="string" table:style-name="ce6">
            <text:p>Dott.ssa Ferrari Bravo</text:p>
          </table:table-cell>
          <table:table-cell office:value-type="float" office:value="20362" table:style-name="ce34">
            <text:p>20.362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PIROMALLI</text:p>
          </table:table-cell>
          <table:table-cell office:value-type="string" table:style-name="ce7">
            <text:p>MARIA ELISA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8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6502 del 30-9-2020 - Contratto PIROMALLI ELISA MARIA</text:p>
          </table:table-cell>
          <table:table-cell office:value-type="string" table:style-name="ce5">
            <text:p>Del. n. 434 del 30-9-2020</text:p>
          </table:table-cell>
          <table:table-cell table:number-columns-repeated="2" table:style-name="ce2"/>
          <table:table-cell office:value-type="float" office:value="28902" table:style-name="ce23">
            <text:p>28.902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OMBETTA</text:p>
          </table:table-cell>
          <table:table-cell office:value-type="string" table:style-name="ce7">
            <text:p>CARLO SIMONE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6453 del 30-9-2020 - Contratto TROMBETTA CARLO SIMONE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9630" table:style-name="ce23">
            <text:p>19.63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SCARPALEGGIA</text:p>
          </table:table-cell>
          <table:table-cell office:value-type="string" table:style-name="ce7">
            <text:p>MARIANNA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NON PROROGATA - IMPOSSIBILITA' DA PARTE DEL MEDICO A PROSEGUIRE RAPPORTO</text:p>
          </table:table-cell>
          <table:table-cell office:value-type="float" office:value="26" table:style-name="ce9">
            <text:p>26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7322 del 1-10-2020 - Contratto SCARPALEGGIA MARIANNA</text:p>
          </table:table-cell>
          <table:table-cell office:value-type="string" table:style-name="ce5">
            <text:p>Del. n. 400 del 15-9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5">
            <text:p>Dott.ssa Ferrari Bravo</text:p>
          </table:table-cell>
          <table:table-cell office:value-type="float" office:value="13120" table:style-name="ce23">
            <text:p>13.12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VEDRINI</text:p>
          </table:table-cell>
          <table:table-cell office:value-type="string" table:style-name="ce7">
            <text:p>LUCA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7189 del 1-10-2020 - Contratto VEDRINI LUCA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13862.5" table:style-name="ce23">
            <text:p>13.862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NCUSO</text:p>
          </table:table-cell>
          <table:table-cell office:value-type="string" table:style-name="ce7">
            <text:p>CAMILLA<text:s/>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11/10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6700 del 30-09-2020 - Contratto MANCUSO CAMILLA</text:p>
          </table:table-cell>
          <table:table-cell office:value-type="string" table:style-name="ce6">
            <text:p>Del. n. 427 del 23-9-2020</text:p>
          </table:table-cell>
          <table:table-cell office:value-type="string" table:style-name="ce14">
            <text:p>DIRIGENTE PROFESSIONI SANITARIE</text:p>
          </table:table-cell>
          <table:table-cell office:value-type="string" table:style-name="ce14">
            <text:p>DA CONTRATTO</text:p>
          </table:table-cell>
          <table:table-cell office:value-type="float" office:value="1485" table:style-name="ce23">
            <text:p>1.48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NGAMPA MBIAPPA</text:p>
          </table:table-cell>
          <table:table-cell office:value-type="string" table:style-name="ce7">
            <text:p>CLARISSE LAURE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7105 del 1-10-2020 - Contratto NGAMPA MBIAPPA CLARISSE LAURE</text:p>
          </table:table-cell>
          <table:table-cell office:value-type="string" table:style-name="ce5">
            <text:p>Del. n. 400 del 15-9-2020</text:p>
          </table:table-cell>
          <table:table-cell table:number-columns-repeated="2" table:style-name="ce2"/>
          <table:table-cell office:value-type="float" office:value="27318" table:style-name="ce23">
            <text:p>27.318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ORETTI</text:p>
          </table:table-cell>
          <table:table-cell office:value-type="string" table:style-name="ce7">
            <text:p>GIOELE</text:p>
          </table:table-cell>
          <table:table-cell office:value-type="date" office:date-value="2020-10-03T00:00:00" table:style-name="ce4">
            <text:p>03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8104 del 2-10-2020 - Contratto MORETTI GIOELE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20280" table:style-name="ce34">
            <text:p>20.2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RUOCCO</text:p>
          </table:table-cell>
          <table:table-cell office:value-type="string" table:style-name="ce7">
            <text:p>GABRIELE</text:p>
          </table:table-cell>
          <table:table-cell office:value-type="date" office:date-value="2020-10-03T00:00:00" table:style-name="ce4">
            <text:p>03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8225 del 2-10-2020 - Contratto RUOCCO GABRIELE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8652.5" table:style-name="ce23">
            <text:p>8.652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UPIA</text:p>
          </table:table-cell>
          <table:table-cell office:value-type="string" table:style-name="ce7">
            <text:p>RICCARDO<text:s/></text:p>
          </table:table-cell>
          <table:table-cell office:value-type="date" office:date-value="2020-10-04T00:00:00" table:style-name="ce4">
            <text:p>04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8267 del 2-10-2020 - Contratto LUPIA RICCARD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8720" table:style-name="ce23">
            <text:p>18.7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AVERSO</text:p>
          </table:table-cell>
          <table:table-cell office:value-type="string" table:style-name="ce7">
            <text:p>CHIARA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24/12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8723 del 5-10-2020 - Contratto TRAVERSO CHIARA</text:p>
          </table:table-cell>
          <table:table-cell office:value-type="string" table:style-name="ce6">
            <text:p>Del. n. 436 del 30.9.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6">
            <text:p>Dott.ssa Ferrari Bravo</text:p>
          </table:table-cell>
          <table:table-cell office:value-type="float" office:value="10822" table:style-name="ce23">
            <text:p>10.822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AMBROGIO</text:p>
          </table:table-cell>
          <table:table-cell office:value-type="string" table:style-name="ce7">
            <text:p>FEDERICO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523 del 7-10-2020 - Contratto AMBROGIO FEDERIC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11"/>
          <table:table-cell office:value-type="float" office:value="16502.3" table:style-name="ce34">
            <text:p>16.502,3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BASTONE</text:p>
          </table:table-cell>
          <table:table-cell office:value-type="string" table:style-name="ce7">
            <text:p>ENRICO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512 del 7-10-2020 - Contratto BASTONE ENRIC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7500" table:style-name="ce34">
            <text:p>17.50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FERRETTINO</text:p>
          </table:table-cell>
          <table:table-cell office:value-type="string" table:style-name="ce7">
            <text:p>GABRIELE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368 del 7-10-2020 - Contratto FERRETTINO GABRIELE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4315" table:style-name="ce23">
            <text:p>14.31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RUSCA</text:p>
          </table:table-cell>
          <table:table-cell office:value-type="string" table:style-name="ce7">
            <text:p>GIOVANNI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722 del 7-10-2020 - Contratto RUSCA GIOVANNI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4023.45" table:style-name="ce23">
            <text:p>14.023,45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PANICO</text:p>
          </table:table-cell>
          <table:table-cell office:value-type="string" table:style-name="ce7">
            <text:p>FLAVIO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31199 del 8-10-2020 - Contratto PANICO FLAVIO</text:p>
          </table:table-cell>
          <table:table-cell office:value-type="string" table:style-name="ce6">
            <text:p>Del. n. 436 del 30.9.2020</text:p>
          </table:table-cell>
          <table:table-cell table:number-columns-repeated="2" table:style-name="ce3"/>
          <table:table-cell office:value-type="float" office:value="17970" table:style-name="ce23">
            <text:p>17.97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OMA</text:p>
          </table:table-cell>
          <table:table-cell office:value-type="string" table:style-name="ce7">
            <text:p>CHIARA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0" table:style-name="ce9">
            <text:p>30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32688 del 12-10-2020 - Contratto TOMA CHIARA</text:p>
          </table:table-cell>
          <table:table-cell office:value-type="string" table:style-name="ce6">
            <text:p>Del. n. 436 del 30.9.2020</text:p>
          </table:table-cell>
          <table:table-cell table:number-columns-repeated="2" table:style-name="ce3"/>
          <table:table-cell office:value-type="float" office:value="13680" table:style-name="ce23">
            <text:p>13.68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RCOLIN</text:p>
          </table:table-cell>
          <table:table-cell office:value-type="string" table:style-name="ce7">
            <text:p>ELENA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4644 del 14-10-2020 - Contratto MARCOLIN ELENA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7065" table:style-name="ce23">
            <text:p>7.06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CUSIMANO</text:p>
          </table:table-cell>
          <table:table-cell office:value-type="string" table:style-name="ce7">
            <text:p>EDOARDO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042 del 15-10-2020 - Contratto CUSIMANO EDOARDO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2015" table:style-name="ce34">
            <text:p>12.015,00</text:p>
          </table:table-cell>
          <table:table-cell table:style-name="ce32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LAMARI</text:p>
          </table:table-cell>
          <table:table-cell office:value-type="string" table:style-name="ce7">
            <text:p>ANN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160 del 15-10-2020 - Contratto LAMARI ANNA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2090" table:style-name="ce23">
            <text:p>12.09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VICINI</text:p>
          </table:table-cell>
          <table:table-cell office:value-type="string" table:style-name="ce7">
            <text:p>GIULI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102 del 15-10-2020 - Contratto VICINI GIULIA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31050" table:style-name="ce23">
            <text:p>31.05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ZITO</text:p>
          </table:table-cell>
          <table:table-cell office:value-type="string" table:style-name="ce7">
            <text:p>MARTIN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058 del 15-10-2020 - Contratto ZITO MARTINA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1820" table:style-name="ce23">
            <text:p>11.8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AMEDEO</text:p>
          </table:table-cell>
          <table:table-cell office:value-type="string" table:style-name="ce7">
            <text:p>GIULIA</text:p>
          </table:table-cell>
          <table:table-cell office:value-type="date" office:date-value="2020-10-17T00:00:00" table:style-name="ce4">
            <text:p>17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13/11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34977 del 15-10-2020 - Contratto AMEDEO GIULIA</text:p>
          </table:table-cell>
          <table:table-cell office:value-type="string" table:style-name="ce6">
            <text:p>Del. n. 464 del 9-10-2020</text:p>
          </table:table-cell>
          <table:table-cell office:value-type="string" table:style-name="ce6">
            <text:p>Osp. Villa Scassi - Ortogeriatria</text:p>
          </table:table-cell>
          <table:table-cell office:value-type="string" table:style-name="ce6">
            <text:p>Dott.ssa Morelli</text:p>
          </table:table-cell>
          <table:table-cell office:value-type="float" office:value="9540" table:style-name="ce23">
            <text:p>9.5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AZZARA</text:p>
          </table:table-cell>
          <table:table-cell office:value-type="string" table:style-name="ce7">
            <text:p>ROBERTA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7101 del 19-10-2020 - Contratto AZZARA ROBERTA</text:p>
          </table:table-cell>
          <table:table-cell office:value-type="string" table:style-name="ce6">
            <text:p>Del. n. 466 del <text:s/>9-10-2020</text:p>
          </table:table-cell>
          <table:table-cell table:number-columns-repeated="2" table:style-name="ce3"/>
          <table:table-cell office:value-type="float" office:value="6975" table:style-name="ce23">
            <text:p>6.97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CRESPI</text:p>
          </table:table-cell>
          <table:table-cell office:value-type="string" table:style-name="ce7">
            <text:p>CAROLA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6785 del 4-11-2020 - Contratto CRESPI CAROLA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9240" table:style-name="ce23">
            <text:p>9.2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DAMELE</text:p>
          </table:table-cell>
          <table:table-cell office:value-type="string" table:style-name="ce7">
            <text:p>ALICE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6784 del 4-11-2020 - Contratto DAMELE ALICE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1880" table:style-name="ce23">
            <text:p>11.88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5"/>
          <table:table-cell office:value-type="string" table:style-name="ce7">
            <text:p>COSTA</text:p>
          </table:table-cell>
          <table:table-cell office:value-type="string" table:style-name="ce7">
            <text:p>RAFFAELLA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46789 del 4-11-2020 - Contratto COSTA RAFFAELLA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8750" table:style-name="ce34">
            <text:p>18.750,00</text:p>
          </table:table-cell>
          <table:table-cell table:style-name="ce32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IORDANO</text:p>
          </table:table-cell>
          <table:table-cell office:value-type="string" table:style-name="ce7">
            <text:p>BENEDETTA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8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595 del 5-11-2020 - Contratto GIORDANO BENEDETTA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1240" table:style-name="ce23">
            <text:p>11.2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HIGLIOTTI</text:p>
          </table:table-cell>
          <table:table-cell office:value-type="string" table:style-name="ce7">
            <text:p>MARGHERITA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NON PROROGATA - IMPOSSIBILITA' DA PARTE DEL MEDICO A PROSEGUIRE RAPPORTO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308 del 5-11-2020 - Contratto GHIGLIOTTI MARGHIERITA</text:p>
          </table:table-cell>
          <table:table-cell office:value-type="string" table:style-name="ce6">
            <text:p>Del. n. 508 del 4-11-2020</text:p>
          </table:table-cell>
          <table:table-cell office:value-type="string" table:style-name="ce6">
            <text:p>Osp. Villa Scassi - OBI</text:p>
          </table:table-cell>
          <table:table-cell office:value-type="string" table:style-name="ce6">
            <text:p>Dott.ssa Morelli</text:p>
          </table:table-cell>
          <table:table-cell office:value-type="float" office:value="11324" table:style-name="ce23">
            <text:p>11.324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INCARELLI</text:p>
          </table:table-cell>
          <table:table-cell office:value-type="string" table:style-name="ce7">
            <text:p>LUNA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4/12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597 del 5-11-2020 - Contratto MINCARELLI LUNA</text:p>
          </table:table-cell>
          <table:table-cell office:value-type="string" table:style-name="ce6">
            <text:p>Del. n. 508 del 4-11-2020</text:p>
          </table:table-cell>
          <table:table-cell office:value-type="string" table:style-name="ce6">
            <text:p>Osp. Villa Scassi - OBI</text:p>
          </table:table-cell>
          <table:table-cell office:value-type="string" table:style-name="ce6">
            <text:p>Dott.ssa Morelli</text:p>
          </table:table-cell>
          <table:table-cell office:value-type="float" office:value="5680" table:style-name="ce23">
            <text:p>5.68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USSO</text:p>
          </table:table-cell>
          <table:table-cell office:value-type="string" table:style-name="ce7">
            <text:p>AGNESE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311 del 5-11-2020 - Contratto RUSSO AGNESE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2422" table:style-name="ce34">
            <text:p>12.422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9">
            <text:p>SERVINO</text:p>
          </table:table-cell>
          <table:table-cell office:value-type="string" table:style-name="ce9">
            <text:p>ANTONIO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O DAL 03/12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592 del 5-11-2020 - Contratto SERVINO ANTONIO</text:p>
          </table:table-cell>
          <table:table-cell office:value-type="string" table:style-name="ce6">
            <text:p>Del. n. 508 del 4-11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5440" table:style-name="ce23">
            <text:p>5.4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ZAMPELLA</text:p>
          </table:table-cell>
          <table:table-cell office:value-type="string" table:style-name="ce7">
            <text:p>DAVIDE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48332 del 6-11-2020 - Contratto ZAMPELLA DAVIDE</text:p>
          </table:table-cell>
          <table:table-cell office:value-type="string" table:style-name="ce5">
            <text:p>Del. n. 508 del 4-11-2020</text:p>
          </table:table-cell>
          <table:table-cell table:number-columns-repeated="2" table:style-name="ce2"/>
          <table:table-cell office:value-type="float" office:value="57960" table:style-name="ce23">
            <text:p>57.96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SORRENTINO</text:p>
          </table:table-cell>
          <table:table-cell office:value-type="string" table:style-name="ce7">
            <text:p>FRANCESCO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52053 del 13-11-2020 - Contratto SORRENTINO FRANCESCO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0360" table:style-name="ce34">
            <text:p>10.36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SCAGNI</text:p>
          </table:table-cell>
          <table:table-cell office:value-type="string" table:style-name="ce7">
            <text:p>ELENA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62015 del 1-12-2020 - Contratto MASCAGNI ELENA</text:p>
          </table:table-cell>
          <table:table-cell office:value-type="string" table:style-name="ce6">
            <text:p>Del. n. 468 del 15-10-2020</text:p>
          </table:table-cell>
          <table:table-cell table:number-columns-repeated="2" table:style-name="ce3"/>
          <table:table-cell office:value-type="float" office:value="3960" table:style-name="ce34">
            <text:p>3.96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NAVILLI</text:p>
          </table:table-cell>
          <table:table-cell office:value-type="string" table:style-name="ce7">
            <text:p>FEDERICA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62185 del 1-12-2020 - Contratto NAVILLI FEDERICA</text:p>
          </table:table-cell>
          <table:table-cell office:value-type="string" table:style-name="ce6">
            <text:p>Del. n. 468 del <text:s/>15-10-2020</text:p>
          </table:table-cell>
          <table:table-cell table:number-columns-repeated="2" table:style-name="ce3"/>
          <table:table-cell office:value-type="float" office:value="21285" table:style-name="ce23">
            <text:p>21.28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SCANAVINO</text:p>
          </table:table-cell>
          <table:table-cell office:value-type="string" table:style-name="ce7">
            <text:p>FRANCESCO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63498 del 3-12-2020 - Contratto SCANAVINO FRANCESCO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69540" table:style-name="ce23">
            <text:p>69.5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RILLO</text:p>
          </table:table-cell>
          <table:table-cell office:value-type="string" table:style-name="ce7">
            <text:p>ROCCO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0496 del 17-12-2020 - Contratto GRILLO ROCCO</text:p>
          </table:table-cell>
          <table:table-cell office:value-type="string" table:style-name="ce6">
            <text:p>Del. n. 589 del 10-12-2020</text:p>
          </table:table-cell>
          <table:table-cell table:number-columns-repeated="2" table:style-name="ce3"/>
          <table:table-cell office:value-type="float" office:value="1760" table:style-name="ce23">
            <text:p>1.76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TTA</text:p>
          </table:table-cell>
          <table:table-cell office:value-type="string" table:style-name="ce7">
            <text:p>UMBERTO</text:p>
          </table:table-cell>
          <table:table-cell office:value-type="date" office:date-value="2020-12-23T00:00:00" table:style-name="ce4">
            <text:p>23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2785 del 31-12-2020 - Contratto ROTTA UMBERTO</text:p>
          </table:table-cell>
          <table:table-cell office:value-type="string" table:style-name="ce6">
            <text:p>Del. n. 608 del 16-11-2020</text:p>
          </table:table-cell>
          <table:table-cell table:number-columns-repeated="2" table:style-name="ce3"/>
          <table:table-cell office:value-type="float" office:value="1920" table:style-name="ce34">
            <text:p>1.9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ZAMPOGNA</text:p>
          </table:table-cell>
          <table:table-cell office:value-type="string" table:style-name="ce7">
            <text:p>DOMENICO</text:p>
          </table:table-cell>
          <table:table-cell office:value-type="date" office:date-value="2020-12-30T00:00:00" table:style-name="ce4">
            <text:p>30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016 del 30-12-2020 - Contratto ZAMPOGNA DOMENICO</text:p>
          </table:table-cell>
          <table:table-cell office:value-type="string" table:style-name="ce5">
            <text:p>Del. n. 640 del 23-12-2020</text:p>
          </table:table-cell>
          <table:table-cell table:number-columns-repeated="2" table:style-name="ce2"/>
          <table:table-cell office:value-type="float" office:value="480" table:style-name="ce34">
            <text:p>48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DANIELA</text:p>
          </table:table-cell>
          <table:table-cell office:value-type="date" office:date-value="2020-12-30T00:00:00" table:style-name="ce4">
            <text:p>30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3">
            <text:p>Prot. n. 176067 del 30-12-2020 - Contratto CALABRESE DANIELA</text:p>
          </table:table-cell>
          <table:table-cell office:value-type="string" table:style-name="ce6">
            <text:p>Del. n. 640 del 23-12-2020</text:p>
          </table:table-cell>
          <table:table-cell table:number-columns-repeated="2" table:style-name="ce3"/>
          <table:table-cell office:value-type="float" office:value="0" table:style-name="ce23">
            <text:p>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AMBROGIO</text:p>
          </table:table-cell>
          <table:table-cell office:value-type="string" table:style-name="ce7">
            <text:p>FEDERI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0-16T00:00:00" table:style-name="ce33">
            <text:p>16/10/2021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4">
            <text:p>Prot. n. 176541 del 31-12-2020 - Contratto AMBROGIO FEDERI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7">
            <text:p>Osp. Villa Scassi - Medicina interna</text:p>
          </table:table-cell>
          <table:table-cell office:value-type="string" table:style-name="ce7">
            <text:p>Dott.ssa Morelli</text:p>
          </table:table-cell>
          <table:table-cell office:value-type="float" office:value="49945" table:style-name="ce23">
            <text:p>49.94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AMEDEO</text:p>
          </table:table-cell>
          <table:table-cell office:value-type="string" table:style-name="ce7">
            <text:p>GIULIA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7-31T00:00:00" table:style-name="ce4">
            <text:p>31/07/2021</text:p>
          </table:table-cell>
          <table:table-cell office:value-type="string" table:style-name="ce4">
            <text:p>NON PROROGATA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72197 del 14-05-2021 - Contratto AMEDEO GIULIA</text:p>
          </table:table-cell>
          <table:table-cell office:value-type="string" table:style-name="ce6">
            <text:p>Del. n. 254 del 12-5-2021</text:p>
          </table:table-cell>
          <table:table-cell office:value-type="string" table:style-name="ce6">
            <text:p>Osp. Villa Scassi - S.C. Medicina</text:p>
          </table:table-cell>
          <table:table-cell table:style-name="ce1"/>
          <table:table-cell office:value-type="float" office:value="21660" table:style-name="ce23">
            <text:p>21.660,00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AMEDEO</text:p>
          </table:table-cell>
          <table:table-cell office:value-type="string" table:style-name="ce7">
            <text:p>GIULIA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0/11/2021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1065 del 20-08-2021 - Contratto AMEDEO GIULIA</text:p>
          </table:table-cell>
          <table:table-cell office:value-type="string" table:style-name="ce6">
            <text:p>Del. n. 424 del 11-8-2021</text:p>
          </table:table-cell>
          <table:table-cell table:number-columns-repeated="2" table:style-name="ce2"/>
          <table:table-cell office:value-type="float" office:value="30420" table:style-name="ce23">
            <text:p>30.4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ARGENZIANO</text:p>
          </table:table-cell>
          <table:table-cell office:value-type="string" table:style-name="ce7">
            <text:p>LUCILLA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5020 del 09-06-2021 - Contratto ARGENZIANO LUCILLA</text:p>
          </table:table-cell>
          <table:table-cell office:value-type="string" table:style-name="ce6">
            <text:p>Del. n. 268 del 19-05-2021</text:p>
          </table:table-cell>
          <table:table-cell table:style-name="ce10"/>
          <table:table-cell table:style-name="ce6"/>
          <table:table-cell office:value-type="float" office:value="21652" table:style-name="ce23">
            <text:p>21.652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AZZARA</text:p>
          </table:table-cell>
          <table:table-cell office:value-type="string" table:style-name="ce7">
            <text:p>ROBER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64 del 31-12-2020 - Contratto AZZARA ROBERT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CONSULTORIO - ASSISTENZA TERRITORIALE</text:p>
          </table:table-cell>
          <table:table-cell office:value-type="string" table:style-name="ce6">
            <text:p>Dott. Gagliano</text:p>
          </table:table-cell>
          <table:table-cell office:value-type="float" office:value="40020" table:style-name="ce23">
            <text:p>40.0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BASTONE</text:p>
          </table:table-cell>
          <table:table-cell office:value-type="string" table:style-name="ce7">
            <text:p>ENRI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dimissioni ottobre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6543 del 31-12-2020 - Contratto BASTONE ENRI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7">
            <text:p>Osp. P.A. Micone - Medicina interna</text:p>
          </table:table-cell>
          <table:table-cell office:value-type="string" table:style-name="ce7">
            <text:p>Dott.ssa Morelli</text:p>
          </table:table-cell>
          <table:table-cell office:value-type="float" office:value="38465" table:style-name="ce23">
            <text:p>38.46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7"/>
          <table:table-cell office:value-type="string" table:style-name="ce7">
            <text:p>BERNUZZI</text:p>
          </table:table-cell>
          <table:table-cell office:value-type="string" table:style-name="ce7">
            <text:p>PAOLO</text:p>
          </table:table-cell>
          <table:table-cell office:value-type="date" office:date-value="2021-11-01T00:00:00" table:style-name="ce4">
            <text:p>01/1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24" table:style-name="ce9">
            <text:p>24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59672 del 29-10-2021 - Contratto BERNUZZI PAOLO</text:p>
          </table:table-cell>
          <table:table-cell office:value-type="string" table:style-name="ce6">
            <text:p>Del. n. 566 del 27-10-2021</text:p>
          </table:table-cell>
          <table:table-cell table:style-name="ce10"/>
          <table:table-cell table:style-name="ce6"/>
          <table:table-cell office:value-type="float" office:value="8640" table:style-name="ce23">
            <text:p>8.64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DANIE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3">
            <text:p>Prot. n. 176534 del 31-12-2020 - Contratto CALABRESE DANIE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3">
            <text:p>SC Salute Mentale Dstretto 10</text:p>
          </table:table-cell>
          <table:table-cell office:value-type="string" table:style-name="ce13">
            <text:p>Dott. Ghio</text:p>
          </table:table-cell>
          <table:table-cell office:value-type="float" office:value="49720" table:style-name="ce23">
            <text:p>49.72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ALTABIANO</text:p>
          </table:table-cell>
          <table:table-cell office:value-type="string" table:style-name="ce7">
            <text:p>GRAZIAN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46 del 31-12-2020 - Contratto CALTABIANO GRAZIAN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95936" table:style-name="ce23">
            <text:p>95.936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 [SPECIALIZZANDO]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PRINO</text:p>
          </table:table-cell>
          <table:table-cell office:value-type="string" table:style-name="ce7">
            <text:p>MATILDE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2" table:style-name="ce9">
            <text:p>32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48473 del 12-10-2021 - Contratto CAPRINO MATILDE</text:p>
          </table:table-cell>
          <table:table-cell office:value-type="string" table:style-name="ce6">
            <text:p>Del. n. 111 del 24-02-2021</text:p>
          </table:table-cell>
          <table:table-cell table:style-name="ce10"/>
          <table:table-cell table:style-name="ce6"/>
          <table:table-cell office:value-type="float" office:value="10675" table:style-name="ce23">
            <text:p>10.67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TTEDRA</text:p>
          </table:table-cell>
          <table:table-cell office:value-type="string" table:style-name="ce7">
            <text:p>SIMONE</text:p>
          </table:table-cell>
          <table:table-cell office:value-type="date" office:date-value="2021-03-15T00:00:00" table:style-name="ce4">
            <text:p>15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37445 del 12-03-2021 - Contratto CATTEDRA SIMONE</text:p>
          </table:table-cell>
          <table:table-cell office:value-type="string" table:style-name="ce6">
            <text:p>Del. n. 111 del 24-02-2021</text:p>
          </table:table-cell>
          <table:table-cell office:value-type="string" table:style-name="ce6">
            <text:p>SC Salute Mentale Distretto 10-SPDC Villa Scassi</text:p>
          </table:table-cell>
          <table:table-cell office:value-type="string" table:style-name="ce6">
            <text:p>Dott. Ghio</text:p>
          </table:table-cell>
          <table:table-cell office:value-type="float" office:value="46692" table:style-name="ce23">
            <text:p>46.692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7"/>
          <table:table-cell office:value-type="string" table:style-name="ce7">
            <text:p>CIMMINO</text:p>
          </table:table-cell>
          <table:table-cell office:value-type="string" table:style-name="ce7">
            <text:p>ALESSANDRO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7381 del 30-10-2021 - Contratto CIMMINO ALESSANDRO</text:p>
          </table:table-cell>
          <table:table-cell office:value-type="string" table:style-name="ce6">
            <text:p>Del. n. 566 del 27-10-2021</text:p>
          </table:table-cell>
          <table:table-cell table:style-name="ce10"/>
          <table:table-cell table:style-name="ce6"/>
          <table:table-cell office:value-type="float" office:value="9000" table:style-name="ce23">
            <text:p>9.00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5"/>
          <table:table-cell office:value-type="string" table:style-name="ce7">
            <text:p>COSTA</text:p>
          </table:table-cell>
          <table:table-cell office:value-type="string" table:style-name="ce7">
            <text:p>RAFFAEL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dimissioni agosto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13">
            <text:p>Prot. n. 176493 del 31-12-2020 - Contratto COSTA RAFFAEL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S.C. Pneumologia</text:p>
          </table:table-cell>
          <table:table-cell office:value-type="string" table:style-name="ce6">
            <text:p>Dott.ssa Morelli</text:p>
          </table:table-cell>
          <table:table-cell office:value-type="float" office:value="68397" table:style-name="ce23">
            <text:p>68.397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sino al 02/02/2021 Specializzanda - a seguire Specialista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13">
            <text:p>Prot. n. 176547 del 31-12-2020 - Contratto COSTANZO ROBERTA</text:p>
          </table:table-cell>
          <table:table-cell office:value-type="string" table:style-name="ce6">
            <text:p>Del. n. 648 del 31-12-2020</text:p>
          </table:table-cell>
          <table:table-cell table:number-columns-repeated="2" table:style-name="ce6"/>
          <table:table-cell office:value-type="float" office:value="6230" table:style-name="ce23">
            <text:p>6.23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1-02-03T00:00:00" table:style-name="ce4">
            <text:p>03/02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15">
            <text:p>Prot. n. 15996 del 3-2-2021 - Contratto COSTANZO ROBERT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S.C. Pneumologia</text:p>
          </table:table-cell>
          <table:table-cell office:value-type="string" table:style-name="ce6">
            <text:p>Dott.ssa Morelli</text:p>
          </table:table-cell>
          <table:table-cell office:value-type="float" office:value="105075" table:style-name="ce23">
            <text:p>105.075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CRESPI</text:p>
          </table:table-cell>
          <table:table-cell office:value-type="string" table:style-name="ce7">
            <text:p>CARO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CESSATA DAL 15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3">
            <text:p>Prot. n. 176498 del 31-12-2020 - Contratto CRESPI CARO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P.A. Gallino - Medicina</text:p>
          </table:table-cell>
          <table:table-cell office:value-type="string" table:style-name="ce6">
            <text:p>Dott.ssa Morelli</text:p>
          </table:table-cell>
          <table:table-cell office:value-type="float" office:value="2460" table:style-name="ce23">
            <text:p>2.460,0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CUSIMANO</text:p>
          </table:table-cell>
          <table:table-cell office:value-type="string" table:style-name="ce7">
            <text:p>EDOARD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15">
            <text:p>Prot. n. 176568 del 31-12-2020 - Contratto CUSIMANO EDOARDO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55860" table:style-name="ce23">
            <text:p>55.86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DAMELE</text:p>
          </table:table-cell>
          <table:table-cell office:value-type="string" table:style-name="ce7">
            <text:p>ALIC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12/7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02 del 31-12-2020 - Contratto DAMELE ALIC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P.A. Micone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32000" table:style-name="ce23">
            <text:p>32.0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DI LORENZO</text:p>
          </table:table-cell>
          <table:table-cell office:value-type="string" table:style-name="ce7">
            <text:p>NICO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48 del 31-12-2020 - Contratto DI LORENZO NICO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102540" table:style-name="ce34">
            <text:p>102.5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FERRARI TUMAY</text:p>
          </table:table-cell>
          <table:table-cell office:value-type="string" table:style-name="ce7">
            <text:p>EDITH</text:p>
          </table:table-cell>
          <table:table-cell office:value-type="date" office:date-value="2021-06-15T00:00:00" table:style-name="ce4">
            <text:p>15/06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5022 del 09-06-2021 - Contratto FERRARI TUMAY EDITH</text:p>
          </table:table-cell>
          <table:table-cell office:value-type="string" table:style-name="ce6">
            <text:p>Del. n. 268 del 19-05-2021</text:p>
          </table:table-cell>
          <table:table-cell table:style-name="ce10"/>
          <table:table-cell table:style-name="ce6"/>
          <table:table-cell office:value-type="float" office:value="37756" table:style-name="ce23">
            <text:p>37.756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ERRARIS</text:p>
          </table:table-cell>
          <table:table-cell office:value-type="string" table:style-name="ce7">
            <text:p>MAR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05 del 31-12-2020 - Contratto FERRARIS MART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S.C. Riabilitazione Cardiologica - Amb. Fiumara</text:p>
          </table:table-cell>
          <table:table-cell office:value-type="string" table:style-name="ce6">
            <text:p>Dott. Clavario</text:p>
          </table:table-cell>
          <table:table-cell office:value-type="float" office:value="26376" table:style-name="ce23">
            <text:p>26.376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FERRETTINO</text:p>
          </table:table-cell>
          <table:table-cell office:value-type="string" table:style-name="ce7">
            <text:p>GABRIEL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ULTIMO GIORNO 02/12/2021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6543 del 31-12-2020 - Contratto FERRETTINO GABRIEL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Ortogeriatria</text:p>
          </table:table-cell>
          <table:table-cell office:value-type="string" table:style-name="ce6">
            <text:p>Dott.ssa Morelli</text:p>
          </table:table-cell>
          <table:table-cell office:value-type="float" office:value="41830" table:style-name="ce23">
            <text:p>41.83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FILIMBAIA</text:p>
          </table:table-cell>
          <table:table-cell office:value-type="string" table:style-name="ce7">
            <text:p>RUGGER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1 del 31-12-2020 - Contratto FILIMBAIA RUGGER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54732" table:style-name="ce23">
            <text:p>54.732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RANCINI</text:p>
          </table:table-cell>
          <table:table-cell office:value-type="string" table:style-name="ce7">
            <text:p>ANGELI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38 del 31-12-2020 - Contratto FRANCINI ANGELIC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48060" table:style-name="ce23">
            <text:p>48.06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GALLO</text:p>
          </table:table-cell>
          <table:table-cell office:value-type="string" table:style-name="ce7">
            <text:p>RICCARDO</text:p>
          </table:table-cell>
          <table:table-cell office:value-type="date" office:date-value="2021-06-21T00:00:00" table:style-name="ce4">
            <text:p>21/06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9212 del 17-06-2021 - Contratto GALLO RICCARDO</text:p>
          </table:table-cell>
          <table:table-cell office:value-type="string" table:style-name="ce6">
            <text:p>Del. n. 268 del 19-05-2021</text:p>
          </table:table-cell>
          <table:table-cell table:style-name="ce10"/>
          <table:table-cell table:style-name="ce6"/>
          <table:table-cell office:value-type="float" office:value="34519.99" table:style-name="ce23">
            <text:p>34.519,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IORDANO</text:p>
          </table:table-cell>
          <table:table-cell office:value-type="string" table:style-name="ce7">
            <text:p>BENEDET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1/3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09 del 31-12-2020 - Contratto GIORDANO BENEDETT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Direzione Medico Ospedaliera</text:p>
          </table:table-cell>
          <table:table-cell office:value-type="string" table:style-name="ce6">
            <text:p>Dott.ssa Morelli</text:p>
          </table:table-cell>
          <table:table-cell office:value-type="float" office:value="17320.900000000001" table:style-name="ce23">
            <text:p>17.320,9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RILLO</text:p>
          </table:table-cell>
          <table:table-cell office:value-type="string" table:style-name="ce7">
            <text:p>ROC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24/01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31 del 31-12-2020 - Contratto GRILLO ROC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Strutture Residenziali</text:p>
          </table:table-cell>
          <table:table-cell office:value-type="string" table:style-name="ce6">
            <text:p>Direzione Socio Sanitaria</text:p>
          </table:table-cell>
          <table:table-cell office:value-type="float" office:value="3250" table:style-name="ce23">
            <text:p>3.25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LAMARI</text:p>
          </table:table-cell>
          <table:table-cell office:value-type="string" table:style-name="ce7">
            <text:p>AN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6 del 31-12-2020 - Contratto LAMARI AN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55080" table:style-name="ce23">
            <text:p>55.0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UPIA</text:p>
          </table:table-cell>
          <table:table-cell office:value-type="string" table:style-name="ce7">
            <text:p>RICCARDO<text:s/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2 del 31-12-2020 - Contratto LUPIA RICCARD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Gallino - Ambulatorio Codici Bianchi</text:p>
          </table:table-cell>
          <table:table-cell office:value-type="string" table:style-name="ce6">
            <text:p>Dott.ssa Morelli</text:p>
          </table:table-cell>
          <table:table-cell office:value-type="float" office:value="67600" table:style-name="ce23">
            <text:p>67.6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RCOLIN</text:p>
          </table:table-cell>
          <table:table-cell office:value-type="string" table:style-name="ce7">
            <text:p>ELE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9 del 31-12-2020 - Contratto MARCOLIN ELE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Osp. Villa Scassi <text:s/>- UTIC</text:p>
          </table:table-cell>
          <table:table-cell office:value-type="string" table:style-name="ce6">
            <text:p>Dott. Gagliano</text:p>
          </table:table-cell>
          <table:table-cell office:value-type="float" office:value="30990" table:style-name="ce34">
            <text:p>30.99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ARINI</text:p>
          </table:table-cell>
          <table:table-cell office:value-type="string" table:style-name="ce7">
            <text:p>JULI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dimissioni agosto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11 del 31-12-2020 - Contratto MARINI JULIA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19">
            <text:p>Dott.ssa Ferrari Bravo</text:p>
          </table:table-cell>
          <table:table-cell office:value-type="float" office:value="37140" table:style-name="ce23">
            <text:p>37.1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SCAGNI</text:p>
          </table:table-cell>
          <table:table-cell office:value-type="string" table:style-name="ce7">
            <text:p>ELE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4 del 31-12-2020 - Contratto MASCAGNI ELE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49425" table:style-name="ce23">
            <text:p>49.42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MELA</text:p>
          </table:table-cell>
          <table:table-cell office:value-type="string" table:style-name="ce7">
            <text:p>GIULIA</text:p>
          </table:table-cell>
          <table:table-cell office:value-type="date" office:date-value="2021-06-11T00:00:00" table:style-name="ce4">
            <text:p>11/06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5027 del 09-06-2021 - Contratto MELA GIULIA</text:p>
          </table:table-cell>
          <table:table-cell office:value-type="string" table:style-name="ce6">
            <text:p>Del. n. 268 del 19-05-2021</text:p>
          </table:table-cell>
          <table:table-cell table:style-name="ce10"/>
          <table:table-cell table:style-name="ce6"/>
          <table:table-cell office:value-type="float" office:value="30920" table:style-name="ce23">
            <text:p>30.92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ORETTI</text:p>
          </table:table-cell>
          <table:table-cell office:value-type="string" table:style-name="ce7">
            <text:p>GIOEL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5 del 31-12-2020 - Contratto MORETTI GIOEL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Gallino - Medicina<text:s/></text:p>
          </table:table-cell>
          <table:table-cell office:value-type="string" table:style-name="ce19">
            <text:p>Dott.ssa Morelli</text:p>
          </table:table-cell>
          <table:table-cell office:value-type="float" office:value="56680" table:style-name="ce34">
            <text:p>56.6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NAVILLI</text:p>
          </table:table-cell>
          <table:table-cell office:value-type="string" table:style-name="ce7">
            <text:p>FEDERI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66 del 31-12-2020 - Contratto NAVILLI FEDERIC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CONSULTORIO - ASSISTENZA TERRITORIALE</text:p>
          </table:table-cell>
          <table:table-cell office:value-type="string" table:style-name="ce6">
            <text:p>Dott. Gagliano</text:p>
          </table:table-cell>
          <table:table-cell office:value-type="float" office:value="38415" table:style-name="ce23">
            <text:p>38.41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NERI</text:p>
          </table:table-cell>
          <table:table-cell office:value-type="string" table:style-name="ce7">
            <text:p>FRANCESCO</text:p>
          </table:table-cell>
          <table:table-cell office:value-type="date" office:date-value="2021-03-15T00:00:00" table:style-name="ce4">
            <text:p>15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4">
            <text:p>Prot. n. 36665 del 11-03-2021 - Contratto NERI FRANCESCO</text:p>
          </table:table-cell>
          <table:table-cell office:value-type="string" table:style-name="ce6">
            <text:p>Del. n. 111 del 24-2-2021</text:p>
          </table:table-cell>
          <table:table-cell office:value-type="string" table:style-name="ce10">
            <text:p>SC Salute Mentale Distretto 11-SPDC Galliera</text:p>
          </table:table-cell>
          <table:table-cell office:value-type="string" table:style-name="ce19">
            <text:p>Dott. Ghio</text:p>
          </table:table-cell>
          <table:table-cell office:value-type="float" office:value="51214" table:style-name="ce23">
            <text:p>51.214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NGAMPA MBIAPPA</text:p>
          </table:table-cell>
          <table:table-cell office:value-type="string" table:style-name="ce7">
            <text:p>CLARISSE LAUR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13 del 31-12-2020 - Contratto NGAMPA MBIAPPA CLARISSE LAUR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19">
            <text:p>Dott.ssa Ferrari Bravo</text:p>
          </table:table-cell>
          <table:table-cell office:value-type="float" office:value="115659" table:style-name="ce23">
            <text:p>115.659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PANICO</text:p>
          </table:table-cell>
          <table:table-cell office:value-type="string" table:style-name="ce7">
            <text:p>FLAVI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25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14 del 31-12-2020 - Contratto PANICO FLAVI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S.S. Profilassi</text:p>
          </table:table-cell>
          <table:table-cell office:value-type="string" table:style-name="ce6">
            <text:p>Dott.ssa Ferrari Bravo</text:p>
          </table:table-cell>
          <table:table-cell office:value-type="float" office:value="5520" table:style-name="ce23">
            <text:p>5.52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hiatra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23">
            <text:p>PARISI</text:p>
          </table:table-cell>
          <table:table-cell office:value-type="string" table:style-name="ce7">
            <text:p>VALENTINA MARIA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0026 del 17-11-2021 - Contratto PARISI VALENTINA MARIA</text:p>
          </table:table-cell>
          <table:table-cell office:value-type="string" table:style-name="ce6">
            <text:p>Del. n. 588 del 03-11-2021</text:p>
          </table:table-cell>
          <table:table-cell table:style-name="ce10"/>
          <table:table-cell table:style-name="ce6"/>
          <table:table-cell office:value-type="float" office:value="7525" table:style-name="ce23">
            <text:p>7.52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PATERNO'</text:p>
          </table:table-cell>
          <table:table-cell office:value-type="string" table:style-name="ce7">
            <text:p>TOMMASO</text:p>
          </table:table-cell>
          <table:table-cell office:value-type="date" office:date-value="2021-03-08T00:00:00" table:style-name="ce4">
            <text:p>08/03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dimissioni - ultimo giorno 28/02/2022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3">
            <text:p>Prot. n. 33398 del 5-3-2021 - Contratto PATERNO' TOMMASO</text:p>
          </table:table-cell>
          <table:table-cell office:value-type="string" table:style-name="ce6">
            <text:p>Del. n. 126 del 4-3-2021</text:p>
          </table:table-cell>
          <table:table-cell table:number-columns-repeated="2" table:style-name="ce12"/>
          <table:table-cell office:value-type="float" office:value="64878" table:style-name="ce23">
            <text:p>64.878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PIROMALLI</text:p>
          </table:table-cell>
          <table:table-cell office:value-type="string" table:style-name="ce7">
            <text:p>MARIA ELIS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0/3/2021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18 del 31-12-2020 - Contratto PIROMALLI MARIA ELISA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Osp. Villa Scassi - Pronto soccorso</text:p>
          </table:table-cell>
          <table:table-cell office:value-type="string" table:style-name="ce5">
            <text:p>Dott.ssa Morelli</text:p>
          </table:table-cell>
          <table:table-cell office:value-type="float" office:value="22035" table:style-name="ce23">
            <text:p>22.03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QUAGLIA</text:p>
          </table:table-cell>
          <table:table-cell office:value-type="string" table:style-name="ce7">
            <text:p>EMMA LIND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20 del 31-12-2020 - Contratto QUAGLIA EMMA LINDA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5">
            <text:p>S.S. Profilassi</text:p>
          </table:table-cell>
          <table:table-cell office:value-type="string" table:style-name="ce19">
            <text:p>Dott.ssa Ferrari Bravo</text:p>
          </table:table-cell>
          <table:table-cell office:value-type="float" office:value="37410" table:style-name="ce23">
            <text:p>37.41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BBIANO</text:p>
          </table:table-cell>
          <table:table-cell office:value-type="string" table:style-name="ce7">
            <text:p>MICHE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6 del 31-12-2020 - Contratto ROBBIANO MICHE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19">
            <text:p>Dott.ssa Morelli</text:p>
          </table:table-cell>
          <table:table-cell office:value-type="float" office:value="64440" table:style-name="ce34">
            <text:p>64.4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TTA</text:p>
          </table:table-cell>
          <table:table-cell office:value-type="string" table:style-name="ce7">
            <text:p>UMBERT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32 del 31-12-2020 - Contratto ROTTA UMBERT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19">
            <text:p>Dott.ssa Morelli - Dott.ssa Gatti</text:p>
          </table:table-cell>
          <table:table-cell office:value-type="float" office:value="47440" table:style-name="ce23">
            <text:p>47.4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RUOCCO</text:p>
          </table:table-cell>
          <table:table-cell office:value-type="string" table:style-name="ce7">
            <text:p>GABRIEL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1/08/2021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0 del 31-12-2020 - Contratto RUOCCO GABRIELE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Distretto Sociosanitario n. 9 Medio Ponente - CURE DOMICILIARI</text:p>
          </table:table-cell>
          <table:table-cell office:value-type="string" table:style-name="ce19">
            <text:p>Dott. Gagliano / Dott. Bertolotto</text:p>
          </table:table-cell>
          <table:table-cell office:value-type="float" office:value="25435" table:style-name="ce23">
            <text:p>25.43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RUSCA</text:p>
          </table:table-cell>
          <table:table-cell office:value-type="string" table:style-name="ce7">
            <text:p>GIOVANNI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dimissioni 09/11/2021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6560 del 31-12-2020 - Contratto RUSCA GIOVANNI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Villa Scassi - Rianimazione</text:p>
          </table:table-cell>
          <table:table-cell office:value-type="string" table:style-name="ce19">
            <text:p>Dott.ssa Morelli</text:p>
          </table:table-cell>
          <table:table-cell office:value-type="float" office:value="54845" table:style-name="ce23">
            <text:p>54.84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USSO</text:p>
          </table:table-cell>
          <table:table-cell office:value-type="string" table:style-name="ce7">
            <text:p>AGNES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CESSATA DAL 22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22 del 31-12-2020 - Contratto RUSSO AGNES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OBI</text:p>
          </table:table-cell>
          <table:table-cell office:value-type="string" table:style-name="ce6">
            <text:p>Dott.ssa Morelli</text:p>
          </table:table-cell>
          <table:table-cell office:value-type="float" office:value="5602" table:style-name="ce23">
            <text:p>5.602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SANTI</text:p>
          </table:table-cell>
          <table:table-cell office:value-type="string" table:style-name="ce7">
            <text:p>FRANCESCA</text:p>
          </table:table-cell>
          <table:table-cell office:value-type="date" office:date-value="2021-03-15T00:00:00" table:style-name="ce4">
            <text:p>15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4">
            <text:p>Prot. n. 36662 del 11-03-2021 - Contratto SANTI FRANCESCA</text:p>
          </table:table-cell>
          <table:table-cell office:value-type="string" table:style-name="ce6">
            <text:p>Del. n. 111 del 24-2-2021</text:p>
          </table:table-cell>
          <table:table-cell office:value-type="string" table:style-name="ce10">
            <text:p>SC Salute Mentale Distretto 12 e13<text:s/></text:p>
          </table:table-cell>
          <table:table-cell office:value-type="string" table:style-name="ce19">
            <text:p>Dott. Ghio</text:p>
          </table:table-cell>
          <table:table-cell office:value-type="float" office:value="54978.5" table:style-name="ce23">
            <text:p>54.978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SCANAVINO</text:p>
          </table:table-cell>
          <table:table-cell office:value-type="string" table:style-name="ce7">
            <text:p>FRANCES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ESSATO DAL 9/4/2021<text:s/>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24 del 31-12-2020 - Contratto SCANAVINO FRANCESCO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5">
            <text:p>Dott.ssa Morelli</text:p>
          </table:table-cell>
          <table:table-cell office:value-type="float" office:value="15906" table:style-name="ce23">
            <text:p>15.906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SCIUTTO</text:p>
          </table:table-cell>
          <table:table-cell office:value-type="string" table:style-name="ce7">
            <text:p>ALIC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3 del 31-12-2020 - Contratto SCIUTTO ALICE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Osp. Villa Scassi <text:s/>- MEDICINA INTERNA</text:p>
          </table:table-cell>
          <table:table-cell office:value-type="string" table:style-name="ce19">
            <text:p>Dott. Gagliano / Dott. Bertolotto</text:p>
          </table:table-cell>
          <table:table-cell office:value-type="float" office:value="31080" table:style-name="ce23">
            <text:p>31.0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SORRENTINO</text:p>
          </table:table-cell>
          <table:table-cell office:value-type="string" table:style-name="ce7">
            <text:p>FRANCES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15/10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26 del 31-12-2020 - Contratto SORRENTINO FRANCES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Gallino - Codici Bianchi</text:p>
          </table:table-cell>
          <table:table-cell office:value-type="string" table:style-name="ce19">
            <text:p>Dott.ssa Morelli</text:p>
          </table:table-cell>
          <table:table-cell office:value-type="float" office:value="49800" table:style-name="ce23">
            <text:p>49.8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38"/>
          <table:table-cell office:value-type="string" table:style-name="ce7">
            <text:p>TERRANOVA</text:p>
          </table:table-cell>
          <table:table-cell office:value-type="string" table:style-name="ce7">
            <text:p>GIOVANNI<text:s/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dimissioni 29/07/2021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6 del 31-12-2020 - Contratto TERRANOVA GIOVANNI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Osp. Villa Scassi <text:s/>- PRONTO SOCCORSO</text:p>
          </table:table-cell>
          <table:table-cell office:value-type="string" table:style-name="ce19">
            <text:p>Dott. Gagliano / Dott. Bertolotto</text:p>
          </table:table-cell>
          <table:table-cell office:value-type="float" office:value="6000" table:style-name="ce34">
            <text:p>6.0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35">
            <text:p>AZIONE 2 - D.G.R. n. 705 del 5/8/2020</text:p>
          </table:table-cell>
          <table:table-cell office:value-type="string" table:style-name="ce7">
            <text:p>TERZUOLI</text:p>
          </table:table-cell>
          <table:table-cell office:value-type="string" table:style-name="ce7">
            <text:p>SERENA</text:p>
          </table:table-cell>
          <table:table-cell office:value-type="date" office:date-value="2021-06-09T00:00:00" table:style-name="ce4">
            <text:p>09/06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2889 del 07-06-2021 - Contratto TERZUOLI SERENA</text:p>
          </table:table-cell>
          <table:table-cell office:value-type="string" table:style-name="ce6">
            <text:p>Del. n. 268 del 19-05-2021</text:p>
          </table:table-cell>
          <table:table-cell table:style-name="ce10"/>
          <table:table-cell table:style-name="ce6"/>
          <table:table-cell office:value-type="float" office:value="32880" table:style-name="ce23">
            <text:p>32.8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36"/>
          <table:table-cell office:value-type="string" table:style-name="ce7">
            <text:p>TOMA</text:p>
          </table:table-cell>
          <table:table-cell office:value-type="string" table:style-name="ce7">
            <text:p>CHIAR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25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27 del 31-12-2020 - Contratto TOMA CHIAR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6">
            <text:p>Dott.ssa Ferrari Bravo</text:p>
          </table:table-cell>
          <table:table-cell office:value-type="float" office:value="6080" table:style-name="ce23">
            <text:p>6.08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37"/>
          <table:table-cell office:value-type="string" table:style-name="ce7">
            <text:p>TRABACCA</text:p>
          </table:table-cell>
          <table:table-cell office:value-type="string" table:style-name="ce7">
            <text:p>MARIA STELLA</text:p>
          </table:table-cell>
          <table:table-cell office:value-type="date" office:date-value="2021-10-20T00:00:00" table:style-name="ce4">
            <text:p>20/10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54513 del 21-10-2021 - Contratto TRABACCA MARIA STELLA</text:p>
          </table:table-cell>
          <table:table-cell office:value-type="string" table:style-name="ce6">
            <text:p>Del. n. 559 del 20-10-2021</text:p>
          </table:table-cell>
          <table:table-cell table:style-name="ce10"/>
          <table:table-cell table:style-name="ce6"/>
          <table:table-cell office:value-type="float" office:value="17760" table:style-name="ce34">
            <text:p>17.76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36"/>
          <table:table-cell office:value-type="string" table:style-name="ce7">
            <text:p>TROMBETTA</text:p>
          </table:table-cell>
          <table:table-cell office:value-type="string" table:style-name="ce7">
            <text:p>CARLO SIMON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61 del 31-12-2020 - Contratto TROMBETTA CARLO SIMON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Gallino - Medicina + codici bianchi</text:p>
          </table:table-cell>
          <table:table-cell office:value-type="string" table:style-name="ce19">
            <text:p>Dott.ssa Morelli</text:p>
          </table:table-cell>
          <table:table-cell office:value-type="float" office:value="60360" table:style-name="ce23">
            <text:p>60.36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38"/>
          <table:table-cell office:value-type="string" table:style-name="ce7">
            <text:p>VEDRINI</text:p>
          </table:table-cell>
          <table:table-cell office:value-type="string" table:style-name="ce7">
            <text:p>LU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1/05/2021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8 del 31-12-2020 - Contratto VEDRINI LUC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Osp. Villa Scassi <text:s/>- PRONTO SOCCORSO</text:p>
          </table:table-cell>
          <table:table-cell office:value-type="string" table:style-name="ce19">
            <text:p>Dott. Gagliano / Dott. Bertolotto</text:p>
          </table:table-cell>
          <table:table-cell office:value-type="float" office:value="22115.5" table:style-name="ce23">
            <text:p>22.115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VICINI</text:p>
          </table:table-cell>
          <table:table-cell office:value-type="string" table:style-name="ce7">
            <text:p>GIULI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6 del 31-12-2020 - Contratto VICINI GIULI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DIPARTIMENTO PREVENZIONE - S.C. Igiene e Sanità Pubblica</text:p>
          </table:table-cell>
          <table:table-cell office:value-type="string" table:style-name="ce19">
            <text:p>Dott. Gagliano / Dott.ssa Rosselli</text:p>
          </table:table-cell>
          <table:table-cell office:value-type="float" office:value="48045" table:style-name="ce23">
            <text:p>48.045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ZAMPELLA</text:p>
          </table:table-cell>
          <table:table-cell office:value-type="string" table:style-name="ce7">
            <text:p>DAVID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28 del 31-12-2020 - Contratto ZAMPELLA DAVIDE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Osp. Villa Scassi - Pronto soccorso</text:p>
          </table:table-cell>
          <table:table-cell office:value-type="string" table:style-name="ce19">
            <text:p>Dott.ssa Morelli</text:p>
          </table:table-cell>
          <table:table-cell office:value-type="float" office:value="113040" table:style-name="ce23">
            <text:p>113.04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ZAMPOGNA</text:p>
          </table:table-cell>
          <table:table-cell office:value-type="string" table:style-name="ce7">
            <text:p>DOMENI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36 del 31-12-2020 - Contratto ZAMPOGNA DOMENICO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5">
            <text:p>SC Salute Mentale Distretto 11-SPDC Galliera</text:p>
          </table:table-cell>
          <table:table-cell office:value-type="string" table:style-name="ce5">
            <text:p>Dott. Ghio</text:p>
          </table:table-cell>
          <table:table-cell office:value-type="float" office:value="115620" table:style-name="ce23">
            <text:p>115.62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hiatra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35">
            <text:p>AZIONE 2 - D.G.R. n. 705 del 5/8/2020</text:p>
          </table:table-cell>
          <table:table-cell office:value-type="string" table:style-name="ce7">
            <text:p>ZAPPA</text:p>
          </table:table-cell>
          <table:table-cell office:value-type="string" table:style-name="ce7">
            <text:p>GUENDALINA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6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0022 del 17-11-2021 - Contratto ZAPPA GUENDALINA</text:p>
          </table:table-cell>
          <table:table-cell office:value-type="string" table:style-name="ce6">
            <text:p>Del. n. 588 del 03-11-2021</text:p>
          </table:table-cell>
          <table:table-cell table:style-name="ce10"/>
          <table:table-cell table:style-name="ce6"/>
          <table:table-cell office:value-type="float" office:value="7700" table:style-name="ce23">
            <text:p>7.700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38"/>
          <table:table-cell office:value-type="string" table:style-name="ce7">
            <text:p>ZITO</text:p>
          </table:table-cell>
          <table:table-cell office:value-type="string" table:style-name="ce7">
            <text:p>MARTI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10/04/2021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7 del 31-12-2020 - Contratto ZITO MARTI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DIPARTIMENTO PREVENZIONE - S.C. Igiene e Sanità Pubblica</text:p>
          </table:table-cell>
          <table:table-cell office:value-type="string" table:style-name="ce19">
            <text:p>Dott. Gagliano / Dott.ssa Rosselli</text:p>
          </table:table-cell>
          <table:table-cell office:value-type="float" office:value="15015" table:style-name="ce23">
            <text:p>15.015,00</text:p>
          </table:table-cell>
          <table:table-cell table:number-columns-repeated="16368"/>
        </table:table-row>
        <table:table-row table:number-rows-repeated="4" table:style-name="ro2"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2" table:style-name="ce29"/>
          <table:table-cell table:style-name="ce25"/>
          <table:table-cell table:style-name="ce30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4"/>
          <table:table-cell table:number-columns-repeated="16368" table:style-name="ce25"/>
        </table:table-row>
        <table:table-row table:number-rows-repeated="1048414" table:style-name="ro3">
          <table:table-cell table:number-columns-repeated="16384"/>
        </table:table-row>
      </table:table>
      <table:database-ranges>
        <table:database-range table:target-range-address="COLIPRO_agg_31_01_2022.A2:COLIPRO_agg_31_01_2022.R162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inella Silvana</meta:initial-creator>
    <dc:creator>Capurro Roberto</dc:creator>
    <meta:creation-date>2020-04-15T10:13:45Z</meta:creation-date>
    <dc:date>2022-04-13T11:40:45Z</dc:date>
    <meta:print-date>2021-04-22T11:19:54Z</meta:print-date>
  </office:meta>
</office:document-meta>
</file>