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3.045208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7.1185416666667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20.3464583333333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</table:content-validations>
      <table:table table:name="Table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71" table:default-cell-style-name="ce12"/>
        <table:table-row table:style-name="ro1"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12.a.1</text:p>
          </table:table-cell>
          <table:table-cell office:value-type="string" table:style-name="ce11">
            <text:p>12.b.1</text:p>
          </table:table-cell>
          <table:table-cell office:value-type="string" table:style-name="ce11">
            <text:p>12.c.1</text:p>
          </table:table-cell>
          <table:table-cell office:value-type="string" table:style-name="ce11">
            <text:p>12.d.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identificatore db</text:p>
          </table:table-cell>
          <table:table-cell office:value-type="string" table:style-name="ce14">
            <text:p>Titolo</text:p>
          </table:table-cell>
          <table:table-cell office:value-type="string" table:style-name="ce14">
            <text:p>descrizione</text:p>
          </table:table-cell>
          <table:table-cell office:value-type="string" table:style-name="ce14">
            <text:p>formato</text:p>
          </table:table-cell>
          <table:table-cell office:value-type="string" table:style-name="ce15">
            <text:p><text:span text:style-name="T7">riferimento</text:span><text:span text:style-name="T8"><text:s/></text:span><text:span text:style-name="T7">normativo</text:span></text:p>
          </table:table-cell>
          <table:table-cell office:value-type="string" table:style-name="ce14">
            <text:p>soggetto</text:p>
          </table:table-cell>
          <table:table-cell office:value-type="string" table:style-name="ce13">
            <text:p>licenza</text:p>
          </table:table-cell>
          <table:table-cell office:value-type="string" table:style-name="ce15">
            <text:p><text:span text:style-name="T7">servizi per la fruibilità dei</text:span><text:span text:style-name="T8"><text:s/></text:span><text:span text:style-name="T7">dati</text:span></text:p>
          </table:table-cell>
          <table:table-cell office:value-type="string" table:style-name="ce16">
            <text:p><text:span text:style-name="T7">titolo dell'applicativo</text:span><text:span text:style-name="T8"><text:s/></text:span><text:span text:style-name="T7">principale che utilizza la</text:span><text:span text:style-name="T8"><text:s/></text:span><text:span text:style-name="T7">base di dati</text:span></text:p>
          </table:table-cell>
          <table:table-cell office:value-type="string" table:style-name="ce17">
            <text:p><text:span text:style-name="T7">descrizione</text:span><text:span text:style-name="T8"><text:s/></text:span><text:span text:style-name="T7">dell'applicativo</text:span></text:p>
          </table:table-cell>
          <table:table-cell office:value-type="string" table:style-name="ce18">
            <text:p>licenza dell'applicativo</text:p>
          </table:table-cell>
          <table:table-cell office:value-type="string" table:style-name="ce17">
            <text:p><text:span text:style-name="T7">produttore</text:span><text:span text:style-name="T8"><text:s/></text:span><text:span text:style-name="T7">dell'applicativo</text:span>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20">
            <text:p>AAC</text:p>
          </table:table-cell>
          <table:table-cell office:value-type="string" table:style-name="ce20">
            <text:p>AAC</text:p>
          </table:table-cell>
          <table:table-cell office:value-type="string" table:style-name="ce21">
            <text:p><text:span text:style-name="T6">Dati anagrafici degli assistiti liguri e</text:span><text:s/><text:span text:style-name="T6">non liguri ai quali ASL3 eroga o ha</text:span><text:s/><text:span text:style-name="T6">erogato almeno una volta</text:span><text:s/><text:span text:style-name="T6">assistenza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ACWeb</text:p>
          </table:table-cell>
          <table:table-cell office:value-type="string" table:style-name="ce22">
            <text:p><text:span text:style-name="T6">Sistema gestionale per la</text:span><text:span text:style-name="T5"><text:s/></text:span><text:span text:style-name="T6">verifica, modifica, bonifica</text:span><text:span text:style-name="T5"><text:s/></text:span><text:span text:style-name="T6">delle posizioni anagrafiche</text:span><text:span text:style-name="T5"><text:s/></text:span><text:span text:style-name="T6">entrate in contatto con</text:span><text:span text:style-name="T5"><text:s/></text:span><text:span text:style-name="T6">l'azienda e per la</text:span><text:span text:style-name="T5"><text:s/></text:span><text:span text:style-name="T6">distribuzione delle</text:span><text:span text:style-name="T5"><text:s/></text:span><text:span text:style-name="T6">medesime informazioni ai</text:span><text:span text:style-name="T5"><text:s/></text:span><text:span text:style-name="T6">software gestionali</text:span><text:span text:style-name="T5"><text:s/></text:span><text:span text:style-name="T6">aziendali interfacciati</text:span>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Liguria Digitale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PD</text:p>
          </table:table-cell>
          <table:table-cell office:value-type="string" table:style-name="ce20">
            <text:p>SPD</text:p>
          </table:table-cell>
          <table:table-cell office:value-type="string" table:style-name="ce8">
            <text:p><text:span text:style-name="T6">Dati riguardanti le pratiche di</text:span><text:s/><text:span text:style-name="T6">l'assistenza sanitaria erogata da</text:span><text:s/><text:span text:style-name="T6">ASL3 agli assistiti in ambito</text:span><text:s/><text:span text:style-name="T6">territoriale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PD</text:p>
          </table:table-cell>
          <table:table-cell office:value-type="string" table:style-name="ce23">
            <text:p><text:span text:style-name="T6">Sportello Polifunzionale</text:span><text:span text:style-name="T5"><text:s/></text:span><text:span text:style-name="T6">Distrettuale</text:span>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Liguria Digitale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IVIS_REP2</text:p>
          </table:table-cell>
          <table:table-cell office:value-type="string" table:style-name="ce20">
            <text:p>SIVIS_REP2</text:p>
          </table:table-cell>
          <table:table-cell office:value-type="string" table:style-name="ce8">
            <text:p>Sistema informativo ospedaliero<text:s/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IVIS</text:p>
          </table:table-cell>
          <table:table-cell office:value-type="string" table:style-name="ce23">
            <text:p>Sistema di gestione ADT, Pronto Soccorso, Sale Operatorie, DSA e Richieste interne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IVIS</text:p>
          </table:table-cell>
          <table:table-cell office:value-type="string" table:style-name="ce20">
            <text:p>SIVIS</text:p>
          </table:table-cell>
          <table:table-cell office:value-type="string" table:style-name="ce8">
            <text:p><text:span text:style-name="T6">dati afferenti ad episodi di</text:span><text:s/><text:span text:style-name="T6">ricovero e ambulatoriali (cartella clinica</text:span><text:s/><text:span text:style-name="T6">informatizzata ospedaliera)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IVIS</text:p>
          </table:table-cell>
          <table:table-cell office:value-type="string" table:style-name="ce23">
            <text:p>Sistema di gestione ADT, Pronto Soccorso, Sale Operatorie, DSA e Richieste interne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OASISDATA</text:p>
          </table:table-cell>
          <table:table-cell office:value-type="string" table:style-name="ce20">
            <text:p>OASISDATA</text:p>
          </table:table-cell>
          <table:table-cell office:value-type="string" table:style-name="ce8">
            <text:p><text:span text:style-name="T6">dati afferenti ad episodi di pronto</text:span><text:s/><text:span text:style-name="T6">soccorso e gestione interventi (cartella clinica</text:span><text:s/><text:span text:style-name="T6">informatizzata ospedaliera)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IVIS</text:p>
          </table:table-cell>
          <table:table-cell office:value-type="string" table:style-name="ce23">
            <text:p>Sistema di gestione ADT, Pronto Soccorso, Sale Operatorie, DSA e Richieste interne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LIS</text:p>
          </table:table-cell>
          <table:table-cell office:value-type="string" table:style-name="ce20">
            <text:p>LIS</text:p>
          </table:table-cell>
          <table:table-cell office:value-type="string" table:style-name="ce8">
            <text:p><text:span text:style-name="T6">dati relativi alle richieste e ai</text:span><text:s/><text:span text:style-name="T6">risultati di esami di laboratorio</text:span><text:s/><text:span text:style-name="T6">provenienti da reparti ospedalieri</text:span><text:s/><text:span text:style-name="T6">e Pronto Soccorso dell'azienda</text:span></text:p>
          </table:table-cell>
          <table:table-cell table:number-columns-repeated="2" table:style-name="ce20"/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LIS</text:p>
          </table:table-cell>
          <table:table-cell office:value-type="string" table:style-name="ce23">
            <text:p><text:span text:style-name="T6">Sistema di gestione delle</text:span><text:span text:style-name="T5"><text:s/></text:span><text:span text:style-name="T6">richieste di esami di</text:span><text:span text:style-name="T5"><text:s/></text:span><text:span text:style-name="T6">laboratorio analisi per</text:span><text:span text:style-name="T5"><text:s/></text:span><text:span text:style-name="T6">pazienti interni (ricoveri) e</text:span><text:span text:style-name="T5"><text:s/></text:span><text:span text:style-name="T6">di pronto soccorso</text:span>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Dedalus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CPR</text:p>
          </table:table-cell>
          <table:table-cell office:value-type="string" table:style-name="ce20">
            <text:p>CPR</text:p>
          </table:table-cell>
          <table:table-cell office:value-type="string" table:style-name="ce8">
            <text:p><text:span text:style-name="T6">repository aziendale per la raccolta</text:span><text:s/><text:span text:style-name="T6">di dati strutturati, di</text:span><text:s/><text:span text:style-name="T6">documentazione clinica e referti</text:span><text:s/><text:span text:style-name="T6">afferenti agli episodi clinici (di</text:span><text:s/><text:span text:style-name="T6">ricovero, ambulatoriali, di pronto</text:span><text:s/><text:span text:style-name="T6">soccorso) gestiti dall'azienda sugli</text:span><text:s/><text:span text:style-name="T6">assistiti che ha avuto in carico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Galileo</text:p>
          </table:table-cell>
          <table:table-cell office:value-type="string" table:style-name="ce23">
            <text:p><text:span text:style-name="T6">Sistema di gestione del</text:span><text:span text:style-name="T5"><text:s/></text:span><text:span text:style-name="T6">repository clinico aziendale</text:span>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Dedalus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PACS</text:p>
          </table:table-cell>
          <table:table-cell office:value-type="string" table:style-name="ce20">
            <text:p>PACS</text:p>
          </table:table-cell>
          <table:table-cell office:value-type="string" table:style-name="ce8">
            <text:p><text:span text:style-name="T6">Dati relativi al sistema di gestione</text:span><text:s/><text:span text:style-name="T6">degli studi radiologici in formati</text:span><text:s/><text:span text:style-name="T6">digitale (PACS)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ACS</text:p>
          </table:table-cell>
          <table:table-cell office:value-type="string" table:style-name="ce23">
            <text:p>Sistema di gestione delle radiologie PACS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Esaote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Invalidi Civili</text:p>
          </table:table-cell>
          <table:table-cell office:value-type="string" table:style-name="ce20">
            <text:p>Invalidi Civili</text:p>
          </table:table-cell>
          <table:table-cell office:value-type="string" table:style-name="ce8">
            <text:p><text:span text:style-name="T6">dati relativi al sistema di gestione</text:span><text:s/><text:span text:style-name="T6">dell'invalidità civile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Oasis</text:p>
          </table:table-cell>
          <table:table-cell office:value-type="string" table:style-name="ce23">
            <text:p><text:span text:style-name="T6">Sistema di gestione</text:span><text:span text:style-name="T5"><text:s/></text:span><text:span text:style-name="T6">dell'invalidità civile</text:span>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4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PT</text:p>
          </table:table-cell>
          <table:table-cell office:value-type="string" table:style-name="ce20">
            <text:p>PT</text:p>
          </table:table-cell>
          <table:table-cell office:value-type="string" table:style-name="ce8">
            <text:p><text:span text:style-name="T6">dati relativi al sistema di gestione</text:span><text:s/><text:span text:style-name="T6">dei piani terapeutici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iani Terapeutici</text:p>
          </table:table-cell>
          <table:table-cell office:value-type="string" table:style-name="ce23">
            <text:p><text:span text:style-name="T6">Sistema di gestione dei</text:span><text:span text:style-name="T5"><text:s/></text:span><text:span text:style-name="T6">piani terapeutici</text:span>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Engineering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ASCOT</text:p>
          </table:table-cell>
          <table:table-cell office:value-type="string" table:style-name="ce20">
            <text:p>ASCOTWEB</text:p>
          </table:table-cell>
          <table:table-cell office:value-type="string" table:style-name="ce8">
            <text:p><text:span text:style-name="T6">dati relativi al sistema di gestione</text:span><text:s/><text:span text:style-name="T6">della rilevazione presenze e del personale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Lavor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scot web</text:p>
          </table:table-cell>
          <table:table-cell office:value-type="string" table:style-name="ce23">
            <text:p><text:span text:style-name="T6">Sistema di gestione della</text:span><text:span text:style-name="T5"><text:s/></text:span><text:span text:style-name="T6">rilevazione presenze e gestione giuridica economica del personale</text:span>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GPI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CREE</text:p>
          </table:table-cell>
          <table:table-cell office:value-type="string" table:style-name="ce20">
            <text:p>SCREE</text:p>
          </table:table-cell>
          <table:table-cell office:value-type="string" table:style-name="ce8">
            <text:p>dati relativi agli <text:s/>Screening Oncologici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creening</text:p>
          </table:table-cell>
          <table:table-cell office:value-type="string" table:style-name="ce23">
            <text:p>Sistema di gestione degli screening oncologici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Dedalus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TRASF</text:p>
          </table:table-cell>
          <table:table-cell office:value-type="string" table:style-name="ce20">
            <text:p>TRASF</text:p>
          </table:table-cell>
          <table:table-cell office:value-type="string" table:style-name="ce8">
            <text:p><text:span text:style-name="T6">dati relativi al sistema di gestione</text:span><text:s/><text:span text:style-name="T6">del servizio trasfusionale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Emonet -Emoward</text:p>
          </table:table-cell>
          <table:table-cell office:value-type="string" table:style-name="ce23">
            <text:p>Sistema di gestione dei centri trasfusionali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GPI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GEDIPOINT</text:p>
          </table:table-cell>
          <table:table-cell office:value-type="string" table:style-name="ce20">
            <text:p>GEDIPOINT</text:p>
          </table:table-cell>
          <table:table-cell office:value-type="string" table:style-name="ce8">
            <text:p><text:span text:style-name="T6">dati relativi al sistema di gestione</text:span><text:s/><text:span text:style-name="T6">delle dipendenze<text:s/>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GediPoint</text:p>
          </table:table-cell>
          <table:table-cell office:value-type="string" table:style-name="ce23">
            <text:p><text:span text:style-name="T6">Sistema di gestione delle</text:span><text:span text:style-name="T5"><text:s/></text:span><text:span text:style-name="T6">tossicodipendenze</text:span>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Ciditech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RIS</text:p>
          </table:table-cell>
          <table:table-cell office:value-type="string" table:style-name="ce20">
            <text:p>RIS</text:p>
          </table:table-cell>
          <table:table-cell office:value-type="string" table:style-name="ce8">
            <text:p><text:span text:style-name="T6">dati relativi al sistema di gestione</text:span><text:s/><text:span text:style-name="T6">della radiologia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laris/Whale</text:p>
          </table:table-cell>
          <table:table-cell office:value-type="string" table:style-name="ce23">
            <text:p><text:span text:style-name="T6">Sistema di gestione della</text:span><text:span text:style-name="T5"><text:s/></text:span><text:span text:style-name="T6">radiologia, MNU, cardio, gastroenterologia</text:span>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Esaote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AP</text:p>
          </table:table-cell>
          <table:table-cell office:value-type="string" table:style-name="ce20">
            <text:p>AP</text:p>
          </table:table-cell>
          <table:table-cell office:value-type="string" table:style-name="ce8">
            <text:p><text:span text:style-name="T6">dati relativi al sistema di gestione</text:span><text:s/><text:span text:style-name="T6">dell'anatomia patologica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thena</text:p>
          </table:table-cell>
          <table:table-cell office:value-type="string" table:style-name="ce23">
            <text:p><text:span text:style-name="T6">Sistema di gestione</text:span><text:span text:style-name="T5"><text:s/></text:span><text:span text:style-name="T6">dell'anatomia patologica</text:span>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Dedalus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IST</text:p>
          </table:table-cell>
          <table:table-cell office:value-type="string" table:style-name="ce20">
            <text:p>SIST</text:p>
          </table:table-cell>
          <table:table-cell office:value-type="string" table:style-name="ce8">
            <text:p><text:span text:style-name="T6">dati relativi al sistema di gestione</text:span><text:s/><text:span text:style-name="T6">del Dipartimento di Prevenzione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ISTWEB</text:p>
          </table:table-cell>
          <table:table-cell office:value-type="string" table:style-name="ce23">
            <text:p>Sistema gestione Dipartimento Prevenzione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Dedalus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CONTABILITA'</text:p>
          </table:table-cell>
          <table:table-cell office:value-type="string" table:style-name="ce20">
            <text:p>CONTABILITA'</text:p>
          </table:table-cell>
          <table:table-cell office:value-type="string" table:style-name="ce8">
            <text:p><text:span text:style-name="T6">Dati relativi al sistema di gestione</text:span><text:s/><text:span text:style-name="T6">del Bilancio, magazzini e</text:span><text:s/><text:span text:style-name="T6">approvvigionamenti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Bilanci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Oliamm</text:p>
          </table:table-cell>
          <table:table-cell office:value-type="string" table:style-name="ce23">
            <text:p><text:span text:style-name="T6">Sistema di gestione del</text:span><text:span text:style-name="T5"><text:s/></text:span><text:span text:style-name="T6">Bilancio, magazzini e</text:span><text:span text:style-name="T5"><text:s/></text:span><text:span text:style-name="T6">approvvigionamenti</text:span>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Engineering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FARMACIA</text:p>
          </table:table-cell>
          <table:table-cell office:value-type="string" table:style-name="ce20">
            <text:p>EDF</text:p>
          </table:table-cell>
          <table:table-cell office:value-type="string" table:style-name="ce8">
            <text:p>Dati relativi a alla farmaceutica, consegna diretta dei farmaci (EDF)<text:s/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Farmaceutica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EDF</text:p>
          </table:table-cell>
          <table:table-cell office:value-type="string" table:style-name="ce23">
            <text:p>Distribuzione e somministrazione dei farmaci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Engineering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BILANCIO.USL3.IT</text:p>
          </table:table-cell>
          <table:table-cell office:value-type="string" table:style-name="ce20">
            <text:p>CUP99</text:p>
          </table:table-cell>
          <table:table-cell office:value-type="string" table:style-name="ce8">
            <text:p>Dati relativi alla Libera Professione Intramoenia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Legge 8 novembre 2012, n. 189 – c.d. Decreto Balduzzi</text:p>
          </table:table-cell>
          <table:table-cell office:value-type="string" table:style-name="ce20">
            <text:p>Lavor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GP</text:p>
          </table:table-cell>
          <table:table-cell office:value-type="string" table:style-name="ce23">
            <text:p>Sistema di gestione della libera professione Client/Server per la gestione della libera professione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Engineering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DOCSPA</text:p>
          </table:table-cell>
          <table:table-cell office:value-type="string" table:style-name="ce20">
            <text:p>DOCSPA</text:p>
          </table:table-cell>
          <table:table-cell office:value-type="string" table:style-name="ce8">
            <text:p><text:span text:style-name="T6">Dati relativi al sistema di gestione</text:span><text:s/><text:span text:style-name="T6">del protocollo, delibere/determine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Lavor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DOCS PA</text:p>
          </table:table-cell>
          <table:table-cell office:value-type="string" table:style-name="ce23">
            <text:p><text:s/>Sistema di gestione documentale Protocollazione e atti amministrativi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NTT DATA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RICETTA ROSSA</text:p>
          </table:table-cell>
          <table:table-cell office:value-type="string" table:style-name="ce20">
            <text:p>RICETTA ROSSA</text:p>
          </table:table-cell>
          <table:table-cell office:value-type="string" table:style-name="ce8">
            <text:p>Gestione ricetta elettronica/dematerializzata<text:s/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Ricetta rossa</text:p>
          </table:table-cell>
          <table:table-cell office:value-type="string" table:style-name="ce23">
            <text:p>gestione delle ricette elettroniche/dematerializzate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Elco Srl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REGDIALISI</text:p>
          </table:table-cell>
          <table:table-cell office:value-type="string" table:style-name="ce20">
            <text:p>REGDIALISI</text:p>
          </table:table-cell>
          <table:table-cell office:value-type="string" table:style-name="ce8">
            <text:p><text:span text:style-name="T6">Dati del sistema di gestione della</text:span><text:s/><text:span text:style-name="T6">dialisi - gestione del Registro Dialisi</text:span></text:p>
          </table:table-cell>
          <table:table-cell office:value-type="string" table:style-name="ce20">
            <text:p>SQL SERVER</text:p>
          </table:table-cell>
          <table:table-cell table:style-name="ce20"/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Gepadial - Teledial</text:p>
          </table:table-cell>
          <table:table-cell office:value-type="string" table:style-name="ce23">
            <text:p><text:span text:style-name="T6">Sistema di gestione della</text:span><text:span text:style-name="T5"><text:s/></text:span><text:span text:style-name="T6">dialisi<text:s/></text:span>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Gadomed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REGDIALISI</text:p>
          </table:table-cell>
          <table:table-cell office:value-type="string" table:style-name="ce20">
            <text:p>REGDIALISI</text:p>
          </table:table-cell>
          <table:table-cell office:value-type="string" table:style-name="ce8">
            <text:p>Registro Dialisi</text:p>
          </table:table-cell>
          <table:table-cell office:value-type="string" table:style-name="ce20">
            <text:p>SQL SERVER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table:style-name="ce20"/>
          <table:table-cell office:value-type="string" table:style-name="ce20">
            <text:p>no</text:p>
          </table:table-cell>
          <table:table-cell office:value-type="string" table:style-name="ce20">
            <text:p>Traccia</text:p>
          </table:table-cell>
          <table:table-cell office:value-type="string" table:style-name="ce23">
            <text:p>Gestione Registro Dialisi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Gadomed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DBSOPRA</text:p>
          </table:table-cell>
          <table:table-cell office:value-type="string" table:style-name="ce20">
            <text:p>DBSOPRA</text:p>
          </table:table-cell>
          <table:table-cell office:value-type="string" table:style-name="ce8">
            <text:p><text:span text:style-name="T6">dati relativi alla produzione e costi</text:span><text:s/><text:span text:style-name="T6">di ASL1<text:s/></text:span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Datawarehouse</text:p>
          </table:table-cell>
          <table:table-cell office:value-type="string" table:style-name="ce23">
            <text:p><text:span text:style-name="T6">Sistema di supporto al</text:span><text:span text:style-name="T5"><text:s/></text:span><text:span text:style-name="T6">controllo di gestione e</text:span><text:span text:style-name="T5"><text:s/></text:span><text:span text:style-name="T6">produzione flussi aziendale</text:span>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Liguria Digitale</text:p>
          </table:table-cell>
          <table:table-cell table:number-columns-repeated="16372"/>
        </table:table-row>
        <table:table-row table:style-name="ro4">
          <table:table-cell table:number-columns-repeated="2" table:style-name="ce20"/>
          <table:table-cell office:value-type="string" table:style-name="ce8">
            <text:p>Gestione Delle graduatorie MMG - PLS - Veterinari</text:p>
          </table:table-cell>
          <table:table-cell table:style-name="ce20"/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Webgrad</text:p>
          </table:table-cell>
          <table:table-cell office:value-type="string" table:style-name="ce23">
            <text:p>Software di gestiuone dlle graduatorie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Eurosoft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PAGOBI</text:p>
          </table:table-cell>
          <table:table-cell office:value-type="string" table:style-name="ce20">
            <text:p>SPAGOBI</text:p>
          </table:table-cell>
          <table:table-cell office:value-type="string" table:style-name="ce8">
            <text:p>Gestione dati <text:s/>centri di costo - cespiti<text:s/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Bilanci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pago BI</text:p>
          </table:table-cell>
          <table:table-cell office:value-type="string" table:style-name="ce23">
            <text:p>Software di gestione del centro di controllo direzionale</text:p>
          </table:table-cell>
          <table:table-cell office:value-type="string" table:style-name="ce20">
            <text:p>open souce</text:p>
          </table:table-cell>
          <table:table-cell office:value-type="string" table:style-name="ce20">
            <text:p>Engneering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SMART HEALT</text:p>
          </table:table-cell>
          <table:table-cell office:value-type="string" table:style-name="ce20">
            <text:p>VACC</text:p>
          </table:table-cell>
          <table:table-cell office:value-type="string" table:style-name="ce8">
            <text:p>dati relativi alle vaccinazioni</text:p>
          </table:table-cell>
          <table:table-cell office:value-type="string" table:style-name="ce20">
            <text:p>Database Oracle</text:p>
          </table:table-cell>
          <table:table-cell table:style-name="ce20"/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a4IPVa</text:p>
          </table:table-cell>
          <table:table-cell office:value-type="string" table:style-name="ce23">
            <text:p>sistema di gestione delle vaccinazioni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Data Processing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INFODSM</text:p>
          </table:table-cell>
          <table:table-cell office:value-type="string" table:style-name="ce20">
            <text:p>INFODSM</text:p>
          </table:table-cell>
          <table:table-cell office:value-type="string" table:style-name="ce8">
            <text:p>Dati relativi alla Salute Mentale</text:p>
          </table:table-cell>
          <table:table-cell office:value-type="string" table:style-name="ce20">
            <text:p>Database Oracle</text:p>
          </table:table-cell>
          <table:table-cell table:style-name="ce20"/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INFODSM</text:p>
          </table:table-cell>
          <table:table-cell office:value-type="string" table:style-name="ce23">
            <text:p>Gestione dati salute mentale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Dedalus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MARGHERITA</text:p>
          </table:table-cell>
          <table:table-cell office:value-type="string" table:style-name="ce20">
            <text:p>MARGHERITA</text:p>
          </table:table-cell>
          <table:table-cell office:value-type="string" table:style-name="ce8">
            <text:p>Dati <text:s/>anestesia e rianimazione</text:p>
          </table:table-cell>
          <table:table-cell table:number-columns-repeated="2" table:style-name="ce20"/>
          <table:table-cell office:value-type="string" table:style-name="ce20">
            <text:p>salute</text:p>
          </table:table-cell>
          <table:table-cell table:style-name="ce20"/>
          <table:table-cell office:value-type="string" table:style-name="ce20">
            <text:p>no</text:p>
          </table:table-cell>
          <table:table-cell office:value-type="string" table:style-name="ce20">
            <text:p>Margherita tre</text:p>
          </table:table-cell>
          <table:table-cell office:value-type="string" table:style-name="ce23">
            <text:p>Dati <text:s/>anestesia e rianimazione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Istituto Negri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GADOMED</text:p>
          </table:table-cell>
          <table:table-cell office:value-type="string" table:style-name="ce20">
            <text:p>GADOMED</text:p>
          </table:table-cell>
          <table:table-cell office:value-type="string" table:style-name="ce8">
            <text:p>Dati relativi alla diabetologia</text:p>
          </table:table-cell>
          <table:table-cell office:value-type="string" table:style-name="ce20">
            <text:p>Database Oracle</text:p>
          </table:table-cell>
          <table:table-cell table:style-name="ce20"/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ystar</text:p>
          </table:table-cell>
          <table:table-cell office:value-type="string" table:style-name="ce23">
            <text:p>cartelle diabetologia</text:p>
          </table:table-cell>
          <table:table-cell office:value-type="string" table:style-name="ce20">
            <text:p>Licenza d'uso</text:p>
          </table:table-cell>
          <table:table-cell office:value-type="string" table:style-name="ce20">
            <text:p>Gadomed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PORTALE LESIONI</text:p>
          </table:table-cell>
          <table:table-cell office:value-type="string" table:style-name="ce20">
            <text:p>PORTALE LESIONI</text:p>
          </table:table-cell>
          <table:table-cell office:value-type="string" table:style-name="ce8">
            <text:p>Gestione Lesioni difficili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lesioni</text:p>
          </table:table-cell>
          <table:table-cell office:value-type="string" table:style-name="ce23">
            <text:p>Gestione lesioni difficili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CONVENZIONATI</text:p>
          </table:table-cell>
          <table:table-cell office:value-type="string" table:style-name="ce20">
            <text:p>CONVENZIONATI</text:p>
          </table:table-cell>
          <table:table-cell office:value-type="string" table:style-name="ce8">
            <text:p>Gestione Istituti Convenzinaati<text:s/>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Contabilità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Convenzionati</text:p>
          </table:table-cell>
          <table:table-cell office:value-type="string" table:style-name="ce23">
            <text:p>Gestione Liquidazione Prestazioni Convenzionati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L.104/92</text:p>
          </table:table-cell>
          <table:table-cell office:value-type="string" table:style-name="ce20">
            <text:p>L.104/92</text:p>
          </table:table-cell>
          <table:table-cell office:value-type="string" table:style-name="ce8">
            <text:p>Gestione Autorizzazioni L104/92 del Personale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L.104/92</text:p>
          </table:table-cell>
          <table:table-cell office:value-type="string" table:style-name="ce20">
            <text:p>lavor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L. 104</text:p>
          </table:table-cell>
          <table:table-cell office:value-type="string" table:style-name="ce23">
            <text:p>Gestione Autorizzazioni L104/92 del Personale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 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AMBULANZE</text:p>
          </table:table-cell>
          <table:table-cell office:value-type="string" table:style-name="ce20">
            <text:p>AMBULANZE</text:p>
          </table:table-cell>
          <table:table-cell office:value-type="string" table:style-name="ce8">
            <text:p>Raccolta autorizzazione trasporti in ambulanza richieste dai Medici di base e liquidazione trasporti effettuati alle Pubbliche Assistenze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Ambulanze</text:p>
          </table:table-cell>
          <table:table-cell office:value-type="string" table:style-name="ce23">
            <text:p>Raccolta autorizzazione trasporti in ambulanza richieste dai Medici di base e liquidazione trasporti effettuati alle Pubbliche Assistenze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COVID Scuola</text:p>
          </table:table-cell>
          <table:table-cell office:value-type="string" table:style-name="ce20">
            <text:p>COVID Scuola</text:p>
          </table:table-cell>
          <table:table-cell office:value-type="string" table:style-name="ce8">
            <text:p>Registrazione Segnalazioni Covid Scuole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DLGS 19/2020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Covid Scuola</text:p>
          </table:table-cell>
          <table:table-cell office:value-type="string" table:style-name="ce23">
            <text:p>Banca Dati per la disposizione provvedimenti Quarantena e Sorveglianze nelle Scuole per Covid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SEGNALAZIONI COVID</text:p>
          </table:table-cell>
          <table:table-cell office:value-type="string" table:style-name="ce20">
            <text:p>SEGNALAZIONI-COVID</text:p>
          </table:table-cell>
          <table:table-cell office:value-type="string" table:style-name="ce8">
            <text:p>Registrazione Segnalazioni Covid Decreto 44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<text:s/>Decreto 44/2021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provvedimenti Decreto 44/21</text:p>
          </table:table-cell>
          <table:table-cell office:value-type="string" table:style-name="ce23">
            <text:p>Banca Dati per la disposizione provvedimenti per Lavoratori in ambito Decreto 44/21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ANAC/AVCP</text:p>
          </table:table-cell>
          <table:table-cell office:value-type="string" table:style-name="ce20">
            <text:p>ANAC/AVCP</text:p>
          </table:table-cell>
          <table:table-cell office:value-type="string" table:style-name="ce8">
            <text:p>Registrazione Gare e Appalti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L. 190/2012</text:p>
          </table:table-cell>
          <table:table-cell office:value-type="string" table:style-name="ce20">
            <text:p>Lavor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ANAC/AVCP</text:p>
          </table:table-cell>
          <table:table-cell office:value-type="string" table:style-name="ce23">
            <text:p>Portale gestione pubblicazione gare e appalti<text:s/>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 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COVID SCUOLA</text:p>
          </table:table-cell>
          <table:table-cell office:value-type="string" table:style-name="ce20">
            <text:p>COVID SCUOLA</text:p>
          </table:table-cell>
          <table:table-cell office:value-type="string" table:style-name="ce8">
            <text:p>Registrazione Segnalazioni Covid Scuole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DLGS 19/2020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orveglianza COVID Scuole</text:p>
          </table:table-cell>
          <table:table-cell office:value-type="string" table:style-name="ce23">
            <text:p>Banca Dati per la disposizione provvedimenti Quarantena e Sorveglianze nelle Scuole per Covid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FARMACEUTICA</text:p>
          </table:table-cell>
          <table:table-cell office:value-type="string" table:style-name="ce20">
            <text:p>FARMACEUTICA</text:p>
          </table:table-cell>
          <table:table-cell office:value-type="string" table:style-name="ce8">
            <text:p>Gestione Liquidazione Farmaceutica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Contabilità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Farmaceutica</text:p>
          </table:table-cell>
          <table:table-cell office:value-type="string" table:style-name="ce23">
            <text:p>Registrazione e Liquidazione Compensi alle Farmacie ASL1, ASL2, ASL3, ASL4, ASL5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LUSSI</text:p>
          </table:table-cell>
          <table:table-cell office:value-type="string" table:style-name="ce20">
            <text:p>FLUSSI</text:p>
          </table:table-cell>
          <table:table-cell office:value-type="string" table:style-name="ce8">
            <text:p>Gestione Flussi Regionali e Ministeriali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Decreto Ministeriale - DGR Regione liguria</text:p>
          </table:table-cell>
          <table:table-cell office:value-type="string" table:style-name="ce20">
            <text:p>Salut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Flussi</text:p>
          </table:table-cell>
          <table:table-cell office:value-type="string" table:style-name="ce23">
            <text:p>Registrazione/elaborazione Flussi adempimenti informativi Regionali e Ministeriali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INCIDENT REPORTING</text:p>
          </table:table-cell>
          <table:table-cell office:value-type="string" table:style-name="ce20">
            <text:p>INCIDENT REPORTING</text:p>
          </table:table-cell>
          <table:table-cell office:value-type="string" table:style-name="ce8">
            <text:p>Gestione Incident Reporting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Lavor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Incident Reporting</text:p>
          </table:table-cell>
          <table:table-cell office:value-type="string" table:style-name="ce23">
            <text:p>Registrazione Eventi Avversi - Incident Reporting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CADUTE</text:p>
          </table:table-cell>
          <table:table-cell office:value-type="string" table:style-name="ce20">
            <text:p>Segnalazione Cadute</text:p>
          </table:table-cell>
          <table:table-cell office:value-type="string" table:style-name="ce8">
            <text:p>Portale Segnalazione Cadute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Lavoro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rtale Cadute</text:p>
          </table:table-cell>
          <table:table-cell office:value-type="string" table:style-name="ce23">
            <text:p>Registrazione eventi di cadute per adempimenti conseguenti/invio dati a Regione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FORMAZIONE MMG</text:p>
          </table:table-cell>
          <table:table-cell office:value-type="string" table:style-name="ce20">
            <text:p>Formazione MMG</text:p>
          </table:table-cell>
          <table:table-cell office:value-type="string" table:style-name="ce8">
            <text:p>Portale Gestione Corsi Formazione Medici MMG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Formazione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Formazione mmg</text:p>
          </table:table-cell>
          <table:table-cell office:value-type="string" table:style-name="ce23">
            <text:p>Registrazione percorsi formazione Medici / Pianificazione attività didattiche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EQUITALIA</text:p>
          </table:table-cell>
          <table:table-cell office:value-type="string" table:style-name="ce20">
            <text:p>EQUITALIA</text:p>
          </table:table-cell>
          <table:table-cell office:value-type="string" table:style-name="ce8">
            <text:p>Portale Recupero Mancati Pagamenti</text:p>
          </table:table-cell>
          <table:table-cell office:value-type="string" table:style-name="ce20">
            <text:p>Database Oracle</text:p>
          </table:table-cell>
          <table:table-cell office:value-type="string" table:style-name="ce20">
            <text:p>nessuna norma</text:p>
          </table:table-cell>
          <table:table-cell office:value-type="string" table:style-name="ce20">
            <text:p>Contabilità</text:p>
          </table:table-cell>
          <table:table-cell office:value-type="string" table:style-name="ce20">
            <text:p>copyrigh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Recupero crediti</text:p>
          </table:table-cell>
          <table:table-cell office:value-type="string" table:style-name="ce23">
            <text:p>Segnalazioni mancato pagamento per specialistica / referti non ritirati / visite pre operatorie con rinuncia intervento</text:p>
          </table:table-cell>
          <table:table-cell office:value-type="string" table:style-name="ce20">
            <text:p>nessuna</text:p>
          </table:table-cell>
          <table:table-cell office:value-type="string" table:style-name="ce20">
            <text:p>Asl3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16381" table:style-name="ce12"/>
        </table:table-row>
        <table:table-row table:number-rows-repeated="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480" table:style-name="ro4">
          <table:table-cell table:number-columns-repeated="16384"/>
        </table:table-row>
      </table:table>
      <table:table table:name="anac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81" table:default-cell-style-name="ce1"/>
        <table:table-row table:style-name="ro6">
          <table:table-cell office:value-type="string" table:style-name="ce2">
            <text:p>IDENTIFICATIV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<text:span text:style-name="T2">descrizione</text:span><text:span text:style-name="T3"><text:s/></text:span><text:span text:style-name="T2">dell'applicativo</text:span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5">
            <text:p>AAC</text:p>
          </table:table-cell>
          <table:table-cell office:value-type="string" table:style-name="ce5">
            <text:p>Anagrafe dei contatti</text:p>
          </table:table-cell>
          <table:table-cell office:value-type="string" table:style-name="ce5">
            <text:p>Banca dati del sistema gestionale per la<text:span text:style-name="T4"><text:s/></text:span>verifica, modifica, bonifica<text:span text:style-name="T4"><text:s/></text:span>delle posizioni anagrafiche<text:span text:style-name="T4"><text:s/></text:span>entrate in contatto con<text:span text:style-name="T4"><text:s/></text:span>l'azienda per la<text:span text:style-name="T4"><text:s/></text:span>distribuzione delle<text:span text:style-name="T4"><text:s/></text:span>medesime informazioni ai<text:span text:style-name="T4"><text:s/></text:span>software gestionali<text:span text:style-name="T4"><text:s/></text:span>aziendali interfacciati e la gestione dei consensi.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SPD</text:p>
          </table:table-cell>
          <table:table-cell office:value-type="string" table:style-name="ce5">
            <text:p>Sportello Polifunzionale Distrettuale</text:p>
          </table:table-cell>
          <table:table-cell office:value-type="string" table:style-name="ce5">
            <text:p>Banca dati del sistema di gestione dei servizi ambulatoriali distrettuali: protesica, assistenza consultoriale, assistenza geriatrica, <text:s/>assistenza domiciliare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SIVIS/SIO</text:p>
          </table:table-cell>
          <table:table-cell office:value-type="string" table:style-name="ce5">
            <text:p>Sistema Informativo Ospedaliero</text:p>
          </table:table-cell>
          <table:table-cell office:value-type="string" table:style-name="ce5">
            <text:p>Banca dati del sistema di gestione Accettazione Dimissioni e Trasferimenti , Pronto Soccorso, Sale Operatori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AP</text:p>
          </table:table-cell>
          <table:table-cell office:value-type="string" table:style-name="ce5">
            <text:p>Sistema Informativo Anatomia Patologica</text:p>
          </table:table-cell>
          <table:table-cell office:value-type="string" table:style-name="ce5">
            <text:p>Banca dati del sistema di gestione <text:s/>anatomia patologica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LIS</text:p>
          </table:table-cell>
          <table:table-cell office:value-type="string" table:style-name="ce5">
            <text:p>Sistema Informativo Laboratori</text:p>
          </table:table-cell>
          <table:table-cell office:value-type="string" table:style-name="ce5">
            <text:p>Banca dati del sistema di gestione di laboratori analisi e anatomia patologica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GALILEO</text:p>
          </table:table-cell>
          <table:table-cell office:value-type="string" table:style-name="ce5">
            <text:p>Dossier Sanitario</text:p>
          </table:table-cell>
          <table:table-cell office:value-type="string" table:style-name="ce5">
            <text:p>Banca dati del<text:span text:style-name="T4"><text:s/></text:span>repository clinico aziendal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RIS-CIS/PACS</text:p>
          </table:table-cell>
          <table:table-cell office:value-type="string" table:style-name="ce5">
            <text:p>Sistema di gestione della radiologia e cardiologia</text:p>
          </table:table-cell>
          <table:table-cell office:value-type="string" table:style-name="ce5">
            <text:p>Banca dati delle immagini e dei referti del Dipartimento Immagini, della Cardiologia e della Gastroenterologia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OASIS</text:p>
          </table:table-cell>
          <table:table-cell office:value-type="string" table:style-name="ce5">
            <text:p>Invalidi Civili</text:p>
          </table:table-cell>
          <table:table-cell office:value-type="string" table:style-name="ce5">
            <text:p>Banca dati sistema di gestione dell'invalidità civile e Medicina Legal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EDF/PT</text:p>
          </table:table-cell>
          <table:table-cell office:value-type="string" table:style-name="ce5">
            <text:p>Piani Terapeutici e erogazione diretta dei farmaci</text:p>
          </table:table-cell>
          <table:table-cell office:value-type="string" table:style-name="ce5">
            <text:p>Banca dati <text:s/>del sistema di gestione dell'erogazione diretta dei farmaci e della stesura dei piani terapeutici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ASCOT</text:p>
          </table:table-cell>
          <table:table-cell office:value-type="string" table:style-name="ce5">
            <text:p>Sistema <text:s/>di gestione dei dati del personale</text:p>
          </table:table-cell>
          <table:table-cell office:value-type="string" table:style-name="ce5">
            <text:p>Banca dati del sistema di gestione della<text:span text:style-name="T4"><text:s/></text:span>rilevazione presenze e gestione giuridica economica del personale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ARIANNA</text:p>
          </table:table-cell>
          <table:table-cell office:value-type="string" table:style-name="ce5">
            <text:p>Screening Oncologico</text:p>
          </table:table-cell>
          <table:table-cell office:value-type="string" table:style-name="ce5">
            <text:p>Banca dati del sistema di gestione degli screening oncologici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OLIAM</text:p>
          </table:table-cell>
          <table:table-cell office:value-type="string" table:style-name="ce5">
            <text:p>Sistema gestione bilancio</text:p>
          </table:table-cell>
          <table:table-cell office:value-type="string" table:style-name="ce5">
            <text:p>Banca dati di gestione del bilancio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SGP</text:p>
          </table:table-cell>
          <table:table-cell office:value-type="string" table:style-name="ce5">
            <text:p>Sistema Intramoenia</text:p>
          </table:table-cell>
          <table:table-cell office:value-type="string" table:style-name="ce5">
            <text:p>Banca dati del sistema per la gestione della libera professione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DOCSPA</text:p>
          </table:table-cell>
          <table:table-cell office:value-type="string" table:style-name="ce5">
            <text:p>DOCSPA</text:p>
          </table:table-cell>
          <table:table-cell office:value-type="string" table:style-name="ce5">
            <text:p>Banca dati del sistema di gestione documentale Protocollazione e atti amministrativi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7">
            <text:p>CIVILIA</text:p>
          </table:table-cell>
          <table:table-cell office:value-type="string" table:style-name="ce7">
            <text:p>CIVILIA</text:p>
          </table:table-cell>
          <table:table-cell office:value-type="string" table:style-name="ce7">
            <text:p>Banca dati per la gestione dei provvedimenti (delibere/determine)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ISES</text:p>
          </table:table-cell>
          <table:table-cell office:value-type="string" table:style-name="ce5">
            <text:p>Gestione prenotazioni di prestazioni sanitarie<text:s/></text:p>
          </table:table-cell>
          <table:table-cell office:value-type="string" table:style-name="ce5">
            <text:p>Banca dati di prenotazione, conferma erogazione e pagamento ticket di prestazioni sanitarie<text:s/>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SIST</text:p>
          </table:table-cell>
          <table:table-cell office:value-type="string" table:style-name="ce5">
            <text:p>Gestione attività Dipartimento di Prevenzione</text:p>
          </table:table-cell>
          <table:table-cell office:value-type="string" table:style-name="ce5">
            <text:p>Banca dati PSAL, Igiene Pubblica, Igiene Alimenti, Veterinaria<text:s/>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RICDEMA</text:p>
          </table:table-cell>
          <table:table-cell office:value-type="string" table:style-name="ce5">
            <text:p>Gestione delle ricette dematerializzate</text:p>
          </table:table-cell>
          <table:table-cell office:value-type="string" table:style-name="ce5">
            <text:p>Banca dati per le prescrizioni di farmaci e prestazioni sanitarie, invio al Sistema Sanitario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SPAGO B</text:p>
          </table:table-cell>
          <table:table-cell office:value-type="string" table:style-name="ce5">
            <text:p>Datawarehouse contabilità</text:p>
          </table:table-cell>
          <table:table-cell office:value-type="string" table:style-name="ce5">
            <text:p>Banca dati <text:s/>di gestione del centro di controllo direzionale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VACCIN</text:p>
          </table:table-cell>
          <table:table-cell office:value-type="string" table:style-name="ce5">
            <text:p>Gestione delle vaccinazioni</text:p>
          </table:table-cell>
          <table:table-cell office:value-type="string" table:style-name="ce5">
            <text:p>Banca dati del sistema di gestione delle vaccinazioni e dell'anagrafe vaccinal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INFODSM</text:p>
          </table:table-cell>
          <table:table-cell office:value-type="string" table:style-name="ce5">
            <text:p>Cartella clinica pazienti psichiatrici</text:p>
          </table:table-cell>
          <table:table-cell office:value-type="string" table:style-name="ce5">
            <text:p>Banca dati salute mental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EMONET<text:s/></text:p>
          </table:table-cell>
          <table:table-cell office:value-type="string" table:style-name="ce5">
            <text:p>Sistema di gestione dei centri trasfusionali</text:p>
          </table:table-cell>
          <table:table-cell office:value-type="string" table:style-name="ce5">
            <text:p>Banca dati centri trasfusionale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REGISTRO DIALISI</text:p>
          </table:table-cell>
          <table:table-cell office:value-type="string" table:style-name="ce5">
            <text:p>Sistema registro dialisi</text:p>
          </table:table-cell>
          <table:table-cell office:value-type="string" table:style-name="ce5">
            <text:p>Banca dati pazienti dializzati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INFOCLIN</text:p>
          </table:table-cell>
          <table:table-cell office:value-type="string" table:style-name="ce5">
            <text:p>Cartella clinica neurologica</text:p>
          </table:table-cell>
          <table:table-cell office:value-type="string" table:style-name="ce5">
            <text:p>Banca dati pazienti neurologia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SDC</text:p>
          </table:table-cell>
          <table:table-cell office:value-type="string" table:style-name="ce5">
            <text:p>Cartella clinica Diabetologica</text:p>
          </table:table-cell>
          <table:table-cell office:value-type="string" table:style-name="ce5">
            <text:p>Banca dati pazienti diabetologia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WINARCE</text:p>
          </table:table-cell>
          <table:table-cell office:value-type="string" table:style-name="ce5">
            <text:p>Cartella clinica cardiologica</text:p>
          </table:table-cell>
          <table:table-cell office:value-type="string" table:style-name="ce5">
            <text:p>Banca dati pazienti cardiologia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GEDI POINT</text:p>
          </table:table-cell>
          <table:table-cell office:value-type="string" table:style-name="ce5">
            <text:p>Gestione pazienti SERT</text:p>
          </table:table-cell>
          <table:table-cell office:value-type="string" table:style-name="ce5">
            <text:p>Banca dati tossicodipendenze</text:p>
          </table:table-cell>
          <table:table-cell table:number-columns-repeated="16381" table:style-name="ce5"/>
        </table:table-row>
        <table:table-row table:style-name="ro6">
          <table:table-cell office:value-type="string" table:content-validation-name="val2" table:style-name="ce5">
            <text:p>Profili_IAM</text:p>
          </table:table-cell>
          <table:table-cell office:value-type="string" table:style-name="ce5">
            <text:p>Gestione profili IAM</text:p>
          </table:table-cell>
          <table:table-cell office:value-type="string" table:content-validation-name="val1" table:style-name="ce5">
            <text:p>Banca dati per la gestione dei profili uten interni e Medici di Medicina Generale e Pediatri Convenzionati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5">
            <text:p>Autocert</text:p>
          </table:table-cell>
          <table:table-cell office:value-type="string" table:style-name="ce5">
            <text:p>Gestione recupero ticket da indebite autocertificazioni esenzione</text:p>
          </table:table-cell>
          <table:table-cell office:value-type="string" table:style-name="ce5">
            <text:p>Banca dati per la gestione recupero ticket da indebite autocertificazioni di esenzione dalla spesa sanitaria per reddito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UGR</text:p>
          </table:table-cell>
          <table:table-cell office:value-type="string" table:style-name="ce5">
            <text:p>Gestione del rischio clinico</text:p>
          </table:table-cell>
          <table:table-cell office:value-type="string" table:style-name="ce5">
            <text:p>Banca dati per la gestione dei dati cadute, incident reporting, osservatorio lesioni, infezioni ospedalier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AVCP_L190</text:p>
          </table:table-cell>
          <table:table-cell office:value-type="string" table:style-name="ce5">
            <text:p>Gestione pubblicazione dati anticorruzione</text:p>
          </table:table-cell>
          <table:table-cell office:value-type="string" table:style-name="ce5">
            <text:p>Banca dati per la raccolta dei dati relativi agli adempimenti art.1 comma 32 Legge 190 del 2012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OSLO</text:p>
          </table:table-cell>
          <table:table-cell office:value-type="string" table:style-name="ce5">
            <text:p>Gestione datawarehouse</text:p>
          </table:table-cell>
          <table:table-cell office:value-type="string" table:style-name="ce5">
            <text:p>Banca dati per la raccolta dei dati relativi alla gestione della contabilità analitica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LESIONI DIFFICILI</text:p>
          </table:table-cell>
          <table:table-cell office:value-type="string" table:style-name="ce5">
            <text:p>Gestione delle lesioni difficili</text:p>
          </table:table-cell>
          <table:table-cell office:value-type="string" table:style-name="ce5">
            <text:p>Banca dati per la raccolta deglle lesioni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CONVENZIONATI</text:p>
          </table:table-cell>
          <table:table-cell office:value-type="string" table:style-name="ce5">
            <text:p>Gestione Liquidazione Prestazioni Convenzionati</text:p>
          </table:table-cell>
          <table:table-cell office:value-type="string" table:style-name="ce5">
            <text:p>Banca dati per la Liquidazione agli Istituti Convenzionati delle prestazioni effettuate per SSN</text:p>
          </table:table-cell>
          <table:table-cell table:number-columns-repeated="16381" table:style-name="ce5"/>
        </table:table-row>
        <table:table-row table:style-name="ro8">
          <table:table-cell office:value-type="float" office:value="104" table:style-name="ce5">
            <text:p>104</text:p>
          </table:table-cell>
          <table:table-cell office:value-type="string" table:style-name="ce5">
            <text:p>Gestione Autorizzazioni L104/92 del Personale</text:p>
          </table:table-cell>
          <table:table-cell office:value-type="string" table:style-name="ce5">
            <text:p>Banca dati per la raccolta dei permessi L104/92 concessi e usufruiti dal Personale per invio al Ministero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Ambulanze</text:p>
          </table:table-cell>
          <table:table-cell office:value-type="string" table:style-name="ce5">
            <text:p>Gestione Trasporti Ambulanze</text:p>
          </table:table-cell>
          <table:table-cell office:value-type="string" table:style-name="ce5">
            <text:p>Banca dati per raccolta autorizzazione trasporti in ambulanza richieste dai Medici di base e liquidazione trasporti effettuati alle Pubbliche Assistenze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ANAC/AVCP</text:p>
          </table:table-cell>
          <table:table-cell office:value-type="string" table:style-name="ce5">
            <text:p>Registrazione Gare e Appalti</text:p>
          </table:table-cell>
          <table:table-cell office:value-type="string" table:style-name="ce5">
            <text:p>Banca dati per la registrazione di Gare e Appalti Aziendali per la Pubblicazione in ret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Covid Scuola</text:p>
          </table:table-cell>
          <table:table-cell office:value-type="string" table:style-name="ce5">
            <text:p>Registrazione Segnalazioni Covid Scuole</text:p>
          </table:table-cell>
          <table:table-cell office:value-type="string" table:style-name="ce5">
            <text:p>Banca Dati per la disposizione provvedimenti Quarantena e Sorveglianze nelle Scuole per Covid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Decreto 44</text:p>
          </table:table-cell>
          <table:table-cell office:value-type="string" table:style-name="ce5">
            <text:p>Registrazione Segnalazioni Covid Decreto 44</text:p>
          </table:table-cell>
          <table:table-cell office:value-type="string" table:style-name="ce5">
            <text:p>Banca Dati per la disposizione provvedimenti per Lavoratori in ambito Decreto 44/21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Farmaceutica</text:p>
          </table:table-cell>
          <table:table-cell office:value-type="string" table:style-name="ce5">
            <text:p>Gestione Liquidazione Farmaceutica</text:p>
          </table:table-cell>
          <table:table-cell office:value-type="string" table:style-name="ce5">
            <text:p>Banca Dati per la registrazione e Liquidazione Compensi alle Farmacie ASL1, ASL2, ASL3, ASL4, ASL5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Flussi</text:p>
          </table:table-cell>
          <table:table-cell office:value-type="string" table:style-name="ce5">
            <text:p>Gestione Flussi Regionali e Ministeriali</text:p>
          </table:table-cell>
          <table:table-cell office:value-type="string" table:style-name="ce5">
            <text:p>Banca Dati per la registrazione/elaborazione Flussi adempimenti informativi Regionali e Ministeriali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Incident</text:p>
          </table:table-cell>
          <table:table-cell office:value-type="string" table:style-name="ce5">
            <text:p>Gestione Incident Reporting</text:p>
          </table:table-cell>
          <table:table-cell office:value-type="string" table:style-name="ce5">
            <text:p>Banca Dati per la registrazione Eventi Avversi - Inciden Reporting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5">
            <text:p>Segnalazione Cadute</text:p>
          </table:table-cell>
          <table:table-cell office:value-type="string" table:style-name="ce5">
            <text:p>Portale Segnalazione Cadute</text:p>
          </table:table-cell>
          <table:table-cell office:value-type="string" table:style-name="ce5">
            <text:p>Banca Dati registrazione eventi di cadute per adempimenti conseguenti/invio dati a Region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Formazione MMG</text:p>
          </table:table-cell>
          <table:table-cell office:value-type="string" table:style-name="ce5">
            <text:p>Portale Gestione Corsi Formazione Medici MMG</text:p>
          </table:table-cell>
          <table:table-cell office:value-type="string" table:style-name="ce5">
            <text:p>Banca Dati registrazione percorsi formazione Medici / Pianificazione attività didattiche</text:p>
          </table:table-cell>
          <table:table-cell table:number-columns-repeated="16381" table:style-name="ce5"/>
        </table:table-row>
        <table:table-row table:style-name="ro8">
          <table:table-cell office:value-type="string" table:style-name="ce5">
            <text:p>Equitalia</text:p>
          </table:table-cell>
          <table:table-cell office:value-type="string" table:style-name="ce5">
            <text:p>Portale Recupero Mancati Pagamenti</text:p>
          </table:table-cell>
          <table:table-cell office:value-type="string" table:style-name="ce5">
            <text:p>Banca Dati segnalazioni mancato pagamento per specialistica / referti non ritirati / visite pre operatorie con rinuncia intervento</text:p>
          </table:table-cell>
          <table:table-cell table:number-columns-repeated="16381" table:style-name="ce5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Online2PDF.com</meta:initial-creator>
    <dc:creator>Maggiora Alba</dc:creator>
    <meta:creation-date>2017-03-22T16:24:58Z</meta:creation-date>
    <dc:date>2022-03-21T12:35:11Z</dc:date>
    <meta:print-date>2022-03-21T10:24:40Z</meta:print-date>
    <meta:editing-duration>PT0S</meta:editing-duration>
  </office:meta>
</office:document-meta>
</file>