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2.87866666666667cm" style:use-optimal-column-width="true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1.98966666666667cm" style:use-optimal-column-width="true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3.937cm"/>
    </style:style>
    <style:style style:name="co6" style:family="table-column">
      <style:table-column-properties fo:break-before="auto" style:column-width="2.89983333333333cm"/>
    </style:style>
    <style:style style:name="co7" style:family="table-column">
      <style:table-column-properties fo:break-before="auto" style:column-width="3.32316666666667cm"/>
    </style:style>
    <style:style style:name="co8" style:family="table-column">
      <style:table-column-properties fo:break-before="auto" style:column-width="4.67783333333333cm"/>
    </style:style>
    <style:style style:name="co9" style:family="table-column">
      <style:table-column-properties fo:break-before="auto" style:column-width="2.5188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3.2pt" style:use-optimal-row-height="true" fo:break-before="auto"/>
    </style:style>
    <style:style style:name="ro2" style:family="table-row">
      <style:table-row-properties style:row-height="80.1pt" style:use-optimal-row-height="false" fo:break-before="auto"/>
    </style:style>
    <style:style style:name="ro3" style:family="table-row">
      <style:table-row-properties style:row-height="22.2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vvenzioni,_contributi,_sussid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18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6375" table:default-cell-style-name="ce9"/>
        <table:table-row table:style-name="ro1">
          <table:table-cell office:value-type="string" table:style-name="ce2">
            <text:p>n. beneficiari<text:s/></text:p>
          </table:table-cell>
          <table:table-cell office:value-type="string" table:style-name="ce2">
            <text:p>Dati fiscali<text:s/>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Norma/ Titolo a base dell'attribuzione</text:p>
          </table:table-cell>
          <table:table-cell office:value-type="string" table:style-name="ce2">
            <text:p>Struttura e dirigente responsabile del procedimento</text:p>
          </table:table-cell>
          <table:table-cell office:value-type="string" table:style-name="ce2">
            <text:p>Modalità per l'individuazione del beneficiario</text:p>
          </table:table-cell>
          <table:table-cell office:value-type="string" table:style-name="ce2">
            <text:p>Estremi delibera o altro atto dirigenziale</text:p>
          </table:table-cell>
          <table:table-cell office:value-type="string" table:style-name="ce2">
            <text:p>Tipologia di rimbors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n. <text:s/>1 beneficiario<text:s/></text:p>
          </table:table-cell>
          <table:table-cell office:value-type="string" table:style-name="ce4">
            <text:p>aglli atti (D.Lgs. 193/03 e s.m.i.)</text:p>
          </table:table-cell>
          <table:table-cell office:value-type="currency" office:value="531.04" table:style-name="ce5">
            <text:p>€ 531,04</text:p>
          </table:table-cell>
          <table:table-cell office:value-type="string" table:style-name="ce6">
            <text:p>D.M. 03.11.1989</text:p>
          </table:table-cell>
          <table:table-cell office:value-type="string" table:style-name="ce7">
            <text:p>S.S.D. Assistenza Sanitaria di Base Specialistica Metropolitana e Farmaceutica Dott.ssa Daniela Pezz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6">
            <text:p>Atto Autorizzatorio n. 1 del 11.01.2022</text:p>
          </table:table-cell>
          <table:table-cell office:value-type="string" table:style-name="ce7">
            <text:p>Liquidazione contributi per la fruizione di prestazioni di altissima specializzazione all'ester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n. <text:s/>1 beneficiario<text:s/></text:p>
          </table:table-cell>
          <table:table-cell office:value-type="string" table:style-name="ce4">
            <text:p>aglli atti (D.Lgs. 193/03 e s.m.i.)</text:p>
          </table:table-cell>
          <table:table-cell office:value-type="currency" office:value="103.08" table:style-name="ce5">
            <text:p>€ 103,08</text:p>
          </table:table-cell>
          <table:table-cell office:value-type="string" table:style-name="ce6">
            <text:p>Reg. UE 987/09</text:p>
          </table:table-cell>
          <table:table-cell office:value-type="string" table:style-name="ce7">
            <text:p>S.S.D. Assistenza Sanitaria di Base Specialistica Metropolitana e Farmaceutica Dott.ssa Daniela Pezzano</text:p>
          </table:table-cell>
          <table:table-cell office:value-type="string" table:style-name="ce8">
            <text:p>Mod. E126</text:p>
          </table:table-cell>
          <table:table-cell office:value-type="string" table:style-name="ce6">
            <text:p>Atto Autorizzatorio n. 2 del 11.01.2022</text:p>
          </table:table-cell>
          <table:table-cell office:value-type="string" table:style-name="ce7">
            <text:p>Rimborsi spese sanitarie in ambito UE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n. <text:s/>8 beneficiari<text:s/></text:p>
          </table:table-cell>
          <table:table-cell office:value-type="string" table:style-name="ce4">
            <text:p>aglli atti (D.Lgs. 193/03 e s.m.i.)</text:p>
          </table:table-cell>
          <table:table-cell office:value-type="currency" office:value="1392.03" table:style-name="ce5">
            <text:p>€ 1.392,03</text:p>
          </table:table-cell>
          <table:table-cell office:value-type="string" table:style-name="ce6">
            <text:p>LL.RR. 28/87 e 36/89<text:s text:c="2"/></text:p>
          </table:table-cell>
          <table:table-cell office:value-type="string" table:style-name="ce7">
            <text:p>S.S.D. Assistenza Sanitaria di Base Specialistica Metropolitana e Farmaceutica Dott.ssa Daniela Pezz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6">
            <text:p>Atto Autorizzatorio n. 3 del 11.01.2022</text:p>
          </table:table-cell>
          <table:table-cell office:value-type="string" table:style-name="ce7">
            <text:p>Liquidazione contributi a dializzati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n. 37 beneficiari<text:s/></text:p>
          </table:table-cell>
          <table:table-cell office:value-type="string" table:style-name="ce4">
            <text:p>aglli atti (D.Lgs. 193/03 e s.m.i.)</text:p>
          </table:table-cell>
          <table:table-cell office:value-type="currency" office:value="4577.3500000000004" table:style-name="ce5">
            <text:p>€ 4.577,35</text:p>
          </table:table-cell>
          <table:table-cell office:value-type="string" table:style-name="ce7">
            <text:p>Art. 14, comma 4 DPCM 12/01/2017 - Del. Alisa n. 237 20/09/2018</text:p>
          </table:table-cell>
          <table:table-cell office:value-type="string" table:style-name="ce7">
            <text:p>S.S.D. Assistenza Sanitaria di Base Specialistica Metropolitana e Farmaceutica Dott.ssa Daniela Pezz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6">
            <text:p>Atto Autorizzatorio n. 4 del 11.01.2021</text:p>
          </table:table-cell>
          <table:table-cell office:value-type="string" table:style-name="ce7">
            <text:p>Liquidazione spese acquisto alimenti aproteici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n. <text:s/>2 beneficiari<text:s/></text:p>
          </table:table-cell>
          <table:table-cell office:value-type="string" table:style-name="ce4">
            <text:p>aglli atti (D.Lgs. 193/03 e s.m.i.)</text:p>
          </table:table-cell>
          <table:table-cell office:value-type="currency" office:value="487.9" table:style-name="ce5">
            <text:p>€ 487,90</text:p>
          </table:table-cell>
          <table:table-cell office:value-type="string" table:style-name="ce6">
            <text:p>Reg. UE 987/09</text:p>
          </table:table-cell>
          <table:table-cell office:value-type="string" table:style-name="ce7">
            <text:p>S.S.D. Assistenza Sanitaria di Base Specialistica Metropolitana e Farmaceutica Dott.ssa Daniela Pezzano</text:p>
          </table:table-cell>
          <table:table-cell office:value-type="string" table:style-name="ce8">
            <text:p>Mod. E126</text:p>
          </table:table-cell>
          <table:table-cell office:value-type="string" table:style-name="ce6">
            <text:p>Atto Autorizzatorio n. 5 del 18.01.2021</text:p>
          </table:table-cell>
          <table:table-cell office:value-type="string" table:style-name="ce7">
            <text:p>Rimborsi spese sanitarie in ambito UE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n. <text:s/>2 beneficiari<text:s/></text:p>
          </table:table-cell>
          <table:table-cell office:value-type="string" table:style-name="ce4">
            <text:p>aglli atti (D.Lgs. 193/03 e s.m.i.)</text:p>
          </table:table-cell>
          <table:table-cell office:value-type="currency" office:value="710.9" table:style-name="ce5">
            <text:p>€ 710,90</text:p>
          </table:table-cell>
          <table:table-cell office:value-type="string" table:style-name="ce6">
            <text:p>L.R. 26/2001</text:p>
          </table:table-cell>
          <table:table-cell office:value-type="string" table:style-name="ce7">
            <text:p>S.S.D. Assistenza Sanitaria di Base Specialistica Metropolitana e Farmaceutica Dott.ssa Daniela Pezz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6">
            <text:p>Atto Autorizzatorio n. 6 del 18.01.2021</text:p>
          </table:table-cell>
          <table:table-cell office:value-type="string" table:style-name="ce7">
            <text:p>Liquidazione rimborsi in materia di interventi di trapiant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n. <text:s/>7 beneficiari<text:s/></text:p>
          </table:table-cell>
          <table:table-cell office:value-type="string" table:style-name="ce4">
            <text:p>aglli atti (D.Lgs. 193/03 e s.m.i.)</text:p>
          </table:table-cell>
          <table:table-cell office:value-type="currency" office:value="2941.71" table:style-name="ce5">
            <text:p>€ 2.941,71</text:p>
          </table:table-cell>
          <table:table-cell office:value-type="string" table:style-name="ce6">
            <text:p>LL.RR. 28/87 e 36/89<text:s text:c="2"/></text:p>
          </table:table-cell>
          <table:table-cell office:value-type="string" table:style-name="ce7">
            <text:p>S.S.D. Assistenza Sanitaria di Base Specialistica Metropolitana e Farmaceutica Dott.ssa Daniela Pezz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6">
            <text:p>Atto Autorizzatorio n. 7 del 25.01.2021</text:p>
          </table:table-cell>
          <table:table-cell office:value-type="string" table:style-name="ce7">
            <text:p>Liquidazione contributi a dializzati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n. <text:s/>1 beneficiario<text:s/></text:p>
          </table:table-cell>
          <table:table-cell office:value-type="string" table:style-name="ce4">
            <text:p>aglli atti (D.Lgs. 193/03 e s.m.i.)</text:p>
          </table:table-cell>
          <table:table-cell office:value-type="currency" office:value="174.24" table:style-name="ce5">
            <text:p>€ 174,24</text:p>
          </table:table-cell>
          <table:table-cell office:value-type="string" table:style-name="ce6">
            <text:p>D.M. 03.11.1989</text:p>
          </table:table-cell>
          <table:table-cell office:value-type="string" table:style-name="ce7">
            <text:p>S.S.D. Assistenza Sanitaria di Base Specialistica Metropolitana e Farmaceutica Dott.ssa Daniela Pezz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6">
            <text:p>Atto Autorizzatorio n. 8 del 02.02.2022</text:p>
          </table:table-cell>
          <table:table-cell office:value-type="string" table:style-name="ce7">
            <text:p>Liquidazione contributi per la fruizione di prestazioni di altissima specializzazione all'ester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n. 34 beneficiari<text:s/></text:p>
          </table:table-cell>
          <table:table-cell office:value-type="string" table:style-name="ce4">
            <text:p>aglli atti (D.Lgs. 193/03 e s.m.i.)</text:p>
          </table:table-cell>
          <table:table-cell office:value-type="currency" office:value="4560.75" table:style-name="ce5">
            <text:p>€ 4.560,75</text:p>
          </table:table-cell>
          <table:table-cell office:value-type="string" table:style-name="ce7">
            <text:p>Art. 14, comma 4 DPCM 12/01/2017 - Del. Alisa n. 237 20/09/2018</text:p>
          </table:table-cell>
          <table:table-cell office:value-type="string" table:style-name="ce7">
            <text:p>S.S.D. Assistenza Sanitaria di Base Specialistica Metropolitana e Farmaceutica Dott.ssa Daniela Pezz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6">
            <text:p>Atto Autorizzatorio n. 9 del 02.02.2021</text:p>
          </table:table-cell>
          <table:table-cell office:value-type="string" table:style-name="ce7">
            <text:p>Liquidazione spese acquisto alimenti aproteici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n. <text:s/>1 beneficiario<text:s/></text:p>
          </table:table-cell>
          <table:table-cell office:value-type="string" table:style-name="ce4">
            <text:p>aglli atti (D.Lgs. 193/03 e s.m.i.)</text:p>
          </table:table-cell>
          <table:table-cell office:value-type="currency" office:value="1930.04" table:style-name="ce5">
            <text:p>€ 1.930,04</text:p>
          </table:table-cell>
          <table:table-cell office:value-type="string" table:style-name="ce6">
            <text:p>L.R. 26/2001</text:p>
          </table:table-cell>
          <table:table-cell office:value-type="string" table:style-name="ce7">
            <text:p>S.S.D. Assistenza Sanitaria di Base Specialistica Metropolitana e Farmaceutica Dott.ssa Daniela Pezz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6">
            <text:p>Atto Autorizzatorio n. 10 del 10.02.2021</text:p>
          </table:table-cell>
          <table:table-cell office:value-type="string" table:style-name="ce7">
            <text:p>Liquidazione rimborsi in materia di interventi di trapiant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n. <text:s/>2 beneficiari<text:s/></text:p>
          </table:table-cell>
          <table:table-cell office:value-type="string" table:style-name="ce4">
            <text:p>aglli atti (D.Lgs. 193/03 e s.m.i.)</text:p>
          </table:table-cell>
          <table:table-cell office:value-type="currency" office:value="93355.86" table:style-name="ce5">
            <text:p>€ 93.355,86</text:p>
          </table:table-cell>
          <table:table-cell office:value-type="string" table:style-name="ce6">
            <text:p>D.M. 03.11.1989</text:p>
          </table:table-cell>
          <table:table-cell office:value-type="string" table:style-name="ce7">
            <text:p>S.S.D. Assistenza Sanitaria di Base Specialistica Metropolitana e Farmaceutica Dott.ssa Daniela Pezz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6">
            <text:p>Determinazione Dirigenziale n. 279 del 15.02.2021</text:p>
          </table:table-cell>
          <table:table-cell office:value-type="string" table:style-name="ce7">
            <text:p>Liquidazione contributi per la fruizione di prestazioni di altissima specializzazione all'ester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n. <text:s/>7 beneficiari<text:s/></text:p>
          </table:table-cell>
          <table:table-cell office:value-type="string" table:style-name="ce4">
            <text:p>aglli atti (D.Lgs. 193/03 e s.m.i.)</text:p>
          </table:table-cell>
          <table:table-cell office:value-type="currency" office:value="1328.77" table:style-name="ce5">
            <text:p>€ 1.328,77</text:p>
          </table:table-cell>
          <table:table-cell office:value-type="string" table:style-name="ce6">
            <text:p>LL.RR. 28/87 e 36/89<text:s text:c="2"/></text:p>
          </table:table-cell>
          <table:table-cell office:value-type="string" table:style-name="ce7">
            <text:p>S.S.D. Assistenza Sanitaria di Base Specialistica Metropolitana e Farmaceutica Dott.ssa Daniela Pezz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6">
            <text:p>Atto Autorizzatorio n. 11 del 23.02.2021</text:p>
          </table:table-cell>
          <table:table-cell office:value-type="string" table:style-name="ce7">
            <text:p>Liquidazione contributi a dializzati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n. 37 beneficiari<text:s/></text:p>
          </table:table-cell>
          <table:table-cell office:value-type="string" table:style-name="ce4">
            <text:p>aglli atti (D.Lgs. 193/03 e s.m.i.)</text:p>
          </table:table-cell>
          <table:table-cell office:value-type="currency" office:value="4110.41" table:style-name="ce5">
            <text:p>€ 4.110,41</text:p>
          </table:table-cell>
          <table:table-cell office:value-type="string" table:style-name="ce7">
            <text:p>Art. 14, comma 4 DPCM 12/01/2017 - Del. Alisa n. 237 20/09/2018</text:p>
          </table:table-cell>
          <table:table-cell office:value-type="string" table:style-name="ce7">
            <text:p>S.S.D. Assistenza Sanitaria di Base Specialistica Metropolitana e Farmaceutica Dott.ssa Daniela Pezz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6">
            <text:p>Atto Autorizzatorio n. 12 del 23.02.2021</text:p>
          </table:table-cell>
          <table:table-cell office:value-type="string" table:style-name="ce7">
            <text:p>Liquidazione spese acquisto alimenti aproteici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n. <text:s/>5 beneficiari<text:s/></text:p>
          </table:table-cell>
          <table:table-cell office:value-type="string" table:style-name="ce4">
            <text:p>aglli atti (D.Lgs. 193/03 e s.m.i.)</text:p>
          </table:table-cell>
          <table:table-cell office:value-type="currency" office:value="1101.54" table:style-name="ce5">
            <text:p>€ 1.101,54</text:p>
          </table:table-cell>
          <table:table-cell office:value-type="string" table:style-name="ce6">
            <text:p>LL.RR. 28/87 e 36/89<text:s text:c="2"/></text:p>
          </table:table-cell>
          <table:table-cell office:value-type="string" table:style-name="ce7">
            <text:p>S.S.D. Assistenza Sanitaria di Base Specialistica Metropolitana e Farmaceutica Dott.ssa Daniela Pezz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6">
            <text:p>Atto Autorizzatorio n. 13 del 02.03.2021</text:p>
          </table:table-cell>
          <table:table-cell office:value-type="string" table:style-name="ce7">
            <text:p>Liquidazione contributi a dializzati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n. <text:s/>2 beneficiari<text:s/></text:p>
          </table:table-cell>
          <table:table-cell office:value-type="string" table:style-name="ce4">
            <text:p>aglli atti (D.Lgs. 193/03 e s.m.i.)</text:p>
          </table:table-cell>
          <table:table-cell office:value-type="currency" office:value="71207.88" table:style-name="ce5">
            <text:p>€ 71.207,88</text:p>
          </table:table-cell>
          <table:table-cell office:value-type="string" table:style-name="ce6">
            <text:p>D.M. 03.11.1989</text:p>
          </table:table-cell>
          <table:table-cell office:value-type="string" table:style-name="ce7">
            <text:p>S.S.D. Assistenza Sanitaria di Base Specialistica Metropolitana e Farmaceutica Dott.ssa Daniela Pezz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6">
            <text:p>Determinazione Dirigenziale n. 468 del 10.03.2021</text:p>
          </table:table-cell>
          <table:table-cell office:value-type="string" table:style-name="ce7">
            <text:p>Liquidazione contributi per la fruizione di prestazioni di altissima specializzazione all'ester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n. <text:s/>1 beneficiario<text:s/></text:p>
          </table:table-cell>
          <table:table-cell office:value-type="string" table:style-name="ce4">
            <text:p>aglli atti (D.Lgs. 193/03 e s.m.i.)</text:p>
          </table:table-cell>
          <table:table-cell office:value-type="currency" office:value="969.6" table:style-name="ce5">
            <text:p>€ 969,60</text:p>
          </table:table-cell>
          <table:table-cell office:value-type="string" table:style-name="ce6">
            <text:p>Reg. UE 987/09</text:p>
          </table:table-cell>
          <table:table-cell office:value-type="string" table:style-name="ce7">
            <text:p>S.S.D. Assistenza Sanitaria di Base Specialistica Metropolitana e Farmaceutica Dott.ssa Daniela Pezzano</text:p>
          </table:table-cell>
          <table:table-cell office:value-type="string" table:style-name="ce8">
            <text:p>Mod. E126</text:p>
          </table:table-cell>
          <table:table-cell office:value-type="string" table:style-name="ce6">
            <text:p>Atto Autorizzatorio n. 14 del 22.03.2021</text:p>
          </table:table-cell>
          <table:table-cell office:value-type="string" table:style-name="ce7">
            <text:p>Rimborsi spese sanitarie in ambito UE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n. <text:s/>2 beneficiari<text:s/></text:p>
          </table:table-cell>
          <table:table-cell office:value-type="string" table:style-name="ce4">
            <text:p>aglli atti (D.Lgs. 193/03 e s.m.i.)</text:p>
          </table:table-cell>
          <table:table-cell office:value-type="currency" office:value="1973.14" table:style-name="ce5">
            <text:p>€ 1.973,14</text:p>
          </table:table-cell>
          <table:table-cell office:value-type="string" table:style-name="ce6">
            <text:p>Reg. UE 987/09</text:p>
          </table:table-cell>
          <table:table-cell office:value-type="string" table:style-name="ce7">
            <text:p>S.S.D. Assistenza Sanitaria di Base Specialistica Metropolitana e Farmaceutica Dott.ssa Daniela Pezzano</text:p>
          </table:table-cell>
          <table:table-cell office:value-type="string" table:style-name="ce8">
            <text:p>Mod. E126</text:p>
          </table:table-cell>
          <table:table-cell office:value-type="string" table:style-name="ce6">
            <text:p>Atto Autorizzatorio n. 15 del 22.03.2021</text:p>
          </table:table-cell>
          <table:table-cell office:value-type="string" table:style-name="ce7">
            <text:p>Rimborsi spese sanitarie in ambito UE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n. <text:s/>1 beneficiario<text:s/></text:p>
          </table:table-cell>
          <table:table-cell office:value-type="string" table:style-name="ce4">
            <text:p>aglli atti (D.Lgs. 193/03 e s.m.i.)</text:p>
          </table:table-cell>
          <table:table-cell office:value-type="currency" office:value="500" table:style-name="ce5">
            <text:p>€ 500,00</text:p>
          </table:table-cell>
          <table:table-cell office:value-type="string" table:style-name="ce6">
            <text:p>L. 206 03/08/2004</text:p>
          </table:table-cell>
          <table:table-cell office:value-type="string" table:style-name="ce7">
            <text:p>S.S.D. Assistenza Sanitaria di Base Specialistica Metropolitana e Farmaceutica Dott.ssa Daniela Pezz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6">
            <text:p>Atto Autorizzatorio n. 16 del 24.03.2021</text:p>
          </table:table-cell>
          <table:table-cell office:value-type="string" table:style-name="ce7">
            <text:p>Rimborsi spese sanitarie assistenza psicoterapica vittime del terrorism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n. 39 beneficiari<text:s/></text:p>
          </table:table-cell>
          <table:table-cell office:value-type="string" table:style-name="ce4">
            <text:p>aglli atti (D.Lgs. 193/03 e s.m.i.)</text:p>
          </table:table-cell>
          <table:table-cell office:value-type="currency" office:value="4428.05" table:style-name="ce5">
            <text:p>€ 4.428,05</text:p>
          </table:table-cell>
          <table:table-cell office:value-type="string" table:style-name="ce7">
            <text:p>Art. 14, comma 4 DPCM 12/01/2017 - Del. Alisa n. 237 20/09/2018</text:p>
          </table:table-cell>
          <table:table-cell office:value-type="string" table:style-name="ce7">
            <text:p>S.S.D. Assistenza Sanitaria di Base Specialistica Metropolitana e Farmaceutica Dott.ssa Daniela Pezz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6">
            <text:p>Atto Autorizzatorio n. 17 del 30.03.2021</text:p>
          </table:table-cell>
          <table:table-cell office:value-type="string" table:style-name="ce7">
            <text:p>Liquidazione spese acquisto alimenti aproteici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n. 27 beneficiari<text:s/></text:p>
          </table:table-cell>
          <table:table-cell office:value-type="string" table:style-name="ce4">
            <text:p>aglli atti (D.Lgs. 193/03 e s.m.i.)</text:p>
          </table:table-cell>
          <table:table-cell office:value-type="currency" office:value="9198.08" table:style-name="ce5">
            <text:p>€ 9.198,08</text:p>
          </table:table-cell>
          <table:table-cell office:value-type="string" table:style-name="ce6">
            <text:p>LL.RR. 28/87 e 36/89<text:s text:c="2"/></text:p>
          </table:table-cell>
          <table:table-cell office:value-type="string" table:style-name="ce7">
            <text:p>S.S.D. Assistenza Sanitaria di Base Specialistica Metropolitana e Farmaceutica Dott.ssa Daniela Pezz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6">
            <text:p>Determinazione Dirigenziale n. 684 del 02.04.2021</text:p>
          </table:table-cell>
          <table:table-cell office:value-type="string" table:style-name="ce7">
            <text:p>Liquidazione contributi a dializzati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n. <text:s/>1 beneficiario<text:s/></text:p>
          </table:table-cell>
          <table:table-cell office:value-type="string" table:style-name="ce4">
            <text:p>aglli atti (D.Lgs. 193/03 e s.m.i.)</text:p>
          </table:table-cell>
          <table:table-cell office:value-type="currency" office:value="96" table:style-name="ce5">
            <text:p>€ 96,00</text:p>
          </table:table-cell>
          <table:table-cell office:value-type="string" table:style-name="ce6">
            <text:p>L.R. 26/2001</text:p>
          </table:table-cell>
          <table:table-cell office:value-type="string" table:style-name="ce7">
            <text:p>S.S.D. Assistenza Sanitaria di Base Specialistica Metropolitana e Farmaceutica Dott.ssa Daniela Pezz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6">
            <text:p>Atto Autorizzatorio n. 18 del 13.04.2021</text:p>
          </table:table-cell>
          <table:table-cell office:value-type="string" table:style-name="ce7">
            <text:p>Liquidazione rimborsi in materia di interventi di trapiant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n. <text:s/>2 beneficiari<text:s/></text:p>
          </table:table-cell>
          <table:table-cell office:value-type="string" table:style-name="ce4">
            <text:p>aglli atti (D.Lgs. 193/03 e s.m.i.)</text:p>
          </table:table-cell>
          <table:table-cell office:value-type="currency" office:value="60" table:style-name="ce5">
            <text:p>€ 60,00</text:p>
          </table:table-cell>
          <table:table-cell office:value-type="string" table:style-name="ce6">
            <text:p>L. 98/82</text:p>
          </table:table-cell>
          <table:table-cell office:value-type="string" table:style-name="ce7">
            <text:p>S.S.D. Assistenza Sanitaria di Base Specialistica Metropolitana e Farmaceutica Dott.ssa Daniela Pezz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6">
            <text:p>Atto Autorizzatorio n. 19 del 13.04.2021</text:p>
          </table:table-cell>
          <table:table-cell office:value-type="string" table:style-name="ce7">
            <text:p>Liquidazione rimborsi Visite occasionali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n. 30 beneficiari<text:s/></text:p>
          </table:table-cell>
          <table:table-cell office:value-type="string" table:style-name="ce4">
            <text:p>aglli atti (D.Lgs. 193/03 e s.m.i.)</text:p>
          </table:table-cell>
          <table:table-cell office:value-type="currency" office:value="3939.85" table:style-name="ce5">
            <text:p>€ 3.939,85</text:p>
          </table:table-cell>
          <table:table-cell office:value-type="string" table:style-name="ce7">
            <text:p>Art. 14, comma 4 DPCM 12/01/2017 - Del. Alisa n. 237 20/09/2018</text:p>
          </table:table-cell>
          <table:table-cell office:value-type="string" table:style-name="ce7">
            <text:p>S.S.D. Assistenza Sanitaria di Base Specialistica Metropolitana e Farmaceutica Dott.ssa Daniela Pezz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6">
            <text:p>Atto Autorizzatorio n. 20 del 21.04.2021</text:p>
          </table:table-cell>
          <table:table-cell office:value-type="string" table:style-name="ce7">
            <text:p>Liquidazione spese acquisto alimenti aproteici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n. 17 beneficiari<text:s/></text:p>
          </table:table-cell>
          <table:table-cell office:value-type="string" table:style-name="ce4">
            <text:p>aglli atti (D.Lgs. 193/03 e s.m.i.)</text:p>
          </table:table-cell>
          <table:table-cell office:value-type="currency" office:value="4143.4799999999996" table:style-name="ce5">
            <text:p>€ 4.143,48</text:p>
          </table:table-cell>
          <table:table-cell office:value-type="string" table:style-name="ce6">
            <text:p>LL.RR. 28/87 e 36/89<text:s text:c="2"/></text:p>
          </table:table-cell>
          <table:table-cell office:value-type="string" table:style-name="ce7">
            <text:p>S.S.D. Assistenza Sanitaria di Base Specialistica Metropolitana e Farmaceutica Dott.ssa Daniela Pezz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6">
            <text:p>Atto Autorizzatorio n. 21 del 27.04.2021</text:p>
          </table:table-cell>
          <table:table-cell office:value-type="string" table:style-name="ce7">
            <text:p>Liquidazione contributi a dializzati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n. <text:s/>1 beneficiario<text:s/></text:p>
          </table:table-cell>
          <table:table-cell office:value-type="string" table:style-name="ce4">
            <text:p>aglli atti (D.Lgs. 193/03 e s.m.i.)</text:p>
          </table:table-cell>
          <table:table-cell office:value-type="currency" office:value="330.8" table:style-name="ce5">
            <text:p>€ 330,80</text:p>
          </table:table-cell>
          <table:table-cell office:value-type="string" table:style-name="ce6">
            <text:p>L.R. 26/2001</text:p>
          </table:table-cell>
          <table:table-cell office:value-type="string" table:style-name="ce7">
            <text:p>S.S.D. Assistenza Sanitaria di Base Specialistica Metropolitana e Farmaceutica Dott.ssa Daniela Pezz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6">
            <text:p>Atto Autorizzatorio n. 22 del 04.05.2021</text:p>
          </table:table-cell>
          <table:table-cell office:value-type="string" table:style-name="ce7">
            <text:p>Liquidazione rimborsi in materia di interventi di trapiant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n. <text:s/>1 beneficiario<text:s/></text:p>
          </table:table-cell>
          <table:table-cell office:value-type="string" table:style-name="ce4">
            <text:p>aglli atti (D.Lgs. 193/03 e s.m.i.)</text:p>
          </table:table-cell>
          <table:table-cell office:value-type="currency" office:value="25" table:style-name="ce5">
            <text:p>€ 25,00</text:p>
          </table:table-cell>
          <table:table-cell office:value-type="string" table:style-name="ce6">
            <text:p>L. 98/82</text:p>
          </table:table-cell>
          <table:table-cell office:value-type="string" table:style-name="ce7">
            <text:p>S.S.D. Assistenza Sanitaria di Base Specialistica Metropolitana e Farmaceutica Dott.ssa Daniela Pezz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6">
            <text:p>Atto Autorizzatorio n. 23 del 04.05.2021</text:p>
          </table:table-cell>
          <table:table-cell office:value-type="string" table:style-name="ce7">
            <text:p>Liquidazione rimborsi Visite occasionali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n. <text:s/>8 beneficiari<text:s/></text:p>
          </table:table-cell>
          <table:table-cell office:value-type="string" table:style-name="ce4">
            <text:p>aglli atti (D.Lgs. 193/03 e s.m.i.)</text:p>
          </table:table-cell>
          <table:table-cell office:value-type="currency" office:value="1769.7" table:style-name="ce5">
            <text:p>€ 1.769,70</text:p>
          </table:table-cell>
          <table:table-cell office:value-type="string" table:style-name="ce6">
            <text:p>LL.RR. 28/87 e 36/89<text:s text:c="2"/></text:p>
          </table:table-cell>
          <table:table-cell office:value-type="string" table:style-name="ce7">
            <text:p>S.S.D. Assistenza Sanitaria di Base Specialistica Metropolitana e Farmaceutica Dott.ssa Daniela Pezz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6">
            <text:p>Atto Autorizzatorio n. 24 del 11.05.2021</text:p>
          </table:table-cell>
          <table:table-cell office:value-type="string" table:style-name="ce7">
            <text:p>Liquidazione contributi a dializzati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n. 37 beneficiari<text:s/></text:p>
          </table:table-cell>
          <table:table-cell office:value-type="string" table:style-name="ce4">
            <text:p>aglli atti (D.Lgs. 193/03 e s.m.i.)</text:p>
          </table:table-cell>
          <table:table-cell office:value-type="currency" office:value="3983.17" table:style-name="ce5">
            <text:p>€ 3.983,17</text:p>
          </table:table-cell>
          <table:table-cell office:value-type="string" table:style-name="ce7">
            <text:p>Art. 14, comma 4 DPCM 12/01/2017 - Del. Alisa n. 237 20/09/2018</text:p>
          </table:table-cell>
          <table:table-cell office:value-type="string" table:style-name="ce7">
            <text:p>S.S.D. Assistenza Sanitaria di Base Specialistica Metropolitana e Farmaceutica Dott.ssa Daniela Pezz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6">
            <text:p>Atto Autorizzatorio n. 25 del 11.05.2021</text:p>
          </table:table-cell>
          <table:table-cell office:value-type="string" table:style-name="ce7">
            <text:p>Liquidazione spese acquisto alimenti aproteici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n. <text:s/>2 beneficiari<text:s/></text:p>
          </table:table-cell>
          <table:table-cell office:value-type="string" table:style-name="ce4">
            <text:p>aglli atti (D.Lgs. 193/03 e s.m.i.)</text:p>
          </table:table-cell>
          <table:table-cell office:value-type="currency" office:value="81856.149999999994" table:style-name="ce5">
            <text:p>€ 81.856,15</text:p>
          </table:table-cell>
          <table:table-cell office:value-type="string" table:style-name="ce6">
            <text:p>D.M. 03.11.1989</text:p>
          </table:table-cell>
          <table:table-cell office:value-type="string" table:style-name="ce7">
            <text:p>S.S.D. Assistenza Sanitaria di Base Specialistica Metropolitana e Farmaceutica Dott.ssa Daniela Pezz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6">
            <text:p>Determinazione Dirigenziale n. 1246 del 27.05.2021</text:p>
          </table:table-cell>
          <table:table-cell office:value-type="string" table:style-name="ce7">
            <text:p>Liquidazione contributi per la fruizione di prestazioni di altissima specializzazione all'ester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n. <text:s/>1 beneficiario<text:s/></text:p>
          </table:table-cell>
          <table:table-cell office:value-type="string" table:style-name="ce4">
            <text:p>aglli atti (D.Lgs. 193/03 e s.m.i.)</text:p>
          </table:table-cell>
          <table:table-cell office:value-type="currency" office:value="21332.04" table:style-name="ce5">
            <text:p>€ 21.332,04</text:p>
          </table:table-cell>
          <table:table-cell office:value-type="string" table:style-name="ce6">
            <text:p>D.M. 03.11.1989</text:p>
          </table:table-cell>
          <table:table-cell office:value-type="string" table:style-name="ce7">
            <text:p>S.S.D. Assistenza Sanitaria di Base Specialistica Metropolitana e Farmaceutica Dott.ssa Daniela Pezz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6">
            <text:p>Determinazione Dirigenziale n. 1251 del 27.05.2021</text:p>
          </table:table-cell>
          <table:table-cell office:value-type="string" table:style-name="ce7">
            <text:p>Liquidazione contributi per la fruizione di prestazioni di altissima specializzazione all'ester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n. <text:s/>9 beneficiari<text:s/></text:p>
          </table:table-cell>
          <table:table-cell office:value-type="string" table:style-name="ce4">
            <text:p>aglli atti (D.Lgs. 193/03 e s.m.i.)</text:p>
          </table:table-cell>
          <table:table-cell office:value-type="currency" office:value="2056.65" table:style-name="ce5">
            <text:p>€ 2.056,65</text:p>
          </table:table-cell>
          <table:table-cell office:value-type="string" table:style-name="ce6">
            <text:p>LL.RR. 28/87 e 36/89<text:s text:c="2"/></text:p>
          </table:table-cell>
          <table:table-cell office:value-type="string" table:style-name="ce7">
            <text:p>S.S.D. Assistenza Sanitaria di Base Specialistica Metropolitana e Farmaceutica Dott.ssa Daniela Pezz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6">
            <text:p>Atto Autorizzatorio n. 26 del 07.06.2021</text:p>
          </table:table-cell>
          <table:table-cell office:value-type="string" table:style-name="ce7">
            <text:p>Liquidazione contributi a dializzati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n. 37 beneficiari<text:s/></text:p>
          </table:table-cell>
          <table:table-cell office:value-type="string" table:style-name="ce4">
            <text:p>aglli atti (D.Lgs. 193/03 e s.m.i.)</text:p>
          </table:table-cell>
          <table:table-cell office:value-type="currency" office:value="2949.33" table:style-name="ce5">
            <text:p>€ 2.949,33</text:p>
          </table:table-cell>
          <table:table-cell office:value-type="string" table:style-name="ce7">
            <text:p>Art. 14, comma 4 DPCM 12/01/2017 - Del. Alisa n. 237 20/09/2018</text:p>
          </table:table-cell>
          <table:table-cell office:value-type="string" table:style-name="ce7">
            <text:p>S.S.D. Assistenza Sanitaria di Base Specialistica Metropolitana e Farmaceutica Dott.ssa Daniela Pezz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6">
            <text:p>Atto Autorizzatorio n. 27 del 07.06.2021</text:p>
          </table:table-cell>
          <table:table-cell office:value-type="string" table:style-name="ce7">
            <text:p>Liquidazione spese acquisto alimenti aproteici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n. <text:s/>1 beneficiario<text:s/></text:p>
          </table:table-cell>
          <table:table-cell office:value-type="string" table:style-name="ce4">
            <text:p>aglli atti (D.Lgs. 193/03 e s.m.i.)</text:p>
          </table:table-cell>
          <table:table-cell office:value-type="currency" office:value="35891.129999999997" table:style-name="ce5">
            <text:p>€ 35.891,13</text:p>
          </table:table-cell>
          <table:table-cell office:value-type="string" table:style-name="ce6">
            <text:p>D.M. 03.11.1989</text:p>
          </table:table-cell>
          <table:table-cell office:value-type="string" table:style-name="ce7">
            <text:p>S.S.D. Assistenza Sanitaria di Base Specialistica Metropolitana e Farmaceutica Dott.ssa Daniela Pezz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6">
            <text:p>Determinazione Dirigenziale n. 1431 del 18.06.2021</text:p>
          </table:table-cell>
          <table:table-cell office:value-type="string" table:style-name="ce7">
            <text:p>Liquidazione contributi per la fruizione di prestazioni di altissima specializzazione all'ester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n. <text:s/>1 beneficiario<text:s/></text:p>
          </table:table-cell>
          <table:table-cell office:value-type="string" table:style-name="ce4">
            <text:p>aglli atti (D.Lgs. 193/03 e s.m.i.)</text:p>
          </table:table-cell>
          <table:table-cell office:value-type="currency" office:value="10340.780000000001" table:style-name="ce5">
            <text:p>€ 10.340,78</text:p>
          </table:table-cell>
          <table:table-cell office:value-type="string" table:style-name="ce6">
            <text:p>D.M. 03.11.1989</text:p>
          </table:table-cell>
          <table:table-cell office:value-type="string" table:style-name="ce7">
            <text:p>S.S.D. Assistenza Sanitaria di Base Specialistica Metropolitana e Farmaceutica Dott.ssa Daniela Pezz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6">
            <text:p>Determinazione Dirigenziale n. 1432 del 18.06.2021</text:p>
          </table:table-cell>
          <table:table-cell office:value-type="string" table:style-name="ce7">
            <text:p>Liquidazione contributi per la fruizione di prestazioni di altissima specializzazione all'ester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n. <text:s/>1 beneficiario<text:s/></text:p>
          </table:table-cell>
          <table:table-cell office:value-type="string" table:style-name="ce4">
            <text:p>aglli atti (D.Lgs. 193/03 e s.m.i.)</text:p>
          </table:table-cell>
          <table:table-cell office:value-type="currency" office:value="50000" table:style-name="ce5">
            <text:p>€ 50.000,00</text:p>
          </table:table-cell>
          <table:table-cell office:value-type="string" table:style-name="ce6">
            <text:p>D.M. 03.11.1989</text:p>
          </table:table-cell>
          <table:table-cell office:value-type="string" table:style-name="ce7">
            <text:p>S.S.D. Assistenza Sanitaria di Base Specialistica Metropolitana e Farmaceutica Dott.ssa Daniela Pezz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6">
            <text:p>Determinazione Dirigenziale n. 1433 del 18.06.2021</text:p>
          </table:table-cell>
          <table:table-cell office:value-type="string" table:style-name="ce7">
            <text:p>Liquidazione contributi per la fruizione di prestazioni di altissima specializzazione all'ester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n. <text:s/>1 beneficiario<text:s/></text:p>
          </table:table-cell>
          <table:table-cell office:value-type="string" table:style-name="ce4">
            <text:p>aglli atti (D.Lgs. 193/03 e s.m.i.)</text:p>
          </table:table-cell>
          <table:table-cell office:value-type="currency" office:value="1522.8" table:style-name="ce5">
            <text:p>€ 1.522,80</text:p>
          </table:table-cell>
          <table:table-cell office:value-type="string" table:style-name="ce6">
            <text:p>L.R. 26/2001</text:p>
          </table:table-cell>
          <table:table-cell office:value-type="string" table:style-name="ce7">
            <text:p>S.S.D. Assistenza Sanitaria di Base Specialistica Metropolitana e Farmaceutica Dott.ssa Daniela Pezz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6">
            <text:p>Atto Autorizzatorio n. 28 del 30.06.2021</text:p>
          </table:table-cell>
          <table:table-cell office:value-type="string" table:style-name="ce7">
            <text:p>Liquidazione rimborsi in materia di interventi di trapiant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n. <text:s/>2 beneficiari<text:s/></text:p>
          </table:table-cell>
          <table:table-cell office:value-type="string" table:style-name="ce4">
            <text:p>aglli atti (D.Lgs. 193/03 e s.m.i.)</text:p>
          </table:table-cell>
          <table:table-cell office:value-type="currency" office:value="45" table:style-name="ce5">
            <text:p>€ 45,00</text:p>
          </table:table-cell>
          <table:table-cell office:value-type="string" table:style-name="ce6">
            <text:p>L. 98/82</text:p>
          </table:table-cell>
          <table:table-cell office:value-type="string" table:style-name="ce7">
            <text:p>S.S.D. Assistenza Sanitaria di Base Specialistica Metropolitana e Farmaceutica Dott.ssa Daniela Pezz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6">
            <text:p>Atto Autorizzatorio n. 29 del 30.06.2021</text:p>
          </table:table-cell>
          <table:table-cell office:value-type="string" table:style-name="ce7">
            <text:p>Liquidazione rimborsi Visite occasionali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n. <text:s/>9 beneficiari<text:s/></text:p>
          </table:table-cell>
          <table:table-cell office:value-type="string" table:style-name="ce4">
            <text:p>aglli atti (D.Lgs. 193/03 e s.m.i.)</text:p>
          </table:table-cell>
          <table:table-cell office:value-type="currency" office:value="1098.0899999999999" table:style-name="ce5">
            <text:p>€ 1.098,09</text:p>
          </table:table-cell>
          <table:table-cell office:value-type="string" table:style-name="ce6">
            <text:p>LL.RR. 28/87 e 36/89<text:s text:c="2"/></text:p>
          </table:table-cell>
          <table:table-cell office:value-type="string" table:style-name="ce7">
            <text:p>S.S.D. Assistenza Sanitaria di Base Specialistica Metropolitana e Farmaceutica Dott.ssa Daniela Pezz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6">
            <text:p>Atto Autorizzatorio n. 30 del 30.06.2021</text:p>
          </table:table-cell>
          <table:table-cell office:value-type="string" table:style-name="ce7">
            <text:p>Liquidazione contributi a dializzati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n. 38 beneficiari<text:s/></text:p>
          </table:table-cell>
          <table:table-cell office:value-type="string" table:style-name="ce4">
            <text:p>aglli atti (D.Lgs. 193/03 e s.m.i.)</text:p>
          </table:table-cell>
          <table:table-cell office:value-type="currency" office:value="4545.6899999999996" table:style-name="ce5">
            <text:p>€ 4.545,69</text:p>
          </table:table-cell>
          <table:table-cell office:value-type="string" table:style-name="ce7">
            <text:p>Art. 14, comma 4 DPCM 12/01/2017 - Del. Alisa n. 237 20/09/2018</text:p>
          </table:table-cell>
          <table:table-cell office:value-type="string" table:style-name="ce7">
            <text:p>S.S.D. Assistenza Sanitaria di Base Specialistica Metropolitana e Farmaceutica Dott.ssa Daniela Pezz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6">
            <text:p>Atto Autorizzatorio n. 31 del 30.06.2021</text:p>
          </table:table-cell>
          <table:table-cell office:value-type="string" table:style-name="ce7">
            <text:p>Liquidazione spese acquisto alimenti aproteici<text:s/>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string" table:style-name="ce3">
            <text:p>n. <text:s/>2 beneficiari<text:s/></text:p>
          </table:table-cell>
          <table:table-cell office:value-type="string" table:style-name="ce4">
            <text:p>aglli atti (D.Lgs. 193/03 e s.m.i.)</text:p>
          </table:table-cell>
          <table:table-cell office:value-type="currency" office:value="344.87" table:style-name="ce5">
            <text:p>€ 344,87</text:p>
          </table:table-cell>
          <table:table-cell office:value-type="string" table:style-name="ce6">
            <text:p>Reg. UE 987/09</text:p>
          </table:table-cell>
          <table:table-cell office:value-type="string" table:style-name="ce7">
            <text:p>S.S.D. Assistenza Sanitaria di Base Specialistica Metropolitana e Farmaceutica Dott.ssa Daniela Pezzano</text:p>
          </table:table-cell>
          <table:table-cell office:value-type="string" table:style-name="ce8">
            <text:p>Mod. E126</text:p>
          </table:table-cell>
          <table:table-cell office:value-type="string" table:style-name="ce10">
            <text:p>Atto Autorizzatorio n. 32 del 14.07.2021</text:p>
          </table:table-cell>
          <table:table-cell office:value-type="string" table:style-name="ce7">
            <text:p>Rimborsi spese sanitarie in ambito UE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string" table:style-name="ce3">
            <text:p>n. <text:s/>1 beneficiario<text:s/></text:p>
          </table:table-cell>
          <table:table-cell office:value-type="string" table:style-name="ce4">
            <text:p>aglli atti (D.Lgs. 193/03 e s.m.i.)</text:p>
          </table:table-cell>
          <table:table-cell office:value-type="currency" office:value="46292.59" table:style-name="ce5">
            <text:p>€ 46.292,59</text:p>
          </table:table-cell>
          <table:table-cell office:value-type="string" table:style-name="ce6">
            <text:p>D.M. 03.11.1989</text:p>
          </table:table-cell>
          <table:table-cell office:value-type="string" table:style-name="ce7">
            <text:p>S.S.D. Assistenza Sanitaria di Base Specialistica Metropolitana e Farmaceutica Dott.ssa Daniela Pezz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10">
            <text:p>Determinazione Dirigenziale n. 1638 del 15.07.2021</text:p>
          </table:table-cell>
          <table:table-cell office:value-type="string" table:style-name="ce7">
            <text:p>Liquidazione contributi per la fruizione di prestazioni di altissima specializzazione all'estero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string" table:style-name="ce3">
            <text:p>n. <text:s/>1 beneficiario<text:s/></text:p>
          </table:table-cell>
          <table:table-cell office:value-type="string" table:style-name="ce4">
            <text:p>aglli atti (D.Lgs. 193/03 e s.m.i.)</text:p>
          </table:table-cell>
          <table:table-cell office:value-type="currency" office:value="43626.36" table:style-name="ce5">
            <text:p>€ 43.626,36</text:p>
          </table:table-cell>
          <table:table-cell office:value-type="string" table:style-name="ce6">
            <text:p>D.M. 03.11.1989</text:p>
          </table:table-cell>
          <table:table-cell office:value-type="string" table:style-name="ce7">
            <text:p>S.S.D. Assistenza Sanitaria di Base Specialistica Metropolitana e Farmaceutica Dott.ssa Daniela Pezz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10">
            <text:p>Determinazione Dirigenziale n. 1641 del 15.07.2021</text:p>
          </table:table-cell>
          <table:table-cell office:value-type="string" table:style-name="ce7">
            <text:p>Liquidazione contributi per la fruizione di prestazioni di altissima specializzazione all'estero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string" table:style-name="ce3">
            <text:p>n. <text:s/>1 beneficiario<text:s/></text:p>
          </table:table-cell>
          <table:table-cell office:value-type="string" table:style-name="ce4">
            <text:p>aglli atti (D.Lgs. 193/03 e s.m.i.)</text:p>
          </table:table-cell>
          <table:table-cell office:value-type="currency" office:value="22908.92" table:style-name="ce5">
            <text:p>€ 22.908,92</text:p>
          </table:table-cell>
          <table:table-cell office:value-type="string" table:style-name="ce6">
            <text:p>D.M. 03.11.1989</text:p>
          </table:table-cell>
          <table:table-cell office:value-type="string" table:style-name="ce7">
            <text:p>S.S.D. Assistenza Sanitaria di Base Specialistica Metropolitana e Farmaceutica Dott.ssa Daniela Pezz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10">
            <text:p>Determinazione Dirigenziale n. 1791 del 03.08.2021</text:p>
          </table:table-cell>
          <table:table-cell office:value-type="string" table:style-name="ce7">
            <text:p>Liquidazione contributi per la fruizione di prestazioni di altissima specializzazione all'estero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string" table:style-name="ce3">
            <text:p>n. <text:s/>13 beneficiari<text:s/></text:p>
          </table:table-cell>
          <table:table-cell office:value-type="string" table:style-name="ce4">
            <text:p>aglli atti (D.Lgs. 193/03 e s.m.i.)</text:p>
          </table:table-cell>
          <table:table-cell office:value-type="currency" office:value="3260.94" table:style-name="ce5">
            <text:p>€ 3.260,94</text:p>
          </table:table-cell>
          <table:table-cell office:value-type="string" table:style-name="ce6">
            <text:p>LL.RR. 28/87 e 36/89<text:s text:c="2"/></text:p>
          </table:table-cell>
          <table:table-cell office:value-type="string" table:style-name="ce7">
            <text:p>S.S.D. Assistenza Sanitaria di Base Specialistica Metropolitana e Farmaceutica Dott.ssa Daniela Pezz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10">
            <text:p>Atto Autorizzatorio n. 33 del 04.08.2021</text:p>
          </table:table-cell>
          <table:table-cell office:value-type="string" table:style-name="ce7">
            <text:p>Liquidazione contributi a dializzati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string" table:style-name="ce3">
            <text:p>n. 45 beneficiari<text:s/></text:p>
          </table:table-cell>
          <table:table-cell office:value-type="string" table:style-name="ce4">
            <text:p>aglli atti (D.Lgs. 193/03 e s.m.i.)</text:p>
          </table:table-cell>
          <table:table-cell office:value-type="currency" office:value="4459.42" table:style-name="ce5">
            <text:p>€ 4.459,42</text:p>
          </table:table-cell>
          <table:table-cell office:value-type="string" table:style-name="ce7">
            <text:p>Art. 14, comma 4 DPCM 12/01/2017 - Del. Alisa n. 237 20/09/2018</text:p>
          </table:table-cell>
          <table:table-cell office:value-type="string" table:style-name="ce7">
            <text:p>S.S.D. Assistenza Sanitaria di Base Specialistica Metropolitana e Farmaceutica Dott.ssa Daniela Pezz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10">
            <text:p>Atto Autorizzatorio n. 34 del 04.08.2021</text:p>
          </table:table-cell>
          <table:table-cell office:value-type="string" table:style-name="ce7">
            <text:p>Liquidazione spese acquisto alimenti aproteici<text:s/>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string" table:style-name="ce3">
            <text:p>n. <text:s text:c="2"/>5 beneficiari<text:s/></text:p>
          </table:table-cell>
          <table:table-cell office:value-type="string" table:style-name="ce4">
            <text:p>aglli atti (D.Lgs. 193/03 e s.m.i.)</text:p>
          </table:table-cell>
          <table:table-cell office:value-type="currency" office:value="731.78" table:style-name="ce5">
            <text:p>€ 731,78</text:p>
          </table:table-cell>
          <table:table-cell office:value-type="string" table:style-name="ce6">
            <text:p>LL.RR. 28/87 e 36/89<text:s text:c="2"/></text:p>
          </table:table-cell>
          <table:table-cell office:value-type="string" table:style-name="ce7">
            <text:p>S.S.D. Assistenza Sanitaria di Base Specialistica Metropolitana e Farmaceutica Dott.ssa Daniela Pezz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10">
            <text:p>Atto Autorizzatorio n. 35 del 30.08.2021</text:p>
          </table:table-cell>
          <table:table-cell office:value-type="string" table:style-name="ce7">
            <text:p>Liquidazione contributi a dializzati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string" table:style-name="ce3">
            <text:p>n. 29 beneficiari<text:s/></text:p>
          </table:table-cell>
          <table:table-cell office:value-type="string" table:style-name="ce4">
            <text:p>aglli atti (D.Lgs. 193/03 e s.m.i.)</text:p>
          </table:table-cell>
          <table:table-cell office:value-type="currency" office:value="2638.65" table:style-name="ce5">
            <text:p>€ 2.638,65</text:p>
          </table:table-cell>
          <table:table-cell office:value-type="string" table:style-name="ce7">
            <text:p>Art. 14, comma 4 DPCM 12/01/2017 - Del. Alisa n. 237 20/09/2018</text:p>
          </table:table-cell>
          <table:table-cell office:value-type="string" table:style-name="ce7">
            <text:p>S.S.D. Assistenza Sanitaria di Base Specialistica Metropolitana e Farmaceutica Dott.ssa Daniela Pezz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10">
            <text:p>Atto Autorizzatorio n. 36 del 30.08.2021</text:p>
          </table:table-cell>
          <table:table-cell office:value-type="string" table:style-name="ce7">
            <text:p>Liquidazione spese acquisto alimenti aproteici<text:s/>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string" table:style-name="ce3">
            <text:p>n. <text:s/>1 beneficiario<text:s/></text:p>
          </table:table-cell>
          <table:table-cell office:value-type="string" table:style-name="ce4">
            <text:p>aglli atti (D.Lgs. 193/03 e s.m.i.)</text:p>
          </table:table-cell>
          <table:table-cell office:value-type="currency" office:value="35891.019999999997" table:style-name="ce5">
            <text:p>€ 35.891,02</text:p>
          </table:table-cell>
          <table:table-cell office:value-type="string" table:style-name="ce6">
            <text:p>D.M. 03.11.1989</text:p>
          </table:table-cell>
          <table:table-cell office:value-type="string" table:style-name="ce7">
            <text:p>S.S.D. Assistenza Sanitaria di Base Specialistica Metropolitana e Farmaceutica Dott.ssa Daniela Pezz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10">
            <text:p>Determinazione Dirigenziale n. 1936 del 02.09.2021</text:p>
          </table:table-cell>
          <table:table-cell office:value-type="string" table:style-name="ce7">
            <text:p>Liquidazione contributi per la fruizione di prestazioni di altissima specializzazione all'estero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string" table:style-name="ce3">
            <text:p>n. <text:s/>1 beneficiario<text:s/></text:p>
          </table:table-cell>
          <table:table-cell office:value-type="string" table:style-name="ce4">
            <text:p>aglli atti (D.Lgs. 193/03 e s.m.i.)</text:p>
          </table:table-cell>
          <table:table-cell office:value-type="currency" office:value="7560" table:style-name="ce5">
            <text:p>€ 7.560,00</text:p>
          </table:table-cell>
          <table:table-cell office:value-type="string" table:style-name="ce6">
            <text:p>D.M. 03.11.1989</text:p>
          </table:table-cell>
          <table:table-cell office:value-type="string" table:style-name="ce7">
            <text:p>S.S.D. Assistenza Sanitaria di Base Specialistica Metropolitana e Farmaceutica Dott.ssa Daniela Pezz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10">
            <text:p>Determinazione Dirigenziale n. 1937 del 02.09.2021</text:p>
          </table:table-cell>
          <table:table-cell office:value-type="string" table:style-name="ce7">
            <text:p>Liquidazione contributi per la fruizione di prestazioni di altissima specializzazione all'estero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string" table:style-name="ce3">
            <text:p>n. <text:s/>1 beneficiario<text:s/></text:p>
          </table:table-cell>
          <table:table-cell office:value-type="string" table:style-name="ce4">
            <text:p>aglli atti (D.Lgs. 193/03 e s.m.i.)</text:p>
          </table:table-cell>
          <table:table-cell office:value-type="currency" office:value="21099.1" table:style-name="ce5">
            <text:p>€ 21.099,10</text:p>
          </table:table-cell>
          <table:table-cell office:value-type="string" table:style-name="ce6">
            <text:p>D.M. 03.11.1989</text:p>
          </table:table-cell>
          <table:table-cell office:value-type="string" table:style-name="ce7">
            <text:p>S.S.D. Assistenza Sanitaria di Base Specialistica Metropolitana e Farmaceutica Dott.ssa Daniela Pezz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10">
            <text:p>Determinazione Dirigenziale n. 1951 del 06.09.2021</text:p>
          </table:table-cell>
          <table:table-cell office:value-type="string" table:style-name="ce7">
            <text:p>Liquidazione contributi per la fruizione di prestazioni di altissima specializzazione all'estero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string" table:style-name="ce3">
            <text:p>n. <text:s/>1 beneficiario<text:s/></text:p>
          </table:table-cell>
          <table:table-cell office:value-type="string" table:style-name="ce4">
            <text:p>aglli atti (D.Lgs. 193/03 e s.m.i.)</text:p>
          </table:table-cell>
          <table:table-cell office:value-type="currency" office:value="1036.1400000000001" table:style-name="ce5">
            <text:p>€ 1.036,14</text:p>
          </table:table-cell>
          <table:table-cell office:value-type="string" table:style-name="ce6">
            <text:p>L.R. 26/2001</text:p>
          </table:table-cell>
          <table:table-cell office:value-type="string" table:style-name="ce7">
            <text:p>S.S.D. Assistenza Sanitaria di Base Specialistica Metropolitana e Farmaceutica Dott.ssa Daniela Pezz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10">
            <text:p>Atto Autorizzatorio n. 37 del 14.09.2021</text:p>
          </table:table-cell>
          <table:table-cell office:value-type="string" table:style-name="ce7">
            <text:p>Liquidazione rimborsi in materia di interventi di trapianto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string" table:style-name="ce3">
            <text:p>n. <text:s/>1 beneficiario<text:s/></text:p>
          </table:table-cell>
          <table:table-cell office:value-type="string" table:style-name="ce4">
            <text:p>aglli atti (D.Lgs. 193/03 e s.m.i.)</text:p>
          </table:table-cell>
          <table:table-cell office:value-type="currency" office:value="48.2" table:style-name="ce5">
            <text:p>€ 48,20</text:p>
          </table:table-cell>
          <table:table-cell office:value-type="string" table:style-name="ce6">
            <text:p>Reg. UE 987/09</text:p>
          </table:table-cell>
          <table:table-cell office:value-type="string" table:style-name="ce7">
            <text:p>S.S.D. Assistenza Sanitaria di Base Specialistica Metropolitana e Farmaceutica Dott.ssa Daniela Pezzano</text:p>
          </table:table-cell>
          <table:table-cell office:value-type="string" table:style-name="ce8">
            <text:p>Mod. E126</text:p>
          </table:table-cell>
          <table:table-cell office:value-type="string" table:style-name="ce10">
            <text:p>Atto Autorizzatorio n. 38 del 14.09.2021</text:p>
          </table:table-cell>
          <table:table-cell office:value-type="string" table:style-name="ce7">
            <text:p>Rimborsi spese sanitarie in ambito UE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string" table:style-name="ce3">
            <text:p>n. <text:s/>1 beneficiario<text:s/></text:p>
          </table:table-cell>
          <table:table-cell office:value-type="string" table:style-name="ce4">
            <text:p>aglli atti (D.Lgs. 193/03 e s.m.i.)</text:p>
          </table:table-cell>
          <table:table-cell office:value-type="currency" office:value="55000" table:style-name="ce5">
            <text:p>€ 55.000,00</text:p>
          </table:table-cell>
          <table:table-cell office:value-type="string" table:style-name="ce6">
            <text:p>D.M. 03.11.1989</text:p>
          </table:table-cell>
          <table:table-cell office:value-type="string" table:style-name="ce7">
            <text:p>S.S.D. Assistenza Sanitaria di Base Specialistica Metropolitana e Farmaceutica Dott.ssa Daniela Pezz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10">
            <text:p>Determinazione Dirigenziale n. 2218 del 12.10.2021</text:p>
          </table:table-cell>
          <table:table-cell office:value-type="string" table:style-name="ce7">
            <text:p>Liquidazione contributi per la fruizione di prestazioni di altissima specializzazione all'estero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string" table:style-name="ce3">
            <text:p>n. <text:s/>1 beneficiario<text:s/></text:p>
          </table:table-cell>
          <table:table-cell office:value-type="string" table:style-name="ce4">
            <text:p>aglli atti (D.Lgs. 193/03 e s.m.i.)</text:p>
          </table:table-cell>
          <table:table-cell office:value-type="currency" office:value="31368.84" table:style-name="ce5">
            <text:p>€ 31.368,84</text:p>
          </table:table-cell>
          <table:table-cell office:value-type="string" table:style-name="ce6">
            <text:p>D.M. 03.11.1989</text:p>
          </table:table-cell>
          <table:table-cell office:value-type="string" table:style-name="ce7">
            <text:p>S.S.D. Assistenza Sanitaria di Base Specialistica Metropolitana e Farmaceutica Dott.ssa Daniela Pezz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10">
            <text:p>Determinazione Dirigenziale n. 2219 del 12.10.2021</text:p>
          </table:table-cell>
          <table:table-cell office:value-type="string" table:style-name="ce7">
            <text:p>Liquidazione contributi per la fruizione di prestazioni di altissima specializzazione all'estero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string" table:style-name="ce3">
            <text:p>n. 44 beneficiari<text:s/></text:p>
          </table:table-cell>
          <table:table-cell office:value-type="string" table:style-name="ce4">
            <text:p>aglli atti (D.Lgs. 193/03 e s.m.i.)</text:p>
          </table:table-cell>
          <table:table-cell office:value-type="currency" office:value="4821.7" table:style-name="ce5">
            <text:p>€ 4.821,70</text:p>
          </table:table-cell>
          <table:table-cell office:value-type="string" table:style-name="ce7">
            <text:p>Art. 14, comma 4 DPCM 12/01/2017 - Del. Alisa n. 237 20/09/2018</text:p>
          </table:table-cell>
          <table:table-cell office:value-type="string" table:style-name="ce7">
            <text:p>S.S.D. Assistenza Sanitaria di Base Specialistica Metropolitana e Farmaceutica Dott.ssa Daniela Pezz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10">
            <text:p>Atto Autorizzatorio n. 39 del 18.10.2021</text:p>
          </table:table-cell>
          <table:table-cell office:value-type="string" table:style-name="ce7">
            <text:p>Liquidazione spese acquisto alimenti aproteici<text:s/>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string" table:style-name="ce3">
            <text:p>n. <text:s/>1 beneficiario<text:s/></text:p>
          </table:table-cell>
          <table:table-cell office:value-type="string" table:style-name="ce4">
            <text:p>aglli atti (D.Lgs. 193/03 e s.m.i.)</text:p>
          </table:table-cell>
          <table:table-cell office:value-type="currency" office:value="996.58" table:style-name="ce5">
            <text:p>€ 996,58</text:p>
          </table:table-cell>
          <table:table-cell office:value-type="string" table:style-name="ce6">
            <text:p>Reg. UE 987/09</text:p>
          </table:table-cell>
          <table:table-cell office:value-type="string" table:style-name="ce7">
            <text:p>S.S.D. Assistenza Sanitaria di Base Specialistica Metropolitana e Farmaceutica Dott.ssa Daniela Pezzano</text:p>
          </table:table-cell>
          <table:table-cell office:value-type="string" table:style-name="ce8">
            <text:p>Mod. E126</text:p>
          </table:table-cell>
          <table:table-cell office:value-type="string" table:style-name="ce10">
            <text:p>Atto Autorizzatorio n. 40 del 18.10.2021</text:p>
          </table:table-cell>
          <table:table-cell office:value-type="string" table:style-name="ce7">
            <text:p>Rimborsi spese sanitarie in ambito UE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string" table:style-name="ce3">
            <text:p>n. <text:s/>1 beneficiario<text:s/></text:p>
          </table:table-cell>
          <table:table-cell office:value-type="string" table:style-name="ce4">
            <text:p>aglli atti (D.Lgs. 193/03 e s.m.i.)</text:p>
          </table:table-cell>
          <table:table-cell office:value-type="currency" office:value="750" table:style-name="ce5">
            <text:p>€ 750,00</text:p>
          </table:table-cell>
          <table:table-cell office:value-type="string" table:style-name="ce6">
            <text:p>D.M. 03.11.1989</text:p>
          </table:table-cell>
          <table:table-cell office:value-type="string" table:style-name="ce7">
            <text:p>S.S.D. Assistenza Sanitaria di Base Specialistica Metropolitana e Farmaceutica Dott.ssa Daniela Pezz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10">
            <text:p>Atto Autorizzatorio n. 41 del 21.10.2021</text:p>
          </table:table-cell>
          <table:table-cell office:value-type="string" table:style-name="ce7">
            <text:p>Liquidazione contributi per la fruizione di prestazioni di altissima specializzazione all'estero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string" table:style-name="ce3">
            <text:p>n. <text:s text:c="2"/>14 beneficiari<text:s/></text:p>
          </table:table-cell>
          <table:table-cell office:value-type="string" table:style-name="ce4">
            <text:p>aglli atti (D.Lgs. 193/03 e s.m.i.)</text:p>
          </table:table-cell>
          <table:table-cell office:value-type="currency" office:value="4531.21" table:style-name="ce5">
            <text:p>€ 4.531,21</text:p>
          </table:table-cell>
          <table:table-cell office:value-type="string" table:style-name="ce6">
            <text:p>LL.RR. 28/87 e 36/89<text:s text:c="2"/></text:p>
          </table:table-cell>
          <table:table-cell office:value-type="string" table:style-name="ce7">
            <text:p>S.S.D. Assistenza Sanitaria di Base Specialistica Metropolitana e Farmaceutica Dott.ssa Daniela Pezz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10">
            <text:p>Atto Autorizzatorio n. 42 del 26.10.2021</text:p>
          </table:table-cell>
          <table:table-cell office:value-type="string" table:style-name="ce7">
            <text:p>Liquidazione contributi a dializzati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string" table:style-name="ce3">
            <text:p>n. <text:s/>1 beneficiario<text:s/></text:p>
          </table:table-cell>
          <table:table-cell office:value-type="string" table:style-name="ce4">
            <text:p>aglli atti (D.Lgs. 193/03 e s.m.i.)</text:p>
          </table:table-cell>
          <table:table-cell office:value-type="currency" office:value="25" table:style-name="ce5">
            <text:p>€ 25,00</text:p>
          </table:table-cell>
          <table:table-cell office:value-type="string" table:style-name="ce6">
            <text:p>L. 98/82</text:p>
          </table:table-cell>
          <table:table-cell office:value-type="string" table:style-name="ce7">
            <text:p>S.S.D. Assistenza Sanitaria di Base Specialistica Metropolitana e Farmaceutica Dott.ssa Daniela Pezz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10">
            <text:p>Atto Autorizzatorio n. 43 del 26.10.2021</text:p>
          </table:table-cell>
          <table:table-cell office:value-type="string" table:style-name="ce7">
            <text:p>Liquidazione rimborsi Visite occasionali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string" table:style-name="ce3">
            <text:p>n. <text:s/>2 beneficiari<text:s/></text:p>
          </table:table-cell>
          <table:table-cell office:value-type="string" table:style-name="ce4">
            <text:p>aglli atti (D.Lgs. 193/03 e s.m.i.)</text:p>
          </table:table-cell>
          <table:table-cell office:value-type="currency" office:value="988.84" table:style-name="ce5">
            <text:p>€ 988,84</text:p>
          </table:table-cell>
          <table:table-cell office:value-type="string" table:style-name="ce6">
            <text:p>Reg. UE 987/09</text:p>
          </table:table-cell>
          <table:table-cell office:value-type="string" table:style-name="ce7">
            <text:p>S.S.D. Assistenza Sanitaria di Base Specialistica Metropolitana e Farmaceutica Dott.ssa Daniela Pezzano</text:p>
          </table:table-cell>
          <table:table-cell office:value-type="string" table:style-name="ce8">
            <text:p>Mod. E126</text:p>
          </table:table-cell>
          <table:table-cell office:value-type="string" table:style-name="ce10">
            <text:p>Atto Autorizzatorio n. 44 del 26.10.2021</text:p>
          </table:table-cell>
          <table:table-cell office:value-type="string" table:style-name="ce7">
            <text:p>Rimborsi spese sanitarie in ambito UE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string" table:style-name="ce3">
            <text:p>n. <text:s/>1 beneficiario<text:s/></text:p>
          </table:table-cell>
          <table:table-cell office:value-type="string" table:style-name="ce4">
            <text:p>aglli atti (D.Lgs. 193/03 e s.m.i.)</text:p>
          </table:table-cell>
          <table:table-cell office:value-type="currency" office:value="31468.400000000001" table:style-name="ce5">
            <text:p>€ 31.468,40</text:p>
          </table:table-cell>
          <table:table-cell office:value-type="string" table:style-name="ce6">
            <text:p>D.M. 03.11.1989</text:p>
          </table:table-cell>
          <table:table-cell office:value-type="string" table:style-name="ce7">
            <text:p>S.S.D. Assistenza Sanitaria di Base Specialistica Metropolitana e Farmaceutica Dott.ssa Daniela Pezz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10">
            <text:p>Determinazione Dirigenziale n. 2365 del 28.10.2021</text:p>
          </table:table-cell>
          <table:table-cell office:value-type="string" table:style-name="ce7">
            <text:p>Liquidazione contributi per la fruizione di prestazioni di altissima specializzazione all'estero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string" table:style-name="ce3">
            <text:p>n. <text:s/>1 beneficiario<text:s/></text:p>
          </table:table-cell>
          <table:table-cell office:value-type="string" table:style-name="ce4">
            <text:p>aglli atti (D.Lgs. 193/03 e s.m.i.)</text:p>
          </table:table-cell>
          <table:table-cell office:value-type="currency" office:value="24138.52" table:style-name="ce5">
            <text:p>€ 24.138,52</text:p>
          </table:table-cell>
          <table:table-cell office:value-type="string" table:style-name="ce6">
            <text:p>D.M. 03.11.1989</text:p>
          </table:table-cell>
          <table:table-cell office:value-type="string" table:style-name="ce7">
            <text:p>S.S.D. Assistenza Sanitaria di Base Specialistica Metropolitana e Farmaceutica Dott.ssa Daniela Pezz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10">
            <text:p>Determinazione Dirigenziale n. 2366 del 28.10.2021</text:p>
          </table:table-cell>
          <table:table-cell office:value-type="string" table:style-name="ce7">
            <text:p>Liquidazione contributi per la fruizione di prestazioni di altissima specializzazione all'estero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string" table:style-name="ce3">
            <text:p>n. 40 beneficiari<text:s/></text:p>
          </table:table-cell>
          <table:table-cell office:value-type="string" table:style-name="ce4">
            <text:p>aglli atti (D.Lgs. 193/03 e s.m.i.)</text:p>
          </table:table-cell>
          <table:table-cell office:value-type="currency" office:value="4834.3999999999996" table:style-name="ce5">
            <text:p>€ 4.834,40</text:p>
          </table:table-cell>
          <table:table-cell office:value-type="string" table:style-name="ce7">
            <text:p>Art. 14, comma 4 DPCM 12/01/2017 - Del. Alisa n. 237 20/09/2018</text:p>
          </table:table-cell>
          <table:table-cell office:value-type="string" table:style-name="ce7">
            <text:p>S.S.D. Assistenza Sanitaria di Base Specialistica Metropolitana e Farmaceutica Dott.ssa Daniela Pezz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10">
            <text:p>Atto Autorizzatorio n. 45 del 04.11.2021</text:p>
          </table:table-cell>
          <table:table-cell office:value-type="string" table:style-name="ce7">
            <text:p>Liquidazione spese acquisto alimenti aproteici<text:s/>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string" table:style-name="ce3">
            <text:p>n. <text:s text:c="2"/>14 beneficiari<text:s/></text:p>
          </table:table-cell>
          <table:table-cell office:value-type="string" table:style-name="ce4">
            <text:p>aglli atti (D.Lgs. 193/03 e s.m.i.)</text:p>
          </table:table-cell>
          <table:table-cell office:value-type="currency" office:value="3994.29" table:style-name="ce5">
            <text:p>€ 3.994,29</text:p>
          </table:table-cell>
          <table:table-cell office:value-type="string" table:style-name="ce6">
            <text:p>LL.RR. 28/87 e 36/89<text:s text:c="2"/></text:p>
          </table:table-cell>
          <table:table-cell office:value-type="string" table:style-name="ce7">
            <text:p>S.S.D. Assistenza Sanitaria di Base Specialistica Metropolitana e Farmaceutica Dott.ssa Daniela Pezz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10">
            <text:p>Atto Autorizzatorio n. 46 del 05.11.2021</text:p>
          </table:table-cell>
          <table:table-cell office:value-type="string" table:style-name="ce7">
            <text:p>Liquidazione contributi a dializzati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string" table:style-name="ce3">
            <text:p>n. <text:s/>1 beneficiario<text:s/></text:p>
          </table:table-cell>
          <table:table-cell office:value-type="string" table:style-name="ce4">
            <text:p>aglli atti (D.Lgs. 193/03 e s.m.i.)</text:p>
          </table:table-cell>
          <table:table-cell office:value-type="currency" office:value="168.41" table:style-name="ce5">
            <text:p>€ 168,41</text:p>
          </table:table-cell>
          <table:table-cell office:value-type="string" table:style-name="ce6">
            <text:p>L.R. 26/2001</text:p>
          </table:table-cell>
          <table:table-cell office:value-type="string" table:style-name="ce7">
            <text:p>S.S.D. Assistenza Sanitaria di Base Specialistica Metropolitana e Farmaceutica Dott.ssa Daniela Pezz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10">
            <text:p>Atto Autorizzatorio n. 47 del 10.11.2021</text:p>
          </table:table-cell>
          <table:table-cell office:value-type="string" table:style-name="ce7">
            <text:p>Liquidazione rimborsi in materia di interventi di trapianto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string" table:style-name="ce3">
            <text:p>n. 28 beneficiari<text:s/></text:p>
          </table:table-cell>
          <table:table-cell office:value-type="string" table:style-name="ce4">
            <text:p>aglli atti (D.Lgs. 193/03 e s.m.i.)</text:p>
          </table:table-cell>
          <table:table-cell office:value-type="currency" office:value="3348.15" table:style-name="ce5">
            <text:p>€ 3.348,15</text:p>
          </table:table-cell>
          <table:table-cell office:value-type="string" table:style-name="ce7">
            <text:p>Art. 14, comma 4 DPCM 12/01/2017 - Del. Alisa n. 237 20/09/2018</text:p>
          </table:table-cell>
          <table:table-cell office:value-type="string" table:style-name="ce7">
            <text:p>S.S.D. Assistenza Sanitaria di Base Specialistica Metropolitana e Farmaceutica Dott.ssa Daniela Pezz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10">
            <text:p>Atto Autorizzatorio n. 48 del 10.11.2021</text:p>
          </table:table-cell>
          <table:table-cell office:value-type="string" table:style-name="ce7">
            <text:p>Liquidazione spese acquisto alimenti aproteici<text:s/>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string" table:style-name="ce3">
            <text:p>n. <text:s/>1 beneficiario<text:s/></text:p>
          </table:table-cell>
          <table:table-cell office:value-type="string" table:style-name="ce4">
            <text:p>aglli atti (D.Lgs. 193/03 e s.m.i.)</text:p>
          </table:table-cell>
          <table:table-cell office:value-type="currency" office:value="16808.32" table:style-name="ce5">
            <text:p>€ 16.808,32</text:p>
          </table:table-cell>
          <table:table-cell office:value-type="string" table:style-name="ce6">
            <text:p>D.M. 03.11.1989</text:p>
          </table:table-cell>
          <table:table-cell office:value-type="string" table:style-name="ce7">
            <text:p>S.S.D. Assistenza Sanitaria di Base Specialistica Metropolitana e Farmaceutica Dott.ssa Daniela Pezz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10">
            <text:p>Determinazione Dirigenziale n. 2551 del 23.11.2021</text:p>
          </table:table-cell>
          <table:table-cell office:value-type="string" table:style-name="ce7">
            <text:p>Liquidazione contributi per la fruizione di prestazioni di altissima specializzazione all'estero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string" table:style-name="ce3">
            <text:p>n. <text:s/>1 beneficiario<text:s/></text:p>
          </table:table-cell>
          <table:table-cell office:value-type="string" table:style-name="ce4">
            <text:p>aglli atti (D.Lgs. 193/03 e s.m.i.)</text:p>
          </table:table-cell>
          <table:table-cell office:value-type="currency" office:value="50000" table:style-name="ce5">
            <text:p>€ 50.000,00</text:p>
          </table:table-cell>
          <table:table-cell office:value-type="string" table:style-name="ce6">
            <text:p>D.M. 03.11.1989</text:p>
          </table:table-cell>
          <table:table-cell office:value-type="string" table:style-name="ce7">
            <text:p>S.S.D. Assistenza Sanitaria di Base Specialistica Metropolitana e Farmaceutica Dott.ssa Daniela Pezzano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10">
            <text:p>Determinazione Dirigenziale n. 2691 del 06.12.2021</text:p>
          </table:table-cell>
          <table:table-cell office:value-type="string" table:style-name="ce7">
            <text:p>Liquidazione contributi per la fruizione di prestazioni di altissima specializzazione all'estero</text:p>
          </table:table-cell>
          <table:table-cell table:style-name="ce9"/>
          <table:table-cell table:number-columns-repeated="16375" table:style-name="ce1"/>
        </table:table-row>
        <table:table-row table:style-name="ro3"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9"/>
          <table:table-cell table:number-columns-repeated="16375" table:style-name="ce1"/>
        </table:table-row>
        <table:table-row table:style-name="ro4">
          <table:table-cell office:value-type="string" table:style-name="ce17">
            <text:p>AGGIORNATO AL 31/12/2021</text:p>
          </table:table-cell>
          <table:table-cell table:style-name="ce17"/>
          <table:table-cell table:style-name="ce18"/>
          <table:table-cell table:number-columns-repeated="6" table:style-name="ce9"/>
          <table:table-cell table:number-columns-repeated="16375" table:style-name="ce1"/>
        </table:table-row>
        <table:table-row table:number-rows-repeated="1048505" table:style-name="ro4">
          <table:table-cell table:number-columns-repeated="16384"/>
        </table:table-row>
      </table:table>
      <table:database-ranges>
        <table:database-range table:target-range-address="Sovvenzioni,_contributi,_sussid.H1:Sovvenzioni,_contributi,_sussid.H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Zappia Giuseppina</meta:initial-creator>
    <dc:creator>Zappia Giuseppina</dc:creator>
    <meta:creation-date>2017-11-27T07:55:31Z</meta:creation-date>
    <dc:date>2022-01-13T10:27:30Z</dc:date>
    <meta:print-date>2022-01-05T11:37:29Z</meta:print-date>
  </office:meta>
</office:document-meta>
</file>