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" style:family="table-cell" style:parent-style-name="Normale_32_18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4" style:family="table-cell" style:parent-style-name="Default" style:data-style-name="N0">
      <style:table-cell-properties fo:border="thin solid #000000" fo:background-color="#00B050"/>
      <style:text-properties fo:font-size="40pt" style:font-size-asian="40pt" style:font-size-complex="4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7" style:family="table-cell" style:parent-style-name="Default" style:data-style-name="N0">
      <style:text-properties fo:font-size="40pt" style:font-size-asian="40pt" style:font-size-complex="40pt"/>
    </style:style>
    <style:style style:name="ce8" style:family="table-cell" style:parent-style-name="Default" style:data-style-name="N0">
      <style:table-cell-properties fo:background-color="transparent"/>
      <style:text-properties fo:font-size="40pt" style:font-size-asian="40pt" style:font-size-complex="40pt"/>
    </style:style>
    <style:style style:name="ce9" style:family="table-cell" style:parent-style-name="Normale_32_1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B050"/>
      <style:text-properties fo:font-size="40pt" style:font-size-asian="40pt" style:font-size-complex="40pt"/>
    </style:style>
    <style:style style:name="ce12" style:family="table-cell" style:parent-style-name="Normale_32_18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13" style:family="table-cell" style:parent-style-name="Normale_32_18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14" style:family="table-cell" style:parent-style-name="Normale_32_18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 fo:font-weight="bold" style:font-weight-asian="bold" style:font-weight-complex="bold"/>
    </style:style>
    <style:style style:name="ce15" style:family="table-cell" style:parent-style-name="Normale_32_18" style:data-style-name="N19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16" style:family="table-cell" style:parent-style-name="Normale_32_18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name="Verdana" style:font-name-asian="Verdana" style:font-name-complex="Verdana" fo:font-size="22pt" style:font-size-asian="22pt" style:font-size-complex="22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40pt" style:font-size-asian="40pt" style:font-size-complex="40pt" fo:font-weight="bold" style:font-weight-asian="bold" style:font-weight-complex="bold"/>
    </style:style>
    <style:style style:name="ce21" style:family="table-cell" style:parent-style-name="Normale_32_18" style:data-style-name="N2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2" style:family="table-cell" style:parent-style-name="Normale_32_18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3" style:family="table-cell" style:parent-style-name="Normale_32_18" style:data-style-name="N19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4" style:family="table-cell" style:parent-style-name="Normale_32_18" style:data-style-name="N2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40pt" style:font-size-asian="40pt" style:font-size-complex="40pt"/>
    </style:style>
    <style:style style:name="ce25" style:family="table-cell" style:parent-style-name="Default" style:data-style-name="N0">
      <style:table-cell-properties fo:border="thin solid #000000" fo:background-color="#FFC000"/>
      <style:text-properties fo:font-size="40pt" style:font-size-asian="40pt" style:font-size-complex="4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40pt" style:font-size-asian="40pt" style:font-size-complex="40pt"/>
    </style:style>
    <style:style style:name="co1" style:family="table-column">
      <style:table-column-properties fo:break-before="auto" style:column-width="16.0072916666667cm"/>
    </style:style>
    <style:style style:name="co2" style:family="table-column">
      <style:table-column-properties fo:break-before="auto" style:column-width="25.796875cm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11.27125cm" style:use-optimal-column-width="true"/>
    </style:style>
    <style:style style:name="co5" style:family="table-column">
      <style:table-column-properties fo:break-before="auto" style:column-width="14.0758333333333cm" style:use-optimal-column-width="true"/>
    </style:style>
    <style:style style:name="co6" style:family="table-column">
      <style:table-column-properties fo:break-before="auto" style:column-width="12.8852083333333cm" style:use-optimal-column-width="true"/>
    </style:style>
    <style:style style:name="co7" style:family="table-column">
      <style:table-column-properties fo:break-before="auto" style:column-width="22.621875cm"/>
    </style:style>
    <style:style style:name="co8" style:family="table-column">
      <style:table-column-properties fo:break-before="auto" style:column-width="15.6633333333333cm" style:use-optimal-column-width="true"/>
    </style:style>
    <style:style style:name="co9" style:family="table-column">
      <style:table-column-properties fo:break-before="auto" style:column-width="13.2820833333333cm" style:use-optimal-column-width="true"/>
    </style:style>
    <style:style style:name="co10" style:family="table-column">
      <style:table-column-properties fo:break-before="auto" style:column-width="25.1354166666667cm"/>
    </style:style>
    <style:style style:name="co11" style:family="table-column">
      <style:table-column-properties fo:break-before="auto" style:column-width="23.2833333333333cm"/>
    </style:style>
    <style:style style:name="co12" style:family="table-column">
      <style:table-column-properties fo:break-before="auto" style:column-width="17.78cm"/>
    </style:style>
    <style:style style:name="co13" style:family="table-column">
      <style:table-column-properties fo:break-before="auto" style:column-width="10.4775cm"/>
    </style:style>
    <style:style style:name="ro1" style:family="table-row">
      <style:table-row-properties style:row-height="235.5pt" style:use-optimal-row-height="false" fo:break-before="auto"/>
    </style:style>
    <style:style style:name="ro2" style:family="table-row">
      <style:table-row-properties style:row-height="241.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COCO_agg_11-5-202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default-cell-style-name="ce8"/>
        <table:table-column table:style-name="co13" table:number-columns-repeated="16368" table:default-cell-style-name="ce7"/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BIANCO</text:p>
          </table:table-cell>
          <table:table-cell office:value-type="string" table:style-name="ce2">
            <text:p>LUCA</text:p>
          </table:table-cell>
          <table:table-cell office:value-type="date" office:date-value="2020-03-24T00:00:00" table:style-name="ce15">
            <text:p>24/03/2020</text:p>
          </table:table-cell>
          <table:table-cell office:value-type="date" office:date-value="2020-09-23T00:00:00" table:style-name="ce15">
            <text:p>23/09/2020</text:p>
          </table:table-cell>
          <table:table-cell table:number-columns-repeated="2" table:style-name="ce4"/>
          <table:table-cell office:value-type="string" table:style-name="ce17">
            <text:p>25.000,00 (lordo complessivo)</text:p>
          </table:table-cell>
          <table:table-cell office:value-type="string" table:style-name="ce17">
            <text:p>Prot. n. 41567 del 24-3-2020 - Contratto BIANCO LUCA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BIANCO</text:p>
          </table:table-cell>
          <table:table-cell office:value-type="string" table:style-name="ce2">
            <text:p>LUCA</text:p>
          </table:table-cell>
          <table:table-cell office:value-type="date" office:date-value="2020-09-24T00:00:00" table:style-name="ce15">
            <text:p>24/09/2020</text:p>
          </table:table-cell>
          <table:table-cell office:value-type="date" office:date-value="2020-10-31T00:00:00" table:style-name="ce15">
            <text:p>31/10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4"/>
          <table:table-cell office:value-type="string" table:style-name="ce17">
            <text:p>13.472,20 (lordo complessivo)</text:p>
          </table:table-cell>
          <table:table-cell office:value-type="string" table:style-name="ce17">
            <text:p>Prot. n. 123583 del 24-9-2020 - Contratto BIANCO LUCA</text:p>
          </table:table-cell>
          <table:table-cell office:value-type="string" table:style-name="ce3">
            <text:p>Del. 431 del 23-9-2020</text:p>
          </table:table-cell>
          <table:table-cell office:value-type="string" table:style-name="ce17">
            <text:p>Osp. Villa Scassi - Rianimazione</text:p>
          </table:table-cell>
          <table:table-cell office:value-type="string" table:style-name="ce17">
            <text:p>Dott.ssa Morelli - Dott.ssa Caviglia</text:p>
          </table:table-cell>
          <table:table-cell office:value-type="float" office:value="34189.24" table:style-name="ce18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CASSINE</text:p>
          </table:table-cell>
          <table:table-cell office:value-type="string" table:style-name="ce2">
            <text:p>ELISA</text:p>
          </table:table-cell>
          <table:table-cell office:value-type="date" office:date-value="2020-03-24T00:00:00" table:style-name="ce15">
            <text:p>24/03/2020</text:p>
          </table:table-cell>
          <table:table-cell office:value-type="date" office:date-value="2020-09-23T00:00:00" table:style-name="ce15">
            <text:p>23/09/2020</text:p>
          </table:table-cell>
          <table:table-cell table:number-columns-repeated="2" table:style-name="ce4"/>
          <table:table-cell office:value-type="string" table:style-name="ce17">
            <text:p>25.000,00 (lordo complessivo)</text:p>
          </table:table-cell>
          <table:table-cell office:value-type="string" table:style-name="ce17">
            <text:p>Prot. n. 41568 del 24-3-2020 - Contratto CASSINE ELISA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CASSINE</text:p>
          </table:table-cell>
          <table:table-cell office:value-type="string" table:style-name="ce2">
            <text:p>ELISA</text:p>
          </table:table-cell>
          <table:table-cell office:value-type="date" office:date-value="2020-09-24T00:00:00" table:style-name="ce15">
            <text:p>24/09/2020</text:p>
          </table:table-cell>
          <table:table-cell office:value-type="date" office:date-value="2020-10-31T00:00:00" table:style-name="ce15">
            <text:p>31/10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4"/>
          <table:table-cell office:value-type="string" table:style-name="ce17">
            <text:p>13.472,20 (lordo complessivo)</text:p>
          </table:table-cell>
          <table:table-cell office:value-type="string" table:style-name="ce17">
            <text:p>Prot. n. 123590 del 24-9-2020 - Contratto CASSINE ELISA</text:p>
          </table:table-cell>
          <table:table-cell office:value-type="string" table:style-name="ce3">
            <text:p>Del. 431 del 23-9-2020</text:p>
          </table:table-cell>
          <table:table-cell office:value-type="string" table:style-name="ce17">
            <text:p>Osp. Villa Scassi - Rianimazione</text:p>
          </table:table-cell>
          <table:table-cell office:value-type="string" table:style-name="ce17">
            <text:p>Dott.ssa Morelli - Dott.ssa Caviglia</text:p>
          </table:table-cell>
          <table:table-cell office:value-type="float" office:value="34189.24" table:style-name="ce18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DAGNINO</text:p>
          </table:table-cell>
          <table:table-cell office:value-type="string" table:style-name="ce2">
            <text:p>SARA</text:p>
          </table:table-cell>
          <table:table-cell office:value-type="date" office:date-value="2020-03-24T00:00:00" table:style-name="ce15">
            <text:p>24/03/2020</text:p>
          </table:table-cell>
          <table:table-cell office:value-type="date" office:date-value="2020-09-23T00:00:00" table:style-name="ce15">
            <text:p>23/09/2020</text:p>
          </table:table-cell>
          <table:table-cell table:number-columns-repeated="2" table:style-name="ce4"/>
          <table:table-cell office:value-type="string" table:style-name="ce17">
            <text:p>25.000,00 (lordo complessivo)</text:p>
          </table:table-cell>
          <table:table-cell office:value-type="string" table:style-name="ce17">
            <text:p>Prot. n. 41569 del 24-3-2020 - Contratto DAGNINO SARA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DAGNINO</text:p>
          </table:table-cell>
          <table:table-cell office:value-type="string" table:style-name="ce2">
            <text:p>SARA</text:p>
          </table:table-cell>
          <table:table-cell office:value-type="date" office:date-value="2020-09-24T00:00:00" table:style-name="ce15">
            <text:p>24/09/2020</text:p>
          </table:table-cell>
          <table:table-cell office:value-type="date" office:date-value="2020-10-31T00:00:00" table:style-name="ce15">
            <text:p>31/10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4"/>
          <table:table-cell office:value-type="string" table:style-name="ce17">
            <text:p>13.472,20 (lordo complessivo)</text:p>
          </table:table-cell>
          <table:table-cell office:value-type="string" table:style-name="ce17">
            <text:p>Prot. n. 123592 del 24-9-2020 - Contratto DAGNINO SARA</text:p>
          </table:table-cell>
          <table:table-cell office:value-type="string" table:style-name="ce3">
            <text:p>Del. 431 del 23-9-2020</text:p>
          </table:table-cell>
          <table:table-cell office:value-type="string" table:style-name="ce17">
            <text:p>Osp. Villa Scassi - Rianimazione</text:p>
          </table:table-cell>
          <table:table-cell office:value-type="string" table:style-name="ce17">
            <text:p>Dott.ssa Morelli - Dott.ssa Caviglia</text:p>
          </table:table-cell>
          <table:table-cell office:value-type="float" office:value="34189.24" table:style-name="ce18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MUSANTE</text:p>
          </table:table-cell>
          <table:table-cell office:value-type="string" table:style-name="ce2">
            <text:p>EUGENIO</text:p>
          </table:table-cell>
          <table:table-cell office:value-type="date" office:date-value="2020-03-24T00:00:00" table:style-name="ce15">
            <text:p>24/03/2020</text:p>
          </table:table-cell>
          <table:table-cell office:value-type="date" office:date-value="2020-09-23T00:00:00" table:style-name="ce15">
            <text:p>23/09/2020</text:p>
          </table:table-cell>
          <table:table-cell table:number-columns-repeated="2" table:style-name="ce4"/>
          <table:table-cell office:value-type="string" table:style-name="ce17">
            <text:p>25.000,00 (lordo complessivo)</text:p>
          </table:table-cell>
          <table:table-cell office:value-type="string" table:style-name="ce17">
            <text:p>Prot. n. 41570 del 24-3-2020 - Contratto MUSANTE EUGENIO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MUSANTE</text:p>
          </table:table-cell>
          <table:table-cell office:value-type="string" table:style-name="ce2">
            <text:p>EUGENIO</text:p>
          </table:table-cell>
          <table:table-cell office:value-type="date" office:date-value="2020-09-24T00:00:00" table:style-name="ce15">
            <text:p>24/09/2020</text:p>
          </table:table-cell>
          <table:table-cell office:value-type="date" office:date-value="2020-10-31T00:00:00" table:style-name="ce15">
            <text:p>31/10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4"/>
          <table:table-cell office:value-type="string" table:style-name="ce17">
            <text:p>13.472,20 (lordo complessivo)</text:p>
          </table:table-cell>
          <table:table-cell office:value-type="string" table:style-name="ce17">
            <text:p>Prot. n. 123593 del 24-9-2020 - Contratto MUSANTE EUGENIO</text:p>
          </table:table-cell>
          <table:table-cell office:value-type="string" table:style-name="ce3">
            <text:p>Del. 431 del 23-9-2020</text:p>
          </table:table-cell>
          <table:table-cell office:value-type="string" table:style-name="ce17">
            <text:p>Osp. Villa Scassi - Rianimazione</text:p>
          </table:table-cell>
          <table:table-cell office:value-type="string" table:style-name="ce17">
            <text:p>Dott.ssa Morelli - Dott.ssa Caviglia</text:p>
          </table:table-cell>
          <table:table-cell office:value-type="float" office:value="34189.24" table:style-name="ce18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PIETRANERA</text:p>
          </table:table-cell>
          <table:table-cell office:value-type="string" table:style-name="ce2">
            <text:p>VALERIA</text:p>
          </table:table-cell>
          <table:table-cell office:value-type="date" office:date-value="2020-03-24T00:00:00" table:style-name="ce15">
            <text:p>24/03/2020</text:p>
          </table:table-cell>
          <table:table-cell office:value-type="date" office:date-value="2020-09-24T00:00:00" table:style-name="ce15">
            <text:p>24/09/2020</text:p>
          </table:table-cell>
          <table:table-cell table:number-columns-repeated="2" table:style-name="ce4"/>
          <table:table-cell office:value-type="string" table:style-name="ce17">
            <text:p>25.000,00 (lordo complessivo)</text:p>
          </table:table-cell>
          <table:table-cell office:value-type="string" table:style-name="ce17">
            <text:p>Prot. n. 41571 del 24-3-2020 - Contratto PIETRANERA VALERIA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PIETRANERA</text:p>
          </table:table-cell>
          <table:table-cell office:value-type="string" table:style-name="ce2">
            <text:p>VALERIA</text:p>
          </table:table-cell>
          <table:table-cell office:value-type="date" office:date-value="2020-09-24T00:00:00" table:style-name="ce15">
            <text:p>24/09/2020</text:p>
          </table:table-cell>
          <table:table-cell office:value-type="date" office:date-value="2020-11-01T00:00:00" table:style-name="ce15">
            <text:p>01/11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4"/>
          <table:table-cell office:value-type="string" table:style-name="ce17">
            <text:p>13.472,20 (lordo complessivo)</text:p>
          </table:table-cell>
          <table:table-cell office:value-type="string" table:style-name="ce17">
            <text:p>Prot. n. 123594 del 24-9-2020 - Contratto PIETRANERA VALERIA</text:p>
          </table:table-cell>
          <table:table-cell office:value-type="string" table:style-name="ce3">
            <text:p>Del. 431 del 23-9-2020</text:p>
          </table:table-cell>
          <table:table-cell office:value-type="string" table:style-name="ce17">
            <text:p>Osp. Villa Scassi - Rianimazione</text:p>
          </table:table-cell>
          <table:table-cell office:value-type="string" table:style-name="ce17">
            <text:p>Dott.ssa Morelli - Dott.ssa Caviglia</text:p>
          </table:table-cell>
          <table:table-cell office:value-type="float" office:value="34189.24" table:style-name="ce18">
            <text:p>34.189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16">
            <text:p>SORIA</text:p>
          </table:table-cell>
          <table:table-cell office:value-type="string" table:style-name="ce16">
            <text:p>DANIELA</text:p>
          </table:table-cell>
          <table:table-cell office:value-type="date" office:date-value="2020-03-24T00:00:00" table:style-name="ce15">
            <text:p>24/03/2020</text:p>
          </table:table-cell>
          <table:table-cell office:value-type="date" office:date-value="2020-09-24T00:00:00" table:style-name="ce15">
            <text:p>24/09/2020</text:p>
          </table:table-cell>
          <table:table-cell table:number-columns-repeated="2" table:style-name="ce4"/>
          <table:table-cell office:value-type="string" table:style-name="ce17">
            <text:p>25.000,00 (lordo complessivo)</text:p>
          </table:table-cell>
          <table:table-cell office:value-type="string" table:style-name="ce17">
            <text:p>Prot. n° 41572 del 24/03/2020 di <text:s/>Soria Daniela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16">
            <text:p>SORIA</text:p>
          </table:table-cell>
          <table:table-cell office:value-type="string" table:style-name="ce16">
            <text:p>DANIELA</text:p>
          </table:table-cell>
          <table:table-cell office:value-type="date" office:date-value="2020-09-24T00:00:00" table:style-name="ce15">
            <text:p>24/09/2020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2" table:style-name="ce4"/>
          <table:table-cell office:value-type="string" table:style-name="ce17">
            <text:p>13.472,20 (lordo complessivo)</text:p>
          </table:table-cell>
          <table:table-cell office:value-type="string" table:style-name="ce17">
            <text:p>Prot. n° 123595 del 24/09/2020 di <text:s/>Soria Daniela</text:p>
          </table:table-cell>
          <table:table-cell office:value-type="string" table:style-name="ce3">
            <text:p>Del. 431 del 23-9-2020</text:p>
          </table:table-cell>
          <table:table-cell table:number-columns-repeated="2" table:style-name="ce4"/>
          <table:table-cell office:value-type="float" office:value="38710.240000000005" table:style-name="ce18">
            <text:p>38.710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16">
            <text:p>SORIA</text:p>
          </table:table-cell>
          <table:table-cell office:value-type="string" table:style-name="ce16">
            <text:p>DANIEL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2" table:style-name="ce4"/>
          <table:table-cell office:value-type="string" table:style-name="ce17">
            <text:p>50.000,00 (lordo complessivo)</text:p>
          </table:table-cell>
          <table:table-cell office:value-type="string" table:style-name="ce17">
            <text:p>Prot. n° 176754 del 31/12/2020 di <text:s/>Soria Daniela</text:p>
          </table:table-cell>
          <table:table-cell office:value-type="string" table:style-name="ce3">
            <text:p>Del. 648 del 31-12-2020</text:p>
          </table:table-cell>
          <table:table-cell office:value-type="string" table:style-name="ce17">
            <text:p>Osp. Villa Scassi - Rianimazione</text:p>
          </table:table-cell>
          <table:table-cell office:value-type="string" table:style-name="ce17">
            <text:p>Dott.ssa Morelli - Dott.ssa Caviglia</text:p>
          </table:table-cell>
          <table:table-cell office:value-type="float" office:value="22604.729999999996" table:style-name="ce20">
            <text:p>22.604,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UVA</text:p>
          </table:table-cell>
          <table:table-cell office:value-type="string" table:style-name="ce2">
            <text:p>ALESSANDRO</text:p>
          </table:table-cell>
          <table:table-cell office:value-type="date" office:date-value="2020-03-24T00:00:00" table:style-name="ce15">
            <text:p>24/03/2020</text:p>
          </table:table-cell>
          <table:table-cell office:value-type="date" office:date-value="2020-09-24T00:00:00" table:style-name="ce15">
            <text:p>24/09/2020</text:p>
          </table:table-cell>
          <table:table-cell table:number-columns-repeated="2" table:style-name="ce4"/>
          <table:table-cell office:value-type="string" table:style-name="ce17">
            <text:p>25.000,00 (lordo complessivo)</text:p>
          </table:table-cell>
          <table:table-cell office:value-type="string" table:style-name="ce17">
            <text:p>Prot. n. 41573 del 24-3-2020 - Contratto UVA ALESSANDRO</text:p>
          </table:table-cell>
          <table:table-cell office:value-type="string" table:style-name="ce3">
            <text:p>Del. 151 del 24-3-2020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table:style-name="ce4"/>
          <table:table-cell office:value-type="string" table:style-name="ce2">
            <text:p>UVA</text:p>
          </table:table-cell>
          <table:table-cell office:value-type="string" table:style-name="ce2">
            <text:p>ALESSANDRO</text:p>
          </table:table-cell>
          <table:table-cell office:value-type="date" office:date-value="2020-09-24T00:00:00" table:style-name="ce15">
            <text:p>24/09/2020</text:p>
          </table:table-cell>
          <table:table-cell office:value-type="date" office:date-value="2020-11-01T00:00:00" table:style-name="ce15">
            <text:p>01/11/2020</text:p>
          </table:table-cell>
          <table:table-cell office:value-type="string" table:style-name="ce2">
            <text:p>a seguire assunto in qualità di comandati da S.Martino</text:p>
          </table:table-cell>
          <table:table-cell table:style-name="ce4"/>
          <table:table-cell office:value-type="string" table:style-name="ce17">
            <text:p>13.472,20 (lordo complessivo)</text:p>
          </table:table-cell>
          <table:table-cell office:value-type="string" table:style-name="ce17">
            <text:p>Prot. n. 123597 del 24-9-2020 - Contratto UVA ALESSANDRO</text:p>
          </table:table-cell>
          <table:table-cell office:value-type="string" table:style-name="ce3">
            <text:p>Del. 431 del 23-9-2020</text:p>
          </table:table-cell>
          <table:table-cell office:value-type="string" table:style-name="ce17">
            <text:p>Osp. Villa Scassi - Rianimazione</text:p>
          </table:table-cell>
          <table:table-cell office:value-type="string" table:style-name="ce17">
            <text:p>Dott.ssa Morelli - Dott.ssa Caviglia</text:p>
          </table:table-cell>
          <table:table-cell office:value-type="float" office:value="34189.24" table:style-name="ce18">
            <text:p>34.189,24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 (ORE 18)</text:p>
          </table:table-cell>
          <table:table-cell office:value-type="string" table:style-name="ce16">
            <text:p>SCARPALEGGIA</text:p>
          </table:table-cell>
          <table:table-cell office:value-type="string" table:style-name="ce16">
            <text:p>MARIANNA</text:p>
          </table:table-cell>
          <table:table-cell office:value-type="date" office:date-value="2021-04-06T00:00:00" table:style-name="ce15">
            <text:p>06/04/2021</text:p>
          </table:table-cell>
          <table:table-cell office:value-type="date" office:date-value="2021-10-05T00:00:00" table:style-name="ce15">
            <text:p>05/10/2021</text:p>
          </table:table-cell>
          <table:table-cell table:style-name="ce4"/>
          <table:table-cell office:value-type="string" table:style-name="ce5">
            <text:p>18 sino al 06/05/2021 26 dal 07/05/2021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50100 del 06/04/2021 (modifica orario Prot. 68009 del 07/05/2021)di <text:s/>Scarpaleggia Marianna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Area vaccinazioni Villa Scassi</text:p>
          </table:table-cell>
          <table:table-cell office:value-type="string" table:style-name="ce3">
            <text:p>Dott.ssa Morelli</text:p>
          </table:table-cell>
          <table:table-cell office:value-type="float" office:value="3194.5" table:style-name="ce20">
            <text:p>3.194,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LIMONGELLI</text:p>
          </table:table-cell>
          <table:table-cell office:value-type="string" table:style-name="ce16">
            <text:p>SIMONA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551 del 26/03/2021 di <text:s/>Limongelli Simona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4761.01" table:style-name="ce20">
            <text:p>4.761,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LOSURDO</text:p>
          </table:table-cell>
          <table:table-cell office:value-type="string" table:style-name="ce16">
            <text:p>GIOVANNI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816 del 27/03/2021 di <text:s/>Losurdo Giovanni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2579.2500000000005" table:style-name="ce20">
            <text:p>2.579,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OTTONELLO</text:p>
          </table:table-cell>
          <table:table-cell office:value-type="string" table:style-name="ce16">
            <text:p>ELISABETTA</text:p>
          </table:table-cell>
          <table:table-cell office:value-type="date" office:date-value="2021-04-03T00:00:00" table:style-name="ce15">
            <text:p>03/04/2021</text:p>
          </table:table-cell>
          <table:table-cell office:value-type="date" office:date-value="2021-10-02T00:00:00" table:style-name="ce15">
            <text:p>02/10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9711 del 02/04/2021 di <text:s/>Ottonello Elisabetta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590.6" table:style-name="ce20">
            <text:p>590,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VINAZZA QUIROZ</text:p>
          </table:table-cell>
          <table:table-cell office:value-type="string" table:style-name="ce16">
            <text:p>CLAUDIA PATRICIA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455 del 26/03/2021 di <text:s/>Vinazza Quinoz Claudia Patricia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3531.5699999999997" table:style-name="ce20">
            <text:p>3.531,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PETOLICCHIO</text:p>
          </table:table-cell>
          <table:table-cell office:value-type="string" table:style-name="ce16">
            <text:p>CRISTIAN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9-29T00:00:00" table:style-name="ce15">
            <text:p>29/09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16">
            <text:p>Prot. n° 46262 del 29/03/2021 di <text:s/>Petolicchio Cristian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2256.31" table:style-name="ce20">
            <text:p>2.256,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DHRARI SALEM</text:p>
          </table:table-cell>
          <table:table-cell office:value-type="string" table:style-name="ce16">
            <text:p>SANA'</text:p>
          </table:table-cell>
          <table:table-cell office:value-type="date" office:date-value="2021-04-14T00:00:00" table:style-name="ce15">
            <text:p>14/04/2021</text:p>
          </table:table-cell>
          <table:table-cell office:value-type="date" office:date-value="2021-10-13T00:00:00" table:style-name="ce15">
            <text:p>13/10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16">
            <text:p>Prot. n° 53169 del 12/04/2021 di <text:s/>Dhrari Salem Sana'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520.88" table:style-name="ce20">
            <text:p>520,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GIGLIO</text:p>
          </table:table-cell>
          <table:table-cell office:value-type="string" table:style-name="ce16">
            <text:p>SERENA</text:p>
          </table:table-cell>
          <table:table-cell office:value-type="date" office:date-value="2021-04-10T00:00:00" table:style-name="ce15">
            <text:p>10/04/2021</text:p>
          </table:table-cell>
          <table:table-cell office:value-type="date" office:date-value="2021-10-09T00:00:00" table:style-name="ce15">
            <text:p>09/10/2021</text:p>
          </table:table-cell>
          <table:table-cell table:style-name="ce4"/>
          <table:table-cell office:value-type="float" office:value="12" table:style-name="ce5">
            <text:p>12</text:p>
          </table:table-cell>
          <table:table-cell office:value-type="currency" office:value="35" table:style-name="ce6">
            <text:p>€ 35,00</text:p>
          </table:table-cell>
          <table:table-cell office:value-type="string" table:style-name="ce16">
            <text:p>Prot. n° 51526 del 08/04/2021 di <text:s/>Giglio Serena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1007.32" table:style-name="ce20">
            <text:p>1.007,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CILIBERTI</text:p>
          </table:table-cell>
          <table:table-cell office:value-type="string" table:style-name="ce16">
            <text:p>FRANCESCO PIETRO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571 del 26/03/2021 di <text:s/>Ciliberti Francesco Pietro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3373.0099999999998" table:style-name="ce20">
            <text:p>3.373,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ROBINO</text:p>
          </table:table-cell>
          <table:table-cell office:value-type="string" table:style-name="ce16">
            <text:p>ALDO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815 del 27/03/2021 di <text:s/>Robino Aldo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4245.2700000000004" table:style-name="ce20">
            <text:p>4.245,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LOCONTE</text:p>
          </table:table-cell>
          <table:table-cell office:value-type="string" table:style-name="ce16">
            <text:p>COSTANTINO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541 del 26/03/2021 di <text:s/>Loconte Costantino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3373.02" table:style-name="ce20">
            <text:p>3.373,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ZIOLA</text:p>
          </table:table-cell>
          <table:table-cell office:value-type="string" table:style-name="ce16">
            <text:p>MARIO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9-29T00:00:00" table:style-name="ce15">
            <text:p>29/09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589 del 26/03/2021 di <text:s/>Ziola Mario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3054.92" table:style-name="ce20">
            <text:p>3.054,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DI PIETRO</text:p>
          </table:table-cell>
          <table:table-cell office:value-type="string" table:style-name="ce16">
            <text:p>PASQUALE</text:p>
          </table:table-cell>
          <table:table-cell office:value-type="date" office:date-value="2021-04-05T00:00:00" table:style-name="ce15">
            <text:p>05/04/2021</text:p>
          </table:table-cell>
          <table:table-cell office:value-type="date" office:date-value="2021-10-04T00:00:00" table:style-name="ce15">
            <text:p>04/10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6427 del 29/03/2021 di <text:s/>Di Pietro Pasquale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793.3599999999999" table:style-name="ce20">
            <text:p>793,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BONIOLI</text:p>
          </table:table-cell>
          <table:table-cell office:value-type="string" table:style-name="ce16">
            <text:p>EUGENIO</text:p>
          </table:table-cell>
          <table:table-cell office:value-type="date" office:date-value="2021-04-06T00:00:00" table:style-name="ce15">
            <text:p>06/04/2021</text:p>
          </table:table-cell>
          <table:table-cell office:value-type="date" office:date-value="2021-10-05T00:00:00" table:style-name="ce15">
            <text:p>05/10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7421 del 30/03/2021 di <text:s/>Bonioli Eugenio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3174.2499999999995" table:style-name="ce20">
            <text:p>3.174,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Altra tipologia di rapporto di lavoro - Medici<text:s/>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FERRO</text:p>
          </table:table-cell>
          <table:table-cell office:value-type="string" table:style-name="ce16">
            <text:p>BEATRICE</text:p>
          </table:table-cell>
          <table:table-cell office:value-type="date" office:date-value="2021-05-03T00:00:00" table:style-name="ce15">
            <text:p>03/05/2021</text:p>
          </table:table-cell>
          <table:table-cell office:value-type="date" office:date-value="2021-11-02T00:00:00" table:style-name="ce15">
            <text:p>02/11/2021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60184 del 23/04/2021 di <text:s/>Ferro Beatrice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Zappa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Farmacist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DI SARIO</text:p>
          </table:table-cell>
          <table:table-cell office:value-type="string" table:style-name="ce16">
            <text:p>DOROTHY MARIA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16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819 del 27/03/2021 di <text:s/>Di Sario Dorothy Maria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P.O. Villa Scassi<text:s/></text:p>
          </table:table-cell>
          <table:table-cell office:value-type="string" table:style-name="ce3">
            <text:p>Dott.ssa Zuccarelli</text:p>
          </table:table-cell>
          <table:table-cell office:value-type="float" office:value="7379.880000000001" table:style-name="ce20">
            <text:p>7.379,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Farmacist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MANTERO</text:p>
          </table:table-cell>
          <table:table-cell office:value-type="string" table:style-name="ce16">
            <text:p>ELENA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16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820 del 27/03/2021 di <text:s/>Mantero Elena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P.O. Villa Scassi<text:s/></text:p>
          </table:table-cell>
          <table:table-cell office:value-type="string" table:style-name="ce3">
            <text:p>Dott.ssa Zuccarelli</text:p>
          </table:table-cell>
          <table:table-cell office:value-type="float" office:value="7776.55" table:style-name="ce20">
            <text:p>7.776,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Farmacist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GOUBAA</text:p>
          </table:table-cell>
          <table:table-cell office:value-type="string" table:style-name="ce16">
            <text:p>ANWAR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16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5821 del 27/03/2021 di <text:s/>Goubba Anwar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P.O. Villa Scassi<text:s/></text:p>
          </table:table-cell>
          <table:table-cell office:value-type="string" table:style-name="ce3">
            <text:p>Dott.ssa Zuccarelli</text:p>
          </table:table-cell>
          <table:table-cell office:value-type="float" office:value="7618.66" table:style-name="ce20">
            <text:p>7.618,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Farmacist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BAGNASCO</text:p>
          </table:table-cell>
          <table:table-cell office:value-type="string" table:style-name="ce16">
            <text:p>RAMONA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9-29T00:00:00" table:style-name="ce15">
            <text:p>29/09/2021</text:p>
          </table:table-cell>
          <table:table-cell office:value-type="string" table:style-name="ce16">
            <text:p>21/04/2021</text:p>
          </table:table-cell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46127 del 29/03/2021 di <text:s/>Bagnasco Ramona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P.O. Villa Scassi<text:s/></text:p>
          </table:table-cell>
          <table:table-cell office:value-type="string" table:style-name="ce3">
            <text:p>Dott.ssa Zuccarelli</text:p>
          </table:table-cell>
          <table:table-cell office:value-type="float" office:value="4999.4900000000007" table:style-name="ce20">
            <text:p>4.999,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Dirigente Farmacist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16">
            <text:p>CALAUTTI</text:p>
          </table:table-cell>
          <table:table-cell office:value-type="string" table:style-name="ce16">
            <text:p>ALESSIO</text:p>
          </table:table-cell>
          <table:table-cell office:value-type="date" office:date-value="2021-04-21T00:00:00" table:style-name="ce15">
            <text:p>21/04/2021</text:p>
          </table:table-cell>
          <table:table-cell office:value-type="date" office:date-value="2021-10-20T00:00:00" table:style-name="ce15">
            <text:p>20/10/2021</text:p>
          </table:table-cell>
          <table:table-cell table:style-name="ce16"/>
          <table:table-cell office:value-type="float" office:value="38" table:style-name="ce5">
            <text:p>38</text:p>
          </table:table-cell>
          <table:table-cell office:value-type="currency" office:value="40" table:style-name="ce6">
            <text:p>€ 40,00</text:p>
          </table:table-cell>
          <table:table-cell office:value-type="string" table:style-name="ce16">
            <text:p>Prot. n° 57886 del 20/04/2021 di <text:s/>Calautti Alessio</text:p>
          </table:table-cell>
          <table:table-cell office:value-type="string" table:style-name="ce16">
            <text:p>Delibera n° 161 del 22/03/2021</text:p>
          </table:table-cell>
          <table:table-cell office:value-type="string" table:style-name="ce3">
            <text:p>P.O. Villa Scassi<text:s/></text:p>
          </table:table-cell>
          <table:table-cell office:value-type="string" table:style-name="ce3">
            <text:p>Dott.ssa Zuccarelli</text:p>
          </table:table-cell>
          <table:table-cell office:value-type="float" office:value="3015.1200000000003" table:style-name="ce20">
            <text:p>3.015,12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Infermiere</text:p>
          </table:table-cell>
          <table:table-cell office:value-type="string" table:style-name="ce16">
            <text:p>Altra tipologia di rapporto di lavoro - Infermieri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BOLOGNA</text:p>
          </table:table-cell>
          <table:table-cell office:value-type="string" table:style-name="ce16">
            <text:p>FRANCESCO</text:p>
          </table:table-cell>
          <table:table-cell office:value-type="date" office:date-value="2020-09-14T00:00:00" table:style-name="ce15">
            <text:p>14/09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19304 del 16/09/2020 di <text:s/>Bologna Francesco<text:s/></text:p>
          </table:table-cell>
          <table:table-cell office:value-type="string" table:style-name="ce16">
            <text:p>Delibera n° 409 del 16/09/2020</text:p>
          </table:table-cell>
          <table:table-cell table:number-columns-repeated="2" table:style-name="ce4"/>
          <table:table-cell office:value-type="float" office:value="14689.970000000001" table:style-name="ce18">
            <text:p>14.689,9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Infermiere</text:p>
          </table:table-cell>
          <table:table-cell office:value-type="string" table:style-name="ce16">
            <text:p>Altra tipologia di rapporto di lavoro - Infermieri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BOLOGNA</text:p>
          </table:table-cell>
          <table:table-cell office:value-type="string" table:style-name="ce16">
            <text:p>FRANCESC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76128 del 31/12/2020 di <text:s/>Bologna Francesco<text:s/></text:p>
          </table:table-cell>
          <table:table-cell office:value-type="string" table:style-name="ce16">
            <text:p>Delibera n° 649 del 31/12/2020</text:p>
          </table:table-cell>
          <table:table-cell office:value-type="string" table:style-name="ce17">
            <text:p>AMBULATORIO SCOLASTICO</text:p>
          </table:table-cell>
          <table:table-cell office:value-type="string" table:style-name="ce17">
            <text:p>Dott. Gagliano</text:p>
          </table:table-cell>
          <table:table-cell office:value-type="float" office:value="16418.87" table:style-name="ce20">
            <text:p>16.418,8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Infermiere</text:p>
          </table:table-cell>
          <table:table-cell office:value-type="string" table:style-name="ce16">
            <text:p>Altra tipologia di rapporto di lavoro - Infermieri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CARAMELLA</text:p>
          </table:table-cell>
          <table:table-cell office:value-type="string" table:style-name="ce16">
            <text:p>MARIO</text:p>
          </table:table-cell>
          <table:table-cell office:value-type="date" office:date-value="2020-09-29T00:00:00" table:style-name="ce15">
            <text:p>29/09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24759 del 28/09/2020 di Caramella Mario<text:s/></text:p>
          </table:table-cell>
          <table:table-cell office:value-type="string" table:style-name="ce16">
            <text:p>Delibera n° 409 del 16/09/2020</text:p>
          </table:table-cell>
          <table:table-cell table:number-columns-repeated="2" table:style-name="ce4"/>
          <table:table-cell office:value-type="float" office:value="12307.100000000002" table:style-name="ce18">
            <text:p>12.307,1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Infermiere</text:p>
          </table:table-cell>
          <table:table-cell office:value-type="string" table:style-name="ce16">
            <text:p>Altra tipologia di rapporto di lavoro - Infermieri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CARAMELLA</text:p>
          </table:table-cell>
          <table:table-cell office:value-type="string" table:style-name="ce16">
            <text:p>MARI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76129 del 31/12/2020 di Caramella Mario<text:s/></text:p>
          </table:table-cell>
          <table:table-cell office:value-type="string" table:style-name="ce16">
            <text:p>Delibera n° 649 del 31/12/2020</text:p>
          </table:table-cell>
          <table:table-cell office:value-type="string" table:style-name="ce17">
            <text:p>AMBULATORIO SCOLASTICO</text:p>
          </table:table-cell>
          <table:table-cell office:value-type="string" table:style-name="ce17">
            <text:p>Dott. Gagliano</text:p>
          </table:table-cell>
          <table:table-cell office:value-type="float" office:value="16418.87" table:style-name="ce20">
            <text:p>16.418,8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Infermiere</text:p>
          </table:table-cell>
          <table:table-cell office:value-type="string" table:style-name="ce16">
            <text:p>Altra tipologia di rapporto di lavoro - Infermieri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CORDA</text:p>
          </table:table-cell>
          <table:table-cell office:value-type="string" table:style-name="ce16">
            <text:p>FABIO</text:p>
          </table:table-cell>
          <table:table-cell office:value-type="date" office:date-value="2020-10-19T00:00:00" table:style-name="ce15">
            <text:p>19/10/2020</text:p>
          </table:table-cell>
          <table:table-cell office:value-type="date" office:date-value="2020-11-03T00:00:00" table:style-name="ce15">
            <text:p>03/11/2020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35833 del 16/10/2020 di Corda Fabio</text:p>
          </table:table-cell>
          <table:table-cell office:value-type="string" table:style-name="ce16">
            <text:p>Delibera n° 465 del 09/10/2020</text:p>
          </table:table-cell>
          <table:table-cell office:value-type="string" table:style-name="ce17">
            <text:p>S.C. Medicina d'Urgenza - S.S. PSocc VS e OBI (dato reperito su AscotWeb)</text:p>
          </table:table-cell>
          <table:table-cell office:value-type="string" table:style-name="ce17">
            <text:p>Dott. Gagliano</text:p>
          </table:table-cell>
          <table:table-cell office:value-type="float" office:value="2562.7399999999998" table:style-name="ce18">
            <text:p>2.562,7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Infermiere</text:p>
          </table:table-cell>
          <table:table-cell office:value-type="string" table:style-name="ce16">
            <text:p>Altra tipologia di rapporto di lavoro - Infermieri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LANNA</text:p>
          </table:table-cell>
          <table:table-cell office:value-type="string" table:style-name="ce16">
            <text:p>SARA</text:p>
          </table:table-cell>
          <table:table-cell office:value-type="date" office:date-value="2020-09-14T00:00:00" table:style-name="ce15">
            <text:p>14/09/2020</text:p>
          </table:table-cell>
          <table:table-cell office:value-type="date" office:date-value="2021-10-28T00:00:00" table:style-name="ce15">
            <text:p>28/10/2021</text:p>
          </table:table-cell>
          <table:table-cell office:value-type="date" office:date-value="2020-10-29T00:00:00" table:style-name="ce15">
            <text:p>29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19544 del 17/09/2020 di Lanna Sara</text:p>
          </table:table-cell>
          <table:table-cell office:value-type="string" table:style-name="ce16">
            <text:p>Delibera n° 409 del 16/09/2020</text:p>
          </table:table-cell>
          <table:table-cell office:value-type="string" table:style-name="ce17">
            <text:p>S.C. Professioni Sanitarie (dato reperito su AscotWeb)</text:p>
          </table:table-cell>
          <table:table-cell office:value-type="string" table:style-name="ce17">
            <text:p>Dott. Gagliano</text:p>
          </table:table-cell>
          <table:table-cell office:value-type="float" office:value="6049" table:style-name="ce18">
            <text:p>6.049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Infermiere</text:p>
          </table:table-cell>
          <table:table-cell office:value-type="string" table:style-name="ce16">
            <text:p>Altra tipologia di rapporto di lavoro - Infermieri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SAMPIETRO</text:p>
          </table:table-cell>
          <table:table-cell office:value-type="string" table:style-name="ce16">
            <text:p>CHIARA</text:p>
          </table:table-cell>
          <table:table-cell office:value-type="date" office:date-value="2020-09-17T00:00:00" table:style-name="ce15">
            <text:p>17/09/2020</text:p>
          </table:table-cell>
          <table:table-cell office:value-type="date" office:date-value="2020-10-31T00:00:00" table:style-name="ce15">
            <text:p>31/10/2020</text:p>
          </table:table-cell>
          <table:table-cell office:value-type="date" office:date-value="2020-11-01T00:00:00" table:style-name="ce15">
            <text:p>01/11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19294 del 16/09/2020 di Sampietro Chiara</text:p>
          </table:table-cell>
          <table:table-cell office:value-type="string" table:style-name="ce16">
            <text:p>Delibera n° 409 del 16/09/2020</text:p>
          </table:table-cell>
          <table:table-cell office:value-type="string" table:style-name="ce17">
            <text:p>S.C. Professioni Sanitarie (dato reperito su AscotWeb)</text:p>
          </table:table-cell>
          <table:table-cell office:value-type="string" table:style-name="ce17">
            <text:p>Dott. Gagliano</text:p>
          </table:table-cell>
          <table:table-cell office:value-type="float" office:value="6674.7400000000007" table:style-name="ce18">
            <text:p>6.674,7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Infermiere</text:p>
          </table:table-cell>
          <table:table-cell office:value-type="string" table:style-name="ce16">
            <text:p>Altra tipologia di rapporto di lavoro - Infermieri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ZHEZHER</text:p>
          </table:table-cell>
          <table:table-cell office:value-type="string" table:style-name="ce16">
            <text:p>LIDIYA</text:p>
          </table:table-cell>
          <table:table-cell office:value-type="date" office:date-value="2020-09-26T00:00:00" table:style-name="ce15">
            <text:p>26/09/2020</text:p>
          </table:table-cell>
          <table:table-cell office:value-type="date" office:date-value="2020-10-26T00:00:00" table:style-name="ce15">
            <text:p>26/10/2020</text:p>
          </table:table-cell>
          <table:table-cell office:value-type="date" office:date-value="2020-10-27T00:00:00" table:style-name="ce15">
            <text:p>27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22579 del 23/09/2020 di Zhezher Lidiya</text:p>
          </table:table-cell>
          <table:table-cell office:value-type="string" table:style-name="ce16">
            <text:p>Delibera n° 409 del 16/09/2020</text:p>
          </table:table-cell>
          <table:table-cell office:value-type="string" table:style-name="ce17">
            <text:p>S.C. Professioni Sanitarie (dato reperito su AscotWeb)</text:p>
          </table:table-cell>
          <table:table-cell office:value-type="string" table:style-name="ce17">
            <text:p>Dott. Gagliano</text:p>
          </table:table-cell>
          <table:table-cell office:value-type="float" office:value="4007.63" table:style-name="ce18">
            <text:p>4.007,63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IONITA</text:p>
          </table:table-cell>
          <table:table-cell office:value-type="string" table:style-name="ce2">
            <text:p>FLORIN COSTINEL</text:p>
          </table:table-cell>
          <table:table-cell office:value-type="date" office:date-value="2021-03-17T00:00:00" table:style-name="ce1">
            <text:p>17/03/2021</text:p>
          </table:table-cell>
          <table:table-cell office:value-type="date" office:date-value="2021-09-16T00:00:00" table:style-name="ce1">
            <text:p>16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8606 del 16/03/2021 di Ionita Florin Costinel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istretti Socio Sanitari</text:p>
          </table:table-cell>
          <table:table-cell office:value-type="string" table:style-name="ce3">
            <text:p>Dott. Gagliano</text:p>
          </table:table-cell>
          <table:table-cell office:value-type="float" office:value="7718.07" table:style-name="ce20">
            <text:p>7.718,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HIAPPINO</text:p>
          </table:table-cell>
          <table:table-cell office:value-type="string" table:style-name="ce2">
            <text:p>VALENTINA</text:p>
          </table:table-cell>
          <table:table-cell office:value-type="date" office:date-value="2021-03-18T00:00:00" table:style-name="ce1">
            <text:p>18/03/2021</text:p>
          </table:table-cell>
          <table:table-cell office:value-type="date" office:date-value="2021-09-17T00:00:00" table:style-name="ce1">
            <text:p>17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9479 del 17/03/2021 di Chiappino Valentin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istretti Socio Sanitari</text:p>
          </table:table-cell>
          <table:table-cell office:value-type="string" table:style-name="ce3">
            <text:p>Dott. Gagliano</text:p>
          </table:table-cell>
          <table:table-cell office:value-type="float" office:value="5155.07" table:style-name="ce20">
            <text:p>5.155,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IFUGIO</text:p>
          </table:table-cell>
          <table:table-cell office:value-type="string" table:style-name="ce2">
            <text:p>SIMONA</text:p>
          </table:table-cell>
          <table:table-cell office:value-type="date" office:date-value="2021-03-19T00:00:00" table:style-name="ce1">
            <text:p>19/03/2021</text:p>
          </table:table-cell>
          <table:table-cell office:value-type="date" office:date-value="2021-09-18T00:00:00" table:style-name="ce1">
            <text:p>18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9477 del 18/03/2021 di Rifugio Simon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1847.4900000000002" table:style-name="ce20">
            <text:p>1.847,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LAVEZZOLI</text:p>
          </table:table-cell>
          <table:table-cell office:value-type="string" table:style-name="ce2">
            <text:p>GLORIA</text:p>
          </table:table-cell>
          <table:table-cell office:value-type="date" office:date-value="2021-03-19T00:00:00" table:style-name="ce1">
            <text:p>19/03/2021</text:p>
          </table:table-cell>
          <table:table-cell office:value-type="date" office:date-value="2021-09-18T00:00:00" table:style-name="ce1">
            <text:p>18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0353 del 18/03/2021 di Lavezzoli Glori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7397.1900000000005" table:style-name="ce20">
            <text:p>7.397,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ALESSI</text:p>
          </table:table-cell>
          <table:table-cell office:value-type="string" table:style-name="ce2">
            <text:p>SIMONA MARIA</text:p>
          </table:table-cell>
          <table:table-cell office:value-type="date" office:date-value="2021-03-22T00:00:00" table:style-name="ce1">
            <text:p>22/03/2021</text:p>
          </table:table-cell>
          <table:table-cell office:value-type="date" office:date-value="2021-09-21T00:00:00" table:style-name="ce1">
            <text:p>21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9480 del 17/03/2021 di Alessi Simona Mari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7568.9700000000012" table:style-name="ce20">
            <text:p>7.568,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LABRO'</text:p>
          </table:table-cell>
          <table:table-cell office:value-type="string" table:style-name="ce2">
            <text:p>MARIA TERESA</text:p>
          </table:table-cell>
          <table:table-cell office:value-type="date" office:date-value="2021-03-25T00:00:00" table:style-name="ce1">
            <text:p>25/03/2021</text:p>
          </table:table-cell>
          <table:table-cell office:value-type="date" office:date-value="2021-09-24T00:00:00" table:style-name="ce1">
            <text:p>24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3689 del 24/03/2021 di Calabro' Maria Teres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5541.04" table:style-name="ce20">
            <text:p>5.541,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ZZONE<text:s/></text:p>
          </table:table-cell>
          <table:table-cell office:value-type="string" table:style-name="ce2">
            <text:p>ANGELA</text:p>
          </table:table-cell>
          <table:table-cell office:value-type="date" office:date-value="2021-04-08T00:00:00" table:style-name="ce1">
            <text:p>08/04/2021</text:p>
          </table:table-cell>
          <table:table-cell office:value-type="date" office:date-value="2021-10-07T00:00:00" table:style-name="ce1">
            <text:p>07/10/2021</text:p>
          </table:table-cell>
          <table:table-cell office:value-type="string" table:style-name="ce1">
            <text:p>ULTIMO GIORNO DI SERVIZIO 01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50712 del 07/04/2021 di Mazzone Angel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.S.S. n. 13 Amb. Vaccinazioni</text:p>
          </table:table-cell>
          <table:table-cell office:value-type="string" table:style-name="ce3">
            <text:p>Dott. Gagliano</text:p>
          </table:table-cell>
          <table:table-cell office:value-type="float" office:value="3964.73" table:style-name="ce20">
            <text:p>3.964,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ARIZZI</text:p>
          </table:table-cell>
          <table:table-cell office:value-type="string" table:style-name="ce2">
            <text:p>CARLO</text:p>
          </table:table-cell>
          <table:table-cell office:value-type="date" office:date-value="2021-04-09T00:00:00" table:style-name="ce1">
            <text:p>09/04/2021</text:p>
          </table:table-cell>
          <table:table-cell office:value-type="date" office:date-value="2021-10-08T00:00:00" table:style-name="ce1">
            <text:p>08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51529 del 08/04/2021 di Arizzi Carlo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3456.2099999999996" table:style-name="ce20">
            <text:p>3.456,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ROBERTO</text:p>
          </table:table-cell>
          <table:table-cell office:value-type="date" office:date-value="2021-04-06T00:00:00" table:style-name="ce1">
            <text:p>06/04/2021</text:p>
          </table:table-cell>
          <table:table-cell office:value-type="date" office:date-value="2021-10-05T00:00:00" table:style-name="ce1">
            <text:p>05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9222 del 02/04/2021 di Grandi Roberto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2875.4900000000002" table:style-name="ce20">
            <text:p>2.875,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ERRONE</text:p>
          </table:table-cell>
          <table:table-cell office:value-type="string" table:style-name="ce2">
            <text:p>ANTONIO</text:p>
          </table:table-cell>
          <table:table-cell office:value-type="date" office:date-value="2021-04-12T00:00:00" table:style-name="ce1">
            <text:p>12/04/2021</text:p>
          </table:table-cell>
          <table:table-cell office:value-type="date" office:date-value="2021-10-11T00:00:00" table:style-name="ce1">
            <text:p>11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9224 del 02/04/2021 di Perrone Antonio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3084.08" table:style-name="ce20">
            <text:p>3.084,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SAFFIOTI</text:p>
          </table:table-cell>
          <table:table-cell office:value-type="string" table:style-name="ce2">
            <text:p>CHIARA</text:p>
          </table:table-cell>
          <table:table-cell office:value-type="date" office:date-value="2021-04-10T00:00:00" table:style-name="ce1">
            <text:p>10/04/2021</text:p>
          </table:table-cell>
          <table:table-cell office:value-type="date" office:date-value="2021-10-09T00:00:00" table:style-name="ce1">
            <text:p>09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52260 del 09/04/2021 di Saffioti Chiar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3307.11" table:style-name="ce20">
            <text:p>3.307,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USITELLI<text:s/></text:p>
          </table:table-cell>
          <table:table-cell office:value-type="string" table:style-name="ce2">
            <text:p>GIULIA</text:p>
          </table:table-cell>
          <table:table-cell office:value-type="date" office:date-value="2021-04-01T00:00:00" table:style-name="ce1">
            <text:p>01/04/2021</text:p>
          </table:table-cell>
          <table:table-cell office:value-type="date" office:date-value="2021-09-30T00:00:00" table:style-name="ce1">
            <text:p>30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6750 del 30/03/2021 di Musitelli Giuli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4217.08" table:style-name="ce20">
            <text:p>4.217,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ASTRO</text:p>
          </table:table-cell>
          <table:table-cell office:value-type="string" table:style-name="ce2">
            <text:p>GIANCARLO</text:p>
          </table:table-cell>
          <table:table-cell office:value-type="date" office:date-value="2021-04-08T00:00:00" table:style-name="ce1">
            <text:p>08/04/2021</text:p>
          </table:table-cell>
          <table:table-cell office:value-type="date" office:date-value="2021-10-07T00:00:00" table:style-name="ce1">
            <text:p>07/10/2021</text:p>
          </table:table-cell>
          <table:table-cell office:value-type="string" table:style-name="ce1">
            <text:p>ULTIMO GIORNO DI SEVIZIO 03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50710 del 07/04/2021 di Astro Giancarlo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.S.S. n. 13 Amb. Vaccinazioni</text:p>
          </table:table-cell>
          <table:table-cell office:value-type="string" table:style-name="ce3">
            <text:p>Dott. Gagliano</text:p>
          </table:table-cell>
          <table:table-cell office:value-type="float" office:value="2770.89" table:style-name="ce20">
            <text:p>2.770,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ALMERI</text:p>
          </table:table-cell>
          <table:table-cell office:value-type="string" table:style-name="ce2">
            <text:p>ROBERTA</text:p>
          </table:table-cell>
          <table:table-cell office:value-type="date" office:date-value="2021-04-27T00:00:00" table:style-name="ce1">
            <text:p>27/04/2021</text:p>
          </table:table-cell>
          <table:table-cell office:value-type="date" office:date-value="2021-10-26T00:00:00" table:style-name="ce1">
            <text:p>26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60930 del 26/04/2021 di Palmeri Robert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834.70999999999992" table:style-name="ce20">
            <text:p>834,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D'AMORE</text:p>
          </table:table-cell>
          <table:table-cell office:value-type="string" table:style-name="ce2">
            <text:p>DANIELA</text:p>
          </table:table-cell>
          <table:table-cell office:value-type="date" office:date-value="2021-04-27T00:00:00" table:style-name="ce1">
            <text:p>27/04/2021</text:p>
          </table:table-cell>
          <table:table-cell office:value-type="date" office:date-value="2021-10-26T00:00:00" table:style-name="ce1">
            <text:p>26/10/2021</text:p>
          </table:table-cell>
          <table:table-cell office:value-type="string" table:style-name="ce1">
            <text:p>ultimo giorno di servizio 18/5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60929 del 26/04/2021 di D'Amore Daniel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923.24" table:style-name="ce20">
            <text:p>923,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OCCHI</text:p>
          </table:table-cell>
          <table:table-cell office:value-type="string" table:style-name="ce2">
            <text:p>PAOLA</text:p>
          </table:table-cell>
          <table:table-cell office:value-type="date" office:date-value="2021-04-27T00:00:00" table:style-name="ce1">
            <text:p>27/04/2021</text:p>
          </table:table-cell>
          <table:table-cell office:value-type="date" office:date-value="2021-10-26T00:00:00" table:style-name="ce1">
            <text:p>26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60928 del 26/04/2021 di Cocchi Paol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857.93" table:style-name="ce20">
            <text:p>857,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NANZI</text:p>
          </table:table-cell>
          <table:table-cell office:value-type="string" table:style-name="ce2">
            <text:p>LETIZIA</text:p>
          </table:table-cell>
          <table:table-cell office:value-type="date" office:date-value="2021-04-27T00:00:00" table:style-name="ce1">
            <text:p>27/04/2021</text:p>
          </table:table-cell>
          <table:table-cell office:value-type="date" office:date-value="2021-10-26T00:00:00" table:style-name="ce1">
            <text:p>26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60931 del 26/04/2021 di Cananzi Letizi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828.28" table:style-name="ce20">
            <text:p>828,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ARCIA SANCHEZ</text:p>
          </table:table-cell>
          <table:table-cell office:value-type="string" table:style-name="ce2">
            <text:p>PATRICIA DEL PILAR</text:p>
          </table:table-cell>
          <table:table-cell office:value-type="date" office:date-value="2021-04-28T00:00:00" table:style-name="ce1">
            <text:p>28/04/2021</text:p>
          </table:table-cell>
          <table:table-cell office:value-type="date" office:date-value="2021-10-27T00:00:00" table:style-name="ce1">
            <text:p>27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61736 del 27/04/2021 di Garcia Sanchez Patricia del Pilar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659.96999999999991" table:style-name="ce20">
            <text:p>659,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SALAZAR QUISPE</text:p>
          </table:table-cell>
          <table:table-cell office:value-type="string" table:style-name="ce2">
            <text:p>EDITH KAIDE</text:p>
          </table:table-cell>
          <table:table-cell office:value-type="date" office:date-value="2021-04-30T00:00:00" table:style-name="ce1">
            <text:p>30/04/2021</text:p>
          </table:table-cell>
          <table:table-cell office:value-type="date" office:date-value="2021-10-29T00:00:00" table:style-name="ce1">
            <text:p>29/10/2021</text:p>
          </table:table-cell>
          <table:table-cell office:value-type="string" table:style-name="ce1">
            <text:p>ULTIMO GIORNO DI LAVORO 14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63349 del 29/04/2021 di Salazar Quispe Edith Kaide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149.49" table:style-name="ce20">
            <text:p>149,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ADEA<text:s/></text:p>
          </table:table-cell>
          <table:table-cell office:value-type="string" table:style-name="ce2">
            <text:p>BIANCA SILVANA</text:p>
          </table:table-cell>
          <table:table-cell office:value-type="date" office:date-value="2021-05-01T00:00:00" table:style-name="ce1">
            <text:p>01/05/2021</text:p>
          </table:table-cell>
          <table:table-cell office:value-type="date" office:date-value="2021-10-31T00:00:00" table:style-name="ce1">
            <text:p>31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61737 del 27/04/2021 di Badea Bianca Silvan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ANDREJCICH</text:p>
          </table:table-cell>
          <table:table-cell office:value-type="string" table:style-name="ce2">
            <text:p>JOLANDA</text:p>
          </table:table-cell>
          <table:table-cell office:value-type="date" office:date-value="2021-04-23T00:00:00" table:style-name="ce1">
            <text:p>23/04/2021</text:p>
          </table:table-cell>
          <table:table-cell office:value-type="date" office:date-value="2021-10-22T00:00:00" table:style-name="ce1">
            <text:p>22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59373 del 22/04/2021 di Andrejcich Joland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1296.1199999999999" table:style-name="ce20">
            <text:p>1.296,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ECHRI</text:p>
          </table:table-cell>
          <table:table-cell office:value-type="string" table:style-name="ce2">
            <text:p>MOHAMED</text:p>
          </table:table-cell>
          <table:table-cell office:value-type="date" office:date-value="2021-04-24T00:00:00" table:style-name="ce1">
            <text:p>24/04/2021</text:p>
          </table:table-cell>
          <table:table-cell office:value-type="date" office:date-value="2021-10-23T00:00:00" table:style-name="ce1">
            <text:p>23/10/2021</text:p>
          </table:table-cell>
          <table:table-cell office:value-type="date" office:date-value="2021-06-28T00:00:00" table:style-name="ce1">
            <text:p>28/06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60185 del 23/04/2021 di Mechri Mohamed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D.SS.SS.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1072.6100000000001" table:style-name="ce20">
            <text:p>1.072,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FULLONE</text:p>
          </table:table-cell>
          <table:table-cell office:value-type="string" table:style-name="ce2">
            <text:p>MIRELLA</text:p>
          </table:table-cell>
          <table:table-cell office:value-type="date" office:date-value="2021-03-17T00:00:00" table:style-name="ce1">
            <text:p>17/03/2021</text:p>
          </table:table-cell>
          <table:table-cell table:style-name="ce1"/>
          <table:table-cell office:value-type="date" office:date-value="2021-03-25T00:00:00" table:style-name="ce1">
            <text:p>25/03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8604 del 16/03/2021 di Fullone Mariell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17">
            <text:p>S.C. Distretto 11 Centro (da AscotWeb)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ORLANDINI<text:s/></text:p>
          </table:table-cell>
          <table:table-cell office:value-type="string" table:style-name="ce2">
            <text:p>RITA</text:p>
          </table:table-cell>
          <table:table-cell office:value-type="date" office:date-value="2021-03-17T00:00:00" table:style-name="ce1">
            <text:p>17/03/2021</text:p>
          </table:table-cell>
          <table:table-cell table:style-name="ce1"/>
          <table:table-cell office:value-type="date" office:date-value="2021-03-25T00:00:00" table:style-name="ce1">
            <text:p>25/03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8605 del 16/03/2021 di Orlandini Rit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17">
            <text:p>S.C. Distretto 13 Levante (da AscotWeb)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[PENSIONATO]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 <text:s/>- VILLA BASILEA</text:p>
          </table:table-cell>
          <table:table-cell office:value-type="string" table:style-name="ce2">
            <text:p>CONTA<text:s/></text:p>
          </table:table-cell>
          <table:table-cell office:value-type="string" table:style-name="ce2">
            <text:p>GIUSEPPINA</text:p>
          </table:table-cell>
          <table:table-cell table:number-columns-repeated="2" table:style-name="ce1"/>
          <table:table-cell office:value-type="string" table:style-name="ce1">
            <text:p>MAI PRESO SERVIZIO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6750 del 07/04/2021 di Conta Giuseppina</text:p>
          </table:table-cell>
          <table:table-cell office:value-type="string" table:style-name="ce2">
            <text:p>Delibera n° 138 del 10/03/2021</text:p>
          </table:table-cell>
          <table:table-cell table:number-columns-repeated="2" table:style-name="ce4"/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IARINI<text:s/></text:p>
          </table:table-cell>
          <table:table-cell office:value-type="string" table:style-name="ce2">
            <text:p>GIOVANNI PAOLO</text:p>
          </table:table-cell>
          <table:table-cell office:value-type="date" office:date-value="2021-05-03T00:00:00" table:style-name="ce15">
            <text:p>03/05/2021</text:p>
          </table:table-cell>
          <table:table-cell office:value-type="date" office:date-value="2021-11-02T00:00:00" table:style-name="ce15">
            <text:p>02/11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63350 del 29/04/2021 di Ciarini Giovanni Paolo</text:p>
          </table:table-cell>
          <table:table-cell office:value-type="string" table:style-name="ce16">
            <text:p>Delibera n° 221 del 21/04/2021</text:p>
          </table:table-cell>
          <table:table-cell office:value-type="string" table:style-name="ce3">
            <text:p>D.S.S. <text:s/>N. 11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</text:p>
          </table:table-cell>
          <table:table-cell office:value-type="string" table:style-name="ce2">
            <text:p>Altra tipologia di rapporto di lavoro - Infermieri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OPA</text:p>
          </table:table-cell>
          <table:table-cell office:value-type="string" table:style-name="ce2">
            <text:p>ANnAMARIA</text:p>
          </table:table-cell>
          <table:table-cell office:value-type="date" office:date-value="2021-05-07T00:00:00" table:style-name="ce15">
            <text:p>07/05/2021</text:p>
          </table:table-cell>
          <table:table-cell office:value-type="date" office:date-value="2021-11-06T00:00:00" table:style-name="ce15">
            <text:p>06/11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64217 del 30/04/2021 di Popa Annamaria</text:p>
          </table:table-cell>
          <table:table-cell office:value-type="string" table:style-name="ce16">
            <text:p>Delibera n° 221 del 21/04/2021</text:p>
          </table:table-cell>
          <table:table-cell office:value-type="string" table:style-name="ce3">
            <text:p>D.S.S. <text:s/>N. 11 Vaccinazioni a domicilio</text:p>
          </table:table-cell>
          <table:table-cell office:value-type="string" table:style-name="ce3">
            <text:p>Dott. Gagliano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Assistente Sanitari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DOBRE</text:p>
          </table:table-cell>
          <table:table-cell office:value-type="string" table:style-name="ce2">
            <text:p>MANDICA STELUTA</text:p>
          </table:table-cell>
          <table:table-cell office:value-type="date" office:date-value="2020-09-17T00:00:00" table:style-name="ce1">
            <text:p>17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19300 del 16/09/2020 di Dobre Mandica Steluta</text:p>
          </table:table-cell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14214.050000000001" table:style-name="ce10">
            <text:p>14.214,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Assistente Sanitari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DOBRE</text:p>
          </table:table-cell>
          <table:table-cell office:value-type="string" table:style-name="ce2">
            <text:p>MANDICA STELUT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20 del 31/12/2020 di Dobre Mandica Stelut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AMBULATORIO SCOLASTICO</text:p>
          </table:table-cell>
          <table:table-cell office:value-type="string" table:style-name="ce3">
            <text:p>Dott. Gagliano</text:p>
          </table:table-cell>
          <table:table-cell office:value-type="float" office:value="17043.969999999998" table:style-name="ce20">
            <text:p>17.043,97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ANAM</text:p>
          </table:table-cell>
          <table:table-cell office:value-type="string" table:style-name="ce1">
            <text:p>FAUSTINA UGBOAKU</text:p>
          </table:table-cell>
          <table:table-cell office:value-type="date" office:date-value="2020-09-19T00:00:00" table:style-name="ce1">
            <text:p>19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1588 del 21/09/2020 di Anam Faustina Ugnoaku</text:p>
          </table:table-cell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15286.099999999999" table:style-name="ce10">
            <text:p>15.286,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ANAM</text:p>
          </table:table-cell>
          <table:table-cell office:value-type="string" table:style-name="ce1">
            <text:p>FAUSTINA UGBOAKU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21 del 31/12/2020 di Anam Faustina Ugboaku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DIPARTIMENTO PREVENZIONE - S.C. Igiene e Sanità Pubblica</text:p>
          </table:table-cell>
          <table:table-cell office:value-type="string" table:style-name="ce17">
            <text:p>Dott. Gagliano</text:p>
          </table:table-cell>
          <table:table-cell office:value-type="float" office:value="14212.839999999998" table:style-name="ce20">
            <text:p>14.212,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CAVALIERI</text:p>
          </table:table-cell>
          <table:table-cell office:value-type="string" table:style-name="ce1">
            <text:p>LUCA</text:p>
          </table:table-cell>
          <table:table-cell office:value-type="date" office:date-value="2020-09-18T00:00:00" table:style-name="ce1">
            <text:p>18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19776 del 17/09/2020 di Cavalieri Luca</text:p>
          </table:table-cell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14170.93" table:style-name="ce10">
            <text:p>14.170,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CAVALIERI</text:p>
          </table:table-cell>
          <table:table-cell office:value-type="string" table:style-name="ce1">
            <text:p>LUC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22 del 31/12/2020 di Cavalieri Luc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DIPARTIMENTO PREVENZIONE - S.C. Igiene e Sanità Pubblica</text:p>
          </table:table-cell>
          <table:table-cell office:value-type="string" table:style-name="ce17">
            <text:p>Dott. Gagliano</text:p>
          </table:table-cell>
          <table:table-cell office:value-type="float" office:value="14896.890000000001" table:style-name="ce20">
            <text:p>14.896,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MATTION</text:p>
          </table:table-cell>
          <table:table-cell office:value-type="string" table:style-name="ce1">
            <text:p>ILEANA</text:p>
          </table:table-cell>
          <table:table-cell office:value-type="date" office:date-value="2020-09-18T00:00:00" table:style-name="ce1">
            <text:p>18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0495 del 18/09/2020 di Mattion Ileana</text:p>
          </table:table-cell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15147.060000000001" table:style-name="ce10">
            <text:p>15.147,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MATTION</text:p>
          </table:table-cell>
          <table:table-cell office:value-type="string" table:style-name="ce1">
            <text:p>ILEAN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23 del 31/12/2020 di Mattion Ilean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AMBULATORIO SCOLASTICO</text:p>
          </table:table-cell>
          <table:table-cell office:value-type="string" table:style-name="ce17">
            <text:p>Dott. Gagliano</text:p>
          </table:table-cell>
          <table:table-cell office:value-type="float" office:value="16760.379999999997" table:style-name="ce20">
            <text:p>16.760,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PARLATO</text:p>
          </table:table-cell>
          <table:table-cell office:value-type="string" table:style-name="ce1">
            <text:p>FABIANA</text:p>
          </table:table-cell>
          <table:table-cell office:value-type="date" office:date-value="2020-09-22T00:00:00" table:style-name="ce1">
            <text:p>22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2283 del 22/09/2020 di Parlato Fabiana</text:p>
          </table:table-cell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15017.19" table:style-name="ce10">
            <text:p>15.017,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PARLATO</text:p>
          </table:table-cell>
          <table:table-cell office:value-type="string" table:style-name="ce1">
            <text:p>FABIAN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24 del 31/12/2020 di Parlato Fabian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AMBULATORIO SCOLASTICO</text:p>
          </table:table-cell>
          <table:table-cell office:value-type="string" table:style-name="ce17">
            <text:p>Dott. Gagliano</text:p>
          </table:table-cell>
          <table:table-cell office:value-type="float" office:value="17311.91" table:style-name="ce20">
            <text:p>17.311,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SCOTI</text:p>
          </table:table-cell>
          <table:table-cell office:value-type="string" table:style-name="ce1">
            <text:p>MARTINA</text:p>
          </table:table-cell>
          <table:table-cell office:value-type="date" office:date-value="2020-09-21T00:00:00" table:style-name="ce1">
            <text:p>21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1589 del 21/09/2020 di Scoti Martina</text:p>
          </table:table-cell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14788.09" table:style-name="ce10">
            <text:p>14.788,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SCOTI</text:p>
          </table:table-cell>
          <table:table-cell office:value-type="string" table:style-name="ce1">
            <text:p>MARTIN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25 del 31/12/2020 di Scoti Martin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DIPARTIMENTO PREVENZIONE - S.C. Igiene e Sanità Pubblica</text:p>
          </table:table-cell>
          <table:table-cell office:value-type="string" table:style-name="ce17">
            <text:p>Dott. Gagliano</text:p>
          </table:table-cell>
          <table:table-cell office:value-type="float" office:value="17162.640000000003" table:style-name="ce20">
            <text:p>17.162,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SERGI</text:p>
          </table:table-cell>
          <table:table-cell office:value-type="string" table:style-name="ce1">
            <text:p><text:s/>JOLE</text:p>
          </table:table-cell>
          <table:table-cell office:value-type="date" office:date-value="2020-09-21T00:00:00" table:style-name="ce1">
            <text:p>21/09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1685 del 21/09/2020 di Sergi Jole</text:p>
          </table:table-cell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15226.06" table:style-name="ce10">
            <text:p>15.226,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SERGI</text:p>
          </table:table-cell>
          <table:table-cell office:value-type="string" table:style-name="ce1">
            <text:p><text:s/>JOLE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26 del 31/12/2020 di Sergi Jole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AMBULATORIO SCOLASTICO</text:p>
          </table:table-cell>
          <table:table-cell office:value-type="string" table:style-name="ce17">
            <text:p>Dott. Gagliano</text:p>
          </table:table-cell>
          <table:table-cell office:value-type="float" office:value="17013.52" table:style-name="ce20">
            <text:p>17.013,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ETZI</text:p>
          </table:table-cell>
          <table:table-cell office:value-type="string" table:style-name="ce1">
            <text:p>BENEDETTA</text:p>
          </table:table-cell>
          <table:table-cell office:value-type="date" office:date-value="2020-10-20T00:00:00" table:style-name="ce1">
            <text:p>20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36528 del 19/10/2020 di Etzi Benedetta</text:p>
          </table:table-cell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10756.869999999999" table:style-name="ce10">
            <text:p>10.756,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ETZI</text:p>
          </table:table-cell>
          <table:table-cell office:value-type="string" table:style-name="ce1">
            <text:p>BENEDETT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27 del 31/12/2020 di Etzi Benedett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AMBULATORIO SCOLASTICO</text:p>
          </table:table-cell>
          <table:table-cell office:value-type="string" table:style-name="ce17">
            <text:p>Dott. Gagliano</text:p>
          </table:table-cell>
          <table:table-cell office:value-type="float" office:value="16402.82" table:style-name="ce20">
            <text:p>16.402,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Educatore Professionale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16">
            <text:p>FERRARINI</text:p>
          </table:table-cell>
          <table:table-cell office:value-type="string" table:style-name="ce15">
            <text:p>ELIANA</text:p>
          </table:table-cell>
          <table:table-cell office:value-type="date" office:date-value="2020-09-14T00:00:00" table:style-name="ce15">
            <text:p>14/09/2020</text:p>
          </table:table-cell>
          <table:table-cell office:value-type="date" office:date-value="2020-09-24T00:00:00" table:style-name="ce15">
            <text:p>24/09/2020</text:p>
          </table:table-cell>
          <table:table-cell office:value-type="string" table:style-name="ce15">
            <text:p>CESSATA PER INCOMPATIBILITA’ <text:s/>(Prot. 123728 del 24/09/2020)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19742 del 17/09/2020 di Ferrarini Eliana</text:p>
          </table:table-cell>
          <table:table-cell office:value-type="string" table:style-name="ce16">
            <text:p>Delibera n° 409 del 16/09/2020</text:p>
          </table:table-cell>
          <table:table-cell table:number-columns-repeated="2" table:style-name="ce4"/>
          <table:table-cell office:value-type="float" office:value="1668.23" table:style-name="ce10">
            <text:p>1.668,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Educatore Profession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8 - D.G.R. n. 705 del 5/8/2020</text:p>
          </table:table-cell>
          <table:table-cell office:value-type="string" table:style-name="ce16">
            <text:p>CRIFO'</text:p>
          </table:table-cell>
          <table:table-cell office:value-type="string" table:style-name="ce15">
            <text:p>SARA</text:p>
          </table:table-cell>
          <table:table-cell table:number-columns-repeated="2" table:style-name="ce15"/>
          <table:table-cell office:value-type="string" table:style-name="ce15">
            <text:p>MAI PRESO SERVIZIO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table:style-name="ce11"/>
          <table:table-cell office:value-type="string" table:style-name="ce2">
            <text:p>Delibera n° 409 del 16/09/2020</text:p>
          </table:table-cell>
          <table:table-cell table:number-columns-repeated="2" table:style-name="ce4"/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CAVALLARO</text:p>
          </table:table-cell>
          <table:table-cell office:value-type="string" table:style-name="ce1">
            <text:p>MIRIAM</text:p>
          </table:table-cell>
          <table:table-cell office:value-type="date" office:date-value="2020-09-24T00:00:00" table:style-name="ce1">
            <text:p>24/09/2020</text:p>
          </table:table-cell>
          <table:table-cell office:value-type="date" office:date-value="2020-12-31T00:00:00" table:style-name="ce1">
            <text:p>31/12/2020</text:p>
          </table:table-cell>
          <table:table-cell office:value-type="date" office:date-value="2020-10-16T00:00:00" table:style-name="ce1">
            <text:p>16/10/2020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22512 del 23/09/2020 di Cavallaro Miriam</text:p>
          </table:table-cell>
          <table:table-cell office:value-type="string" table:style-name="ce2">
            <text:p>Delibera n° 409 del 16/09/2020</text:p>
          </table:table-cell>
          <table:table-cell office:value-type="string" table:style-name="ce17">
            <text:p>Dipartimento di Prevenzione (da AscotWeb)</text:p>
          </table:table-cell>
          <table:table-cell table:style-name="ce17"/>
          <table:table-cell office:value-type="float" office:value="3128.5299999999997" table:style-name="ce10">
            <text:p>3.128,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MACCARRONE</text:p>
          </table:table-cell>
          <table:table-cell office:value-type="string" table:style-name="ce1">
            <text:p>PAOLO</text:p>
          </table:table-cell>
          <table:table-cell office:value-type="date" office:date-value="2020-10-14T00:00:00" table:style-name="ce1">
            <text:p>14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33315 del 13/10/2020 di Maccarrone Paolo</text:p>
          </table:table-cell>
          <table:table-cell office:value-type="string" table:style-name="ce2">
            <text:p>Delibera n° 435 del 30/09/2020</text:p>
          </table:table-cell>
          <table:table-cell table:number-columns-repeated="2" table:style-name="ce17"/>
          <table:table-cell office:value-type="float" office:value="10577.9" table:style-name="ce10">
            <text:p>10.577,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MACCARRONE</text:p>
          </table:table-cell>
          <table:table-cell office:value-type="string" table:style-name="ce1">
            <text:p>PAOLO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office:value-type="date" office:date-value="2021-01-13T00:00:00" table:style-name="ce1">
            <text:p>13/01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31 del 31/12/2020 di Maccarrone Paolo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S.C. Igiene Alimenti e Nutriz. (da AscotWeb)</text:p>
          </table:table-cell>
          <table:table-cell table:style-name="ce17"/>
          <table:table-cell office:value-type="float" office:value="1251.3200000000002" table:style-name="ce20">
            <text:p>1.251,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TAGLIENTE</text:p>
          </table:table-cell>
          <table:table-cell office:value-type="string" table:style-name="ce1">
            <text:p>FEDERICO</text:p>
          </table:table-cell>
          <table:table-cell office:value-type="date" office:date-value="2020-10-20T00:00:00" table:style-name="ce1">
            <text:p>20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136568 del 19/10/2020 di Tagliente Federico</text:p>
          </table:table-cell>
          <table:table-cell office:value-type="string" table:style-name="ce2">
            <text:p>Delibera n° 435 del 30/09/2020</text:p>
          </table:table-cell>
          <table:table-cell table:number-columns-repeated="2" table:style-name="ce17"/>
          <table:table-cell office:value-type="float" office:value="9802.7999999999993" table:style-name="ce10">
            <text:p>9.802,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16">
            <text:p>TAGLIENTE</text:p>
          </table:table-cell>
          <table:table-cell office:value-type="string" table:style-name="ce15">
            <text:p>FEDERIC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date" office:date-value="2021-03-12T00:00:00" table:style-name="ce15">
            <text:p>12/03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176133 del 31/12/2020 di Tagliente Federico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S.C. Distretto 9 Medio Ponente (da AscotWeb)</text:p>
          </table:table-cell>
          <table:table-cell table:style-name="ce17"/>
          <table:table-cell office:value-type="float" office:value="10518.28" table:style-name="ce20">
            <text:p>10.518,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LENTINI</text:p>
          </table:table-cell>
          <table:table-cell office:value-type="string" table:style-name="ce1">
            <text:p>ALESSANDRA</text:p>
          </table:table-cell>
          <table:table-cell office:value-type="date" office:date-value="2020-10-20T00:00:00" table:style-name="ce1">
            <text:p>20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136570 del 19/10/2020 di Lentini Alessandra</text:p>
          </table:table-cell>
          <table:table-cell office:value-type="string" table:style-name="ce2">
            <text:p>Delibera n° 435 del 30/09/2020</text:p>
          </table:table-cell>
          <table:table-cell table:number-columns-repeated="2" table:style-name="ce17"/>
          <table:table-cell office:value-type="float" office:value="10071.209999999999" table:style-name="ce10">
            <text:p>10.071,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Tecnico della prevenzione ambiente/luoghi di lavor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16">
            <text:p>LENTINI</text:p>
          </table:table-cell>
          <table:table-cell office:value-type="string" table:style-name="ce15">
            <text:p>ALESSANDR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date" office:date-value="2021-02-05T00:00:00" table:style-name="ce15">
            <text:p>05/02/2021</text:p>
          </table:table-cell>
          <table:table-cell office:value-type="float" office:value="35" table:style-name="ce5">
            <text:p>35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176134 del 31/12/2020 di Lentini Alessandr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S.C. Distretto 9 Medio Ponente (da AscotWeb)</text:p>
          </table:table-cell>
          <table:table-cell table:style-name="ce17"/>
          <table:table-cell office:value-type="float" office:value="4201.2000000000007" table:style-name="ce20">
            <text:p>4.201,20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Pediatric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FRANCHI</text:p>
          </table:table-cell>
          <table:table-cell office:value-type="string" table:style-name="ce1">
            <text:p>SIMONA</text:p>
          </table:table-cell>
          <table:table-cell office:value-type="date" office:date-value="2020-10-09T00:00:00" table:style-name="ce1">
            <text:p>09/10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30871 del 08/10/2020 di Franchi Simona</text:p>
          </table:table-cell>
          <table:table-cell office:value-type="string" table:style-name="ce2">
            <text:p>Delibera n° 435 del 30/09/2020</text:p>
          </table:table-cell>
          <table:table-cell table:number-columns-repeated="2" table:style-name="ce17"/>
          <table:table-cell office:value-type="float" office:value="11665.93" table:style-name="ce10">
            <text:p>11.665,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Pediatric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FRANCHI</text:p>
          </table:table-cell>
          <table:table-cell office:value-type="string" table:style-name="ce1">
            <text:p>SIMON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30 del 31/12/2021 di Franchi Simon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AMBULATORIO SCOLASTICO</text:p>
          </table:table-cell>
          <table:table-cell office:value-type="string" table:style-name="ce3">
            <text:p>Dott. Gagliano</text:p>
          </table:table-cell>
          <table:table-cell office:value-type="float" office:value="16368.430000000002" table:style-name="ce20">
            <text:p>16.368,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Pediatric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8 - D.G.R. n. 705 del 5/8/2020</text:p>
          </table:table-cell>
          <table:table-cell office:value-type="string" table:style-name="ce2">
            <text:p>PILIA</text:p>
          </table:table-cell>
          <table:table-cell office:value-type="string" table:style-name="ce1">
            <text:p>ZOE</text:p>
          </table:table-cell>
          <table:table-cell office:value-type="date" office:date-value="2020-09-14T00:00:00" table:style-name="ce1">
            <text:p>14/09/2020</text:p>
          </table:table-cell>
          <table:table-cell office:value-type="date" office:date-value="2020-12-31T00:00:00" table:style-name="ce1">
            <text:p>31/12/2020</text:p>
          </table:table-cell>
          <table:table-cell office:value-type="string" table:style-name="ce1">
            <text:p>22/11/2020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18782 del 16/09/2020 di Plia Zoe</text:p>
          </table:table-cell>
          <table:table-cell office:value-type="string" table:style-name="ce2">
            <text:p>Delibera n° 409 del 16/09/2020</text:p>
          </table:table-cell>
          <table:table-cell office:value-type="string" table:style-name="ce17">
            <text:p>S.C. professioni Sanitarie (da AscotWeb)</text:p>
          </table:table-cell>
          <table:table-cell table:style-name="ce17"/>
          <table:table-cell office:value-type="float" office:value="10427.439999999999" table:style-name="ce10">
            <text:p>10.427,44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Pediatric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FIRELLI</text:p>
          </table:table-cell>
          <table:table-cell office:value-type="string" table:style-name="ce1">
            <text:p>ALESSANDRA</text:p>
          </table:table-cell>
          <table:table-cell office:value-type="date" office:date-value="2021-03-30T00:00:00" table:style-name="ce1">
            <text:p>30/03/2021</text:p>
          </table:table-cell>
          <table:table-cell office:value-type="date" office:date-value="2021-09-29T00:00:00" table:style-name="ce1">
            <text:p>29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5140 del 26/03/2021 di Firelli Alessandr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4782.25" table:style-name="ce20">
            <text:p>4.782,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Infermiere Pediatrico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 - VILLA BASILEA</text:p>
          </table:table-cell>
          <table:table-cell office:value-type="string" table:style-name="ce2">
            <text:p>BASSO</text:p>
          </table:table-cell>
          <table:table-cell office:value-type="string" table:style-name="ce1">
            <text:p>FOSCA</text:p>
          </table:table-cell>
          <table:table-cell office:value-type="date" office:date-value="2021-04-09T00:00:00" table:style-name="ce1">
            <text:p>09/04/2021</text:p>
          </table:table-cell>
          <table:table-cell office:value-type="date" office:date-value="2021-10-08T00:00:00" table:style-name="ce1">
            <text:p>08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51527 del 08/04/2021 di Basso Fosca</text:p>
          </table:table-cell>
          <table:table-cell office:value-type="string" table:style-name="ce2">
            <text:p>Delibera n° 195 del 31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2518.7999999999997" table:style-name="ce20">
            <text:p>2.518,80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MANGINI</text:p>
          </table:table-cell>
          <table:table-cell office:value-type="string" table:style-name="ce1">
            <text:p>ALESSANDRA</text:p>
          </table:table-cell>
          <table:table-cell office:value-type="date" office:date-value="2020-11-17T00:00:00" table:style-name="ce1">
            <text:p>17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2467 del 16/11/2020 di Mangini Alessandr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2438.0300000000002" table:style-name="ce10">
            <text:p>2.438,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MANGINI</text:p>
          </table:table-cell>
          <table:table-cell office:value-type="string" table:style-name="ce1">
            <text:p>ALESSANDR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35 del 31/12/2020 di Mangini Alessandr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S.S.D. Consultorio - ASS. TERRITORIALE HOME VISITING</text:p>
          </table:table-cell>
          <table:table-cell office:value-type="string" table:style-name="ce3">
            <text:p>Dott. Gagliano</text:p>
          </table:table-cell>
          <table:table-cell office:value-type="float" office:value="13408.759999999998" table:style-name="ce20">
            <text:p>13.408,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ANDRINA</text:p>
          </table:table-cell>
          <table:table-cell office:value-type="string" table:style-name="ce1">
            <text:p>CAMILLA</text:p>
          </table:table-cell>
          <table:table-cell office:value-type="date" office:date-value="2020-11-17T00:00:00" table:style-name="ce1">
            <text:p>17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2468 del 16/11/2020 di Andrina Camill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4052.04" table:style-name="ce10">
            <text:p>4.052,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ANDRINA</text:p>
          </table:table-cell>
          <table:table-cell office:value-type="string" table:style-name="ce1">
            <text:p>CAMILL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office:value-type="date" office:date-value="2021-01-14T00:00:00" table:style-name="ce1">
            <text:p>14/01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36 del 31/12/2020 di Andrina Camill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17">
            <text:p>S.C. Ginecologia Villa Scassi (da AscotWeb)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DELLEPIANE</text:p>
          </table:table-cell>
          <table:table-cell office:value-type="string" table:style-name="ce1">
            <text:p>MARGHERITA</text:p>
          </table:table-cell>
          <table:table-cell office:value-type="date" office:date-value="2020-11-19T00:00:00" table:style-name="ce1">
            <text:p>19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4318 del 18/11/2020 di Dellepiane Margherit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2274.6" table:style-name="ce10">
            <text:p>2.274,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DELLEPIANE</text:p>
          </table:table-cell>
          <table:table-cell office:value-type="string" table:style-name="ce1">
            <text:p>MARGHERIT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37 del 31/12/2020 di Dellepiane Margherit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S.S.D. Consultorio - ASS. TERRITORIALE HOME VISITING</text:p>
          </table:table-cell>
          <table:table-cell office:value-type="string" table:style-name="ce3">
            <text:p>Dott. Gagliano</text:p>
          </table:table-cell>
          <table:table-cell office:value-type="float" office:value="13735.669999999998" table:style-name="ce20">
            <text:p>13.735,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MORESCO</text:p>
          </table:table-cell>
          <table:table-cell office:value-type="string" table:style-name="ce1">
            <text:p>MARTA</text:p>
          </table:table-cell>
          <table:table-cell office:value-type="date" office:date-value="2020-11-19T00:00:00" table:style-name="ce1">
            <text:p>19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4319 del 18/11/2020 di Moresco Mart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2443.84" table:style-name="ce10">
            <text:p>2.443,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MORESCO</text:p>
          </table:table-cell>
          <table:table-cell office:value-type="string" table:style-name="ce1">
            <text:p>MART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39 del 31/12/2020 di Moresco Mart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S.S.D. Consultorio - ASS. TERRITORIALE HOME VISITING</text:p>
          </table:table-cell>
          <table:table-cell office:value-type="string" table:style-name="ce3">
            <text:p>Dott. Gagliano</text:p>
          </table:table-cell>
          <table:table-cell office:value-type="float" office:value="12558.800000000001" table:style-name="ce20">
            <text:p>12.558,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FONTICELLI</text:p>
          </table:table-cell>
          <table:table-cell office:value-type="string" table:style-name="ce1">
            <text:p>MARTINA</text:p>
          </table:table-cell>
          <table:table-cell office:value-type="date" office:date-value="2020-11-20T00:00:00" table:style-name="ce1">
            <text:p>20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5769 del 19/11/2020 di Fonticelli Martin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1782.31" table:style-name="ce10">
            <text:p>1.782,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FONTICELLI</text:p>
          </table:table-cell>
          <table:table-cell office:value-type="string" table:style-name="ce1">
            <text:p>MARTIN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42 del 31/12/2020 di Fonticelli Martin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S.S.D. Consultorio - ASS. TERRITORIALE HOME VISITING</text:p>
          </table:table-cell>
          <table:table-cell office:value-type="string" table:style-name="ce3">
            <text:p>Dott. Gagliano</text:p>
          </table:table-cell>
          <table:table-cell office:value-type="float" office:value="14824.47" table:style-name="ce20">
            <text:p>14.824,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BROCCA</text:p>
          </table:table-cell>
          <table:table-cell office:value-type="string" table:style-name="ce1">
            <text:p>LAURA</text:p>
          </table:table-cell>
          <table:table-cell office:value-type="date" office:date-value="2020-11-23T00:00:00" table:style-name="ce1">
            <text:p>23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6103 del 20/11/2020 di Brocca Laur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1541.6399999999999" table:style-name="ce10">
            <text:p>1.541,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BROCCA</text:p>
          </table:table-cell>
          <table:table-cell office:value-type="string" table:style-name="ce1">
            <text:p>LAUR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44 del 31/12/2020 di Brocca Laur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S.S.D. Consultorio - ASS. TERRITORIALE HOME VISITING</text:p>
          </table:table-cell>
          <table:table-cell office:value-type="string" table:style-name="ce3">
            <text:p>Dott. Gagliano</text:p>
          </table:table-cell>
          <table:table-cell office:value-type="float" office:value="12895.34" table:style-name="ce20">
            <text:p>12.895,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PICCARDO</text:p>
          </table:table-cell>
          <table:table-cell office:value-type="string" table:style-name="ce1">
            <text:p>MARIA PAOLA</text:p>
          </table:table-cell>
          <table:table-cell office:value-type="date" office:date-value="2020-11-25T00:00:00" table:style-name="ce1">
            <text:p>25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7157 del 23/11/2020 di Piccardo Maria Paol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3278.0899999999992" table:style-name="ce10">
            <text:p>3.278,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PICCARDO</text:p>
          </table:table-cell>
          <table:table-cell office:value-type="string" table:style-name="ce1">
            <text:p>MARIA PAOL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38 del 31/12/2020 di Piccardo Maria Paol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S.S.D. Consultorio - ASS. TERRITORIALE HOME VISITING</text:p>
          </table:table-cell>
          <table:table-cell office:value-type="string" table:style-name="ce3">
            <text:p>Dott. Gagliano</text:p>
          </table:table-cell>
          <table:table-cell office:value-type="float" office:value="11470.859999999999" table:style-name="ce20">
            <text:p>11.470,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RONCALLO</text:p>
          </table:table-cell>
          <table:table-cell office:value-type="string" table:style-name="ce1">
            <text:p>GIORGIA</text:p>
          </table:table-cell>
          <table:table-cell office:value-type="date" office:date-value="2020-11-30T00:00:00" table:style-name="ce1">
            <text:p>30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9551 del 26/11/2020 di Roncallo Giorgi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2147.85" table:style-name="ce10">
            <text:p>2.147,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RONCALLO</text:p>
          </table:table-cell>
          <table:table-cell office:value-type="string" table:style-name="ce1">
            <text:p>GIORGI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41 del 31/12/2020 di Roncallo Giorgi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S.S.D. Consultorio - ASS. TERRITORIALE HOME VISITING</text:p>
          </table:table-cell>
          <table:table-cell office:value-type="string" table:style-name="ce3">
            <text:p>Dott. Gagliano</text:p>
          </table:table-cell>
          <table:table-cell office:value-type="float" office:value="12774.91" table:style-name="ce20">
            <text:p>12.774,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BATTAGLIA</text:p>
          </table:table-cell>
          <table:table-cell office:value-type="string" table:style-name="ce1">
            <text:p>MARIASERENA</text:p>
          </table:table-cell>
          <table:table-cell office:value-type="date" office:date-value="2020-11-30T00:00:00" table:style-name="ce1">
            <text:p>30/11/2020</text:p>
          </table:table-cell>
          <table:table-cell office:value-type="date" office:date-value="2020-12-31T00:00:00" table:style-name="ce1">
            <text:p>31/12/2020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58654 del 25/11/2020 di Battaglia Mariaserena</text:p>
          </table:table-cell>
          <table:table-cell office:value-type="string" table:style-name="ce2">
            <text:p>Delibera n° 507 del 04/11/2020</text:p>
          </table:table-cell>
          <table:table-cell table:number-columns-repeated="2" table:style-name="ce17"/>
          <table:table-cell office:value-type="float" office:value="2919.6400000000003" table:style-name="ce10">
            <text:p>2.919,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BATTAGLIA</text:p>
          </table:table-cell>
          <table:table-cell office:value-type="string" table:style-name="ce1">
            <text:p>MARIASERENA</text:p>
          </table:table-cell>
          <table:table-cell office:value-type="date" office:date-value="2021-01-01T00:00:00" table:style-name="ce1">
            <text:p>01/01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176143 del 31/12/2020 di Battaglia Mariaserena</text:p>
          </table:table-cell>
          <table:table-cell office:value-type="string" table:style-name="ce2">
            <text:p>Delibera n° 649 del 31/12/2020</text:p>
          </table:table-cell>
          <table:table-cell office:value-type="string" table:style-name="ce3">
            <text:p>S.S.D. Consultorio - ASS. TERRITORIALE HOME VISITING</text:p>
          </table:table-cell>
          <table:table-cell office:value-type="string" table:style-name="ce3">
            <text:p>Dott. Gagliano</text:p>
          </table:table-cell>
          <table:table-cell office:value-type="float" office:value="13990.15" table:style-name="ce20">
            <text:p>13.990,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DUFOUR</text:p>
          </table:table-cell>
          <table:table-cell office:value-type="string" table:style-name="ce1">
            <text:p>CAROLA</text:p>
          </table:table-cell>
          <table:table-cell office:value-type="date" office:date-value="2020-12-02T00:00:00" table:style-name="ce1">
            <text:p>02/12/2020</text:p>
          </table:table-cell>
          <table:table-cell office:value-type="date" office:date-value="2020-12-31T00:00:00" table:style-name="ce1">
            <text:p>31/12/2020</text:p>
          </table:table-cell>
          <table:table-cell office:value-type="string" table:style-name="ce1">
            <text:p>NON PROROGATA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16">
            <text:p>Prot. n° 161855 del 01/12/2020 di Dufour Carola</text:p>
          </table:table-cell>
          <table:table-cell office:value-type="string" table:style-name="ce16">
            <text:p>Delibera n° 507 del 04/11/2020</text:p>
          </table:table-cell>
          <table:table-cell office:value-type="string" table:style-name="ce17">
            <text:p>S.C. Ginecologia Villa Scassi (da AscotWeb)</text:p>
          </table:table-cell>
          <table:table-cell office:value-type="string" table:style-name="ce17">
            <text:p>Dott. Gagliano</text:p>
          </table:table-cell>
          <table:table-cell office:value-type="float" office:value="2011.25" table:style-name="ce10">
            <text:p>2.011,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CAFFA</text:p>
          </table:table-cell>
          <table:table-cell office:value-type="string" table:style-name="ce1">
            <text:p>OTTAVIA</text:p>
          </table:table-cell>
          <table:table-cell office:value-type="date" office:date-value="2021-03-17T00:00:00" table:style-name="ce1">
            <text:p>17/03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8609 del 16/03/2020 di Caffa Ottavia</text:p>
          </table:table-cell>
          <table:table-cell office:value-type="string" table:style-name="ce2">
            <text:p>Delibera n° 96 del 2021</text:p>
          </table:table-cell>
          <table:table-cell office:value-type="string" table:style-name="ce3">
            <text:p>Distretti Socio Sanitari</text:p>
          </table:table-cell>
          <table:table-cell office:value-type="string" table:style-name="ce3">
            <text:p>Dott. Gagliano</text:p>
          </table:table-cell>
          <table:table-cell office:value-type="float" office:value="7092.1799999999994" table:style-name="ce20">
            <text:p>7.092,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AZIONE 2 - D.G.R. n. 705 del 5/8/2020</text:p>
          </table:table-cell>
          <table:table-cell office:value-type="string" table:style-name="ce2">
            <text:p>STANISLAO</text:p>
          </table:table-cell>
          <table:table-cell office:value-type="string" table:style-name="ce1">
            <text:p>MICHELA</text:p>
          </table:table-cell>
          <table:table-cell office:value-type="date" office:date-value="2021-04-08T00:00:00" table:style-name="ce1">
            <text:p>08/04/2021</text:p>
          </table:table-cell>
          <table:table-cell office:value-type="date" office:date-value="2021-12-31T00:00:00" table:style-name="ce1">
            <text:p>31/12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6749 del 30/03/2020 di Stanislao Michela</text:p>
          </table:table-cell>
          <table:table-cell office:value-type="string" table:style-name="ce2">
            <text:p>Delibera n° 96 del 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2667.5" table:style-name="ce20">
            <text:p>2.667,50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 [PENSIONATA/O]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RDINALI</text:p>
          </table:table-cell>
          <table:table-cell office:value-type="string" table:style-name="ce1">
            <text:p>ROSANNA</text:p>
          </table:table-cell>
          <table:table-cell office:value-type="date" office:date-value="2021-03-17T00:00:00" table:style-name="ce1">
            <text:p>17/03/2021</text:p>
          </table:table-cell>
          <table:table-cell office:value-type="date" office:date-value="2021-09-16T00:00:00" table:style-name="ce1">
            <text:p>16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8607 del 16/03/2021 di Cardinali Rosann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istretti Socio Sanitari</text:p>
          </table:table-cell>
          <table:table-cell office:value-type="string" table:style-name="ce3">
            <text:p>Dott. Gagliano</text:p>
          </table:table-cell>
          <table:table-cell office:value-type="float" office:value="6539.7800000000007" table:style-name="ce20">
            <text:p>6.539,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PERUZZO</text:p>
          </table:table-cell>
          <table:table-cell office:value-type="string" table:style-name="ce1">
            <text:p>HILARY</text:p>
          </table:table-cell>
          <table:table-cell office:value-type="date" office:date-value="2021-03-18T00:00:00" table:style-name="ce1">
            <text:p>18/03/2021</text:p>
          </table:table-cell>
          <table:table-cell office:value-type="date" office:date-value="2021-09-17T00:00:00" table:style-name="ce1">
            <text:p>17/09/2021</text:p>
          </table:table-cell>
          <table:table-cell office:value-type="string" table:style-name="ce1">
            <text:p>01/04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39482 del 17/03/2021 di Peruzzo Hilary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2100.7400000000002" table:style-name="ce20">
            <text:p>2.100,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NURRA</text:p>
          </table:table-cell>
          <table:table-cell office:value-type="string" table:style-name="ce1">
            <text:p>GLORIA</text:p>
          </table:table-cell>
          <table:table-cell office:value-type="date" office:date-value="2021-03-22T00:00:00" table:style-name="ce1">
            <text:p>22/03/2021</text:p>
          </table:table-cell>
          <table:table-cell office:value-type="date" office:date-value="2021-09-21T00:00:00" table:style-name="ce1">
            <text:p>21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1132 del 19/03/2021 di Nurra Glori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3665.1899999999996" table:style-name="ce20">
            <text:p>3.665,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ARTINO</text:p>
          </table:table-cell>
          <table:table-cell office:value-type="string" table:style-name="ce1">
            <text:p>BEATRICE</text:p>
          </table:table-cell>
          <table:table-cell office:value-type="date" office:date-value="2021-03-23T00:00:00" table:style-name="ce1">
            <text:p>23/03/2021</text:p>
          </table:table-cell>
          <table:table-cell office:value-type="date" office:date-value="2021-09-22T00:00:00" table:style-name="ce1">
            <text:p>22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1942 del 22/03/2021 di Martino Beatrice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3627.4299999999994" table:style-name="ce20">
            <text:p>3.627,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NEIRIZI</text:p>
          </table:table-cell>
          <table:table-cell office:value-type="string" table:style-name="ce1">
            <text:p>PEGAH</text:p>
          </table:table-cell>
          <table:table-cell office:value-type="date" office:date-value="2021-03-23T00:00:00" table:style-name="ce1">
            <text:p>23/03/2021</text:p>
          </table:table-cell>
          <table:table-cell office:value-type="date" office:date-value="2021-09-22T00:00:00" table:style-name="ce1">
            <text:p>22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1948 del 22/03/2021 di Neirizi Pegah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5586.33" table:style-name="ce20">
            <text:p>5.586,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 [PENSIONATA/O]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FORNACIARI</text:p>
          </table:table-cell>
          <table:table-cell office:value-type="string" table:style-name="ce1">
            <text:p>MARINA BRUNA</text:p>
          </table:table-cell>
          <table:table-cell office:value-type="date" office:date-value="2021-04-03T00:00:00" table:style-name="ce1">
            <text:p>03/04/2021</text:p>
          </table:table-cell>
          <table:table-cell office:value-type="date" office:date-value="2021-10-02T00:00:00" table:style-name="ce1">
            <text:p>02/10/2021</text:p>
          </table:table-cell>
          <table:table-cell office:value-type="string" table:style-name="ce1">
            <text:p>ULTIMO GIORNO DI SERVIZIO 22/05/2021</text:p>
          </table:table-cell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9223 del 02/04/2021 di Fornaciari Marina Brun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3962.68" table:style-name="ce20">
            <text:p>3.962,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IVAROLI</text:p>
          </table:table-cell>
          <table:table-cell office:value-type="string" table:style-name="ce1">
            <text:p>BARBARA</text:p>
          </table:table-cell>
          <table:table-cell office:value-type="date" office:date-value="2021-04-03T00:00:00" table:style-name="ce1">
            <text:p>03/04/2021</text:p>
          </table:table-cell>
          <table:table-cell office:value-type="date" office:date-value="2021-10-02T00:00:00" table:style-name="ce1">
            <text:p>02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7494 del 31/03/2021 di Rivaroli Barbar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3784.4700000000003" table:style-name="ce20">
            <text:p>3.784,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SCASSO</text:p>
          </table:table-cell>
          <table:table-cell office:value-type="string" table:style-name="ce1">
            <text:p>BEATRICE RITA</text:p>
          </table:table-cell>
          <table:table-cell office:value-type="date" office:date-value="2021-03-24T00:00:00" table:style-name="ce1">
            <text:p>24/03/2021</text:p>
          </table:table-cell>
          <table:table-cell office:value-type="date" office:date-value="2021-09-23T00:00:00" table:style-name="ce1">
            <text:p>23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1938 del 22/03/2021 di Scasso Beatrice Rit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6569.6299999999992" table:style-name="ce20">
            <text:p>6.569,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NOVARA</text:p>
          </table:table-cell>
          <table:table-cell office:value-type="string" table:style-name="ce1">
            <text:p>SARA</text:p>
          </table:table-cell>
          <table:table-cell office:value-type="date" office:date-value="2021-03-24T00:00:00" table:style-name="ce1">
            <text:p>24/03/2021</text:p>
          </table:table-cell>
          <table:table-cell office:value-type="date" office:date-value="2021-09-23T00:00:00" table:style-name="ce1">
            <text:p>23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2908 del 23/03/2021 di Novara Sar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5929.7300000000005" table:style-name="ce20">
            <text:p>5.929,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BASSO</text:p>
          </table:table-cell>
          <table:table-cell office:value-type="string" table:style-name="ce1">
            <text:p>VERONICA</text:p>
          </table:table-cell>
          <table:table-cell office:value-type="date" office:date-value="2021-03-24T00:00:00" table:style-name="ce1">
            <text:p>24/03/2021</text:p>
          </table:table-cell>
          <table:table-cell office:value-type="date" office:date-value="2021-09-23T00:00:00" table:style-name="ce1">
            <text:p>23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2907 del 23/03/2021 di Basso Veronic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6108.1799999999994" table:style-name="ce20">
            <text:p>6.108,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ROSSI</text:p>
          </table:table-cell>
          <table:table-cell office:value-type="string" table:style-name="ce1">
            <text:p>BENEDETTA</text:p>
          </table:table-cell>
          <table:table-cell office:value-type="date" office:date-value="2021-03-24T00:00:00" table:style-name="ce1">
            <text:p>24/03/2021</text:p>
          </table:table-cell>
          <table:table-cell office:value-type="date" office:date-value="2021-09-23T00:00:00" table:style-name="ce1">
            <text:p>23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2906 del 23/03/2021 di Rossi Benedett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istretti Socio Sanitari</text:p>
          </table:table-cell>
          <table:table-cell office:value-type="string" table:style-name="ce3">
            <text:p>Dott. Gagliano</text:p>
          </table:table-cell>
          <table:table-cell office:value-type="float" office:value="5964.4199999999992" table:style-name="ce20">
            <text:p>5.964,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CASINI</text:p>
          </table:table-cell>
          <table:table-cell office:value-type="string" table:style-name="ce1">
            <text:p>LAURA</text:p>
          </table:table-cell>
          <table:table-cell office:value-type="date" office:date-value="2021-03-24T00:00:00" table:style-name="ce1">
            <text:p>24/03/2021</text:p>
          </table:table-cell>
          <table:table-cell office:value-type="date" office:date-value="2021-09-23T00:00:00" table:style-name="ce1">
            <text:p>23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2911 del 23/03/2021 di Casini Laur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6048.79" table:style-name="ce20">
            <text:p>6.048,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ONTERMINI</text:p>
          </table:table-cell>
          <table:table-cell office:value-type="string" table:style-name="ce1">
            <text:p>ELENA</text:p>
          </table:table-cell>
          <table:table-cell office:value-type="date" office:date-value="2021-03-24T00:00:00" table:style-name="ce1">
            <text:p>24/03/2021</text:p>
          </table:table-cell>
          <table:table-cell office:value-type="date" office:date-value="2021-09-23T00:00:00" table:style-name="ce1">
            <text:p>23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2910 del 23/03/2021 di Montermini Elen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6033.54" table:style-name="ce20">
            <text:p>6.033,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GADANI</text:p>
          </table:table-cell>
          <table:table-cell office:value-type="string" table:style-name="ce1">
            <text:p>CARLOTTA</text:p>
          </table:table-cell>
          <table:table-cell office:value-type="date" office:date-value="2021-03-24T00:00:00" table:style-name="ce1">
            <text:p>24/03/2021</text:p>
          </table:table-cell>
          <table:table-cell office:value-type="date" office:date-value="2021-09-23T00:00:00" table:style-name="ce1">
            <text:p>23/09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2912 del 23/03/2021 di Gadani Carlott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Distretti Socio Sanitari</text:p>
          </table:table-cell>
          <table:table-cell office:value-type="string" table:style-name="ce3">
            <text:p>Dott. Gagliano</text:p>
          </table:table-cell>
          <table:table-cell office:value-type="float" office:value="5859.42" table:style-name="ce20">
            <text:p>5.859,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2">
            <text:p>Collaboratore Professionale Sanitario - Ostetrica</text:p>
          </table:table-cell>
          <table:table-cell office:value-type="string" table:style-name="ce2">
            <text:p>Altra tipologia di rapporto di lavoro - Altro</text:p>
          </table:table-cell>
          <table:table-cell office:value-type="string" table:style-name="ce2">
            <text:p>PIANO VACCINALE</text:p>
          </table:table-cell>
          <table:table-cell office:value-type="string" table:style-name="ce2">
            <text:p>METTA</text:p>
          </table:table-cell>
          <table:table-cell office:value-type="string" table:style-name="ce1">
            <text:p>GIULIA</text:p>
          </table:table-cell>
          <table:table-cell office:value-type="date" office:date-value="2021-04-07T00:00:00" table:style-name="ce1">
            <text:p>07/04/2021</text:p>
          </table:table-cell>
          <table:table-cell office:value-type="date" office:date-value="2021-10-06T00:00:00" table:style-name="ce1">
            <text:p>06/10/2021</text:p>
          </table:table-cell>
          <table:table-cell table:style-name="ce1"/>
          <table:table-cell office:value-type="float" office:value="36" table:style-name="ce5">
            <text:p>36</text:p>
          </table:table-cell>
          <table:table-cell office:value-type="currency" office:value="30" table:style-name="ce6">
            <text:p>€ 30,00</text:p>
          </table:table-cell>
          <table:table-cell office:value-type="string" table:style-name="ce2">
            <text:p>Prot. n° 49907 del 06/04/2021 di Metta Giulia</text:p>
          </table:table-cell>
          <table:table-cell office:value-type="string" table:style-name="ce2">
            <text:p>Delibera n° 138 del 10/03/2021</text:p>
          </table:table-cell>
          <table:table-cell office:value-type="string" table:style-name="ce3">
            <text:p>Hub vaccinale Fiera del mare</text:p>
          </table:table-cell>
          <table:table-cell office:value-type="string" table:style-name="ce3">
            <text:p>Dott. Gagliano</text:p>
          </table:table-cell>
          <table:table-cell office:value-type="float" office:value="3933.41" table:style-name="ce20">
            <text:p>3.933,41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9">
            <text:p>FIGURA</text:p>
          </table:table-cell>
          <table:table-cell office:value-type="string" table:style-name="ce9">
            <text:p>DETTAGLIO</text:p>
          </table:table-cell>
          <table:table-cell office:value-type="string" table:style-name="ce9">
            <text:p>VOCE</text:p>
          </table:table-cell>
          <table:table-cell office:value-type="string" table:style-name="ce9">
            <text:p>COGNOME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L (da contratto)</text:p>
          </table:table-cell>
          <table:table-cell office:value-type="string" table:style-name="ce9">
            <text:p>AL (da contratto)</text:p>
          </table:table-cell>
          <table:table-cell office:value-type="string" table:style-name="ce9">
            <text:p>DIMISSIONI ANTICIPATE</text:p>
          </table:table-cell>
          <table:table-cell office:value-type="string" table:style-name="ce9">
            <text:p>ORE SETTIMANALI</text:p>
          </table:table-cell>
          <table:table-cell office:value-type="string" table:style-name="ce9">
            <text:p>COSTO ORARI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ELIBERA ASSUNZIONE</text:p>
          </table:table-cell>
          <table:table-cell office:value-type="string" table:style-name="ce9">
            <text:p>ULTIMA ASSEGNAZIONE DA RILEVAZIONI STATISTICHE SETTIMANALI 23/4/2021</text:p>
          </table:table-cell>
          <table:table-cell office:value-type="string" table:style-name="ce9">
            <text:p>ULTIMO REFERENTE DA RILEVAZIONI STATISTICHE SETTIMANALI 23/4/2021</text:p>
          </table:table-cell>
          <table:table-cell office:value-type="string" table:style-name="ce9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BERCINI</text:p>
          </table:table-cell>
          <table:table-cell office:value-type="string" table:style-name="ce15">
            <text:p>LAPO</text:p>
          </table:table-cell>
          <table:table-cell office:value-type="date" office:date-value="2020-11-24T00:00:00" table:style-name="ce15">
            <text:p>24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6860 del 23/11/2020 di Bercini Lapo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4916.3" table:style-name="ce18">
            <text:p>4.916,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BERCINI</text:p>
          </table:table-cell>
          <table:table-cell office:value-type="string" table:style-name="ce15">
            <text:p>LAP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47 del 31/12/2020 di Bercini Lupo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n° 11 <text:s text:c="4"/>CURE DOMICILIARI<text:s/></text:p>
          </table:table-cell>
          <table:table-cell office:value-type="string" table:style-name="ce17">
            <text:p>Dott. Gagliano</text:p>
          </table:table-cell>
          <table:table-cell office:value-type="float" office:value="16745.37" table:style-name="ce20">
            <text:p>16.745,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ALLEGRO</text:p>
          </table:table-cell>
          <table:table-cell office:value-type="string" table:style-name="ce15">
            <text:p>ANNA</text:p>
          </table:table-cell>
          <table:table-cell office:value-type="date" office:date-value="2020-11-27T00:00:00" table:style-name="ce15">
            <text:p>27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8642 del 25/11/2020 di Allegro Ann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3486.6800000000003" table:style-name="ce18">
            <text:p>3.486,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ALLEGRO</text:p>
          </table:table-cell>
          <table:table-cell office:value-type="string" table:style-name="ce15">
            <text:p>AN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51 del 31/12/2020 di Allegri An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n° 8 <text:s text:c="4"/>CURE DOMICILIARI<text:s/></text:p>
          </table:table-cell>
          <table:table-cell office:value-type="string" table:style-name="ce17">
            <text:p>Dott. Gagliano</text:p>
          </table:table-cell>
          <table:table-cell office:value-type="float" office:value="13169.279999999999" table:style-name="ce20">
            <text:p>13.169,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AMERA</text:p>
          </table:table-cell>
          <table:table-cell office:value-type="string" table:style-name="ce15">
            <text:p>EMANUELA</text:p>
          </table:table-cell>
          <table:table-cell office:value-type="date" office:date-value="2020-12-02T00:00:00" table:style-name="ce15">
            <text:p>02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61739 del 01/12/2020 di Camera Emanuel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3039.15" table:style-name="ce18">
            <text:p>3.039,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AMERA</text:p>
          </table:table-cell>
          <table:table-cell office:value-type="string" table:style-name="ce15">
            <text:p>EMANUEL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48 del 31/12/2020 di Camera Emanuel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CURE DOMICILIARI<text:s/></text:p>
          </table:table-cell>
          <table:table-cell office:value-type="string" table:style-name="ce17">
            <text:p>Dott. Gagliano</text:p>
          </table:table-cell>
          <table:table-cell office:value-type="float" office:value="14570.28" table:style-name="ce20">
            <text:p>14.570,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TORCIGLIANI</text:p>
          </table:table-cell>
          <table:table-cell office:value-type="string" table:style-name="ce15">
            <text:p>GIULIA</text:p>
          </table:table-cell>
          <table:table-cell office:value-type="date" office:date-value="2020-12-01T00:00:00" table:style-name="ce15">
            <text:p>01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60855 del 30/11/2020 di Torcigliani Giuli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3098.8900000000003" table:style-name="ce18">
            <text:p>3.098,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TORCIGLIANI</text:p>
          </table:table-cell>
          <table:table-cell office:value-type="string" table:style-name="ce15">
            <text:p>GIUL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50 del 31/12/2020 di Torcigliani Giuli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CURE DOMICILIARI<text:s/></text:p>
          </table:table-cell>
          <table:table-cell office:value-type="string" table:style-name="ce17">
            <text:p>Dott. Gagliano</text:p>
          </table:table-cell>
          <table:table-cell office:value-type="float" office:value="15136.559999999998" table:style-name="ce20">
            <text:p>15.136,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FILI</text:p>
          </table:table-cell>
          <table:table-cell office:value-type="string" table:style-name="ce15">
            <text:p>HECTOR ADRIAN</text:p>
          </table:table-cell>
          <table:table-cell office:value-type="date" office:date-value="2020-12-03T00:00:00" table:style-name="ce15">
            <text:p>03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62346 del 02/12/2020 di Fili Hector Adrian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4111.8599999999997" table:style-name="ce18">
            <text:p>4.111,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FILI</text:p>
          </table:table-cell>
          <table:table-cell office:value-type="string" table:style-name="ce15">
            <text:p>HECTOR ADRIAN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52 del 31/12/2020 di Fili Hector Adrian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CURE DOMICILIARI<text:s/></text:p>
          </table:table-cell>
          <table:table-cell office:value-type="string" table:style-name="ce17">
            <text:p>Dott. Gagliano</text:p>
          </table:table-cell>
          <table:table-cell office:value-type="float" office:value="15762.250000000002" table:style-name="ce20">
            <text:p>15.762,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GALLO</text:p>
          </table:table-cell>
          <table:table-cell office:value-type="string" table:style-name="ce15">
            <text:p>MATTEO</text:p>
          </table:table-cell>
          <table:table-cell office:value-type="date" office:date-value="2020-12-03T00:00:00" table:style-name="ce15">
            <text:p>03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62353 del 02/12/2020 di Gallo Matteo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1549.44" table:style-name="ce18">
            <text:p>1.549,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GALLO</text:p>
          </table:table-cell>
          <table:table-cell office:value-type="string" table:style-name="ce15">
            <text:p>MATTE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53 del 31/12/2020 di Gallo Matteo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CURE DOMICILIARI<text:s/></text:p>
          </table:table-cell>
          <table:table-cell office:value-type="string" table:style-name="ce17">
            <text:p>Dott. Gagliano</text:p>
          </table:table-cell>
          <table:table-cell office:value-type="float" office:value="11203.18" table:style-name="ce20">
            <text:p>11.203,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IRLOHI</text:p>
          </table:table-cell>
          <table:table-cell office:value-type="string" table:style-name="ce15">
            <text:p>SAYED MOHAMMAD</text:p>
          </table:table-cell>
          <table:table-cell office:value-type="date" office:date-value="2021-03-02T00:00:00" table:style-name="ce15">
            <text:p>02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29591 del 01/03/2021 di Mirlohi Sayed Mohammad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 - SSD DISABILI QUARTO</text:p>
          </table:table-cell>
          <table:table-cell office:value-type="string" table:style-name="ce17">
            <text:p>Dott. Gagliano</text:p>
          </table:table-cell>
          <table:table-cell office:value-type="float" office:value="8917.7999999999993" table:style-name="ce20">
            <text:p>8.917,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TUFANO</text:p>
          </table:table-cell>
          <table:table-cell office:value-type="string" table:style-name="ce15">
            <text:p>ANGELA</text:p>
          </table:table-cell>
          <table:table-cell office:value-type="date" office:date-value="2021-03-02T00:00:00" table:style-name="ce15">
            <text:p>02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29592 del 01/03/2021 di Tufano Angel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 - CURE DOMICILIARI<text:s/></text:p>
          </table:table-cell>
          <table:table-cell office:value-type="string" table:style-name="ce17">
            <text:p>Dott. Gagliano</text:p>
          </table:table-cell>
          <table:table-cell office:value-type="float" office:value="7717.1299999999992" table:style-name="ce20">
            <text:p>7.717,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JANIN</text:p>
          </table:table-cell>
          <table:table-cell office:value-type="string" table:style-name="ce15">
            <text:p>IRENE</text:p>
          </table:table-cell>
          <table:table-cell office:value-type="date" office:date-value="2021-03-05T00:00:00" table:style-name="ce15">
            <text:p>05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32122 del 04/03/2021 di Janin Irene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 8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6823.75" table:style-name="ce20">
            <text:p>6.823,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ERNIGLIA</text:p>
          </table:table-cell>
          <table:table-cell office:value-type="string" table:style-name="ce15">
            <text:p>GIORGIO</text:p>
          </table:table-cell>
          <table:table-cell office:value-type="date" office:date-value="2021-03-08T00:00:00" table:style-name="ce15">
            <text:p>08/03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6">
            <text:p>ULTIMO GIORNO DI LAVORO 11/06/2021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32951 del 05/03/2021 di Cerniglia Giorgio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 10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5362.85" table:style-name="ce20">
            <text:p>5.362,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IMMINO</text:p>
          </table:table-cell>
          <table:table-cell office:value-type="string" table:style-name="ce15">
            <text:p>GIOVANNI</text:p>
          </table:table-cell>
          <table:table-cell office:value-type="date" office:date-value="2021-03-09T00:00:00" table:style-name="ce15">
            <text:p>09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28891 del 26/02/2021 di Cimmino Giovanni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RSA MANTENIMENTO</text:p>
          </table:table-cell>
          <table:table-cell office:value-type="string" table:style-name="ce17">
            <text:p>Dott. Gagliano</text:p>
          </table:table-cell>
          <table:table-cell office:value-type="float" office:value="8014.93" table:style-name="ce20">
            <text:p>8.014,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.CO.CO.</text:p>
          </table:table-cell>
          <table:table-cell office:value-type="string" table:style-name="ce16">
            <text:p>Collaboratore Professionale Sanitario - Fisioterapist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ANCUSI</text:p>
          </table:table-cell>
          <table:table-cell office:value-type="string" table:style-name="ce15">
            <text:p>RAFFAELE</text:p>
          </table:table-cell>
          <table:table-cell office:value-type="date" office:date-value="2021-03-19T00:00:00" table:style-name="ce15">
            <text:p>19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0355 del 18/03/2021 di Mancusi Raffaele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 8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6525.85" table:style-name="ce20">
            <text:p>6.525,85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BUDIU</text:p>
          </table:table-cell>
          <table:table-cell office:value-type="string" table:style-name="ce15">
            <text:p>SABINA MARIA</text:p>
          </table:table-cell>
          <table:table-cell office:value-type="date" office:date-value="2020-11-16T00:00:00" table:style-name="ce15">
            <text:p>16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0936 del 12/11/2020 di Budiu Sabina Mari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6212.17" table:style-name="ce18">
            <text:p>6.212,1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BUDIU</text:p>
          </table:table-cell>
          <table:table-cell office:value-type="string" table:style-name="ce15">
            <text:p>SABINA MAR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1 del 31/12/2020 di Budiu Sabina Mari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NUMERO VERDE COVID-19</text:p>
          </table:table-cell>
          <table:table-cell office:value-type="string" table:style-name="ce17">
            <text:p>Dott. Gagliano</text:p>
          </table:table-cell>
          <table:table-cell office:value-type="float" office:value="12842.970000000001" table:style-name="ce20">
            <text:p>12.842,9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ASU</text:p>
          </table:table-cell>
          <table:table-cell office:value-type="string" table:style-name="ce15">
            <text:p>PATRIZIA</text:p>
          </table:table-cell>
          <table:table-cell office:value-type="date" office:date-value="2020-11-13T00:00:00" table:style-name="ce15">
            <text:p>1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0971 del 12/11/2020 di Casu Patrizi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6531.1699999999992" table:style-name="ce18">
            <text:p>6.531,1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ASU</text:p>
          </table:table-cell>
          <table:table-cell office:value-type="string" table:style-name="ce15">
            <text:p>PATRIZ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2 del 31/12/2020 di Casu Patrizi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NUMERO VERDE COVID-19</text:p>
          </table:table-cell>
          <table:table-cell office:value-type="string" table:style-name="ce17">
            <text:p>Dott. Gagliano</text:p>
          </table:table-cell>
          <table:table-cell office:value-type="float" office:value="13197.42" table:style-name="ce20">
            <text:p>13.197,4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ODARO</text:p>
          </table:table-cell>
          <table:table-cell office:value-type="string" table:style-name="ce15">
            <text:p>PAOLA</text:p>
          </table:table-cell>
          <table:table-cell office:value-type="date" office:date-value="2020-11-13T00:00:00" table:style-name="ce15">
            <text:p>1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1056 del 12/11/2020 di Dodaro Paol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6346.75" table:style-name="ce18">
            <text:p>6.346,7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ODARO</text:p>
          </table:table-cell>
          <table:table-cell office:value-type="string" table:style-name="ce15">
            <text:p>PAOL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3 del 31/12/2020 di Dodaro Paol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NUMERO VERDE COVID-19</text:p>
          </table:table-cell>
          <table:table-cell office:value-type="string" table:style-name="ce17">
            <text:p>Dott. Gagliano</text:p>
          </table:table-cell>
          <table:table-cell office:value-type="float" office:value="12991.220000000001" table:style-name="ce20">
            <text:p>12.991,2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FRANCESCHINI</text:p>
          </table:table-cell>
          <table:table-cell office:value-type="string" table:style-name="ce15">
            <text:p>IRENE</text:p>
          </table:table-cell>
          <table:table-cell office:value-type="date" office:date-value="2020-11-13T00:00:00" table:style-name="ce15">
            <text:p>1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1253 del 12/11/2020 di Franceschini Irene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6495.93" table:style-name="ce18">
            <text:p>6.495,9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FRANCESCHINI</text:p>
          </table:table-cell>
          <table:table-cell office:value-type="string" table:style-name="ce15">
            <text:p>IRENE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7 del 31/12/2020 di Franceschini Irene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3 - S.S.D. CONSULTORIO</text:p>
          </table:table-cell>
          <table:table-cell office:value-type="string" table:style-name="ce17">
            <text:p>Dott. Gagliano</text:p>
          </table:table-cell>
          <table:table-cell office:value-type="float" office:value="13140.09" table:style-name="ce20">
            <text:p>13.140,0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ARENGO</text:p>
          </table:table-cell>
          <table:table-cell office:value-type="string" table:style-name="ce15">
            <text:p>ELENA</text:p>
          </table:table-cell>
          <table:table-cell office:value-type="date" office:date-value="2020-11-13T00:00:00" table:style-name="ce15">
            <text:p>1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1315 del 12/11/2020 di Marengo Elen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6957.91" table:style-name="ce18">
            <text:p>6.957,9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ARENGO</text:p>
          </table:table-cell>
          <table:table-cell office:value-type="string" table:style-name="ce15">
            <text:p>ELE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8 del 31/12/2020 di Marengo Ele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2 - S.C. C.S.M.</text:p>
          </table:table-cell>
          <table:table-cell office:value-type="string" table:style-name="ce17">
            <text:p>Dott. Gagliano</text:p>
          </table:table-cell>
          <table:table-cell office:value-type="float" office:value="13288.57" table:style-name="ce20">
            <text:p>13.288,5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ASSAMONTI</text:p>
          </table:table-cell>
          <table:table-cell office:value-type="string" table:style-name="ce15">
            <text:p>SARA</text:p>
          </table:table-cell>
          <table:table-cell office:value-type="date" office:date-value="2020-11-13T00:00:00" table:style-name="ce15">
            <text:p>1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1279 del 12/11/2020 di Passamonti Sar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6987.7199999999993" table:style-name="ce18">
            <text:p>6.987,7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ASSAMONTI</text:p>
          </table:table-cell>
          <table:table-cell office:value-type="string" table:style-name="ce15">
            <text:p>SAR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6 del 31/12/2020 di Passamonti Sar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2 - S.S.D. CONSULTORIO</text:p>
          </table:table-cell>
          <table:table-cell office:value-type="string" table:style-name="ce17">
            <text:p>Dott. Gagliano</text:p>
          </table:table-cell>
          <table:table-cell office:value-type="float" office:value="12469.98" table:style-name="ce20">
            <text:p>12.469,9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ROCCHI</text:p>
          </table:table-cell>
          <table:table-cell office:value-type="string" table:style-name="ce15">
            <text:p>ELENA</text:p>
          </table:table-cell>
          <table:table-cell office:value-type="date" office:date-value="2020-11-13T00:00:00" table:style-name="ce15">
            <text:p>1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1088 del 12/11/2020 di Rocchi Elen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7523.61" table:style-name="ce18">
            <text:p>7.523,6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ROCCHI</text:p>
          </table:table-cell>
          <table:table-cell office:value-type="string" table:style-name="ce15">
            <text:p>ELE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4 del 31/12/2020 di Rocchi Ele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S.C. SE.R.T.</text:p>
          </table:table-cell>
          <table:table-cell office:value-type="string" table:style-name="ce17">
            <text:p>Dott. Gagliano</text:p>
          </table:table-cell>
          <table:table-cell office:value-type="float" office:value="13408.07" table:style-name="ce20">
            <text:p>13.408,0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SACCO</text:p>
          </table:table-cell>
          <table:table-cell office:value-type="string" table:style-name="ce15">
            <text:p>LUANA</text:p>
          </table:table-cell>
          <table:table-cell office:value-type="date" office:date-value="2020-11-13T00:00:00" table:style-name="ce15">
            <text:p>1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1227 del 12/11/2020 di Sacco Luan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7150.96" table:style-name="ce18">
            <text:p>7.150,9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SACCO</text:p>
          </table:table-cell>
          <table:table-cell office:value-type="string" table:style-name="ce15">
            <text:p>LUA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5 del 31/12/2020 di sacco Lua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0 - S.C. SE.R.T.</text:p>
          </table:table-cell>
          <table:table-cell office:value-type="string" table:style-name="ce17">
            <text:p>Dott. Gagliano</text:p>
          </table:table-cell>
          <table:table-cell office:value-type="float" office:value="13118.21" table:style-name="ce20">
            <text:p>13.118,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TOMATIS</text:p>
          </table:table-cell>
          <table:table-cell office:value-type="string" table:style-name="ce15">
            <text:p>LUCA</text:p>
          </table:table-cell>
          <table:table-cell office:value-type="date" office:date-value="2020-11-13T00:00:00" table:style-name="ce15">
            <text:p>1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1372 del 12/11/2020 di Tomatis Luc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5959.36" table:style-name="ce18">
            <text:p>5.959,3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TOMATIS</text:p>
          </table:table-cell>
          <table:table-cell office:value-type="string" table:style-name="ce15">
            <text:p>LUC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9 del 31/12/2020 di Tomatis Luc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9 - S.C. C.S.M.</text:p>
          </table:table-cell>
          <table:table-cell office:value-type="string" table:style-name="ce17">
            <text:p>Dott. Gagliano</text:p>
          </table:table-cell>
          <table:table-cell office:value-type="float" office:value="10845.34" table:style-name="ce20">
            <text:p>10.845,3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3">
            <text:p>AZIONE 5 - D.G.R. n. 705 del 5/8/2020</text:p>
          </table:table-cell>
          <table:table-cell office:value-type="string" table:style-name="ce16">
            <text:p>GIULIANO</text:p>
          </table:table-cell>
          <table:table-cell office:value-type="string" table:style-name="ce15">
            <text:p>SERENA</text:p>
          </table:table-cell>
          <table:table-cell office:value-type="date" office:date-value="2020-10-12T00:00:00" table:style-name="ce15">
            <text:p>12/10/2020</text:p>
          </table:table-cell>
          <table:table-cell office:value-type="date" office:date-value="2020-12-31T00:00:00" table:style-name="ce15">
            <text:p>31/12/2020</text:p>
          </table:table-cell>
          <table:table-cell office:value-type="string" table:style-name="ce16">
            <text:p>CESSATA PER INCARICO AZIONE 2 L'11/11/2020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31868 del 09/10/2020 di Giuliano Serena</text:p>
          </table:table-cell>
          <table:table-cell office:value-type="string" table:style-name="ce15">
            <text:p>Delibera n° 438 del 01/10/2020</text:p>
          </table:table-cell>
          <table:table-cell table:number-columns-repeated="2" table:style-name="ce4"/>
          <table:table-cell office:value-type="float" office:value="1758.06" table:style-name="ce18">
            <text:p>1.758,0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3">
            <text:p>AZIONE 2 - D.G.R. n. 705 del 5/8/2020</text:p>
          </table:table-cell>
          <table:table-cell office:value-type="string" table:style-name="ce16">
            <text:p>GIULIANO</text:p>
          </table:table-cell>
          <table:table-cell office:value-type="string" table:style-name="ce15">
            <text:p>SERENA</text:p>
          </table:table-cell>
          <table:table-cell office:value-type="date" office:date-value="2020-11-12T00:00:00" table:style-name="ce15">
            <text:p>12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51031 del 12/11/2020 di Giuliano Seren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4"/>
          <table:table-cell office:value-type="float" office:value="8572.02" table:style-name="ce18">
            <text:p>8.572,0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GIULIANO</text:p>
          </table:table-cell>
          <table:table-cell office:value-type="string" table:style-name="ce15">
            <text:p>SERE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10 del 31/12/2020 di Giuliano Sere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- NUMERO VERDE COVID-19</text:p>
          </table:table-cell>
          <table:table-cell office:value-type="string" table:style-name="ce17">
            <text:p>Dott. Gagliano</text:p>
          </table:table-cell>
          <table:table-cell office:value-type="float" office:value="13229.580000000002" table:style-name="ce20">
            <text:p>13.229,58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ARCIDIACONO</text:p>
          </table:table-cell>
          <table:table-cell office:value-type="string" table:style-name="ce15">
            <text:p>GINEVRA MARIA</text:p>
          </table:table-cell>
          <table:table-cell office:value-type="date" office:date-value="2020-10-12T00:00:00" table:style-name="ce15">
            <text:p>12/10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31816 del 09/10/2020 di Arcidiacono Ginevra Maria</text:p>
          </table:table-cell>
          <table:table-cell office:value-type="string" table:style-name="ce15">
            <text:p>Delibera n° 438 del 01/10/2020</text:p>
          </table:table-cell>
          <table:table-cell table:number-columns-repeated="2" table:style-name="ce4"/>
          <table:table-cell office:value-type="float" office:value="8343.2000000000007" table:style-name="ce18">
            <text:p>8.343,2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ARCIDIACONO</text:p>
          </table:table-cell>
          <table:table-cell office:value-type="string" table:style-name="ce15">
            <text:p>GINEVRA MAR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08 del 31/12/2020 di Arcidiacono Ginevra Mari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<text:s text:c="2"/>D.S.S. 13</text:p>
          </table:table-cell>
          <table:table-cell office:value-type="string" table:style-name="ce17">
            <text:p>Dott. Gagliano</text:p>
          </table:table-cell>
          <table:table-cell office:value-type="float" office:value="8938.8299999999981" table:style-name="ce20">
            <text:p>8.938,8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EL SAYED</text:p>
          </table:table-cell>
          <table:table-cell office:value-type="string" table:style-name="ce15">
            <text:p>MAISA</text:p>
          </table:table-cell>
          <table:table-cell office:value-type="date" office:date-value="2020-10-12T00:00:00" table:style-name="ce15">
            <text:p>12/10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31268 del 08/10/2020 di El Sayed Maisa</text:p>
          </table:table-cell>
          <table:table-cell office:value-type="string" table:style-name="ce15">
            <text:p>Delibera n° 438 del 01/10/2020</text:p>
          </table:table-cell>
          <table:table-cell table:number-columns-repeated="2" table:style-name="ce4"/>
          <table:table-cell office:value-type="float" office:value="8552.17" table:style-name="ce18">
            <text:p>8.552,1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EL SAYED</text:p>
          </table:table-cell>
          <table:table-cell office:value-type="string" table:style-name="ce15">
            <text:p>MAIS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45 del 31/12/2020 di El Sayed Mais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1</text:p>
          </table:table-cell>
          <table:table-cell office:value-type="string" table:style-name="ce17">
            <text:p>Dott. Gagliano</text:p>
          </table:table-cell>
          <table:table-cell office:value-type="float" office:value="8879.58" table:style-name="ce20">
            <text:p>8.879,5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GABRIEL</text:p>
          </table:table-cell>
          <table:table-cell office:value-type="string" table:style-name="ce15">
            <text:p>PATRICIA ANGELICA</text:p>
          </table:table-cell>
          <table:table-cell office:value-type="date" office:date-value="2020-10-12T00:00:00" table:style-name="ce15">
            <text:p>12/10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31650 del 09/10/2020 di Gabriel Patricia Angelica</text:p>
          </table:table-cell>
          <table:table-cell office:value-type="string" table:style-name="ce15">
            <text:p>Delibera n° 438 del 01/10/2020</text:p>
          </table:table-cell>
          <table:table-cell table:number-columns-repeated="2" table:style-name="ce4"/>
          <table:table-cell office:value-type="float" office:value="8342.84" table:style-name="ce18">
            <text:p>8.342,8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GABRIEL</text:p>
          </table:table-cell>
          <table:table-cell office:value-type="string" table:style-name="ce15">
            <text:p>PATRICIA ANGELIC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60 del 31/12/2020 di Gabriel Patricia Angelic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9</text:p>
          </table:table-cell>
          <table:table-cell office:value-type="string" table:style-name="ce17">
            <text:p>Dott. Gagliano</text:p>
          </table:table-cell>
          <table:table-cell office:value-type="float" office:value="8999" table:style-name="ce20">
            <text:p>8.999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PERROTTA</text:p>
          </table:table-cell>
          <table:table-cell office:value-type="string" table:style-name="ce15">
            <text:p>FABIOLA</text:p>
          </table:table-cell>
          <table:table-cell office:value-type="date" office:date-value="2020-10-12T00:00:00" table:style-name="ce15">
            <text:p>12/10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32135 del 12/10/2020 di Perrotta Fabiola</text:p>
          </table:table-cell>
          <table:table-cell office:value-type="string" table:style-name="ce15">
            <text:p>Delibera n° 438 del 01/10/2020</text:p>
          </table:table-cell>
          <table:table-cell table:number-columns-repeated="2" table:style-name="ce4"/>
          <table:table-cell office:value-type="float" office:value="8312.8900000000012" table:style-name="ce18">
            <text:p>8.312,8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PERROTTA</text:p>
          </table:table-cell>
          <table:table-cell office:value-type="string" table:style-name="ce15">
            <text:p>FABIOL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09 del 31/12/2020 di Perrotta Fabiol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CONSULTORIO - ASSISTENZA SCOLASTICA</text:p>
          </table:table-cell>
          <table:table-cell office:value-type="string" table:style-name="ce17">
            <text:p>Dott. Gagliano</text:p>
          </table:table-cell>
          <table:table-cell office:value-type="float" office:value="9088.9" table:style-name="ce20">
            <text:p>9.088,9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SIONIS</text:p>
          </table:table-cell>
          <table:table-cell office:value-type="string" table:style-name="ce15">
            <text:p>MARIAPINA</text:p>
          </table:table-cell>
          <table:table-cell office:value-type="date" office:date-value="2020-10-12T00:00:00" table:style-name="ce15">
            <text:p>12/10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31881 del 09/10/2020 di Sionis Mariapina</text:p>
          </table:table-cell>
          <table:table-cell office:value-type="string" table:style-name="ce15">
            <text:p>Delibera n° 438 del 01/10/2020</text:p>
          </table:table-cell>
          <table:table-cell table:number-columns-repeated="2" table:style-name="ce4"/>
          <table:table-cell office:value-type="float" office:value="8521.77" table:style-name="ce18">
            <text:p>8.521,7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SIONIS</text:p>
          </table:table-cell>
          <table:table-cell office:value-type="string" table:style-name="ce15">
            <text:p>MARIAPI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06 del 31/12/2020 di Sionis Mariapi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0</text:p>
          </table:table-cell>
          <table:table-cell office:value-type="string" table:style-name="ce17">
            <text:p>Dott. Gagliano</text:p>
          </table:table-cell>
          <table:table-cell office:value-type="float" office:value="8998.9000000000015" table:style-name="ce20">
            <text:p>8.998,9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VILLARDITA</text:p>
          </table:table-cell>
          <table:table-cell office:value-type="string" table:style-name="ce15">
            <text:p>ROSANGELA</text:p>
          </table:table-cell>
          <table:table-cell office:value-type="date" office:date-value="2020-10-12T00:00:00" table:style-name="ce15">
            <text:p>12/10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31760 del 09/10/2020 di Villardita Rosangela</text:p>
          </table:table-cell>
          <table:table-cell office:value-type="string" table:style-name="ce15">
            <text:p>Delibera n° 438 del 01/10/2020</text:p>
          </table:table-cell>
          <table:table-cell table:number-columns-repeated="2" table:style-name="ce4"/>
          <table:table-cell office:value-type="float" office:value="8013.81" table:style-name="ce18">
            <text:p>8.013,8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VILLARDITA</text:p>
          </table:table-cell>
          <table:table-cell office:value-type="string" table:style-name="ce15">
            <text:p>ROSANGEL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04 del 31/12/2020 di Villardita Rosangel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8</text:p>
          </table:table-cell>
          <table:table-cell office:value-type="string" table:style-name="ce17">
            <text:p>Dott. Gagliano</text:p>
          </table:table-cell>
          <table:table-cell office:value-type="float" office:value="8923.8900000000012" table:style-name="ce20">
            <text:p>8.923,8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ROFFREDO</text:p>
          </table:table-cell>
          <table:table-cell office:value-type="string" table:style-name="ce15">
            <text:p>MARTINA</text:p>
          </table:table-cell>
          <table:table-cell office:value-type="date" office:date-value="2020-12-03T00:00:00" table:style-name="ce15">
            <text:p>03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62337 del 02/12/2020 di Roffredo Martina</text:p>
          </table:table-cell>
          <table:table-cell office:value-type="string" table:style-name="ce15">
            <text:p>Delibera n° 561 del 30/11/2020</text:p>
          </table:table-cell>
          <table:table-cell table:number-columns-repeated="2" table:style-name="ce4"/>
          <table:table-cell office:value-type="float" office:value="2532.91" table:style-name="ce18">
            <text:p>2.532,9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5 - D.G.R. n. 705 del 5/8/2020</text:p>
          </table:table-cell>
          <table:table-cell office:value-type="string" table:style-name="ce16">
            <text:p>ROFFREDO</text:p>
          </table:table-cell>
          <table:table-cell office:value-type="string" table:style-name="ce15">
            <text:p>MARTI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176107 del 31/12/2020 di Roffredo Marti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</text:p>
          </table:table-cell>
          <table:table-cell office:value-type="string" table:style-name="ce17">
            <text:p>Dott. Gagliano</text:p>
          </table:table-cell>
          <table:table-cell office:value-type="float" office:value="8551.92" table:style-name="ce20">
            <text:p>8.551,92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ARODI</text:p>
          </table:table-cell>
          <table:table-cell office:value-type="string" table:style-name="ce15">
            <text:p>VALENTINA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4514 del 25/03/2021 di Parodi Valentin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4737.2599999999993" table:style-name="ce20">
            <text:p>4.737,2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DE SANTIS</text:p>
          </table:table-cell>
          <table:table-cell office:value-type="string" table:style-name="ce15">
            <text:p>ARIANNA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4512 del 25/03/2021 di De Santis Ariann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5095.0999999999995" table:style-name="ce20">
            <text:p>5.095,1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MERELLO</text:p>
          </table:table-cell>
          <table:table-cell office:value-type="string" table:style-name="ce15">
            <text:p>ROBERTA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4513 del 25/03/2021 di Merello Robert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4916.670000000001" table:style-name="ce20">
            <text:p>4.916,6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BERTO</text:p>
          </table:table-cell>
          <table:table-cell office:value-type="string" table:style-name="ce15">
            <text:p>BEATRICE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5141 del 26/03/2021 di Berto Beatrice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5064.8999999999996" table:style-name="ce20">
            <text:p>5.064,9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BENNIO</text:p>
          </table:table-cell>
          <table:table-cell office:value-type="string" table:style-name="ce15">
            <text:p>CORINNA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5142 del 26/03/2021 di Bennio Corinn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5423.0599999999995" table:style-name="ce20">
            <text:p>5.423,0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CALDERARO</text:p>
          </table:table-cell>
          <table:table-cell office:value-type="string" table:style-name="ce15">
            <text:p>ILARIA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5143 del 26/03/2021 di Calderaro Ilari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5244.3099999999995" table:style-name="ce20">
            <text:p>5.244,3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LORUSSO</text:p>
          </table:table-cell>
          <table:table-cell office:value-type="string" table:style-name="ce15">
            <text:p>MARGHERITA</text:p>
          </table:table-cell>
          <table:table-cell office:value-type="date" office:date-value="2021-03-31T00:00:00" table:style-name="ce15">
            <text:p>31/03/2021</text:p>
          </table:table-cell>
          <table:table-cell office:value-type="date" office:date-value="2021-09-30T00:00:00" table:style-name="ce15">
            <text:p>30/09/2021</text:p>
          </table:table-cell>
          <table:table-cell office:value-type="string" table:style-name="ce16">
            <text:p>ULTIMO GIORNO DI SERVIZIO 11/06/2021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6746 del 30/03/2021 di Lorusso Margherit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200.78" table:style-name="ce20">
            <text:p>200,7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MACRI'</text:p>
          </table:table-cell>
          <table:table-cell office:value-type="string" table:style-name="ce15">
            <text:p>ANNAMARIA</text:p>
          </table:table-cell>
          <table:table-cell office:value-type="date" office:date-value="2021-04-06T00:00:00" table:style-name="ce15">
            <text:p>06/04/2021</text:p>
          </table:table-cell>
          <table:table-cell office:value-type="date" office:date-value="2021-10-05T00:00:00" table:style-name="ce15">
            <text:p>05/10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5833 del 29/03/2021 di Macrì Annamari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Osp. Villascassi COVID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LIONETTI</text:p>
          </table:table-cell>
          <table:table-cell office:value-type="string" table:style-name="ce15">
            <text:p>DILETTA</text:p>
          </table:table-cell>
          <table:table-cell office:value-type="date" office:date-value="2021-04-06T00:00:00" table:style-name="ce15">
            <text:p>06/04/2021</text:p>
          </table:table-cell>
          <table:table-cell office:value-type="date" office:date-value="2021-10-05T00:00:00" table:style-name="ce15">
            <text:p>05/10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6751 del 30/03/2021 di Lionetti Dilett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D.S.S. - pronto COVID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MOSCA</text:p>
          </table:table-cell>
          <table:table-cell office:value-type="string" table:style-name="ce15">
            <text:p>ELISA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7493 del 31/03/2021 di Mosca Elis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Direzione Sociosanitaria rendicontazione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SORIANI</text:p>
          </table:table-cell>
          <table:table-cell office:value-type="string" table:style-name="ce15">
            <text:p>SARA</text:p>
          </table:table-cell>
          <table:table-cell office:value-type="date" office:date-value="2021-04-06T00:00:00" table:style-name="ce15">
            <text:p>06/04/2021</text:p>
          </table:table-cell>
          <table:table-cell office:value-type="date" office:date-value="2021-10-05T00:00:00" table:style-name="ce15">
            <text:p>05/10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48436 del 01/04/2021 di Soriani Sar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Direzione Sociosanitaria rendicontazione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- Assistente Sociale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VERDE</text:p>
          </table:table-cell>
          <table:table-cell office:value-type="string" table:style-name="ce15">
            <text:p>BARBARA</text:p>
          </table:table-cell>
          <table:table-cell office:value-type="date" office:date-value="2021-04-08T00:00:00" table:style-name="ce15">
            <text:p>08/04/2021</text:p>
          </table:table-cell>
          <table:table-cell office:value-type="date" office:date-value="2021-10-07T00:00:00" table:style-name="ce15">
            <text:p>07/10/2021</text:p>
          </table:table-cell>
          <table:table-cell table:style-name="ce16"/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Prot. n° 50711 del 07/04/2021 di Verde Barbar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Amb vaccini Osp. Gallino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.CO.CO.</text:p>
          </table:table-cell>
          <table:table-cell office:value-type="string" table:style-name="ce22">
            <text:p>Collaboratore Professionale - Assistente Sociale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IANO VACCINALE</text:p>
          </table:table-cell>
          <table:table-cell office:value-type="string" table:style-name="ce22">
            <text:p>MUTI</text:p>
          </table:table-cell>
          <table:table-cell office:value-type="string" table:style-name="ce23">
            <text:p>ALESSANDRA</text:p>
          </table:table-cell>
          <table:table-cell office:value-type="date" office:date-value="2021-06-17T00:00:00" table:style-name="ce23">
            <text:p>17/06/2021</text:p>
          </table:table-cell>
          <table:table-cell office:value-type="date" office:date-value="2021-12-16T00:00:00" table:style-name="ce23">
            <text:p>16/12/2021</text:p>
          </table:table-cell>
          <table:table-cell table:style-name="ce22"/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Prot. n° 88189 del 16/06/2021 di Muti Alessandra</text:p>
          </table:table-cell>
          <table:table-cell office:value-type="string" table:style-name="ce23">
            <text:p>Delibera n° 162 del 23/03/2021</text:p>
          </table:table-cell>
          <table:table-cell office:value-type="string" table:style-name="ce26">
            <text:p>Distretti Socio Sanitari - Attività Vaccinale</text:p>
          </table:table-cell>
          <table:table-cell office:value-type="string" table:style-name="ce26">
            <text:p>Dott. Gagliano</text:p>
          </table:table-cell>
          <table:table-cell table:style-name="ce23"/>
          <table:table-cell table:number-columns-repeated="16368" table:style-name="ce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ARONGIU</text:p>
          </table:table-cell>
          <table:table-cell office:value-type="string" table:style-name="ce15">
            <text:p>MICHELA</text:p>
          </table:table-cell>
          <table:table-cell office:value-type="date" office:date-value="2020-11-20T00:00:00" table:style-name="ce15">
            <text:p>20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5396 del 19/11/2020 di Marongiu Chiar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3106.33" table:style-name="ce18">
            <text:p>3.106,3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ARONGIU</text:p>
          </table:table-cell>
          <table:table-cell office:value-type="string" table:style-name="ce15">
            <text:p>MICHEL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54 del 31/12/2020 di Marongiu Michel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9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8984.23" table:style-name="ce20">
            <text:p>8.984,2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HIAPPORI</text:p>
          </table:table-cell>
          <table:table-cell office:value-type="string" table:style-name="ce15">
            <text:p>ANNA MARIA</text:p>
          </table:table-cell>
          <table:table-cell office:value-type="date" office:date-value="2020-11-20T00:00:00" table:style-name="ce15">
            <text:p>20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5398 del 19/11/2020 di Chiappori Anna Mari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2969.05" table:style-name="ce18">
            <text:p>2.969,0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HIAPPORI</text:p>
          </table:table-cell>
          <table:table-cell office:value-type="string" table:style-name="ce15">
            <text:p>ANNA MAR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55 del 31/12/2020 di <text:s/>Chiappori Anna Mari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9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7005.6500000000005" table:style-name="ce20">
            <text:p>7.005,6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OSSA</text:p>
          </table:table-cell>
          <table:table-cell office:value-type="string" table:style-name="ce15">
            <text:p>CORINNA</text:p>
          </table:table-cell>
          <table:table-cell office:value-type="date" office:date-value="2020-11-20T00:00:00" table:style-name="ce15">
            <text:p>20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5399 del 19/11/2020 di Mossa Corinn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2883.75" table:style-name="ce18">
            <text:p>2.883,7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OSSA</text:p>
          </table:table-cell>
          <table:table-cell office:value-type="string" table:style-name="ce15">
            <text:p>CORIN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56 del 31/12/2020 di <text:s/>Mossa Corin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3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7658.97" table:style-name="ce20">
            <text:p>7.658,9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ALAZZO</text:p>
          </table:table-cell>
          <table:table-cell office:value-type="string" table:style-name="ce15">
            <text:p>GIOVANNA</text:p>
          </table:table-cell>
          <table:table-cell office:value-type="date" office:date-value="2020-11-20T00:00:00" table:style-name="ce15">
            <text:p>20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5400 del 19/11/2020 di Palazzo Giovann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3241.6699999999996" table:style-name="ce18">
            <text:p>3.241,6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ALAZZO</text:p>
          </table:table-cell>
          <table:table-cell office:value-type="string" table:style-name="ce15">
            <text:p>GIOVAN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57 del 31/12/2020 di <text:s/>Palazzo Giovann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1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9092.380000000001" table:style-name="ce20">
            <text:p>9.092,3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VITELLARO</text:p>
          </table:table-cell>
          <table:table-cell office:value-type="string" table:style-name="ce15">
            <text:p>GABRIELLA</text:p>
          </table:table-cell>
          <table:table-cell office:value-type="date" office:date-value="2020-11-24T00:00:00" table:style-name="ce15">
            <text:p>24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7564 del 23/11/2020 di Vitellaro Gabriell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2190.2199999999998" table:style-name="ce18">
            <text:p>2.190,2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VITELLARO</text:p>
          </table:table-cell>
          <table:table-cell office:value-type="string" table:style-name="ce15">
            <text:p>GABRIELL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60 del 31/12/2020 di <text:s/>Vitellaro Gabriell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2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7642.12" table:style-name="ce20">
            <text:p>7.642,1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BONGIORNO</text:p>
          </table:table-cell>
          <table:table-cell office:value-type="string" table:style-name="ce15">
            <text:p>ALBERTO</text:p>
          </table:table-cell>
          <table:table-cell office:value-type="date" office:date-value="2020-11-25T00:00:00" table:style-name="ce15">
            <text:p>25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7254 del 23/11/2020 di Bongiorno Albert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3252.69" table:style-name="ce18">
            <text:p>3.252,6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BONGIORNO</text:p>
          </table:table-cell>
          <table:table-cell office:value-type="string" table:style-name="ce15">
            <text:p>ALBERT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59 del 31/12/2020 di <text:s/>Bongiorno Alberto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Osp. Colletta - S.C. R.F.F.</text:p>
          </table:table-cell>
          <table:table-cell office:value-type="string" table:style-name="ce17">
            <text:p>Dott. Gagliano</text:p>
          </table:table-cell>
          <table:table-cell office:value-type="float" office:value="9091.92" table:style-name="ce20">
            <text:p>9.091,9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I MOLFETTA</text:p>
          </table:table-cell>
          <table:table-cell office:value-type="string" table:style-name="ce15">
            <text:p>YLENIA ALESSANDRA</text:p>
          </table:table-cell>
          <table:table-cell office:value-type="date" office:date-value="2020-11-24T00:00:00" table:style-name="ce15">
            <text:p>24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7369 del 23/11/2020 di Di Molfetta Ylenia Alessandr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3428.41" table:style-name="ce18">
            <text:p>3.428,4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I MOLFETTA</text:p>
          </table:table-cell>
          <table:table-cell office:value-type="string" table:style-name="ce15">
            <text:p>YLENIA ALESSANDR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61 del 31/12/2020 di <text:s text:c="2"/>Di Molfetta Ylenia Alessandr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Osp. Colletta - S.C. R.F.F.</text:p>
          </table:table-cell>
          <table:table-cell office:value-type="string" table:style-name="ce17">
            <text:p>Dott. Gagliano</text:p>
          </table:table-cell>
          <table:table-cell office:value-type="float" office:value="9196.0499999999993" table:style-name="ce20">
            <text:p>9.196,0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ARGIOLAS</text:p>
          </table:table-cell>
          <table:table-cell office:value-type="string" table:style-name="ce15">
            <text:p>RITA</text:p>
          </table:table-cell>
          <table:table-cell office:value-type="date" office:date-value="2020-11-24T00:00:00" table:style-name="ce15">
            <text:p>24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7636 del 23/11/2020 di Argiolas Rit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2897.7299999999996" table:style-name="ce18">
            <text:p>2.897,7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ARGIOLAS</text:p>
          </table:table-cell>
          <table:table-cell office:value-type="string" table:style-name="ce15">
            <text:p>RIT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62 del 31/12/2020 di <text:s text:c="2"/>Argiolas Rit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 10 - CURE DOMICILIARI</text:p>
          </table:table-cell>
          <table:table-cell office:value-type="string" table:style-name="ce17">
            <text:p>Dott. Gagliano</text:p>
          </table:table-cell>
          <table:table-cell office:value-type="float" office:value="9278.8000000000011" table:style-name="ce20">
            <text:p>9.278,8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LEONARDI</text:p>
          </table:table-cell>
          <table:table-cell office:value-type="string" table:style-name="ce15">
            <text:p>DAVIDE</text:p>
          </table:table-cell>
          <table:table-cell office:value-type="date" office:date-value="2020-12-10T00:00:00" table:style-name="ce15">
            <text:p>10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65146 del 09/12/2020 di Leonardi Davide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1609.76" table:style-name="ce18">
            <text:p>1.609,7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LEONARDI</text:p>
          </table:table-cell>
          <table:table-cell office:value-type="string" table:style-name="ce15">
            <text:p>DAVIDE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64 del 31/12/2020 di <text:s text:c="2"/>Leonardi Davide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IP. PREVENZIONE</text:p>
          </table:table-cell>
          <table:table-cell office:value-type="string" table:style-name="ce17">
            <text:p>Dott. Gagliano</text:p>
          </table:table-cell>
          <table:table-cell office:value-type="float" office:value="8693.3599999999988" table:style-name="ce20">
            <text:p>8.693,3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AOLINI</text:p>
          </table:table-cell>
          <table:table-cell office:value-type="string" table:style-name="ce15">
            <text:p>ALESSIA</text:p>
          </table:table-cell>
          <table:table-cell office:value-type="date" office:date-value="2020-12-10T00:00:00" table:style-name="ce15">
            <text:p>10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65147 del 09/12/2020 di Paolini Alessi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1609.76" table:style-name="ce18">
            <text:p>1.609,7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AOLINI</text:p>
          </table:table-cell>
          <table:table-cell office:value-type="string" table:style-name="ce15">
            <text:p>ALESS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65 del 31/12/2020 di <text:s text:c="2"/>Paolini Alessi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</text:p>
          </table:table-cell>
          <table:table-cell office:value-type="string" table:style-name="ce17">
            <text:p>Dott. Gagliano</text:p>
          </table:table-cell>
          <table:table-cell office:value-type="float" office:value="8897.9200000000019" table:style-name="ce20">
            <text:p>8.897,9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ARMOCIDA</text:p>
          </table:table-cell>
          <table:table-cell office:value-type="string" table:style-name="ce15">
            <text:p>MARIA ROSARIA</text:p>
          </table:table-cell>
          <table:table-cell office:value-type="date" office:date-value="2020-12-10T00:00:00" table:style-name="ce15">
            <text:p>10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65145 del 09/12/2020 di Armocida Maria Rosaria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1609.76" table:style-name="ce18">
            <text:p>1.609,7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ARMOCIDA</text:p>
          </table:table-cell>
          <table:table-cell office:value-type="string" table:style-name="ce15">
            <text:p>MARIA ROSAR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67 del 31/12/2020 di <text:s text:c="2"/>Armocida Maria Rosaria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D.S.S.</text:p>
          </table:table-cell>
          <table:table-cell office:value-type="string" table:style-name="ce17">
            <text:p>Dott. Gagliano</text:p>
          </table:table-cell>
          <table:table-cell office:value-type="float" office:value="8972.9200000000019" table:style-name="ce20">
            <text:p>8.972,9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IOP</text:p>
          </table:table-cell>
          <table:table-cell office:value-type="string" table:style-name="ce15">
            <text:p>MATY</text:p>
          </table:table-cell>
          <table:table-cell office:value-type="date" office:date-value="2020-12-16T00:00:00" table:style-name="ce15">
            <text:p>16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67780 del 15/12/2020 di Diop Maty</text:p>
          </table:table-cell>
          <table:table-cell office:value-type="string" table:style-name="ce15">
            <text:p>Delibera n° 507 del 04/11/2020</text:p>
          </table:table-cell>
          <table:table-cell table:number-columns-repeated="2" table:style-name="ce19"/>
          <table:table-cell office:value-type="float" office:value="1266.96" table:style-name="ce18">
            <text:p>1.266,9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IOP</text:p>
          </table:table-cell>
          <table:table-cell office:value-type="string" table:style-name="ce15">
            <text:p>MATY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68 del 31/12/2020 di <text:s text:c="2"/>Diop Maty</text:p>
          </table:table-cell>
          <table:table-cell office:value-type="string" table:style-name="ce15">
            <text:p>Delibera n° 649 del 31/12/2020</text:p>
          </table:table-cell>
          <table:table-cell office:value-type="string" table:style-name="ce17">
            <text:p>Osp. La Colletta - S.C. Multidisciplinare</text:p>
          </table:table-cell>
          <table:table-cell office:value-type="string" table:style-name="ce17">
            <text:p>Dott. Gagliano</text:p>
          </table:table-cell>
          <table:table-cell office:value-type="float" office:value="8764.17" table:style-name="ce20">
            <text:p>8.764,1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HERNANDEZ DIAZ</text:p>
          </table:table-cell>
          <table:table-cell office:value-type="string" table:style-name="ce15">
            <text:p>YOSLEN</text:p>
          </table:table-cell>
          <table:table-cell office:value-type="date" office:date-value="2021-03-02T00:00:00" table:style-name="ce15">
            <text:p>02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29593 del 01/03/2021 di <text:s/>Hernandez Diaz Yoslen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</text:p>
          </table:table-cell>
          <table:table-cell office:value-type="string" table:style-name="ce17">
            <text:p>Dott. Gagliano</text:p>
          </table:table-cell>
          <table:table-cell office:value-type="float" office:value="4505.2199999999993" table:style-name="ce20">
            <text:p>4.505,2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MYTROVSKA</text:p>
          </table:table-cell>
          <table:table-cell office:value-type="string" table:style-name="ce15">
            <text:p>VASYLYNA</text:p>
          </table:table-cell>
          <table:table-cell office:value-type="date" office:date-value="2021-03-03T00:00:00" table:style-name="ce15">
            <text:p>03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0482 del 02/03/2021 di <text:s/>Dmytrovska Vasylyn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Osp. Villa Scassi <text:s/>- Vaccinazioni COVID</text:p>
          </table:table-cell>
          <table:table-cell office:value-type="string" table:style-name="ce17">
            <text:p>Dott. Gagliano</text:p>
          </table:table-cell>
          <table:table-cell office:value-type="float" office:value="2933.13" table:style-name="ce20">
            <text:p>2.933,1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ARMIJOS CAMPOVERDE</text:p>
          </table:table-cell>
          <table:table-cell office:value-type="string" table:style-name="ce15">
            <text:p>YOREDI JACQUELINE</text:p>
          </table:table-cell>
          <table:table-cell office:value-type="date" office:date-value="2021-03-10T00:00:00" table:style-name="ce15">
            <text:p>10/03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5">
            <text:p>ULTIMO GIORNO DI SERVIZIO 11/06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3902 del 08/03/2021 di <text:s/>Armijos Campoverde Yoredi Jacqueline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Osp. Villa Scassi <text:s/>- Vaccinazioni COVID</text:p>
          </table:table-cell>
          <table:table-cell office:value-type="string" table:style-name="ce17">
            <text:p>Dott. Gagliano</text:p>
          </table:table-cell>
          <table:table-cell office:value-type="float" office:value="3976.58" table:style-name="ce20">
            <text:p>3.976,5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ISACRETA</text:p>
          </table:table-cell>
          <table:table-cell office:value-type="string" table:style-name="ce15">
            <text:p>MARGHERITA</text:p>
          </table:table-cell>
          <table:table-cell office:value-type="date" office:date-value="2021-03-10T00:00:00" table:style-name="ce15">
            <text:p>10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4571 del 09/03/2021 di <text:s/>Pisacreta Margherit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 11</text:p>
          </table:table-cell>
          <table:table-cell office:value-type="string" table:style-name="ce17">
            <text:p>Dott. Gagliano</text:p>
          </table:table-cell>
          <table:table-cell office:value-type="float" office:value="1602.45" table:style-name="ce20">
            <text:p>1.602,4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ASSATA</text:p>
          </table:table-cell>
          <table:table-cell office:value-type="string" table:style-name="ce15">
            <text:p>ALESSIA</text:p>
          </table:table-cell>
          <table:table-cell office:value-type="date" office:date-value="2021-03-10T00:00:00" table:style-name="ce15">
            <text:p>10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4572 del 09/03/2021 di <text:s/>Cassata Alessi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 13</text:p>
          </table:table-cell>
          <table:table-cell office:value-type="string" table:style-name="ce17">
            <text:p>Dott. Gagliano</text:p>
          </table:table-cell>
          <table:table-cell office:value-type="float" office:value="4180.26" table:style-name="ce20">
            <text:p>4.180,2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'ELIA</text:p>
          </table:table-cell>
          <table:table-cell office:value-type="string" table:style-name="ce15">
            <text:p>ROSALIA</text:p>
          </table:table-cell>
          <table:table-cell office:value-type="date" office:date-value="2021-03-11T00:00:00" table:style-name="ce15">
            <text:p>11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5438 del 10/03/2021 di <text:s/>D'Elia Rosali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Multisciplinare Colletta Vaccinazioni</text:p>
          </table:table-cell>
          <table:table-cell office:value-type="string" table:style-name="ce17">
            <text:p>Dott. Gagliano</text:p>
          </table:table-cell>
          <table:table-cell office:value-type="float" office:value="3711.5699999999997" table:style-name="ce20">
            <text:p>3.711,5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ARLINO</text:p>
          </table:table-cell>
          <table:table-cell office:value-type="string" table:style-name="ce15">
            <text:p>MARTA</text:p>
          </table:table-cell>
          <table:table-cell office:value-type="date" office:date-value="2021-03-11T00:00:00" table:style-name="ce15">
            <text:p>11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5437 del 10/03/2021 di <text:s/>Carlino Mart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Fiumara <text:s/>- Vaccinazioni COVID</text:p>
          </table:table-cell>
          <table:table-cell office:value-type="string" table:style-name="ce17">
            <text:p>Dott. Gagliano</text:p>
          </table:table-cell>
          <table:table-cell office:value-type="float" office:value="3755.6299999999997" table:style-name="ce20">
            <text:p>3.755,6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CAPRILE</text:p>
          </table:table-cell>
          <table:table-cell office:value-type="string" table:style-name="ce15">
            <text:p>CINZIA</text:p>
          </table:table-cell>
          <table:table-cell office:value-type="date" office:date-value="2021-03-15T00:00:00" table:style-name="ce15">
            <text:p>15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5439 del 10/03/2021 di <text:s/>Caprile Cinzi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3726.6200000000003" table:style-name="ce20">
            <text:p>3.726,6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ODICA</text:p>
          </table:table-cell>
          <table:table-cell office:value-type="string" table:style-name="ce15">
            <text:p>MARIA FRANCESCA</text:p>
          </table:table-cell>
          <table:table-cell office:value-type="date" office:date-value="2021-03-17T00:00:00" table:style-name="ce15">
            <text:p>17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8603 del 16/03/2021 di <text:s/>Modica Maria Francesc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3331.0099999999998" table:style-name="ce20">
            <text:p>3.331,0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SCIARRINO</text:p>
          </table:table-cell>
          <table:table-cell office:value-type="string" table:style-name="ce15">
            <text:p>GAETANA</text:p>
          </table:table-cell>
          <table:table-cell office:value-type="date" office:date-value="2021-03-18T00:00:00" table:style-name="ce15">
            <text:p>18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9476 del 17/03/2021 di <text:s/>Sciarrino Gaetan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3405.72" table:style-name="ce20">
            <text:p>3.405,7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ROSATTO</text:p>
          </table:table-cell>
          <table:table-cell office:value-type="string" table:style-name="ce15">
            <text:p>FEDERICA</text:p>
          </table:table-cell>
          <table:table-cell office:value-type="date" office:date-value="2021-03-19T00:00:00" table:style-name="ce15">
            <text:p>19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0357 del 18/03/2021 di <text:s/>Rosatto Federic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3163.31" table:style-name="ce20">
            <text:p>3.163,3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MASCIA</text:p>
          </table:table-cell>
          <table:table-cell office:value-type="string" table:style-name="ce15">
            <text:p>TERESINA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0356 del 18/03/2021 di <text:s/>Mascia Teresin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2951.0799999999995" table:style-name="ce20">
            <text:p>2.951,0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LAURINO</text:p>
          </table:table-cell>
          <table:table-cell office:value-type="string" table:style-name="ce15">
            <text:p>MANUELA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1130 del 19/03/2021 di <text:s/>Laurino Manuel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3100.86" table:style-name="ce20">
            <text:p>3.100,8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EZZULLO</text:p>
          </table:table-cell>
          <table:table-cell office:value-type="string" table:style-name="ce15">
            <text:p>ANNAMARIA</text:p>
          </table:table-cell>
          <table:table-cell office:value-type="date" office:date-value="2021-04-13T00:00:00" table:style-name="ce15">
            <text:p>13/04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53167 del 12/04/2021 di <text:s/>Pezzullo Annamari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1341.09" table:style-name="ce20">
            <text:p>1.341,0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BACIGALUPO</text:p>
          </table:table-cell>
          <table:table-cell office:value-type="string" table:style-name="ce15">
            <text:p>MARTINA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828 del 29/03/2021 di <text:s/>Bacigalupo Martin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2437.54" table:style-name="ce20">
            <text:p>2.437,5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TAGLIAFIERRO</text:p>
          </table:table-cell>
          <table:table-cell office:value-type="string" table:style-name="ce15">
            <text:p>CARLO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7492 del 31/03/2021 di <text:s/>Tagliafierro Carlo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2368.5299999999997" table:style-name="ce20">
            <text:p>2.368,5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LOMBARDO</text:p>
          </table:table-cell>
          <table:table-cell office:value-type="string" table:style-name="ce15">
            <text:p>GIACOMO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5">
            <text:p>ULTIMO GIORNO DI SERVIZIO 03/06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7497 del 31/03/2021 di <text:s/>Lombardo Giacomo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258.3799999999997" table:style-name="ce20">
            <text:p>2.258,3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INCHINGALO</text:p>
          </table:table-cell>
          <table:table-cell office:value-type="string" table:style-name="ce15">
            <text:p>SERENA</text:p>
          </table:table-cell>
          <table:table-cell office:value-type="date" office:date-value="2021-04-02T00:00:00" table:style-name="ce15">
            <text:p>02/04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8440 del 01/04/2021 di <text:s/>Inchingalo Seren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801.32" table:style-name="ce20">
            <text:p>801,3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ESPOSITO</text:p>
          </table:table-cell>
          <table:table-cell office:value-type="string" table:style-name="ce15">
            <text:p>DENISE</text:p>
          </table:table-cell>
          <table:table-cell office:value-type="date" office:date-value="2020-11-23T00:00:00" table:style-name="ce15">
            <text:p>23/11/2020</text:p>
          </table:table-cell>
          <table:table-cell office:value-type="date" office:date-value="2020-12-31T00:00:00" table:style-name="ce15">
            <text:p>31/12/2020</text:p>
          </table:table-cell>
          <table:table-cell office:value-type="string" table:style-name="ce15">
            <text:p>ABBANDONO POSTO LAVORO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6102 del 20/11/2020 di <text:s/>Esposito Denise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S.C. professioni Sanitarie (da AscotWeb)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PICCIUOLO</text:p>
          </table:table-cell>
          <table:table-cell office:value-type="string" table:style-name="ce15">
            <text:p>IMMACOLATA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4-09T00:00:00" table:style-name="ce15">
            <text:p>09/04/2021</text:p>
          </table:table-cell>
          <table:table-cell office:value-type="date" office:date-value="2021-04-09T00:00:00" table:style-name="ce15">
            <text:p>09/04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829 del 29/03/2021 di <text:s/>Picciuolo Immacolat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856.88" table:style-name="ce20">
            <text:p>856,8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DI DIO LOCICERO</text:p>
          </table:table-cell>
          <table:table-cell office:value-type="string" table:style-name="ce15">
            <text:p>MONICA</text:p>
          </table:table-cell>
          <table:table-cell office:value-type="date" office:date-value="2021-04-20T00:00:00" table:style-name="ce15">
            <text:p>20/04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56998 del 19/04/2021 di <text:s/>Locicero di dio Monica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938.61999999999989" table:style-name="ce20">
            <text:p>938,6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ZIONE 2 - D.G.R. n. 705 del 5/8/2020</text:p>
          </table:table-cell>
          <table:table-cell office:value-type="string" table:style-name="ce16">
            <text:p>FOLLI<text:s/></text:p>
          </table:table-cell>
          <table:table-cell office:value-type="string" table:style-name="ce15">
            <text:p>MARCO</text:p>
          </table:table-cell>
          <table:table-cell office:value-type="date" office:date-value="2021-05-01T00:00:00" table:style-name="ce15">
            <text:p>01/05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60932 del 26/04/2021 di <text:s/>Folli Marco</text:p>
          </table:table-cell>
          <table:table-cell office:value-type="string" table:style-name="ce15">
            <text:p>Delibera n° 96 del 2021</text:p>
          </table:table-cell>
          <table:table-cell office:value-type="string" table:style-name="ce17">
            <text:p>D.S.S. n. 8 amb. Vaccinali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.CO.CO.</text:p>
          </table:table-cell>
          <table:table-cell office:value-type="string" table:style-name="ce22">
            <text:p>Operatore Socio Sanitario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AZIONE 2 - D.G.R. n. 705 del 5/8/2020</text:p>
          </table:table-cell>
          <table:table-cell office:value-type="string" table:style-name="ce22">
            <text:p>ALIBERTI</text:p>
          </table:table-cell>
          <table:table-cell office:value-type="string" table:style-name="ce23">
            <text:p>MARIANTONIETTA</text:p>
          </table:table-cell>
          <table:table-cell office:value-type="date" office:date-value="2021-05-11T00:00:00" table:style-name="ce23">
            <text:p>11/05/2021</text:p>
          </table:table-cell>
          <table:table-cell office:value-type="date" office:date-value="2021-12-31T00:00:00" table:style-name="ce23">
            <text:p>31/12/2021</text:p>
          </table:table-cell>
          <table:table-cell table:style-name="ce23"/>
          <table:table-cell office:value-type="float" office:value="36" table:style-name="ce22">
            <text:p>36</text:p>
          </table:table-cell>
          <table:table-cell office:value-type="float" office:value="15.31" table:style-name="ce22">
            <text:p>15,31</text:p>
          </table:table-cell>
          <table:table-cell office:value-type="string" table:style-name="ce22">
            <text:p>Prot. n° 68666 del 10/05/2021 di <text:s/>Aliberti Mariaantonietta</text:p>
          </table:table-cell>
          <table:table-cell office:value-type="string" table:style-name="ce23">
            <text:p>Delibera n° 96 del 18/02/2021</text:p>
          </table:table-cell>
          <table:table-cell office:value-type="string" table:style-name="ce26">
            <text:p>Distretti Socio Sanitari</text:p>
          </table:table-cell>
          <table:table-cell office:value-type="string" table:style-name="ce26">
            <text:p>Dott. Gagliano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ESCE</text:p>
          </table:table-cell>
          <table:table-cell office:value-type="string" table:style-name="ce15">
            <text:p>LUANA KATIUSCIA</text:p>
          </table:table-cell>
          <table:table-cell office:value-type="date" office:date-value="2021-03-17T00:00:00" table:style-name="ce15">
            <text:p>17/03/2021</text:p>
          </table:table-cell>
          <table:table-cell office:value-type="date" office:date-value="2021-09-16T00:00:00" table:style-name="ce15">
            <text:p>16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8608 del 16/03/2021 di <text:s/>Pesce Luana Katiusci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3383.7000000000003" table:style-name="ce20">
            <text:p>3.383,7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CHIODI</text:p>
          </table:table-cell>
          <table:table-cell office:value-type="string" table:style-name="ce15">
            <text:p>ANTONELLA</text:p>
          </table:table-cell>
          <table:table-cell office:value-type="date" office:date-value="2021-03-18T00:00:00" table:style-name="ce15">
            <text:p>18/03/2021</text:p>
          </table:table-cell>
          <table:table-cell office:value-type="date" office:date-value="2021-09-17T00:00:00" table:style-name="ce15">
            <text:p>17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9483 del 17/03/2021 di <text:s/>Chiodi Antonell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3248.9799999999996" table:style-name="ce20">
            <text:p>3.248,9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BELLATO</text:p>
          </table:table-cell>
          <table:table-cell office:value-type="string" table:style-name="ce15">
            <text:p>CLAUDIO</text:p>
          </table:table-cell>
          <table:table-cell office:value-type="date" office:date-value="2021-03-18T00:00:00" table:style-name="ce15">
            <text:p>18/03/2021</text:p>
          </table:table-cell>
          <table:table-cell office:value-type="date" office:date-value="2021-09-17T00:00:00" table:style-name="ce15">
            <text:p>17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39475 del 17/03/2021 di <text:s/>Bellato Claudio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2787.1899999999996" table:style-name="ce20">
            <text:p>2.787,1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ELLIZZI</text:p>
          </table:table-cell>
          <table:table-cell office:value-type="string" table:style-name="ce15">
            <text:p>GIOVANNA</text:p>
          </table:table-cell>
          <table:table-cell office:value-type="date" office:date-value="2021-03-19T00:00:00" table:style-name="ce15">
            <text:p>19/03/2021</text:p>
          </table:table-cell>
          <table:table-cell office:value-type="date" office:date-value="2021-09-18T00:00:00" table:style-name="ce15">
            <text:p>18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0358 del 18/03/2021 di <text:s/>Pellizzi Giovann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3359.97" table:style-name="ce20">
            <text:p>3.359,9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BELLINI</text:p>
          </table:table-cell>
          <table:table-cell office:value-type="string" table:style-name="ce15">
            <text:p>DANIELA</text:p>
          </table:table-cell>
          <table:table-cell office:value-type="date" office:date-value="2021-03-23T00:00:00" table:style-name="ce15">
            <text:p>23/03/2021</text:p>
          </table:table-cell>
          <table:table-cell office:value-type="date" office:date-value="2021-09-22T00:00:00" table:style-name="ce15">
            <text:p>22/09/2021</text:p>
          </table:table-cell>
          <table:table-cell office:value-type="string" table:style-name="ce15">
            <text:p>LICENZIAMENTO DAL 07/04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1941 del 22/03/2021 di <text:s/>Bellini Daniel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S.C. Distretto 11 Centro (da AscotWeb)</text:p>
          </table:table-cell>
          <table:table-cell office:value-type="string" table:style-name="ce17">
            <text:p>Dott. Gagliano</text:p>
          </table:table-cell>
          <table:table-cell office:value-type="float" office:value="834.76" table:style-name="ce20">
            <text:p>834,7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FERNANDEZ ZAMBRANO</text:p>
          </table:table-cell>
          <table:table-cell office:value-type="string" table:style-name="ce15">
            <text:p>DOLORES ODALIA</text:p>
          </table:table-cell>
          <table:table-cell office:value-type="date" office:date-value="2021-03-23T00:00:00" table:style-name="ce15">
            <text:p>23/03/2021</text:p>
          </table:table-cell>
          <table:table-cell office:value-type="date" office:date-value="2021-09-22T00:00:00" table:style-name="ce15">
            <text:p>22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1939 del 22/03/2021 di <text:s/>Fernandez Zambrano Dolores Odali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3189.19" table:style-name="ce20">
            <text:p>3.189,1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VERDE</text:p>
          </table:table-cell>
          <table:table-cell office:value-type="string" table:style-name="ce15">
            <text:p>MICHELA</text:p>
          </table:table-cell>
          <table:table-cell office:value-type="date" office:date-value="2021-03-23T00:00:00" table:style-name="ce15">
            <text:p>23/03/2021</text:p>
          </table:table-cell>
          <table:table-cell office:value-type="date" office:date-value="2021-09-22T00:00:00" table:style-name="ce15">
            <text:p>22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1940 del 22/03/2021 di <text:s/>Verde Michel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3591.9900000000002" table:style-name="ce20">
            <text:p>3.591,9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CASELLI</text:p>
          </table:table-cell>
          <table:table-cell office:value-type="string" table:style-name="ce15">
            <text:p>ALESSANDRA</text:p>
          </table:table-cell>
          <table:table-cell office:value-type="date" office:date-value="2021-03-25T00:00:00" table:style-name="ce15">
            <text:p>25/03/2021</text:p>
          </table:table-cell>
          <table:table-cell office:value-type="date" office:date-value="2021-09-24T00:00:00" table:style-name="ce15">
            <text:p>24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3690 del 24/03/2021 di <text:s/>Caselli Alessandr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601.4100000000003" table:style-name="ce20">
            <text:p>2.601,4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ISANO</text:p>
          </table:table-cell>
          <table:table-cell office:value-type="string" table:style-name="ce15">
            <text:p>GAETANA</text:p>
          </table:table-cell>
          <table:table-cell office:value-type="date" office:date-value="2021-03-26T00:00:00" table:style-name="ce15">
            <text:p>26/03/2021</text:p>
          </table:table-cell>
          <table:table-cell office:value-type="date" office:date-value="2021-09-25T00:00:00" table:style-name="ce15">
            <text:p>25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4515 del 25/03/2021 di <text:s/>Pisano Gaetan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416.6000000000004" table:style-name="ce20">
            <text:p>2.416,6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SOFI</text:p>
          </table:table-cell>
          <table:table-cell office:value-type="string" table:style-name="ce15">
            <text:p>ANTONELLA</text:p>
          </table:table-cell>
          <table:table-cell office:value-type="date" office:date-value="2021-03-25T00:00:00" table:style-name="ce15">
            <text:p>25/03/2021</text:p>
          </table:table-cell>
          <table:table-cell office:value-type="date" office:date-value="2021-09-24T00:00:00" table:style-name="ce15">
            <text:p>24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3687 del 24/03/2021 di <text:s/>Sofi Antonell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667.86" table:style-name="ce20">
            <text:p>2.667,8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GROPPI</text:p>
          </table:table-cell>
          <table:table-cell office:value-type="string" table:style-name="ce15">
            <text:p>AGNESE</text:p>
          </table:table-cell>
          <table:table-cell office:value-type="date" office:date-value="2021-03-25T00:00:00" table:style-name="ce15">
            <text:p>25/03/2021</text:p>
          </table:table-cell>
          <table:table-cell office:value-type="date" office:date-value="2021-09-24T00:00:00" table:style-name="ce15">
            <text:p>24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3686 del 24/03/2021 di <text:s/>Groppi Agnese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3100.0499999999997" table:style-name="ce20">
            <text:p>3.100,0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NERI</text:p>
          </table:table-cell>
          <table:table-cell office:value-type="string" table:style-name="ce15">
            <text:p>GRETA</text:p>
          </table:table-cell>
          <table:table-cell office:value-type="date" office:date-value="2021-03-25T00:00:00" table:style-name="ce15">
            <text:p>25/03/2021</text:p>
          </table:table-cell>
          <table:table-cell office:value-type="date" office:date-value="2021-09-24T00:00:00" table:style-name="ce15">
            <text:p>24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3691 del 24/03/2021 di <text:s/>Neri Gret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734.9199999999996" table:style-name="ce20">
            <text:p>2.734,9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ZANINI</text:p>
          </table:table-cell>
          <table:table-cell office:value-type="string" table:style-name="ce15">
            <text:p>MAFALDA</text:p>
          </table:table-cell>
          <table:table-cell office:value-type="date" office:date-value="2021-03-26T00:00:00" table:style-name="ce15">
            <text:p>26/03/2021</text:p>
          </table:table-cell>
          <table:table-cell office:value-type="date" office:date-value="2021-09-25T00:00:00" table:style-name="ce15">
            <text:p>25/09/2021</text:p>
          </table:table-cell>
          <table:table-cell office:value-type="string" table:style-name="ce15">
            <text:p>NON ENTRATA IN SERVIZIO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table:style-name="ce12"/>
          <table:table-cell office:value-type="string" table:style-name="ce15">
            <text:p>Delibera n° 138 del 10/03/2021</text:p>
          </table:table-cell>
          <table:table-cell office:value-type="string" table:style-name="ce17">
            <text:p>S.C. Distretto 13 Levante (da AscotWeb)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CHELO</text:p>
          </table:table-cell>
          <table:table-cell office:value-type="string" table:style-name="ce15">
            <text:p>VANESSA</text:p>
          </table:table-cell>
          <table:table-cell office:value-type="date" office:date-value="2021-03-25T00:00:00" table:style-name="ce15">
            <text:p>25/03/2021</text:p>
          </table:table-cell>
          <table:table-cell office:value-type="date" office:date-value="2021-09-24T00:00:00" table:style-name="ce15">
            <text:p>24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3684 del 24/03/2021 di Chelo Vaness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675.4800000000005" table:style-name="ce20">
            <text:p>2.675,4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AVANI</text:p>
          </table:table-cell>
          <table:table-cell office:value-type="string" table:style-name="ce15">
            <text:p>LUCA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6752 del 30/03/2021 di <text:s/>Pavani Luc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504.42" table:style-name="ce20">
            <text:p>2.504,4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BRUNO</text:p>
          </table:table-cell>
          <table:table-cell office:value-type="string" table:style-name="ce15">
            <text:p>SONIA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1-09-21T00:00:00" table:style-name="ce15">
            <text:p>21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1129 del 19/03/2021 di <text:s/>Bruno Soni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3327.66" table:style-name="ce20">
            <text:p>3.327,6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ITTO</text:p>
          </table:table-cell>
          <table:table-cell office:value-type="string" table:style-name="ce15">
            <text:p>ALESSANDRO VALERIO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1-09-21T00:00:00" table:style-name="ce15">
            <text:p>21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1133 del 19/03/2021 di <text:s/>Pitto Alessandro Valerio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570.8100000000004" table:style-name="ce20">
            <text:p>2.570,8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FADDA</text:p>
          </table:table-cell>
          <table:table-cell office:value-type="string" table:style-name="ce15">
            <text:p>LAURA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1-09-21T00:00:00" table:style-name="ce15">
            <text:p>21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1134 del 19/03/2021 di <text:s/>Fadda Laur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891.5000000000005" table:style-name="ce20">
            <text:p>2.891,5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FERRARI</text:p>
          </table:table-cell>
          <table:table-cell office:value-type="string" table:style-name="ce15">
            <text:p>ANTONELLA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9-29T00:00:00" table:style-name="ce15">
            <text:p>29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826 del 29/03/2021 di <text:s/>Ferrari Antonell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511.2600000000002" table:style-name="ce20">
            <text:p>2.511,2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FERREA</text:p>
          </table:table-cell>
          <table:table-cell office:value-type="string" table:style-name="ce15">
            <text:p>SARA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9-29T00:00:00" table:style-name="ce15">
            <text:p>29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4516 del 25/03/2021 di <text:s/>Ferrea Sar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745.8399999999997" table:style-name="ce20">
            <text:p>2.745,8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LAGUNA SALAS</text:p>
          </table:table-cell>
          <table:table-cell office:value-type="string" table:style-name="ce15">
            <text:p><text:s/>LUZ ANGELICA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7499 del 31/03/2021 di <text:s/>Laguna Salas Luz Angelic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220.7399999999998" table:style-name="ce20">
            <text:p>2.220,7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RATTO</text:p>
          </table:table-cell>
          <table:table-cell office:value-type="string" table:style-name="ce15">
            <text:p>GIULIA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9-29T00:00:00" table:style-name="ce15">
            <text:p>29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832 del 29/03/2021 di <text:s/>Ratto Giuli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347.5099999999998" table:style-name="ce20">
            <text:p>2.347,5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RUSSO</text:p>
          </table:table-cell>
          <table:table-cell office:value-type="string" table:style-name="ce15">
            <text:p>DENISE</text:p>
          </table:table-cell>
          <table:table-cell office:value-type="date" office:date-value="2021-03-31T00:00:00" table:style-name="ce15">
            <text:p>31/03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6753 del 30/03/2021 di <text:s/>Russo Denise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325.64" table:style-name="ce20">
            <text:p>2.325,6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CATERNOLO</text:p>
          </table:table-cell>
          <table:table-cell office:value-type="string" table:style-name="ce15">
            <text:p>MARIA TINA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139 del 26/03/2021 di <text:s/>Caternolo Maria Tin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518.4899999999998" table:style-name="ce20">
            <text:p>2.518,4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DORE</text:p>
          </table:table-cell>
          <table:table-cell office:value-type="string" table:style-name="ce15">
            <text:p>MARTINA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3692 del 24/03/2021 di <text:s/>Dore Martin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470.2600000000002" table:style-name="ce20">
            <text:p>2.470,2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MAZZINI</text:p>
          </table:table-cell>
          <table:table-cell office:value-type="string" table:style-name="ce15">
            <text:p>EGIDIO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3553 del 23/03/2021 di <text:s/>Mazzini Egidio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518.42" table:style-name="ce20">
            <text:p>2.518,4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ROTANO</text:p>
          </table:table-cell>
          <table:table-cell office:value-type="string" table:style-name="ce15">
            <text:p>JESSICA</text:p>
          </table:table-cell>
          <table:table-cell office:value-type="date" office:date-value="2021-03-26T00:00:00" table:style-name="ce15">
            <text:p>26/03/2021</text:p>
          </table:table-cell>
          <table:table-cell office:value-type="date" office:date-value="2021-09-25T00:00:00" table:style-name="ce15">
            <text:p>25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4517 del 25/03/2021 di <text:s/>Protano Jessic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2384.5099999999998" table:style-name="ce20">
            <text:p>2.384,5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LOMBARDO</text:p>
          </table:table-cell>
          <table:table-cell office:value-type="string" table:style-name="ce15">
            <text:p>CAMILLA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9-29T00:00:00" table:style-name="ce15">
            <text:p>29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831 del 29/03/2021 di <text:s/>Lombardo Camill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1356.6899999999998" table:style-name="ce20">
            <text:p>1.356,6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CECERI</text:p>
          </table:table-cell>
          <table:table-cell office:value-type="string" table:style-name="ce15">
            <text:p>RITA</text:p>
          </table:table-cell>
          <table:table-cell office:value-type="date" office:date-value="2021-03-27T00:00:00" table:style-name="ce15">
            <text:p>27/03/2021</text:p>
          </table:table-cell>
          <table:table-cell office:value-type="date" office:date-value="2021-09-26T00:00:00" table:style-name="ce15">
            <text:p>26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137 del 26/03/2021 di <text:s/>Ceceri Rit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616.06" table:style-name="ce20">
            <text:p>2.616,0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SIGONA</text:p>
          </table:table-cell>
          <table:table-cell office:value-type="string" table:style-name="ce15">
            <text:p>SARA</text:p>
          </table:table-cell>
          <table:table-cell office:value-type="date" office:date-value="2021-03-29T00:00:00" table:style-name="ce15">
            <text:p>29/03/2021</text:p>
          </table:table-cell>
          <table:table-cell office:value-type="date" office:date-value="2021-09-28T00:00:00" table:style-name="ce15">
            <text:p>28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138 del 26/03/2021 di <text:s/>Sigona Sar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377.83" table:style-name="ce20">
            <text:p>2.377,8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ARODI</text:p>
          </table:table-cell>
          <table:table-cell office:value-type="string" table:style-name="ce15">
            <text:p>GIULIA</text:p>
          </table:table-cell>
          <table:table-cell office:value-type="date" office:date-value="2021-03-31T00:00:00" table:style-name="ce15">
            <text:p>31/03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6747 del 30/03/2021 di <text:s/>Parodi Giuli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236.04" table:style-name="ce20">
            <text:p>2.236,0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SALMANE</text:p>
          </table:table-cell>
          <table:table-cell office:value-type="string" table:style-name="ce15">
            <text:p>KHANSAA</text:p>
          </table:table-cell>
          <table:table-cell office:value-type="date" office:date-value="2021-03-31T00:00:00" table:style-name="ce15">
            <text:p>31/03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6748 del 30/03/2021 di <text:s/>Salmane Khansa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1893.21" table:style-name="ce20">
            <text:p>1.893,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FILACCHIONE</text:p>
          </table:table-cell>
          <table:table-cell office:value-type="string" table:style-name="ce15">
            <text:p>NICOLE</text:p>
          </table:table-cell>
          <table:table-cell office:value-type="date" office:date-value="2021-04-02T00:00:00" table:style-name="ce15">
            <text:p>02/04/2021</text:p>
          </table:table-cell>
          <table:table-cell office:value-type="date" office:date-value="2021-10-01T00:00:00" table:style-name="ce15">
            <text:p>01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8441 del 01/04/2021 di <text:s/>Filacchione Nicole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Distretti Socio Sanitari</text:p>
          </table:table-cell>
          <table:table-cell office:value-type="string" table:style-name="ce17">
            <text:p>Dott. Gagliano</text:p>
          </table:table-cell>
          <table:table-cell office:value-type="float" office:value="2060.5" table:style-name="ce20">
            <text:p>2.060,5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TORRE</text:p>
          </table:table-cell>
          <table:table-cell office:value-type="string" table:style-name="ce15">
            <text:p>NOEMI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7498 del 31/03/2021 di <text:s/>Torre Noemi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309.8599999999997" table:style-name="ce20">
            <text:p>2.309,8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CROCCO</text:p>
          </table:table-cell>
          <table:table-cell office:value-type="string" table:style-name="ce15">
            <text:p>MARCO</text:p>
          </table:table-cell>
          <table:table-cell office:value-type="date" office:date-value="2021-03-30T00:00:00" table:style-name="ce15">
            <text:p>30/03/2021</text:p>
          </table:table-cell>
          <table:table-cell office:value-type="date" office:date-value="2021-09-29T00:00:00" table:style-name="ce15">
            <text:p>29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5827 del 29/03/2021 di <text:s/>Crocco Marco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400.0299999999997" table:style-name="ce20">
            <text:p>2.400,0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MAZZETTI BESAK</text:p>
          </table:table-cell>
          <table:table-cell office:value-type="string" table:style-name="ce15">
            <text:p>KRISZTINA</text:p>
          </table:table-cell>
          <table:table-cell office:value-type="date" office:date-value="2021-04-02T00:00:00" table:style-name="ce15">
            <text:p>02/04/2021</text:p>
          </table:table-cell>
          <table:table-cell office:value-type="date" office:date-value="2021-10-01T00:00:00" table:style-name="ce15">
            <text:p>01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8439 del 01/04/2021 di <text:s/>Mazzetti Besak Krisztin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146.4100000000003" table:style-name="ce20">
            <text:p>2.146,4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PELLEGRINO</text:p>
          </table:table-cell>
          <table:table-cell office:value-type="string" table:style-name="ce15">
            <text:p>ANDREA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7495 del 31/03/2021 di <text:s/>Pellegrino Andre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265.5899999999997" table:style-name="ce20">
            <text:p>2.265,5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DI ROSA</text:p>
          </table:table-cell>
          <table:table-cell office:value-type="string" table:style-name="ce15">
            <text:p>BARBARA</text:p>
          </table:table-cell>
          <table:table-cell office:value-type="date" office:date-value="2021-04-01T00:00:00" table:style-name="ce15">
            <text:p>01/04/2021</text:p>
          </table:table-cell>
          <table:table-cell office:value-type="date" office:date-value="2021-09-30T00:00:00" table:style-name="ce15">
            <text:p>30/09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7490 del 31/03/2021 di <text:s/>Di Rosa Barbar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325.0699999999997" table:style-name="ce20">
            <text:p>2.325,0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SANDEA</text:p>
          </table:table-cell>
          <table:table-cell office:value-type="string" table:style-name="ce15">
            <text:p>SVETLANA</text:p>
          </table:table-cell>
          <table:table-cell office:value-type="date" office:date-value="2021-04-02T00:00:00" table:style-name="ce15">
            <text:p>02/04/2021</text:p>
          </table:table-cell>
          <table:table-cell office:value-type="date" office:date-value="2021-10-01T00:00:00" table:style-name="ce15">
            <text:p>01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8444 del 01/04/2021 di <text:s/>Sandea Svetlan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131.11" table:style-name="ce20">
            <text:p>2.131,1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BAGLIO</text:p>
          </table:table-cell>
          <table:table-cell office:value-type="string" table:style-name="ce15">
            <text:p>ANGELO DAVIDE</text:p>
          </table:table-cell>
          <table:table-cell office:value-type="date" office:date-value="2021-04-07T00:00:00" table:style-name="ce15">
            <text:p>07/04/2021</text:p>
          </table:table-cell>
          <table:table-cell office:value-type="date" office:date-value="2021-10-06T00:00:00" table:style-name="ce15">
            <text:p>06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50034 del 06/04/2021 di <text:s/>Baglio Angelo Davide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D.S.S. Amb. Vaccinali</text:p>
          </table:table-cell>
          <table:table-cell office:value-type="string" table:style-name="ce17">
            <text:p>Dott. Gagliano</text:p>
          </table:table-cell>
          <table:table-cell office:value-type="float" office:value="1803.87" table:style-name="ce20">
            <text:p>1.803,8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ARNONE</text:p>
          </table:table-cell>
          <table:table-cell office:value-type="string" table:style-name="ce15">
            <text:p>PIERO</text:p>
          </table:table-cell>
          <table:table-cell office:value-type="date" office:date-value="2021-04-13T00:00:00" table:style-name="ce15">
            <text:p>13/04/2021</text:p>
          </table:table-cell>
          <table:table-cell office:value-type="date" office:date-value="2021-10-12T00:00:00" table:style-name="ce15">
            <text:p>12/10/2021</text:p>
          </table:table-cell>
          <table:table-cell office:value-type="string" table:style-name="ce15">
            <text:p>ULTIMO GIORNO DI SEVIZIO 02/06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53168 del 12/04/2021 di <text:s/>Arnone Piero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D.S.S. Amb. Vaccinali</text:p>
          </table:table-cell>
          <table:table-cell office:value-type="string" table:style-name="ce17">
            <text:p>Dott. Gagliano</text:p>
          </table:table-cell>
          <table:table-cell office:value-type="float" office:value="1520.41" table:style-name="ce20">
            <text:p>1.520,4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SANTAGATA</text:p>
          </table:table-cell>
          <table:table-cell office:value-type="string" table:style-name="ce15">
            <text:p>SARA</text:p>
          </table:table-cell>
          <table:table-cell office:value-type="date" office:date-value="2021-04-07T00:00:00" table:style-name="ce15">
            <text:p>07/04/2021</text:p>
          </table:table-cell>
          <table:table-cell office:value-type="date" office:date-value="2021-10-06T00:00:00" table:style-name="ce15">
            <text:p>06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9906 del 06/04/2021 di Santagata Sar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D.S.S. Amb. Vaccinali</text:p>
          </table:table-cell>
          <table:table-cell office:value-type="string" table:style-name="ce17">
            <text:p>Dott. Gagliano</text:p>
          </table:table-cell>
          <table:table-cell office:value-type="float" office:value="1931.46" table:style-name="ce20">
            <text:p>1.931,4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SANTORO</text:p>
          </table:table-cell>
          <table:table-cell office:value-type="string" table:style-name="ce15">
            <text:p>WALTER</text:p>
          </table:table-cell>
          <table:table-cell office:value-type="date" office:date-value="2021-04-02T00:00:00" table:style-name="ce15">
            <text:p>02/04/2021</text:p>
          </table:table-cell>
          <table:table-cell office:value-type="date" office:date-value="2021-10-01T00:00:00" table:style-name="ce15">
            <text:p>01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8442 del 01/04/2021 di <text:s/>Santoro Walter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1520.57" table:style-name="ce20">
            <text:p>1.520,5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LA SALA</text:p>
          </table:table-cell>
          <table:table-cell office:value-type="string" table:style-name="ce15">
            <text:p>FRANCESCO</text:p>
          </table:table-cell>
          <table:table-cell office:value-type="date" office:date-value="2021-04-03T00:00:00" table:style-name="ce15">
            <text:p>03/04/2021</text:p>
          </table:table-cell>
          <table:table-cell office:value-type="date" office:date-value="2021-10-02T00:00:00" table:style-name="ce15">
            <text:p>02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9221 del 02/04/2021 di La Sala Francesco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2235.6600000000003" table:style-name="ce20">
            <text:p>2.235,6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TACCHINO</text:p>
          </table:table-cell>
          <table:table-cell office:value-type="string" table:style-name="ce15">
            <text:p>CRISTINA</text:p>
          </table:table-cell>
          <table:table-cell office:value-type="date" office:date-value="2021-04-06T00:00:00" table:style-name="ce15">
            <text:p>06/04/2021</text:p>
          </table:table-cell>
          <table:table-cell office:value-type="date" office:date-value="2021-10-05T00:00:00" table:style-name="ce15">
            <text:p>05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8443 del 01/04/2021 di <text:s/>Tacchino Cristin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Hub Vaccinale Fiera del Mare</text:p>
          </table:table-cell>
          <table:table-cell office:value-type="string" table:style-name="ce17">
            <text:p>Dott. Gagliano</text:p>
          </table:table-cell>
          <table:table-cell office:value-type="float" office:value="1863.63" table:style-name="ce20">
            <text:p>1.863,6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LANZILOTTO</text:p>
          </table:table-cell>
          <table:table-cell office:value-type="string" table:style-name="ce15">
            <text:p>EMANUELA</text:p>
          </table:table-cell>
          <table:table-cell office:value-type="date" office:date-value="2021-04-09T00:00:00" table:style-name="ce15">
            <text:p>09/04/2021</text:p>
          </table:table-cell>
          <table:table-cell office:value-type="date" office:date-value="2021-10-08T00:00:00" table:style-name="ce15">
            <text:p>08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51528 del 08/04/2021 di <text:s/>Lanzilotto Emanuela</text:p>
          </table:table-cell>
          <table:table-cell office:value-type="string" table:style-name="ce15">
            <text:p>Delibera n° 138 del 10/03/2021</text:p>
          </table:table-cell>
          <table:table-cell office:value-type="string" table:style-name="ce17">
            <text:p>VILLA BOMBRINI Amb vaccinazioni</text:p>
          </table:table-cell>
          <table:table-cell office:value-type="string" table:style-name="ce17">
            <text:p>Dott. Gagliano</text:p>
          </table:table-cell>
          <table:table-cell office:value-type="float" office:value="1707.2700000000002" table:style-name="ce20">
            <text:p>1.707,2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PIANO VACCINALE</text:p>
          </table:table-cell>
          <table:table-cell office:value-type="string" table:style-name="ce16">
            <text:p>MARONGIU</text:p>
          </table:table-cell>
          <table:table-cell office:value-type="string" table:style-name="ce15">
            <text:p>CHIARA</text:p>
          </table:table-cell>
          <table:table-cell office:value-type="date" office:date-value="2021-04-07T00:00:00" table:style-name="ce15">
            <text:p>07/04/2021</text:p>
          </table:table-cell>
          <table:table-cell office:value-type="date" office:date-value="2021-10-06T00:00:00" table:style-name="ce15">
            <text:p>06/10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49904 del 06/04/2021 di Marongiu Chiara</text:p>
          </table:table-cell>
          <table:table-cell office:value-type="string" table:style-name="ce15">
            <text:p>Delibera n° 162 del 23/03/2021</text:p>
          </table:table-cell>
          <table:table-cell office:value-type="string" table:style-name="ce17">
            <text:p>D.S.S. n. 10 amb. Vaccinali</text:p>
          </table:table-cell>
          <table:table-cell office:value-type="string" table:style-name="ce17">
            <text:p>Dott. Gagliano</text:p>
          </table:table-cell>
          <table:table-cell office:value-type="float" office:value="1982.7599999999998" table:style-name="ce20">
            <text:p>1.982,76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.CO.CO.</text:p>
          </table:table-cell>
          <table:table-cell office:value-type="string" table:style-name="ce22">
            <text:p>Operatore Socio Sanitario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IANO VACCINALE</text:p>
          </table:table-cell>
          <table:table-cell office:value-type="string" table:style-name="ce22">
            <text:p>SCOPELLITI</text:p>
          </table:table-cell>
          <table:table-cell office:value-type="string" table:style-name="ce23">
            <text:p>SALVATORE IVAN</text:p>
          </table:table-cell>
          <table:table-cell office:value-type="date" office:date-value="2021-05-08T00:00:00" table:style-name="ce23">
            <text:p>08/05/2021</text:p>
          </table:table-cell>
          <table:table-cell office:value-type="date" office:date-value="2021-11-07T00:00:00" table:style-name="ce23">
            <text:p>07/11/2021</text:p>
          </table:table-cell>
          <table:table-cell table:style-name="ce23"/>
          <table:table-cell office:value-type="float" office:value="36" table:style-name="ce22">
            <text:p>36</text:p>
          </table:table-cell>
          <table:table-cell office:value-type="float" office:value="15.31" table:style-name="ce22">
            <text:p>15,31</text:p>
          </table:table-cell>
          <table:table-cell office:value-type="string" table:style-name="ce22">
            <text:p>Prot. n° 67987 del 07/05/2021 di Scopelliti Salvatore Ivan</text:p>
          </table:table-cell>
          <table:table-cell office:value-type="string" table:style-name="ce23">
            <text:p>Delibera n° 138 del 10/03/2021</text:p>
          </table:table-cell>
          <table:table-cell office:value-type="string" table:style-name="ce26">
            <text:p>Distretti Socio Sanitari</text:p>
          </table:table-cell>
          <table:table-cell office:value-type="string" table:style-name="ce26">
            <text:p>Dott. Gagliano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ZITO</text:p>
          </table:table-cell>
          <table:table-cell office:value-type="string" table:style-name="ce15">
            <text:p>GIUSEPPE</text:p>
          </table:table-cell>
          <table:table-cell office:value-type="date" office:date-value="2020-11-16T00:00:00" table:style-name="ce15">
            <text:p>16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2187 del 13/11/2020 di Zito Giuseppe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6"/>
          <table:table-cell office:value-type="float" office:value="3204.9199999999996" table:style-name="ce18">
            <text:p>3.204,9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ZITO</text:p>
          </table:table-cell>
          <table:table-cell office:value-type="string" table:style-name="ce15">
            <text:p>GIUSEPPE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69 del 31/12/2020 di Zito Giuseppe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9040" table:style-name="ce20">
            <text:p>9.040,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RAGONE</text:p>
          </table:table-cell>
          <table:table-cell office:value-type="string" table:style-name="ce15">
            <text:p>CINZIA</text:p>
          </table:table-cell>
          <table:table-cell office:value-type="date" office:date-value="2020-11-18T00:00:00" table:style-name="ce15">
            <text:p>18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2473 del 16/11/2020 di Ragone Cinzi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6"/>
          <table:table-cell office:value-type="float" office:value="3211.54" table:style-name="ce18">
            <text:p>3.211,5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RAGONE</text:p>
          </table:table-cell>
          <table:table-cell office:value-type="string" table:style-name="ce15">
            <text:p>CINZ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72 del 31/12/2020 di Ragone Cinzi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1536.0399999999997" table:style-name="ce20">
            <text:p>1.536,0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DENIS GALIANO</text:p>
          </table:table-cell>
          <table:table-cell office:value-type="string" table:style-name="ce15">
            <text:p>DAYNER</text:p>
          </table:table-cell>
          <table:table-cell office:value-type="date" office:date-value="2020-11-17T00:00:00" table:style-name="ce15">
            <text:p>17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2472 del 16/11/2020 di Denis Galiano Dayner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6"/>
          <table:table-cell office:value-type="float" office:value="3415.7100000000005" table:style-name="ce18">
            <text:p>3.415,7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DENIS GALIANO</text:p>
          </table:table-cell>
          <table:table-cell office:value-type="string" table:style-name="ce15">
            <text:p>DAYNER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73 del 31/12/2020 di Denis Galiano Dayner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8741.8100000000013" table:style-name="ce20">
            <text:p>8.741,8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CANNONI</text:p>
          </table:table-cell>
          <table:table-cell office:value-type="string" table:style-name="ce15">
            <text:p>CAMILLA</text:p>
          </table:table-cell>
          <table:table-cell office:value-type="date" office:date-value="2020-11-18T00:00:00" table:style-name="ce15">
            <text:p>18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2470 del 16/11/2020 di Cannoni Camill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6"/>
          <table:table-cell office:value-type="float" office:value="3287.4700000000003" table:style-name="ce18">
            <text:p>3.287,4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CANNONI</text:p>
          </table:table-cell>
          <table:table-cell office:value-type="string" table:style-name="ce15">
            <text:p>CAMILL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76 del 31/12/2020 di Cannoni Camill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9114.1999999999989" table:style-name="ce20">
            <text:p>9.114,2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BUSINCU</text:p>
          </table:table-cell>
          <table:table-cell office:value-type="string" table:style-name="ce15">
            <text:p>NICOLÒ</text:p>
          </table:table-cell>
          <table:table-cell office:value-type="date" office:date-value="2020-11-18T00:00:00" table:style-name="ce15">
            <text:p>18/11/2020</text:p>
          </table:table-cell>
          <table:table-cell office:value-type="date" office:date-value="2020-12-31T00:00:00" table:style-name="ce15">
            <text:p>31/12/2020</text:p>
          </table:table-cell>
          <table:table-cell office:value-type="date" office:date-value="2021-03-31T00:00:00" table:style-name="ce15">
            <text:p>31/03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3394 del 17/11/2020 di Busincu Nicolò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206.42" table:style-name="ce18">
            <text:p>3.206,4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BUSINCU</text:p>
          </table:table-cell>
          <table:table-cell office:value-type="string" table:style-name="ce15">
            <text:p>NICOLÒ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date" office:date-value="2021-03-31T00:00:00" table:style-name="ce15">
            <text:p>31/03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79 del 31/12/2020 di Busincu Nicolò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S.C. professioni Sanitarie (da AscotWeb)</text:p>
          </table:table-cell>
          <table:table-cell office:value-type="string" table:style-name="ce17">
            <text:p>Dott. Gagliano</text:p>
          </table:table-cell>
          <table:table-cell office:value-type="float" office:value="6372.16" table:style-name="ce20">
            <text:p>6.372,1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FOSCHINI</text:p>
          </table:table-cell>
          <table:table-cell office:value-type="string" table:style-name="ce15">
            <text:p>LUCA</text:p>
          </table:table-cell>
          <table:table-cell office:value-type="date" office:date-value="2020-11-17T00:00:00" table:style-name="ce15">
            <text:p>17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2605 del 16/11/2020 di Foschini Luc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525.0199999999995" table:style-name="ce18">
            <text:p>3.525,0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FOSCHINI</text:p>
          </table:table-cell>
          <table:table-cell office:value-type="string" table:style-name="ce15">
            <text:p>LUC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80 del 31/12/2020 di Foschini Luc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8957.9" table:style-name="ce20">
            <text:p>8.957,9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TOSCANO</text:p>
          </table:table-cell>
          <table:table-cell office:value-type="string" table:style-name="ce15">
            <text:p>GIOVANNI ALESSIO</text:p>
          </table:table-cell>
          <table:table-cell office:value-type="date" office:date-value="2020-11-18T00:00:00" table:style-name="ce15">
            <text:p>18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3418 del 17/11/2020 di Toscano Giovanni Alessio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487.83" table:style-name="ce18">
            <text:p>3.487,8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TOSCANO</text:p>
          </table:table-cell>
          <table:table-cell office:value-type="string" table:style-name="ce15">
            <text:p>GIOVANNI ALESSI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94 del 31/12/2020 di Toscano Giovanni Alessio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8755.99" table:style-name="ce20">
            <text:p>8.755,9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MASABANDA MACIAS</text:p>
          </table:table-cell>
          <table:table-cell office:value-type="string" table:style-name="ce15">
            <text:p>ARELYS EMILSSE</text:p>
          </table:table-cell>
          <table:table-cell office:value-type="date" office:date-value="2020-11-18T00:00:00" table:style-name="ce15">
            <text:p>18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3419 del 17/11/2020 di Masabanda Macias Arelys Emilsse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417.6400000000003" table:style-name="ce18">
            <text:p>3.417,6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MASABANDA MACIAS</text:p>
          </table:table-cell>
          <table:table-cell office:value-type="string" table:style-name="ce15">
            <text:p>ARELYS EMILSSE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99 del 31/12/2020 di Masabanda Macias Arelys Emilsse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6510.1399999999994" table:style-name="ce20">
            <text:p>6.510,1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TADDEO</text:p>
          </table:table-cell>
          <table:table-cell office:value-type="string" table:style-name="ce15">
            <text:p>ROBERTA</text:p>
          </table:table-cell>
          <table:table-cell office:value-type="date" office:date-value="2020-11-18T00:00:00" table:style-name="ce15">
            <text:p>18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3383 del 17/11/2020 di Taddeo Robert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2480.5" table:style-name="ce18">
            <text:p>2.480,5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TADDEO</text:p>
          </table:table-cell>
          <table:table-cell office:value-type="string" table:style-name="ce15">
            <text:p>ROBERT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82 del 31/12/2020 di Taddeo Robert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7296.33" table:style-name="ce20">
            <text:p>7.296,3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BORGOGNI</text:p>
          </table:table-cell>
          <table:table-cell office:value-type="string" table:style-name="ce15">
            <text:p>SABRINA</text:p>
          </table:table-cell>
          <table:table-cell office:value-type="date" office:date-value="2020-11-19T00:00:00" table:style-name="ce15">
            <text:p>19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4313 del 18/11/2020 di Borgogni Sabrin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198.12" table:style-name="ce18">
            <text:p>3.198,1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BORGOGNI</text:p>
          </table:table-cell>
          <table:table-cell office:value-type="string" table:style-name="ce15">
            <text:p>SABRI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84 del 31/12/2020 di Borgogni Sabrin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8390.85" table:style-name="ce20">
            <text:p>8.390,8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MARIGLIANO</text:p>
          </table:table-cell>
          <table:table-cell office:value-type="string" table:style-name="ce15">
            <text:p>CELINE</text:p>
          </table:table-cell>
          <table:table-cell office:value-type="date" office:date-value="2020-11-19T00:00:00" table:style-name="ce15">
            <text:p>19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4317 del 18/11/2020 di Marigliano Celine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373.23" table:style-name="ce18">
            <text:p>3.373,2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MARIGLIANO</text:p>
          </table:table-cell>
          <table:table-cell office:value-type="string" table:style-name="ce15">
            <text:p>CELINE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86 del 31/12/2020 di Marigliano Celine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9471.6" table:style-name="ce20">
            <text:p>9.471,6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POGGI</text:p>
          </table:table-cell>
          <table:table-cell office:value-type="string" table:style-name="ce15">
            <text:p>ROBERTA</text:p>
          </table:table-cell>
          <table:table-cell office:value-type="date" office:date-value="2020-11-21T00:00:00" table:style-name="ce15">
            <text:p>21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6101 del 20/11/2020 di Poggi Robert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102.44" table:style-name="ce18">
            <text:p>3.102,4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POGGI</text:p>
          </table:table-cell>
          <table:table-cell office:value-type="string" table:style-name="ce15">
            <text:p>ROBERT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91 del 31/12/2020 di Poggi Robert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7205.3599999999988" table:style-name="ce20">
            <text:p>7.205,3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MOSCOSO VELEZ</text:p>
          </table:table-cell>
          <table:table-cell office:value-type="string" table:style-name="ce15">
            <text:p>MARIANITA DE JESUS</text:p>
          </table:table-cell>
          <table:table-cell office:value-type="date" office:date-value="2020-11-20T00:00:00" table:style-name="ce15">
            <text:p>20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5401 del 19/11/2020 di Moscoso Velez Marianita de Jesus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269.02" table:style-name="ce18">
            <text:p>3.269,0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MOSCOSO VELEZ</text:p>
          </table:table-cell>
          <table:table-cell office:value-type="string" table:style-name="ce15">
            <text:p>MARIANITA DE JESUS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5">
            <text:p>ULTIMO GIORNO DI LAVORO 20/06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93 del 31/12/2020 di Moscoso Velez Marianita de Jesus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9050.1" table:style-name="ce20">
            <text:p>9.050,1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BONFIGLI</text:p>
          </table:table-cell>
          <table:table-cell office:value-type="string" table:style-name="ce15">
            <text:p>STEFANIA</text:p>
          </table:table-cell>
          <table:table-cell office:value-type="date" office:date-value="2020-11-30T00:00:00" table:style-name="ce15">
            <text:p>30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6100 del 20/11/2020 di Bonfigli Stefani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3101.7200000000007" table:style-name="ce18">
            <text:p>3.101,7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BONFIGLI</text:p>
          </table:table-cell>
          <table:table-cell office:value-type="string" table:style-name="ce15">
            <text:p>STEFAN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5">
            <text:p>ULTIMO GIORNO DI SERVIZIO 29/05/2021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95 del 31/12/2020 di Bonfigli Stefani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8585.3000000000011" table:style-name="ce20">
            <text:p>8.585,3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COLOMBO</text:p>
          </table:table-cell>
          <table:table-cell office:value-type="string" table:style-name="ce15">
            <text:p>MOIRA</text:p>
          </table:table-cell>
          <table:table-cell office:value-type="date" office:date-value="2020-11-23T00:00:00" table:style-name="ce15">
            <text:p>23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4316 del 18/11/2020 di Colombo Moir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2888.23" table:style-name="ce18">
            <text:p>2.888,2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COLOMBO</text:p>
          </table:table-cell>
          <table:table-cell office:value-type="string" table:style-name="ce15">
            <text:p>MOIR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187 del 31/12/2020 di Colombo Moir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6986.78" table:style-name="ce20">
            <text:p>6.986,7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LEONE</text:p>
          </table:table-cell>
          <table:table-cell office:value-type="string" table:style-name="ce15">
            <text:p>GIUSEPPINA</text:p>
          </table:table-cell>
          <table:table-cell office:value-type="date" office:date-value="2020-11-24T00:00:00" table:style-name="ce15">
            <text:p>24/11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6900 del 23/11/2020 di Leone Giuseppina</text:p>
          </table:table-cell>
          <table:table-cell office:value-type="string" table:style-name="ce15">
            <text:p>Delibera n° 524 del 11/11/2020</text:p>
          </table:table-cell>
          <table:table-cell table:number-columns-repeated="2" table:style-name="ce17"/>
          <table:table-cell office:value-type="float" office:value="2981.0599999999995" table:style-name="ce18">
            <text:p>2.981,0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LEONE</text:p>
          </table:table-cell>
          <table:table-cell office:value-type="string" table:style-name="ce15">
            <text:p>GIUSEPPI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76204 del 31/12/2020 di Leone Giuseppina</text:p>
          </table:table-cell>
          <table:table-cell office:value-type="string" table:style-name="ce15">
            <text:p>Deliberazione n° 649 del 31/12/2020</text:p>
          </table:table-cell>
          <table:table-cell office:value-type="string" table:style-name="ce17">
            <text:p>Osp. Villa Scassi - REPARTI COVID-19</text:p>
          </table:table-cell>
          <table:table-cell office:value-type="string" table:style-name="ce17">
            <text:p>Dott. Gagliano</text:p>
          </table:table-cell>
          <table:table-cell office:value-type="float" office:value="7988.9000000000005" table:style-name="ce20">
            <text:p>7.988,9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LORENZINI</text:p>
          </table:table-cell>
          <table:table-cell office:value-type="string" table:style-name="ce15">
            <text:p>PIERO MARCO</text:p>
          </table:table-cell>
          <table:table-cell office:value-type="date" office:date-value="2020-11-18T00:00:00" table:style-name="ce15">
            <text:p>18/11/2020</text:p>
          </table:table-cell>
          <table:table-cell office:value-type="date" office:date-value="2020-12-31T00:00:00" table:style-name="ce15">
            <text:p>31/12/2020</text:p>
          </table:table-cell>
          <table:table-cell office:value-type="date" office:date-value="2020-12-26T00:00:00" table:style-name="ce15">
            <text:p>26/12/2020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3416 del 17/11/2020 di Lorenzini Piero Marco</text:p>
          </table:table-cell>
          <table:table-cell office:value-type="string" table:style-name="ce15">
            <text:p>Delibera n° 524 del 11/11/2020</text:p>
          </table:table-cell>
          <table:table-cell office:value-type="string" table:style-name="ce17">
            <text:p>S.C. professioni Sanitarie (da AscotWeb)</text:p>
          </table:table-cell>
          <table:table-cell office:value-type="string" table:style-name="ce17">
            <text:p>Dott. Gagliano</text:p>
          </table:table-cell>
          <table:table-cell office:value-type="float" office:value="2923.4900000000002" table:style-name="ce18">
            <text:p>2.923,4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Operatore Socio Sanitari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OPERATORI SOCIO SANITARI PER POU</text:p>
          </table:table-cell>
          <table:table-cell office:value-type="string" table:style-name="ce16">
            <text:p>DE LISI</text:p>
          </table:table-cell>
          <table:table-cell office:value-type="string" table:style-name="ce15">
            <text:p>MAICKAL</text:p>
          </table:table-cell>
          <table:table-cell office:value-type="date" office:date-value="2020-11-25T00:00:00" table:style-name="ce15">
            <text:p>25/11/2020</text:p>
          </table:table-cell>
          <table:table-cell office:value-type="date" office:date-value="2020-12-31T00:00:00" table:style-name="ce15">
            <text:p>31/12/2020</text:p>
          </table:table-cell>
          <table:table-cell office:value-type="date" office:date-value="2020-11-26T00:00:00" table:style-name="ce15">
            <text:p>26/11/2020</text:p>
          </table:table-cell>
          <table:table-cell office:value-type="float" office:value="36" table:style-name="ce16">
            <text:p>36</text:p>
          </table:table-cell>
          <table:table-cell office:value-type="float" office:value="15.31" table:style-name="ce16">
            <text:p>15,31</text:p>
          </table:table-cell>
          <table:table-cell office:value-type="string" table:style-name="ce16">
            <text:p>Prot. n° 157880 del 24/11/2020 di De Lisi Maickal</text:p>
          </table:table-cell>
          <table:table-cell office:value-type="string" table:style-name="ce15">
            <text:p>Delibera n° 524 del 11/11/2020</text:p>
          </table:table-cell>
          <table:table-cell office:value-type="string" table:style-name="ce17">
            <text:p>S.C. professioni Sanitarie (da AscotWeb)</text:p>
          </table:table-cell>
          <table:table-cell office:value-type="string" table:style-name="ce17">
            <text:p>Dott. Gagliano</text:p>
          </table:table-cell>
          <table:table-cell office:value-type="float" office:value="0" table:style-name="ce18">
            <text:p>0,00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Radiologia Medic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MACRÌ</text:p>
          </table:table-cell>
          <table:table-cell office:value-type="string" table:style-name="ce15">
            <text:p>ILARIA</text:p>
          </table:table-cell>
          <table:table-cell office:value-type="date" office:date-value="2020-12-24T00:00:00" table:style-name="ce15">
            <text:p>24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2989 del 23/12/2020 di Macrì Ilaria</text:p>
          </table:table-cell>
          <table:table-cell office:value-type="string" table:style-name="ce16">
            <text:p>Delibera n°580 del 07/12/2020</text:p>
          </table:table-cell>
          <table:table-cell table:number-columns-repeated="2" table:style-name="ce4"/>
          <table:table-cell office:value-type="float" office:value="744.86" table:style-name="ce18">
            <text:p>744,8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Radiologia Medic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MACRÌ</text:p>
          </table:table-cell>
          <table:table-cell office:value-type="string" table:style-name="ce15">
            <text:p>ILARI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6206 del 31/12/2020 di Macrì Ilaria</text:p>
          </table:table-cell>
          <table:table-cell office:value-type="string" table:style-name="ce16">
            <text:p>Delibera n° 649 del 31/12/2020</text:p>
          </table:table-cell>
          <table:table-cell office:value-type="string" table:style-name="ce16">
            <text:p>Osp. Villa Scassi <text:s/>- RADIOLOGIA</text:p>
          </table:table-cell>
          <table:table-cell office:value-type="string" table:style-name="ce16">
            <text:p>Dott. Gagliano</text:p>
          </table:table-cell>
          <table:table-cell office:value-type="float" office:value="17401.469999999998" table:style-name="ce20">
            <text:p>17.401,4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Radiologia Medic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VIGLIANTI</text:p>
          </table:table-cell>
          <table:table-cell office:value-type="string" table:style-name="ce15">
            <text:p>VALERIO</text:p>
          </table:table-cell>
          <table:table-cell office:value-type="date" office:date-value="2020-12-23T00:00:00" table:style-name="ce15">
            <text:p>23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2988 del 23/12/2020 di Viglianti Valerio</text:p>
          </table:table-cell>
          <table:table-cell office:value-type="string" table:style-name="ce16">
            <text:p>Delibera n°580 del 07/12/2020</text:p>
          </table:table-cell>
          <table:table-cell table:number-columns-repeated="2" table:style-name="ce4"/>
          <table:table-cell office:value-type="float" office:value="1966.6799999999998" table:style-name="ce18">
            <text:p>1.966,6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Radiologia Medic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VIGLIANTI</text:p>
          </table:table-cell>
          <table:table-cell office:value-type="string" table:style-name="ce15">
            <text:p>VALERI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6208 del 31/12/2020 di Viglianti Valerio</text:p>
          </table:table-cell>
          <table:table-cell office:value-type="string" table:style-name="ce16">
            <text:p>Delibera n° 649 del 31/12/2020</text:p>
          </table:table-cell>
          <table:table-cell office:value-type="string" table:style-name="ce16">
            <text:p>Osp. Villa Scassi <text:s/>- RADIOLOGIA</text:p>
          </table:table-cell>
          <table:table-cell office:value-type="string" table:style-name="ce16">
            <text:p>Dott. Gagliano</text:p>
          </table:table-cell>
          <table:table-cell office:value-type="float" office:value="18995.560000000001" table:style-name="ce20">
            <text:p>18.995,5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Radiologia Medic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BOSCARO</text:p>
          </table:table-cell>
          <table:table-cell office:value-type="string" table:style-name="ce15">
            <text:p>SARA</text:p>
          </table:table-cell>
          <table:table-cell office:value-type="date" office:date-value="2020-12-23T00:00:00" table:style-name="ce15">
            <text:p>23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2250 del 22/12/2020 di Boscaro Sara</text:p>
          </table:table-cell>
          <table:table-cell office:value-type="string" table:style-name="ce16">
            <text:p>Delibera n°580 del 07/12/2020</text:p>
          </table:table-cell>
          <table:table-cell table:number-columns-repeated="2" table:style-name="ce4"/>
          <table:table-cell office:value-type="float" office:value="1072.71" table:style-name="ce18">
            <text:p>1.072,7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Radiologia Medic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BOSCARO</text:p>
          </table:table-cell>
          <table:table-cell office:value-type="string" table:style-name="ce15">
            <text:p>SAR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6210 del 31/12/2020 di Boscaro Sara</text:p>
          </table:table-cell>
          <table:table-cell office:value-type="string" table:style-name="ce16">
            <text:p>Delibera n° 649 del 31/12/2020</text:p>
          </table:table-cell>
          <table:table-cell office:value-type="string" table:style-name="ce16">
            <text:p>Osp. Villa Scassi <text:s/>- RADIOLOGIA</text:p>
          </table:table-cell>
          <table:table-cell office:value-type="string" table:style-name="ce16">
            <text:p>Dott. Gagliano</text:p>
          </table:table-cell>
          <table:table-cell office:value-type="float" office:value="17877.740000000002" table:style-name="ce20">
            <text:p>17.877,7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Radiologia Medica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BIGGI</text:p>
          </table:table-cell>
          <table:table-cell office:value-type="string" table:style-name="ce15">
            <text:p>FRANCESCA</text:p>
          </table:table-cell>
          <table:table-cell office:value-type="date" office:date-value="2020-12-18T00:00:00" table:style-name="ce15">
            <text:p>18/12/2020</text:p>
          </table:table-cell>
          <table:table-cell office:value-type="date" office:date-value="2020-12-31T00:00:00" table:style-name="ce15">
            <text:p>31/12/2020</text:p>
          </table:table-cell>
          <table:table-cell office:value-type="string" table:style-name="ce16">
            <text:p>NON PROROGATA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0435 del 17/12/2020 di Biggi Francesca</text:p>
          </table:table-cell>
          <table:table-cell office:value-type="string" table:style-name="ce16">
            <text:p>Delibera n°580 del 07/12/2020</text:p>
          </table:table-cell>
          <table:table-cell office:value-type="string" table:style-name="ce16">
            <text:p>S.C.Radiologia O. Villa Scassi</text:p>
          </table:table-cell>
          <table:table-cell office:value-type="string" table:style-name="ce16">
            <text:p>Dott. Gagliano</text:p>
          </table:table-cell>
          <table:table-cell office:value-type="float" office:value="1430.1999999999998" table:style-name="ce18">
            <text:p>1.430,20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Laboratorio Biomedic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QUINQUIES D.L. 18 IN QUIESCENZA</text:p>
          </table:table-cell>
          <table:table-cell office:value-type="string" table:style-name="ce16">
            <text:p>GIGLIO</text:p>
          </table:table-cell>
          <table:table-cell office:value-type="string" table:style-name="ce15">
            <text:p>GIULIO</text:p>
          </table:table-cell>
          <table:table-cell office:value-type="date" office:date-value="2020-12-10T00:00:00" table:style-name="ce15">
            <text:p>10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65741 del 09/12/2020 di Giglio Giulio</text:p>
          </table:table-cell>
          <table:table-cell office:value-type="string" table:style-name="ce16">
            <text:p>Delibera n° 576 del 01/12/2020</text:p>
          </table:table-cell>
          <table:table-cell table:number-columns-repeated="2" table:style-name="ce4"/>
          <table:table-cell office:value-type="float" office:value="3825.98" table:style-name="ce18">
            <text:p>3.825,9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Laboratorio Biomedic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QUINQUIES D.L. 18 IN QUIESCENZA</text:p>
          </table:table-cell>
          <table:table-cell office:value-type="string" table:style-name="ce16">
            <text:p>GIGLIO</text:p>
          </table:table-cell>
          <table:table-cell office:value-type="string" table:style-name="ce15">
            <text:p>GIULIO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6213 del 31/12/2020 di Giglio Giulio</text:p>
          </table:table-cell>
          <table:table-cell office:value-type="string" table:style-name="ce16">
            <text:p>Delibera n° 649 del 31/12/2020</text:p>
          </table:table-cell>
          <table:table-cell office:value-type="string" table:style-name="ce16">
            <text:p>Osp. Villa Scassi - Laboratorio Analisi per diagnostica <text:s/>esame molecolare COVID-19<text:s/></text:p>
          </table:table-cell>
          <table:table-cell office:value-type="string" table:style-name="ce16">
            <text:p>Dott. Gagliano</text:p>
          </table:table-cell>
          <table:table-cell office:value-type="float" office:value="19693.030000000002" table:style-name="ce20">
            <text:p>19.693,0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Laboratorio Biomedic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MARCELLO</text:p>
          </table:table-cell>
          <table:table-cell office:value-type="string" table:style-name="ce15">
            <text:p>ELENA</text:p>
          </table:table-cell>
          <table:table-cell office:value-type="date" office:date-value="2020-12-09T00:00:00" table:style-name="ce15">
            <text:p>09/12/2020</text:p>
          </table:table-cell>
          <table:table-cell office:value-type="date" office:date-value="2020-12-31T00:00:00" table:style-name="ce15">
            <text:p>31/12/2020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64559 del 07/12/2020 di Marcello Elena</text:p>
          </table:table-cell>
          <table:table-cell office:value-type="string" table:style-name="ce16">
            <text:p>Delibera n° 576 del 01/12/2020</text:p>
          </table:table-cell>
          <table:table-cell table:number-columns-repeated="2" table:style-name="ce4"/>
          <table:table-cell office:value-type="float" office:value="3432.5799999999995" table:style-name="ce18">
            <text:p>3.432,5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CO.CO.CO.</text:p>
          </table:table-cell>
          <table:table-cell office:value-type="string" table:style-name="ce16">
            <text:p>Collaboratore Professionale Sanitario - Tecnici di Laboratorio Biomedico</text:p>
          </table:table-cell>
          <table:table-cell office:value-type="string" table:style-name="ce16">
            <text:p>Altra tipologia di rapporto di lavoro - Altro</text:p>
          </table:table-cell>
          <table:table-cell office:value-type="string" table:style-name="ce16">
            <text:p>ART.2 BIS D.L. 18</text:p>
          </table:table-cell>
          <table:table-cell office:value-type="string" table:style-name="ce16">
            <text:p>MARCELLO</text:p>
          </table:table-cell>
          <table:table-cell office:value-type="string" table:style-name="ce15">
            <text:p>ELENA</text:p>
          </table:table-cell>
          <table:table-cell office:value-type="date" office:date-value="2021-01-01T00:00:00" table:style-name="ce15">
            <text:p>01/01/2021</text:p>
          </table:table-cell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float" office:value="35" table:style-name="ce16">
            <text:p>35</text:p>
          </table:table-cell>
          <table:table-cell office:value-type="float" office:value="30" table:style-name="ce21">
            <text:p>30,00</text:p>
          </table:table-cell>
          <table:table-cell office:value-type="string" table:style-name="ce16">
            <text:p>Prot. n° 176214 del 31/12/2020 di Marcello Elena</text:p>
          </table:table-cell>
          <table:table-cell office:value-type="string" table:style-name="ce16">
            <text:p>Delibera n° 649 del 31/12/2020</text:p>
          </table:table-cell>
          <table:table-cell office:value-type="string" table:style-name="ce16">
            <text:p>Osp. Villa Scassi - Laboratorio Analisi per diagnostica <text:s/>esame molecolare COVID-19<text:s/></text:p>
          </table:table-cell>
          <table:table-cell office:value-type="string" table:style-name="ce16">
            <text:p>Dott. Gagliano</text:p>
          </table:table-cell>
          <table:table-cell office:value-type="float" office:value="13154.51" table:style-name="ce20">
            <text:p>13.154,51</text:p>
          </table:table-cell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.CO.CO.</text:p>
          </table:table-cell>
          <table:table-cell office:value-type="string" table:style-name="ce22">
            <text:p>Collaboratore Professionale Sanitario - Tecnico della prevenzione ambiente/luoghi di lavoro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ROTEZIONE CIVILE</text:p>
          </table:table-cell>
          <table:table-cell office:value-type="string" table:style-name="ce23">
            <text:p>GARGIULO</text:p>
          </table:table-cell>
          <table:table-cell office:value-type="string" table:style-name="ce23">
            <text:p><text:s/>FILIPPO</text:p>
          </table:table-cell>
          <table:table-cell office:value-type="date" office:date-value="2021-06-01T00:00:00" table:style-name="ce23">
            <text:p>01/06/2021</text:p>
          </table:table-cell>
          <table:table-cell office:value-type="date" office:date-value="2021-07-31T00:00:00" table:style-name="ce23">
            <text:p>31/07/2021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26" table:style-name="ce24">
            <text:p>26,00</text:p>
          </table:table-cell>
          <table:table-cell office:value-type="string" table:style-name="ce22">
            <text:p>Prot. n° 80276 del 31/05/2021 di Gargiulo Filippo</text:p>
          </table:table-cell>
          <table:table-cell office:value-type="string" table:style-name="ce22">
            <text:p>Delibera n° 276 del 26/05/2021</text:p>
          </table:table-cell>
          <table:table-cell office:value-type="string" table:style-name="ce22">
            <text:p>DIPARTIMENTO PREVENZIONE</text:p>
          </table:table-cell>
          <table:table-cell office:value-type="string" table:style-name="ce22">
            <text:p>Dott.ssa Cazzulo Valentina</text:p>
          </table:table-cell>
          <table:table-cell table:style-name="ce25"/>
          <table:table-cell table:number-columns-repeated="16368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14">
            <text:p>TIPO</text:p>
          </table:table-cell>
          <table:table-cell office:value-type="string" table:style-name="ce14">
            <text:p>FIGURA</text:p>
          </table:table-cell>
          <table:table-cell office:value-type="string" table:style-name="ce14">
            <text:p>DETTAGLIO</text:p>
          </table:table-cell>
          <table:table-cell office:value-type="string" table:style-name="ce14">
            <text:p>VOCE</text:p>
          </table:table-cell>
          <table:table-cell office:value-type="string" table:style-name="ce14">
            <text:p>COGNOME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AL (da contratto)</text:p>
          </table:table-cell>
          <table:table-cell office:value-type="string" table:style-name="ce14">
            <text:p>AL (da contratto)</text:p>
          </table:table-cell>
          <table:table-cell office:value-type="string" table:style-name="ce14">
            <text:p>DIMISSIONI ANTICIPATE</text:p>
          </table:table-cell>
          <table:table-cell office:value-type="string" table:style-name="ce14">
            <text:p>ORE SETTIMANALI</text:p>
          </table:table-cell>
          <table:table-cell office:value-type="string" table:style-name="ce14">
            <text:p>COSTO ORARIO</text:p>
          </table:table-cell>
          <table:table-cell office:value-type="string" table:style-name="ce14">
            <text:p>CONTRATTO</text:p>
          </table:table-cell>
          <table:table-cell office:value-type="string" table:style-name="ce14">
            <text:p>DELIBERA ASSUNZIONE</text:p>
          </table:table-cell>
          <table:table-cell office:value-type="string" table:style-name="ce14">
            <text:p>ULTIMA ASSEGNAZIONE DA RILEVAZIONI STATISTICHE SETTIMANALI 23/4/2021</text:p>
          </table:table-cell>
          <table:table-cell office:value-type="string" table:style-name="ce14">
            <text:p>ULTIMO REFERENTE DA RILEVAZIONI STATISTICHE SETTIMANALI 23/4/2021</text:p>
          </table:table-cell>
          <table:table-cell office:value-type="string" table:style-name="ce14">
            <text:p>LIQUIDATO BUSTA PAGA MAGGIO 2021</text:p>
          </table:table-cell>
          <table:table-cell table:number-columns-repeated="16368"/>
        </table:table-row>
        <table:table-row table:style-name="ro1">
          <table:table-cell office:value-type="string" table:style-name="ce22">
            <text:p>CO.CO.CO.</text:p>
          </table:table-cell>
          <table:table-cell office:value-type="string" table:style-name="ce22">
            <text:p>Amministrativi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ROTEZIONE CIVILE</text:p>
          </table:table-cell>
          <table:table-cell office:value-type="string" table:style-name="ce23">
            <text:p>GIULIANA</text:p>
          </table:table-cell>
          <table:table-cell office:value-type="string" table:style-name="ce23">
            <text:p>ELENA</text:p>
          </table:table-cell>
          <table:table-cell office:value-type="date" office:date-value="2021-06-03T00:00:00" table:style-name="ce23">
            <text:p>03/06/2021</text:p>
          </table:table-cell>
          <table:table-cell office:value-type="date" office:date-value="2021-07-31T00:00:00" table:style-name="ce23">
            <text:p>31/07/2021</text:p>
          </table:table-cell>
          <table:table-cell table:style-name="ce25"/>
          <table:table-cell office:value-type="float" office:value="35" table:style-name="ce22">
            <text:p>35</text:p>
          </table:table-cell>
          <table:table-cell office:value-type="float" office:value="15" table:style-name="ce24">
            <text:p>15,00</text:p>
          </table:table-cell>
          <table:table-cell office:value-type="string" table:style-name="ce22">
            <text:p>Prot. n° 80574 del 01/06/2021 di Giuliana Elena</text:p>
          </table:table-cell>
          <table:table-cell office:value-type="string" table:style-name="ce22">
            <text:p>Delibera n° 276 del 26/05/2021</text:p>
          </table:table-cell>
          <table:table-cell office:value-type="string" table:style-name="ce22">
            <text:p>DIPARTIMENTO PREVENZIONE</text:p>
          </table:table-cell>
          <table:table-cell office:value-type="string" table:style-name="ce22">
            <text:p>Dott.ssa Cazzulo Valentina</text:p>
          </table:table-cell>
          <table:table-cell table:style-name="ce25"/>
          <table:table-cell table:number-columns-repeated="16368"/>
        </table:table-row>
        <table:table-row table:style-name="ro1">
          <table:table-cell office:value-type="string" table:style-name="ce22">
            <text:p>CO.CO.CO.</text:p>
          </table:table-cell>
          <table:table-cell office:value-type="string" table:style-name="ce22">
            <text:p>Amministrativi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ROTEZIONE CIVILE</text:p>
          </table:table-cell>
          <table:table-cell office:value-type="string" table:style-name="ce23">
            <text:p>BURLANDO</text:p>
          </table:table-cell>
          <table:table-cell office:value-type="string" table:style-name="ce23">
            <text:p>SABRINA</text:p>
          </table:table-cell>
          <table:table-cell office:value-type="date" office:date-value="2021-06-03T00:00:00" table:style-name="ce23">
            <text:p>03/06/2021</text:p>
          </table:table-cell>
          <table:table-cell office:value-type="date" office:date-value="2021-07-31T00:00:00" table:style-name="ce23">
            <text:p>31/07/2021</text:p>
          </table:table-cell>
          <table:table-cell table:style-name="ce25"/>
          <table:table-cell office:value-type="float" office:value="35" table:style-name="ce22">
            <text:p>35</text:p>
          </table:table-cell>
          <table:table-cell office:value-type="float" office:value="15" table:style-name="ce24">
            <text:p>15,00</text:p>
          </table:table-cell>
          <table:table-cell office:value-type="string" table:style-name="ce22">
            <text:p>Prot. n° 80576 del 01/06/2021 di Burlando Sabrina</text:p>
          </table:table-cell>
          <table:table-cell office:value-type="string" table:style-name="ce22">
            <text:p>Delibera n° 276 del 26/05/2021</text:p>
          </table:table-cell>
          <table:table-cell office:value-type="string" table:style-name="ce22">
            <text:p>DIPARTIMENTO PREVENZIONE</text:p>
          </table:table-cell>
          <table:table-cell office:value-type="string" table:style-name="ce22">
            <text:p>Dott.ssa Cazzulo Valentina</text:p>
          </table:table-cell>
          <table:table-cell table:style-name="ce25"/>
          <table:table-cell table:number-columns-repeated="16368"/>
        </table:table-row>
        <table:table-row table:style-name="ro2">
          <table:table-cell office:value-type="string" table:style-name="ce22">
            <text:p>CO.CO.CO.</text:p>
          </table:table-cell>
          <table:table-cell office:value-type="string" table:style-name="ce22">
            <text:p>Amministrativi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ROTEZIONE CIVILE</text:p>
          </table:table-cell>
          <table:table-cell office:value-type="string" table:style-name="ce23">
            <text:p>TRABUCCO</text:p>
          </table:table-cell>
          <table:table-cell office:value-type="string" table:style-name="ce23">
            <text:p>CHIARA</text:p>
          </table:table-cell>
          <table:table-cell office:value-type="date" office:date-value="2021-06-03T00:00:00" table:style-name="ce23">
            <text:p>03/06/2021</text:p>
          </table:table-cell>
          <table:table-cell office:value-type="date" office:date-value="2021-07-31T00:00:00" table:style-name="ce23">
            <text:p>31/07/2021</text:p>
          </table:table-cell>
          <table:table-cell table:style-name="ce25"/>
          <table:table-cell office:value-type="float" office:value="35" table:style-name="ce22">
            <text:p>35</text:p>
          </table:table-cell>
          <table:table-cell office:value-type="float" office:value="15" table:style-name="ce24">
            <text:p>15,00</text:p>
          </table:table-cell>
          <table:table-cell office:value-type="string" table:style-name="ce22">
            <text:p>Prot. n° 80577 del 01/06/2021 di Trabucco Chiara</text:p>
          </table:table-cell>
          <table:table-cell office:value-type="string" table:style-name="ce22">
            <text:p>Delibera n° 276 del 26/05/2021</text:p>
          </table:table-cell>
          <table:table-cell office:value-type="string" table:style-name="ce22">
            <text:p>DIPARTIMENTO PREVENZIONE</text:p>
          </table:table-cell>
          <table:table-cell office:value-type="string" table:style-name="ce22">
            <text:p>Dott.ssa Cazzulo Valentina</text:p>
          </table:table-cell>
          <table:table-cell table:style-name="ce25"/>
          <table:table-cell table:number-columns-repeated="16368"/>
        </table:table-row>
        <table:table-row table:style-name="ro2">
          <table:table-cell office:value-type="string" table:style-name="ce22">
            <text:p>CO.CO.CO.</text:p>
          </table:table-cell>
          <table:table-cell office:value-type="string" table:style-name="ce22">
            <text:p>Amministrativi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ROTEZIONE CIVILE</text:p>
          </table:table-cell>
          <table:table-cell office:value-type="string" table:style-name="ce23">
            <text:p>RENZONI</text:p>
          </table:table-cell>
          <table:table-cell office:value-type="string" table:style-name="ce23">
            <text:p>RAFFAELLA</text:p>
          </table:table-cell>
          <table:table-cell office:value-type="date" office:date-value="2021-06-03T00:00:00" table:style-name="ce23">
            <text:p>03/06/2021</text:p>
          </table:table-cell>
          <table:table-cell office:value-type="date" office:date-value="2021-07-31T00:00:00" table:style-name="ce23">
            <text:p>31/07/2021</text:p>
          </table:table-cell>
          <table:table-cell table:style-name="ce25"/>
          <table:table-cell office:value-type="float" office:value="35" table:style-name="ce22">
            <text:p>35</text:p>
          </table:table-cell>
          <table:table-cell office:value-type="float" office:value="15" table:style-name="ce24">
            <text:p>15,00</text:p>
          </table:table-cell>
          <table:table-cell office:value-type="string" table:style-name="ce22">
            <text:p>Prot. n° 80575 del 01/06/2021 di Renzoni Raffaella</text:p>
          </table:table-cell>
          <table:table-cell office:value-type="string" table:style-name="ce22">
            <text:p>Delibera n° 276 del 26/05/2021</text:p>
          </table:table-cell>
          <table:table-cell office:value-type="string" table:style-name="ce22">
            <text:p>DIPARTIMENTO PREVENZIONE</text:p>
          </table:table-cell>
          <table:table-cell office:value-type="string" table:style-name="ce22">
            <text:p>Dott.ssa Cazzulo Valentina</text:p>
          </table:table-cell>
          <table:table-cell table:style-name="ce25"/>
          <table:table-cell table:number-columns-repeated="16368"/>
        </table:table-row>
        <table:table-row table:style-name="ro2">
          <table:table-cell office:value-type="string" table:style-name="ce22">
            <text:p>CO.CO.CO.</text:p>
          </table:table-cell>
          <table:table-cell office:value-type="string" table:style-name="ce22">
            <text:p>Amministrativi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ROTEZIONE CIVILE</text:p>
          </table:table-cell>
          <table:table-cell office:value-type="string" table:style-name="ce23">
            <text:p>FILIPPELLI</text:p>
          </table:table-cell>
          <table:table-cell office:value-type="string" table:style-name="ce23">
            <text:p>STEFANO</text:p>
          </table:table-cell>
          <table:table-cell office:value-type="date" office:date-value="2021-06-03T00:00:00" table:style-name="ce23">
            <text:p>03/06/2021</text:p>
          </table:table-cell>
          <table:table-cell office:value-type="date" office:date-value="2021-07-31T00:00:00" table:style-name="ce23">
            <text:p>31/07/2021</text:p>
          </table:table-cell>
          <table:table-cell table:style-name="ce25"/>
          <table:table-cell office:value-type="float" office:value="35" table:style-name="ce22">
            <text:p>35</text:p>
          </table:table-cell>
          <table:table-cell office:value-type="float" office:value="15" table:style-name="ce24">
            <text:p>15,00</text:p>
          </table:table-cell>
          <table:table-cell office:value-type="string" table:style-name="ce22">
            <text:p>Prot. n° 80579 del 01/06/2021 di Filippelli Stefano</text:p>
          </table:table-cell>
          <table:table-cell office:value-type="string" table:style-name="ce22">
            <text:p>Delibera n° 276 del 26/05/2021</text:p>
          </table:table-cell>
          <table:table-cell office:value-type="string" table:style-name="ce22">
            <text:p>DIPARTIMENTO PREVENZIONE</text:p>
          </table:table-cell>
          <table:table-cell office:value-type="string" table:style-name="ce22">
            <text:p>Dott.ssa Cazzulo Valentina</text:p>
          </table:table-cell>
          <table:table-cell table:style-name="ce25"/>
          <table:table-cell table:number-columns-repeated="16368"/>
        </table:table-row>
        <table:table-row table:style-name="ro2">
          <table:table-cell office:value-type="string" table:style-name="ce22">
            <text:p>CO.CO.CO.</text:p>
          </table:table-cell>
          <table:table-cell office:value-type="string" table:style-name="ce22">
            <text:p>Amministrativi</text:p>
          </table:table-cell>
          <table:table-cell office:value-type="string" table:style-name="ce22">
            <text:p>Altra tipologia di rapporto di lavoro - Altro</text:p>
          </table:table-cell>
          <table:table-cell office:value-type="string" table:style-name="ce22">
            <text:p>PROTEZIONE CIVILE</text:p>
          </table:table-cell>
          <table:table-cell office:value-type="string" table:style-name="ce23">
            <text:p>DELAVIGNE</text:p>
          </table:table-cell>
          <table:table-cell office:value-type="string" table:style-name="ce23">
            <text:p>ISABELLA</text:p>
          </table:table-cell>
          <table:table-cell office:value-type="date" office:date-value="2021-06-03T00:00:00" table:style-name="ce23">
            <text:p>03/06/2021</text:p>
          </table:table-cell>
          <table:table-cell office:value-type="date" office:date-value="2021-07-31T00:00:00" table:style-name="ce23">
            <text:p>31/07/2021</text:p>
          </table:table-cell>
          <table:table-cell table:style-name="ce25"/>
          <table:table-cell office:value-type="float" office:value="35" table:style-name="ce22">
            <text:p>35</text:p>
          </table:table-cell>
          <table:table-cell office:value-type="float" office:value="15" table:style-name="ce24">
            <text:p>15,00</text:p>
          </table:table-cell>
          <table:table-cell office:value-type="string" table:style-name="ce22">
            <text:p>Prot. n° 80573 del 01/06/2021 di Delavigne Isabella</text:p>
          </table:table-cell>
          <table:table-cell office:value-type="string" table:style-name="ce22">
            <text:p>Delibera n° 276 del 26/05/2021</text:p>
          </table:table-cell>
          <table:table-cell office:value-type="string" table:style-name="ce22">
            <text:p>DIPARTIMENTO PREVENZIONE</text:p>
          </table:table-cell>
          <table:table-cell office:value-type="string" table:style-name="ce22">
            <text:p>Dott.ssa Cazzulo Valentina</text:p>
          </table:table-cell>
          <table:table-cell table:style-name="ce25"/>
          <table:table-cell table:number-columns-repeated="16368"/>
        </table:table-row>
        <table:table-row table:number-rows-repeated="6" table:style-name="ro2">
          <table:table-cell table:number-columns-repeated="16384" table:style-name="ce7"/>
        </table:table-row>
        <table:table-row table:number-rows-repeated="134" table:style-name="ro2">
          <table:table-cell table:number-columns-repeated="15"/>
          <table:table-cell table:number-columns-repeated="16369" table:style-name="ce7"/>
        </table:table-row>
        <table:table-row table:number-rows-repeated="10480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pinella Silvana</meta:initial-creator>
    <dc:creator>Capurro Roberto</dc:creator>
    <meta:creation-date>2020-04-15T10:13:45Z</meta:creation-date>
    <dc:date>2021-07-23T09:39:03Z</dc:date>
    <meta:print-date>2021-06-25T06:33:21Z</meta:print-date>
  </office:meta>
</office:document-meta>
</file>