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F0" style:family="paragraph">
      <style:paragraph-properties fo:break-before="page">
        <style:tab-stops/>
      </style:paragraph-properties>
    </style:style>
    <style:style style:name="TableColumn7" style:family="table-column">
      <style:table-column-properties style:column-width="3.8868in" style:use-optimal-column-width="false"/>
    </style:style>
    <style:style style:name="Table6" style:family="table">
      <style:table-properties style:width="3.8868in" fo:margin-left="3.33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olo1" style:family="paragraph">
      <style:text-properties style:font-name="Calibri" style:font-name-complex="Calibri" fo:font-size="12pt" style:font-size-asian="12pt"/>
    </style:style>
    <style:style style:name="P11" style:parent-style-name="Normale" style:family="paragraph">
      <style:text-properties style:font-name="Calibri" style:font-name-complex="Calibri" fo:font-size="12pt" style:font-size-asian="12pt"/>
    </style:style>
    <style:style style:name="P12" style:parent-style-name="Normale" style:family="paragraph">
      <style:text-properties style:font-name="Calibri" style:font-name-complex="Calibri" fo:font-size="12pt" style:font-size-asian="12pt"/>
    </style:style>
    <style:style style:name="P13" style:parent-style-name="Normale" style:family="paragraph">
      <style:text-properties style:font-name="Calibri" style:font-name-complex="Calibri" fo:font-size="12pt" style:font-size-asian="12pt"/>
    </style:style>
    <style:style style:name="P14" style:parent-style-name="Normale" style:family="paragraph">
      <style:text-properties style:font-name="Calibri" style:font-name-complex="Calibri" fo:font-size="12pt" style:font-size-asian="12pt"/>
    </style:style>
    <style:style style:name="P15" style:parent-style-name="Normale" style:family="paragraph">
      <style:text-properties style:font-name="Calibri" style:font-name-complex="Calibri" fo:font-size="5pt" style:font-size-asian="5pt"/>
    </style:style>
    <style:style style:name="P16" style:parent-style-name="Titolo8" style:family="paragraph">
      <style:paragraph-properties fo:text-align="center"/>
    </style:style>
    <style:style style:name="P17" style:parent-style-name="Titolo1" style:family="paragraph">
      <style:text-properties style:font-name="Arial" style:font-name-complex="Arial" fo:font-size="12pt" style:font-size-asian="12pt"/>
    </style:style>
    <style:style style:name="P1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 fo:font-size="12pt" style:font-size-asian="12pt"/>
    </style:style>
    <style:style style:name="P20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center"/>
      <style:text-properties style:font-name="Symbol" style:font-name-asian="Symbol" style:font-name-complex="Symbol" fo:font-size="30pt" style:font-size-asian="30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T25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T26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T27" style:parent-style-name="Car.predefinitoparagrafo" style:family="text">
      <style:text-properties style:font-name="Arial" style:font-name-complex="Arial" fo:font-size="36pt" style:font-size-asian="36pt"/>
    </style:style>
    <style:style style:name="T28" style:parent-style-name="Car.predefinitoparagrafo" style:family="text">
      <style:text-properties style:font-name="Arial" style:font-name-complex="Arial" fo:font-size="22pt" style:font-size-asian="22pt"/>
    </style:style>
    <style:style style:name="T29" style:parent-style-name="Car.predefinitoparagrafo" style:family="text">
      <style:text-properties style:font-name="Arial" style:font-name-complex="Arial" fo:font-size="24pt" style:font-size-asian="24pt"/>
    </style:style>
    <style:style style:name="T30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T31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T32" style:parent-style-name="Car.predefinitoparagrafo" style:family="text">
      <style:text-properties style:font-name="Symbol" style:font-name-asian="Symbol" style:font-name-complex="Symbol" fo:font-size="30pt" style:font-size-asian="30pt"/>
    </style:style>
    <style:style style:name="P33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34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 fo:font-size="12pt" style:font-size-asian="12pt"/>
    </style:style>
    <style:style style:name="P36" style:parent-style-name="Intestazione" style:family="paragraph">
      <style:paragraph-properties>
        <style:tab-stops/>
      </style:paragraph-properties>
      <style:text-properties style:font-name="Arial" style:font-name-complex="Arial" fo:font-size="5pt" style:font-size-asian="5pt"/>
    </style:style>
    <style:style style:name="P37" style:parent-style-name="Titolo4" style:family="paragraph">
      <style:paragraph-properties fo:margin-top="0.0833in" fo:margin-bottom="0.0833in"/>
      <style:text-properties style:font-name="Arial" fo:font-size="12pt" style:font-size-asian="12pt"/>
    </style:style>
    <style:style style:name="P38" style:parent-style-name="Titolo4" style:family="paragraph">
      <style:paragraph-properties fo:margin-top="0.0833in" fo:margin-bottom="0.0833in"/>
      <style:text-properties style:font-name="Arial" fo:font-size="12pt" style:font-size-asian="12pt"/>
    </style:style>
    <style:style style:name="P39" style:parent-style-name="Normale" style:family="paragraph">
      <style:paragraph-properties fo:text-align="justify"/>
      <style:text-properties style:font-name="Arial" fo:font-size="6pt" style:font-size-asian="6pt"/>
    </style:style>
    <style:style style:name="P40" style:parent-style-name="Normale" style:family="paragraph">
      <style:paragraph-properties fo:text-align="justify"/>
      <style:text-properties style:font-name="Arial" fo:font-size="6pt" style:font-size-asian="6pt"/>
    </style:style>
    <style:style style:name="P41" style:parent-style-name="Corpotesto" style:family="paragraph">
      <style:text-properties style:font-name="Arial" style:font-name-complex="Arial" fo:font-size="12pt" style:font-size-asian="12pt"/>
    </style:style>
    <style:style style:name="P42" style:parent-style-name="Normale" style:family="paragraph">
      <style:text-properties style:font-name="Arial" style:font-name-complex="Arial" fo:font-size="12pt" style:font-size-asian="12pt"/>
    </style:style>
    <style:style style:name="P43" style:parent-style-name="Corpotesto" style:family="paragraph">
      <style:paragraph-properties fo:text-align="center"/>
      <style:text-properties style:font-name="Arial" style:font-name-complex="Arial" fo:font-size="6pt" style:font-size-asian="6pt"/>
    </style:style>
    <style:style style:name="P44" style:parent-style-name="Normale" style:family="paragraph">
      <style:text-properties style:font-name="Arial" style:font-name-complex="Arial" fo:font-size="8pt" style:font-size-asian="8pt"/>
    </style:style>
    <style:style style:name="P45" style:parent-style-name="Titolo6" style:family="paragraph">
      <style:text-properties style:font-name="Arial" style:font-name-complex="Arial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size="14pt" style:font-size-asian="14pt"/>
    </style:style>
    <style:style style:name="T48" style:parent-style-name="Car.predefinitoparagrafo" style:family="text"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justify" fo:margin-left="3.933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complex="Arial" fo:font-size="12pt" style:font-size-asian="12pt"/>
    </style:style>
    <style:style style:name="P52" style:parent-style-name="Normale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/>
    </style:style>
    <style:style style:name="T53" style:parent-style-name="Car.predefinitoparagrafo" style:family="text">
      <style:text-properties style:font-name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56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57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9" style:parent-style-name="Normale" style:family="paragraph">
      <style:paragraph-properties fo:text-align="justify" fo:margin-top="0.0833in" fo:margin-left="0.25in">
        <style:tab-stops>
          <style:tab-stop style:type="left" style:position="0.7312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e" style:family="paragraph">
      <style:paragraph-properties fo:text-align="justify" fo:margin-top="0.0833in" fo:margin-left="0.25in">
        <style:tab-stops>
          <style:tab-stop style:type="left" style:position="0.7312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justify" fo:margin-top="0.0833in">
        <style:tab-stops>
          <style:tab-stop style:type="left" style:position="0.9812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style:font-weight-complex="bold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weight-complex="bold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weight="bold" style:font-weight-asian="bold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style:font-weight-complex="bold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Normale" style:family="paragraph">
      <style:paragraph-properties fo:text-align="justify" fo:margin-top="0.0833in" fo:margin-bottom="0.0833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style:font-weight-complex="bold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P103" style:parent-style-name="Normal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fo:font-size="11pt" style:font-size-asian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>All’ ASL. 3 “Genovese”</text:h>
            <text:p text:style-name="P11"><text:s text:c="7"/>S.S.D. Igiene Allevamenti e<text:s/></text:p>
            <text:p text:style-name="P12"><text:s text:c="7"/>Produzioni Zootecniche<text:s/></text:p>
            <text:p text:style-name="P13"><text:s text:c="7"/>Via S. Giovanni Battista n° 48</text:p>
            <text:p text:style-name="P14"><text:s text:c="7"/>16154 <text:s/>GENOVA</text:p>
            <text:p text:style-name="P15"/>
          </table:table-cell>
        </table:table-row>
      </table:table>
      <text:p text:style-name="Normale"/>
      <text:h text:style-name="P16" text:outline-level="8">Richiesta certificazione relativa al benessere degli animali</text:h>
      <text:p text:style-name="Normale"/>
      <text:p text:style-name="Normale"/>
      <text:h text:style-name="P17" text:outline-level="1">Il/la sottoscritt_ <text:s/>___________________________________________tel. _____________</text:h>
      <text:p text:style-name="P18"/>
      <text:p text:style-name="P19">proprietario/detentore degli <text:s/>animali delle specie _________________________________<text:s/></text:p>
      <text:p text:style-name="P20"/>
      <text:p text:style-name="P21">ricoverati nell’azienda identificata dal codice aziendale <text:s text:c="3"/></text:p>
      <text:p text:style-name="P22"/>
      <text:p text:style-name="P23"><text:span text:style-name="T24"></text:span><text:span text:style-name="T25"></text:span><text:span text:style-name="T26"></text:span><text:span text:style-name="T27"><text:s/></text:span><text:span text:style-name="T28">GE</text:span><text:span text:style-name="T29"><text:s/></text:span><text:span text:style-name="T30"></text:span><text:span text:style-name="T31"></text:span><text:span text:style-name="T32"></text:span></text:p>
      <text:p text:style-name="P33"/>
      <text:p text:style-name="P34"/>
      <text:p text:style-name="P35">sita nel comune di ______________________ via _______________________________</text:p>
      <text:p text:style-name="P36"/>
      <text:h text:style-name="P37" text:outline-level="4"/>
      <text:h text:style-name="P38" text:outline-level="4">RICHIEDE</text:h>
      <text:p text:style-name="P39"/>
      <text:p text:style-name="P40"/>
      <text:p text:style-name="P41">La<text:s/>certificazione attestante che nell’azienda sono rispettate le norme in materia di benessere degli animali.</text:p>
      <text:p text:style-name="P42"/>
      <text:p text:style-name="P43"/>
      <text:p text:style-name="P44"/>
      <text:h text:style-name="P45" text:outline-level="6">Data ____/____/_____</text:h>
      <text:p text:style-name="P46"><text:span text:style-name="T47"><text:s text:c="85"/></text:span><text:span text:style-name="T48">FIRMA<text:s/></text:span></text:p>
      <text:p text:style-name="P49"><text:span text:style-name="T50"><text:s text:c="32"/></text:span><text:span text:style-name="T51"><text:s text:c="60"/>_____________________</text:span></text:p>
      <text:p text:style-name="Normale"/>
      <text:p text:style-name="Normale"/>
      <text:p text:style-name="Normale"/>
      <text:p text:style-name="P52"/>
      <text:p text:style-name="Corpodeltesto2"><text:span text:style-name="T53">Alla presente domanda va allegata copia dell’attestato di versamento<text:s/></text:span><text:span text:style-name="T54">(</text:span><text:a xlink:href="file://dintranet/Qualità/CS10/Asl3/MODULISTICA%20PER%20SITO/Sanità%20Animale/TARIFFARIO%202013.xls" office:target-frame-name="_top" xlink:show="replace"><text:span text:style-name="T55">Tariffario Re</text:span><text:bookmark-start text:name="_Hlt356401593"/><text:span text:style-name="T56">g</text:span><text:bookmark-end text:name="_Hlt356401593"/><text:span text:style-name="T57">ionale</text:span></text:a><text:span text:style-name="T58"><text:s/>D.G.R. 1197 del 04/10/2013): <text:s/></text:span></text:p>
      <text:p text:style-name="P59"><text:span text:style-name="T60">□ <text:s text:c="2"/></text:span><text:span text:style-name="T61"><text:s/>senza sopralluogo:<text:s/></text:span><text:span text:style-name="T62">€ 61.00</text:span><text:span text:style-name="T63"><text:s/></text:span></text:p>
      <text:p text:style-name="P64"><text:span text:style-name="T65">□ <text:s text:c="2"/></text:span><text:span text:style-name="T66"><text:s/>con <text:s text:c="3"/>sopralluogo: <text:s/></text:span><text:span text:style-name="T67">€ 123.00</text:span></text:p>
      <text:p text:style-name="P68"><text:span text:style-name="T69">bonifico bancario s</text:span><text:span text:style-name="T70">u Conto Corrente n.<text:s/></text:span><text:span text:style-name="T71">23794.90</text:span><text:span text:style-name="T72"><text:s/>Banca CARIGE, Agenzia 06<text:s/></text:span><text:span text:style-name="T73">IBAN<text:s/></text:span><text:span text:style-name="T74">IT61Z0617501406000002379490</text:span><text:span text:style-name="T75"><text:s text:c="2"/>(</text:span><text:span text:style-name="T76">ABI 6175</text:span><text:span text:style-name="T77">,<text:s/></text:span><text:span text:style-name="T78">CAB 1406 – BIC CRGEITGG106</text:span><text:span text:style-name="T79">), intestato a A.S.L. 3 “Genovese” –<text:s/></text:span><text:span text:style-name="T80">Causale</text:span><text:span text:style-name="T81">: <text:s/>S.S.D. Igiene Allevamenti e Produzioni Zootecniche</text:span><text:span text:style-name="T82"><text:s text:c="2"/>-<text:s/></text:span><text:span text:style-name="T83">Voce</text:span><text:span text:style-name="T84"><text:s/>n. 13</text:span><text:span text:style-name="T85"><text:s/>– rilascio certific</text:span><text:span text:style-name="T86">ato benessere animale.</text:span></text:p>
      <text:p text:style-name="P87"><text:span text:style-name="T88"><text:s/></text:span><text:span text:style-name="T89">Oppure</text:span><text:span text:style-name="T90">:</text:span></text:p>
      <text:p text:style-name="P91"><text:span text:style-name="T92">C/C postale n. 29922150 intestato a ASL 3 “Genovese” -<text:s/></text:span><text:span text:style-name="T93">S.S.D. Igiene Allevamenti e Produzioni Zootecniche</text:span><text:span text:style-name="T94"><text:s text:c="2"/>– Servizio Tesoreria<text:s/></text:span><text:span text:style-name="T95">causale</text:span><text:span text:style-name="T96">:<text:s/></text:span><text:span text:style-name="T97">S.S.D. Igiene Allevamenti e Produzioni Zootecniche</text:span><text:span text:style-name="T98"><text:s/>-<text:s/></text:span><text:span text:style-name="T99">Voce</text:span><text:span text:style-name="T100"><text:s/>n. 13</text:span><text:span text:style-name="T101"><text:s/>– rilascio certificato<text:s/></text:span><text:span text:style-name="T102">benessere animale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Arial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Arial"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CC_030</text:span><text:span text:style-name="T4"><text:s text:c="2"/>rev.<text:s/></text:span><text:span text:style-name="T5">2021.06.30</text:span></text:p>
        <text:p text:style-name="Intestazione"/>
        <text:p text:style-name="Intestazione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</dc:title>
    <meta:initial-creator>N.O. IGIENE ALLEVAMENTI</meta:initial-creator>
    <dc:creator>Fiannacca Caterina</dc:creator>
    <meta:creation-date>2021-06-29T11:32:00Z</meta:creation-date>
    <dc:date>2021-07-01T08:22:00Z</dc:date>
    <meta:print-date>2014-10-16T08:21:00Z</meta:print-date>
    <meta:template xlink:href="Normal" xlink:type="simple"/>
    <meta:editing-cycles>13</meta:editing-cycles>
    <meta:editing-duration>PT2940S</meta:editing-duration>
    <meta:document-statistic meta:page-count="1" meta:paragraph-count="3" meta:word-count="262" meta:character-count="1754" meta:row-count="12" meta:non-whitespace-character-count="1495"/>
  </office:meta>
</office:document-meta>
</file>