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3" style:data-style-name="N2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3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3" style:data-style-name="N2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3" style:data-style-name="N2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3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2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3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Normale_32_3" style:data-style-name="N2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ext-properties fo:color="#FF0000" fo:font-size="12pt" style:font-size-asian="12pt" style:font-size-complex="12pt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3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606666666667cm" style:use-optimal-column-width="true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4.635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4" table:default-cell-style-name="ce1" table:visibility="collapse"/>
        <table:table-column table:style-name="co11" table:number-columns-repeated="16370" table:default-cell-style-name="ce1"/>
        <table:table-row table:style-name="ro1">
          <table:table-cell office:value-type="string" table:number-columns-spanned="1" table:number-rows-spanned="2" table:style-name="ce31">
            <text:p>INDIRIZZO</text:p>
          </table:table-cell>
          <table:table-cell office:value-type="string" table:number-columns-spanned="1" table:number-rows-spanned="2" table:style-name="ce31">
            <text:p>LOCATARIO CONCESSIONARIO</text:p>
          </table:table-cell>
          <table:table-cell office:value-type="string" table:number-columns-spanned="1" table:number-rows-spanned="2" table:style-name="ce31">
            <text:p>OGGETTO</text:p>
          </table:table-cell>
          <table:table-cell office:value-type="string" table:style-name="ce12">
            <text:p>PERIODO</text:p>
          </table:table-cell>
          <table:table-cell office:value-type="string" table:number-columns-spanned="2" table:number-rows-spanned="1" table:style-name="ce32">
            <text:p>PERIODO</text:p>
          </table:table-cell>
          <table:covered-table-cell/>
          <table:table-cell office:value-type="string" table:number-columns-spanned="1" table:number-rows-spanned="2" table:style-name="ce32">
            <text:p>CANONE ANNUALE</text:p>
          </table:table-cell>
          <table:table-cell office:value-type="string" table:number-columns-spanned="1" table:number-rows-spanned="2" table:style-name="ce32">
            <text:p>I.V.A.</text:p>
          </table:table-cell>
          <table:table-cell office:value-type="string" table:number-columns-spanned="1" table:number-rows-spanned="2" table:style-name="ce32">
            <text:p>TOTALE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dal</text:p>
          </table:table-cell>
          <table:table-cell office:value-type="string" table:style-name="ce13">
            <text:p>dal</text:p>
          </table:table-cell>
          <table:table-cell office:value-type="string" table:style-name="ce13">
            <text:p>al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4">
            <text:p>Corso Scassi, 1 - locale tecnico</text:p>
          </table:table-cell>
          <table:table-cell office:value-type="string" table:style-name="ce14">
            <text:p>A.M.G.A.</text:p>
          </table:table-cell>
          <table:table-cell office:value-type="string" table:style-name="ce2">
            <text:p>locazione</text:p>
          </table:table-cell>
          <table:table-cell office:value-type="string" table:style-name="ce5">
            <text:p>01/11/2005 - 31/10/2013 + 4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707.88" table:style-name="ce17">
            <text:p>707,88</text:p>
          </table:table-cell>
          <table:table-cell office:value-type="float" office:value="155.7336" table:formula="of:=[.G3]*22/100" table:style-name="ce7">
            <text:p>155,73</text:p>
          </table:table-cell>
          <table:table-cell office:value-type="float" office:value="863.61360000000002" table:formula="of:=[.G3]+[.H3]" table:style-name="ce18">
            <text:p>863,6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Rossiglione - Via Roma ex ospedale Rossiglione</text:p>
          </table:table-cell>
          <table:table-cell office:value-type="string" table:style-name="ce14">
            <text:p>AUSER<text:s/></text:p>
          </table:table-cell>
          <table:table-cell office:value-type="string" table:style-name="ce2">
            <text:p>comodato attivo</text:p>
          </table:table-cell>
          <table:table-cell office:value-type="string" table:style-name="ce8">
            <text:p>01/01/2014 - 31/12/2017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09-30T00:00:00" table:style-name="ce6">
            <text:p>30-set</text:p>
          </table:table-cell>
          <table:table-cell office:value-type="float" office:value="840" table:style-name="ce18">
            <text:p>840,00</text:p>
          </table:table-cell>
          <table:table-cell office:value-type="string" table:style-name="ce7">
            <text:p>no</text:p>
          </table:table-cell>
          <table:table-cell office:value-type="float" office:value="840" table:style-name="ce18">
            <text:p>840,00</text:p>
          </table:table-cell>
          <table:table-cell table:number-columns-repeated="16375" table:style-name="ce1"/>
        </table:table-row>
        <table:table-row table:style-name="ro1" table:visibility="collapse">
          <table:table-cell office:value-type="string" table:style-name="ce14">
            <text:p>Corso Scassi, 1 - spazio commerciale</text:p>
          </table:table-cell>
          <table:table-cell office:value-type="string" table:style-name="ce14">
            <text:p>Carige S.p.A.</text:p>
          </table:table-cell>
          <table:table-cell office:value-type="string" table:style-name="ce2">
            <text:p>locazione</text:p>
          </table:table-cell>
          <table:table-cell office:value-type="string" table:style-name="ce5">
            <text:p>01/01/2005 - 31/12/2013<text:s/></text:p>
          </table:table-cell>
          <table:table-cell office:value-type="date" office:date-value="2014-01-01T00:00:00" table:style-name="ce6">
            <text:p>01-gen</text:p>
          </table:table-cell>
          <table:table-cell office:value-type="date" office:date-value="2014-12-31T00:00:00" table:style-name="ce6">
            <text:p>31-dic</text:p>
          </table:table-cell>
          <table:table-cell office:value-type="float" office:value="0" table:formula="of:=#N/A" table:style-name="ce19">
            <text:p>#N/D</text:p>
          </table:table-cell>
          <table:table-cell office:value-type="string" table:style-name="ce7">
            <text:p>no</text:p>
          </table:table-cell>
          <table:table-cell office:value-type="float" office:value="0" table:formula="of:=[.G5]+[.H5]" table:style-name="ce18">
            <text:p>#N/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P.le Gianasso, 4 - superficie commerciale</text:p>
          </table:table-cell>
          <table:table-cell office:value-type="string" table:style-name="ce14">
            <text:p>Carozzo</text:p>
          </table:table-cell>
          <table:table-cell office:value-type="string" table:style-name="ce2">
            <text:p>concessione</text:p>
          </table:table-cell>
          <table:table-cell office:value-type="string" table:style-name="ce9">
            <text:p>01/01/2007 - 31/12/2012 + 6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0" table:style-name="ce23">
            <text:p>0,00</text:p>
          </table:table-cell>
          <table:table-cell office:value-type="string" table:style-name="ce7">
            <text:p>no</text:p>
          </table:table-cell>
          <table:table-cell office:value-type="float" office:value="0" table:style-name="ce18">
            <text:p>0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Corso Scassi, 1 - ufficio</text:p>
          </table:table-cell>
          <table:table-cell office:value-type="string" table:style-name="ce14">
            <text:p>C.R.A.L.</text:p>
          </table:table-cell>
          <table:table-cell office:value-type="string" table:style-name="ce2">
            <text:p>locazione</text:p>
          </table:table-cell>
          <table:table-cell office:value-type="string" table:style-name="ce8">
            <text:p>15/11/2007 - 14/11/2013 + 6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397.16" table:style-name="ce20">
            <text:p>397,16</text:p>
          </table:table-cell>
          <table:table-cell office:value-type="string" table:style-name="ce11">
            <text:p>no</text:p>
          </table:table-cell>
          <table:table-cell office:value-type="float" office:value="397.16" table:style-name="ce18">
            <text:p>397,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Via Missolungi, 14 - poliambulatorio</text:p>
          </table:table-cell>
          <table:table-cell office:value-type="string" table:style-name="ce14">
            <text:p>Maugeri</text:p>
          </table:table-cell>
          <table:table-cell office:value-type="string" table:style-name="ce2">
            <text:p>convenzione</text:p>
          </table:table-cell>
          <table:table-cell office:value-type="string" table:style-name="ce5">
            <text:p>07/03/2000 - 06/03/2030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184718.46" table:style-name="ce21">
            <text:p>184.718,46</text:p>
          </table:table-cell>
          <table:table-cell office:value-type="float" office:value="40638.061199999996" table:formula="of:=[.G8]*22/100" table:style-name="ce11">
            <text:p>40.638,06</text:p>
          </table:table-cell>
          <table:table-cell office:value-type="float" office:value="225356.52119999999" table:formula="of:=[.G8]+[.H8]" table:style-name="ce18">
            <text:p>225.356,5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5">
            <text:p>Via Caldesi, 6 - superficie commerciale</text:p>
          </table:table-cell>
          <table:table-cell office:value-type="string" table:style-name="ce15">
            <text:p>Polveraccio Agostino</text:p>
          </table:table-cell>
          <table:table-cell office:value-type="string" table:style-name="ce4">
            <text:p>indennità di occupazione</text:p>
          </table:table-cell>
          <table:table-cell office:value-type="string" table:style-name="ce9">
            <text:p>1/01/2013-30/06/2014 + 1</text:p>
          </table:table-cell>
          <table:table-cell office:value-type="date" office:date-value="2017-01-01T00:00:00" table:style-name="ce6">
            <text:p>01-gen</text:p>
          </table:table-cell>
          <table:table-cell office:value-type="date" office:date-value="2019-09-30T00:00:00" table:style-name="ce10">
            <text:p>30-set</text:p>
          </table:table-cell>
          <table:table-cell office:value-type="float" office:value="1204" table:style-name="ce24">
            <text:p>1.204,00</text:p>
          </table:table-cell>
          <table:table-cell office:value-type="string" table:style-name="ce11">
            <text:p>no</text:p>
          </table:table-cell>
          <table:table-cell office:value-type="float" office:value="1204" table:style-name="ce18">
            <text:p>1.204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Arenzano - Piazza Golgi - sublocazione uffici</text:p>
          </table:table-cell>
          <table:table-cell office:value-type="string" table:style-name="ce14">
            <text:p>Comune di Arenzano</text:p>
          </table:table-cell>
          <table:table-cell office:value-type="string" table:style-name="ce2">
            <text:p>sublocazione</text:p>
          </table:table-cell>
          <table:table-cell office:value-type="string" table:style-name="ce9">
            <text:p>01/05/2010 - 30/06/2018 + 9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10748.15" table:style-name="ce21">
            <text:p>10.748,15</text:p>
          </table:table-cell>
          <table:table-cell office:value-type="float" office:value="2364.5929999999998" table:formula="of:=[.G10]*22/100" table:style-name="ce11">
            <text:p>2.364,59</text:p>
          </table:table-cell>
          <table:table-cell office:value-type="float" office:value="13112.742999999999" table:formula="of:=[.G10]+[.H10]" table:style-name="ce18">
            <text:p>13.112,7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Ronco Scrivia - Via Trento e Trieste, 50A - area <text:s/>agricola</text:p>
          </table:table-cell>
          <table:table-cell office:value-type="string" table:style-name="ce14">
            <text:p>Valceschini</text:p>
          </table:table-cell>
          <table:table-cell office:value-type="string" table:style-name="ce2">
            <text:p>concessione</text:p>
          </table:table-cell>
          <table:table-cell office:value-type="string" table:style-name="ce5">
            <text:p>01/09/2011 - 31/08/2012 + 4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184.07" table:style-name="ce21">
            <text:p>184,07</text:p>
          </table:table-cell>
          <table:table-cell office:value-type="string" table:style-name="ce11">
            <text:p>no</text:p>
          </table:table-cell>
          <table:table-cell office:value-type="float" office:value="184.07" table:style-name="ce18">
            <text:p>184,0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">
            <text:p>Via Struppa, 150 (2 locali p.terra p.terzo) - onlus</text:p>
          </table:table-cell>
          <table:table-cell office:value-type="string" table:style-name="ce14">
            <text:p>Centro di Ascolto Vicariale</text:p>
          </table:table-cell>
          <table:table-cell office:value-type="string" table:style-name="ce3">
            <text:p>concessione</text:p>
          </table:table-cell>
          <table:table-cell office:value-type="string" table:style-name="ce5">
            <text:p>01/07/2012 - 30/06/2016</text:p>
          </table:table-cell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1227.81" table:style-name="ce16">
            <text:p>1.227,81<text:s/></text:p>
          </table:table-cell>
          <table:table-cell office:value-type="string" table:style-name="ce11">
            <text:p>no</text:p>
          </table:table-cell>
          <table:table-cell office:value-type="float" office:value="1227.81" table:style-name="ce18">
            <text:p>1.227,8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1">
            <text:p>5° piano ex ospedale Pastorino</text:p>
          </table:table-cell>
          <table:table-cell table:style-name="ce21"/>
          <table:table-cell office:value-type="string" table:style-name="ce21">
            <text:p>concessione</text:p>
          </table:table-cell>
          <table:table-cell table:style-name="ce21"/>
          <table:table-cell office:value-type="date" office:date-value="2019-01-01T00:00:00" table:style-name="ce6">
            <text:p>01-gen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2220" table:style-name="ce21">
            <text:p>2.220,00</text:p>
          </table:table-cell>
          <table:table-cell office:value-type="string" table:style-name="ce7">
            <text:p>no</text:p>
          </table:table-cell>
          <table:table-cell office:value-type="float" office:value="2220" table:style-name="ce18">
            <text:p>2.220,00</text:p>
          </table:table-cell>
          <table:table-cell table:number-columns-repeated="5" table:style-name="ce1"/>
          <table:table-cell table:style-name="ce30"/>
          <table:table-cell table:style-name="ce29"/>
          <table:table-cell table:number-columns-repeated="16368"/>
        </table:table-row>
        <table:table-row table:style-name="ro1">
          <table:table-cell office:value-type="string" table:style-name="ce25">
            <text:p>Medici in Africa Onlus</text:p>
          </table:table-cell>
          <table:table-cell table:style-name="ce26"/>
          <table:table-cell office:value-type="string" table:style-name="ce3">
            <text:p>subconcessione</text:p>
          </table:table-cell>
          <table:table-cell table:style-name="ce26"/>
          <table:table-cell office:value-type="date" office:date-value="2019-07-01T00:00:00" table:style-name="ce27">
            <text:p>01-lug</text:p>
          </table:table-cell>
          <table:table-cell office:value-type="date" office:date-value="2019-12-31T00:00:00" table:style-name="ce6">
            <text:p>31-dic</text:p>
          </table:table-cell>
          <table:table-cell office:value-type="float" office:value="1050" table:style-name="ce28">
            <text:p>1.050,00</text:p>
          </table:table-cell>
          <table:table-cell office:value-type="string" table:style-name="ce11">
            <text:p>no</text:p>
          </table:table-cell>
          <table:table-cell office:value-type="float" office:value="1050" table:style-name="ce18">
            <text:p>1.050,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<text:span text:style-name="T1"><text:s text:c="3"/></text:span><text:span text:style-name="T1">Locazioni,</text:span><text:span text:style-name="T1"> </text:span><text:span text:style-name="T1">concessioni,</text:span><text:span text:style-name="T1"> </text:span><text:span text:style-name="T1">comodati</text:span><text:span text:style-name="T1"> </text:span><text:span text:style-name="T1">attivi</text:span></text:p>
          <text:p><text:span text:style-name="T2"><text:s text:c="3"/></text:span><text:span text:style-name="T3">Situazione</text:span><text:span text:style-name="T3"> </text:span><text:span text:style-name="T3">al</text:span><text:span text:style-name="T3"><text:s/></text:span></text:p>
        </style:region-left>
        <style:region-center>
          <text:p><text:s text:c="61"/></text:p>
        </style:region-center>
        <style:region-right>
          <text:p><text:span text:style-name="T1">Anno</text:span><text:span text:style-name="T1"> </text:span><text:span text:style-name="T1">2019</text:span></text:p>
          <text:p><text:span text:style-name="T2"><text:s text:c="6"/></text:span></text:p>
          <text:p/>
        </style:region-right>
      </style:header>
      <style:header-left style:display="false"/>
      <style:footer>
        <style:region-left>
          <text:p><text:span text:style-name="T4">Nota</text:span></text:p>
          <text:p><text:span text:style-name="T4">Salvo</text:span><text:span text:style-name="T4"> </text:span><text:span text:style-name="T4">che</text:span><text:span text:style-name="T4"> </text:span><text:span text:style-name="T4">non</text:span><text:span text:style-name="T4"> </text:span><text:span text:style-name="T4">sia</text:span><text:span text:style-name="T4"> </text:span><text:span text:style-name="T4">diversamente</text:span><text:span text:style-name="T4"> </text:span><text:span text:style-name="T4">specificato</text:span><text:span text:style-name="T4"> </text:span><text:span text:style-name="T4">gli</text:span><text:span text:style-name="T4"> </text:span><text:span text:style-name="T4">immobili</text:span></text:p>
          <text:p><text:span text:style-name="T4">si</text:span><text:span text:style-name="T4"> </text:span><text:span text:style-name="T4">intendono</text:span><text:span text:style-name="T4"> </text:span><text:span text:style-name="T4">locati</text:span><text:span text:style-name="T4"> </text:span><text:span text:style-name="T4">in</text:span><text:span text:style-name="T4"> </text:span><text:span text:style-name="T4">Comune</text:span><text:span text:style-name="T4"> </text:span><text:span text:style-name="T4">di</text:span><text:span text:style-name="T4"> </text:span><text:span text:style-name="T4">Genova</text:span></text:p>
        </style:region-left>
        <style:region-right>
          <text:p><text:span text:style-name="T5"><text:file-name text:display="full">???</text:file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 Professional Sp2b Italiano</meta:initial-creator>
    <dc:creator>Morando Marta</dc:creator>
    <meta:creation-date>2015-04-14T08:25:03Z</meta:creation-date>
    <dc:date>2021-05-20T06:51:28Z</dc:date>
    <meta:print-date>2018-03-15T10:25:48Z</meta:print-date>
  </office:meta>
</office:document-meta>
</file>