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Foglio1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Foglio1" style:data-style-name="N0">
      <style:table-cell-properties fo:border="thin solid #C0C0C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Foglio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Foglio1" style:data-style-name="N14">
      <style:table-cell-properties fo:border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Elenco beni immobili di proprietà al 31/12/2019</text:p>
          </table:table-cell>
          <table:table-cell table:style-name="ce3"/>
          <table:table-cell table:number-columns-repeated="2" table:style-name="ce4"/>
          <table:table-cell table:number-columns-repeated="4" table:style-name="ce11"/>
          <table:table-cell table:number-columns-repeated="16376" table:style-name="ce3"/>
        </table:table-row>
        <table:table-row table:style-name="ro2">
          <table:table-cell office:value-type="string" table:style-name="ce5">
            <text:p>Distretto</text:p>
          </table:table-cell>
          <table:table-cell office:value-type="string" table:style-name="ce5">
            <text:p>Comune</text:p>
          </table:table-cell>
          <table:table-cell office:value-type="string" table:style-name="ce6">
            <text:p>Nome struttura</text:p>
          </table:table-cell>
          <table:table-cell office:value-type="string" table:style-name="ce6">
            <text:p>Tipo catasto</text:p>
          </table:table-cell>
          <table:table-cell office:value-type="string" table:style-name="ce5">
            <text:p>Sez.</text:p>
          </table:table-cell>
          <table:table-cell office:value-type="string" table:style-name="ce5">
            <text:p>Fg.</text:p>
          </table:table-cell>
          <table:table-cell office:value-type="string" table:style-name="ce5">
            <text:p>Ma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% prop.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7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7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5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5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5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6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AMPO LIGURE</text:p>
          </table:table-cell>
          <table:table-cell office:value-type="string" table:style-name="ce9">
            <text:p>059 - CAMPOLIGURE - VIA A. S. ROSSI 3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5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AMPO LIGURE</text:p>
          </table:table-cell>
          <table:table-cell office:value-type="string" table:style-name="ce9">
            <text:p>059 - CAMPOLIGURE - VIA A. S. ROSSI 3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57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AMPO LIGURE</text:p>
          </table:table-cell>
          <table:table-cell office:value-type="string" table:style-name="ce9">
            <text:p>266 - Campoligure - Località Cascinazz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15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78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78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78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8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0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0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0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6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81 - GENOVA - VIA CAMOZZINI 1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1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82 - GENOVA - VIA CAMOZZINI 95 R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1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82 - GENOVA - VIA CAMOZZINI 95 R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1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19 - GENOVA - VIA LEMERLE 1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80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PEG<text:s text:c="2"/>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78 - GENOVA - VICO CASTELLEA 1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228 - Genova - Villa De Mari - Via Prà, 61/ Via De Mari 1b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PR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22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284 - Genova - Via Santuario delle Grazie 19 (ex casa suore P.O. San Carlo Voltr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7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ROSSIGLIONE</text:p>
          </table:table-cell>
          <table:table-cell office:value-type="string" table:style-name="ce9">
            <text:p>151 - ROSSIGLIONE - VIA ROMA 36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52 - GENOVA - SALITA S. F. DA PAOLA 9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74</text:p>
          </table:table-cell>
          <table:table-cell office:value-type="float" office:value="46" table:style-name="ce7">
            <text:p>4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74 - GENOVA - VIA B. AGNESE 1C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94 - GENOVA - VIA D. OPERAI 80 <text:s/>- Poliambulatorio Fiumar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775</text:p>
          </table:table-cell>
          <table:table-cell office:value-type="float" office:value="40" table:style-name="ce7">
            <text:p>4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94 - GENOVA - VIA D. OPERAI 80 <text:s/>- Poliambulatorio Fiumar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775</text:p>
          </table:table-cell>
          <table:table-cell office:value-type="float" office:value="39" table:style-name="ce7">
            <text:p>3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9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9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4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8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7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9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9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4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4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9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4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9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7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9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9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4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75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1101</text:p>
          </table:table-cell>
          <table:table-cell office:value-type="float" office:value="80" table:style-name="ce7">
            <text:p>8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>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49 - Genova - Via Pietro Chies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32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76 - Genova - P.O. Villa Scassi - Porzioni concesse a terz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7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41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C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13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1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2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11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154 - GENOVA - VIA S. G. BATTISTA 48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text:s text:c="2"/>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82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161 - GENOVA - VIA SESTRI 1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text:s text:c="2"/>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476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6" table:style-name="ce7">
            <text:p>9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7" table:style-name="ce7">
            <text:p>9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259" table:style-name="ce7">
            <text:p>25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9" table:style-name="ce7">
            <text:p>9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5" table:style-name="ce7">
            <text:p>8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71" table:style-name="ce7">
            <text:p>7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72" table:style-name="ce7">
            <text:p>7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2" table:style-name="ce7">
            <text:p>8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3" table:style-name="ce7">
            <text:p>8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8" table:style-name="ce7">
            <text:p>9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4" table:style-name="ce7">
            <text:p>8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5" table:style-name="ce7">
            <text:p>9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6" table:style-name="ce7">
            <text:p>8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3" table:style-name="ce7">
            <text:p>9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8" table:style-name="ce7">
            <text:p>8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0" table:style-name="ce7">
            <text:p>9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1" table:style-name="ce7">
            <text:p>9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2" table:style-name="ce7">
            <text:p>9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4" table:style-name="ce7">
            <text:p>9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7" table:style-name="ce7">
            <text:p>8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BUSALLA</text:p>
          </table:table-cell>
          <table:table-cell office:value-type="string" table:style-name="ce9">
            <text:p>152 - P.O. "Frugone" - Busalla - Via Roma 9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BUSALLA</text:p>
          </table:table-cell>
          <table:table-cell office:value-type="string" table:style-name="ce9">
            <text:p>253 - Busalla - Via Roma, 100 (ex dispensario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BUSALLA</text:p>
          </table:table-cell>
          <table:table-cell office:value-type="string" table:style-name="ce9">
            <text:p>253 - Busalla - Via Roma, 100 (ex dispensario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5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3 - Ex "Ospedale Pastorino" - P.zza O. Pastorino 3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75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3 - Ex "Ospedale Pastorino" - P.zza O. Pastorino 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65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6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2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78 - GENOVA - VIA BONGHI 6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4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27 - GENOVA - VIA MONTEPERTICA 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3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3 - Pontedecimo P.O. "Gallino"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4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3 - Pontedecimo P.O. "Gallino"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PON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3 - Pontedecimo P.O. "Gallino"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RIV<text:s text:c="2"/>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RIV<text:s text:c="2"/>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84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41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84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60 - GENOVA - VIA SERRO A MOREGO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Q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12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4 - GENOVA - Via Bolzaneto, 33/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94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1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RIV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386</text:p>
          </table:table-cell>
          <table:table-cell office:value-type="float" office:value="28" table:style-name="ce7">
            <text:p>2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230 - Genova - Via Costantino Reta 8C int.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27</text:p>
          </table:table-cell>
          <table:table-cell office:value-type="float" office:value="44" table:style-name="ce7">
            <text:p>4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232 - GENOVA - PIAZZA O. PASTORINO 2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264 - Genova - Area in località San Biagio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26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251 - Ronco Scrivia Loc.Panigasse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94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277 - RONCO SCRIVIA - Borgo Fornari - VIA TRENTO E TRIESTE 128 - ex Farma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2 - GENOVA - VIA ASSAROTTI 35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2 - GENOVA - VIA ASSAROTTI 35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12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6 - GENOVA - VIA BERTAN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71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6 - GENOVA - VIA BERTAN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4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96 - GENOVA - VIA DEL LAGACCIO 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2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96 - GENOVA - VIA DEL LAGACCIO 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2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102 - GENOVA - VIA FRUGONI 27 / 2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222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149 - GENOVA - VIA RIVOL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149 - GENOVA - VIA RIVOL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34 - Genova - Via XII Ottobre 1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92</text:p>
          </table:table-cell>
          <table:table-cell office:value-type="float" office:value="120" table:style-name="ce7">
            <text:p>12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Medio Levante</text:p>
          </table:table-cell>
          <table:table-cell office:value-type="string" table:style-name="ce9">
            <text:p>035 - Genova - Piazza Palermo, 1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B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327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Medio Levante</text:p>
          </table:table-cell>
          <table:table-cell office:value-type="string" table:style-name="ce9">
            <text:p>044 - GENOVA - SALITA DELLA NOCE 2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Medio Levante</text:p>
          </table:table-cell>
          <table:table-cell office:value-type="string" table:style-name="ce9">
            <text:p>260 - Genova - Salita Superiore della Noce, 2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07 - GENOVA - CORSO MONTEGRAPPA 16/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48 - GENOVA - SALITA N. S. DEL MONTE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83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69 - GENOVA - VIA ARCHIMEDE 30 A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621</text:p>
          </table:table-cell>
          <table:table-cell office:value-type="float" office:value="83" table:style-name="ce7">
            <text:p>8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69 - GENOVA - VIA ARCHIMEDE 30 A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621</text:p>
          </table:table-cell>
          <table:table-cell office:value-type="float" office:value="82" table:style-name="ce7">
            <text:p>8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174 - GENOVA - VIALE CENTURIONE BRACELLI 241-24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742</text:p>
          </table:table-cell>
          <table:table-cell office:value-type="float" office:value="57" table:style-name="ce7">
            <text:p>5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196 - GENOVA - VIA G.B. D'ALBERTIS 15/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Media Val Bisagno</text:p>
          </table:table-cell>
          <table:table-cell office:value-type="string" table:style-name="ce9">
            <text:p>018 - GENOVA - PIAZZA ADRIATICO 2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T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Media Val Bisagno</text:p>
          </table:table-cell>
          <table:table-cell office:value-type="string" table:style-name="ce9">
            <text:p>083 - GENOVA - VIA CAMPOPIANO DI SERINO 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AV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134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Media Val Bisagno</text:p>
          </table:table-cell>
          <table:table-cell office:value-type="string" table:style-name="ce9">
            <text:p>164 - GENOVA - VIA STRUPPA 150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TR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98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TORRIGLIA</text:p>
          </table:table-cell>
          <table:table-cell office:value-type="string" table:style-name="ce9">
            <text:p>045 - Torriglia - Via della Provvidenza, 6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71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CAMOGLI</text:p>
          </table:table-cell>
          <table:table-cell office:value-type="string" table:style-name="ce9">
            <text:p>265 - Camogli - Area agricol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075 - GENOVA - VIA BAINSIZZA 42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B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107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05 - Ex S.E.D.I. Via <text:s/>G. Maggio, 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QU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589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07 - P.S.S. Quarto (G. Maggio, 6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QU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57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07 - P.S.S. Quarto (G. Maggio, 6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QU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59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25 - P.O. Civile - Genova - Nervi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NER<text:s text:c="2"/>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261 - Genova - Costa di Monte Mor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APP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423</text:p>
          </table:table-cell>
          <table:table-cell table:style-name="ce12"/>
          <table:table-cell office:value-type="percentage" office:value="0.3" table:style-name="ce10">
            <text:p>3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261 - Genova - Costa di Monte Moro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20</text:p>
          </table:table-cell>
          <table:table-cell table:style-name="ce12"/>
          <table:table-cell office:value-type="percentage" office:value="0.3" table:style-name="ce10">
            <text:p>3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261 - Genova - Costa di Monte Moro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16</text:p>
          </table:table-cell>
          <table:table-cell table:style-name="ce12"/>
          <table:table-cell office:value-type="percentage" office:value="0.3" table:style-name="ce10">
            <text:p>3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054 - P.O. "Sant'Antonio" - Recco - Via A. Bianchi, 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306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054 - P.O. "Sant'Antonio" - Recco - Via A. Bianchi, 1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3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145 - RECCO - VIA PISA 5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0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145 - RECCO - VIA PISA 5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4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number-rows-repeated="1048364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2:Foglio1.I212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pini Francesco</meta:initial-creator>
    <dc:creator>Morando Marta</dc:creator>
    <meta:creation-date>2019-03-29T11:22:31Z</meta:creation-date>
    <dc:date>2021-05-20T07:59:03Z</dc:date>
  </office:meta>
</office:document-meta>
</file>