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o1" style:family="table-column">
      <style:table-column-properties fo:break-before="auto" style:column-width="6.49816666666667cm"/>
    </style:style>
    <style:style style:name="co2" style:family="table-column">
      <style:table-column-properties fo:break-before="auto" style:column-width="3.53483333333333cm" style:use-optimal-column-width="true"/>
    </style:style>
    <style:style style:name="co3" style:family="table-column">
      <style:table-column-properties fo:break-before="auto" style:column-width="4.572cm" style:use-optimal-column-width="true"/>
    </style:style>
    <style:style style:name="co4" style:family="table-column">
      <style:table-column-properties fo:break-before="auto" style:column-width="4.36033333333333cm" style:use-optimal-column-width="true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92616666666667cm" style:use-optimal-column-width="true"/>
    </style:style>
    <style:style style:name="co7" style:family="table-column">
      <style:table-column-properties fo:break-before="auto" style:column-width="2.26483333333333cm" style:use-optimal-column-width="true"/>
    </style:style>
    <style:style style:name="co8" style:family="table-column">
      <style:table-column-properties fo:break-before="auto" style:column-width="8.48783333333333cm" style:use-optimal-column-width="true"/>
    </style:style>
    <style:style style:name="ro1" style:family="table-row">
      <style:table-row-properties style:row-height="28.8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ECSEPR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11">
            <text:p>RETRIBUZIONI ANNO 2020</text:p>
          </table:table-cell>
          <table:covered-table-cell table:number-columns-repeated="7"/>
          <table:table-cell table:number-columns-repeated="16376" table:style-name="ce3"/>
        </table:table-row>
        <table:table-row table:style-name="ro2">
          <table:table-cell table:number-columns-repeated="7" table:style-name="ce1"/>
          <table:table-cell table:style-name="ce4"/>
          <table:table-cell table:number-columns-repeated="16376" table:style-name="ce3"/>
        </table:table-row>
        <table:table-row table:style-name="ro2">
          <table:table-cell office:value-type="string" table:number-columns-spanned="8" table:number-rows-spanned="1" table:style-name="ce12">
            <text:p>Organi Istituzionali</text:p>
          </table:table-cell>
          <table:covered-table-cell table:number-columns-repeated="7"/>
          <table:table-cell table:number-columns-repeated="16376" table:style-name="ce3"/>
        </table:table-row>
        <table:table-row table:style-name="ro2">
          <table:table-cell table:number-columns-repeated="7" table:style-name="ce1"/>
          <table:table-cell table:style-name="ce4"/>
          <table:table-cell table:number-columns-repeated="16376" table:style-name="ce3"/>
        </table:table-row>
        <table:table-row table:style-name="ro2">
          <table:table-cell office:value-type="string" table:style-name="ce10">
            <text:p>Cognome e Nome</text:p>
          </table:table-cell>
          <table:table-cell office:value-type="string" table:style-name="ce5">
            <text:p>Stipendio Tabellare</text:p>
          </table:table-cell>
          <table:table-cell office:value-type="string" table:style-name="ce5">
            <text:p>Retribuzione di posizione</text:p>
          </table:table-cell>
          <table:table-cell office:value-type="string" table:style-name="ce5">
            <text:p>Retribuzione di Risultato</text:p>
          </table:table-cell>
          <table:table-cell office:value-type="string" table:style-name="ce5">
            <text:p>Altro</text:p>
          </table:table-cell>
          <table:table-cell office:value-type="string" table:style-name="ce5">
            <text:p>Totale</text:p>
          </table:table-cell>
          <table:table-cell office:value-type="string" table:style-name="ce5">
            <text:p>Intramoenia</text:p>
          </table:table-cell>
          <table:table-cell office:value-type="string" table:style-name="ce6">
            <text:p>Contratto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1">
            <text:p>BOTTARO <text:s/>LUIGI CARLO</text:p>
          </table:table-cell>
          <table:table-cell office:value-type="float" office:value="204026.1" table:style-name="ce2">
            <text:p>204.026,10</text:p>
          </table:table-cell>
          <table:table-cell table:number-columns-repeated="3" table:style-name="ce1"/>
          <table:table-cell office:value-type="float" office:value="204026.1" table:style-name="ce2">
            <text:p>204.026,10</text:p>
          </table:table-cell>
          <table:table-cell table:style-name="ce1"/>
          <table:table-cell office:value-type="string" table:style-name="ce7">
            <text:p>Organi Istituzionali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1">
            <text:p>BERTORELLO <text:s/>LUIGI</text:p>
          </table:table-cell>
          <table:table-cell office:value-type="float" office:value="163220.81" table:style-name="ce2">
            <text:p>163.220,81</text:p>
          </table:table-cell>
          <table:table-cell table:number-columns-repeated="3" table:style-name="ce1"/>
          <table:table-cell office:value-type="float" office:value="163220.81" table:style-name="ce2">
            <text:p>163.220,81</text:p>
          </table:table-cell>
          <table:table-cell table:style-name="ce7"/>
          <table:table-cell office:value-type="string" table:style-name="ce7">
            <text:p>Organi Istituzionali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1">
            <text:p>CALTABELLOTTA <text:s/>MARTA</text:p>
          </table:table-cell>
          <table:table-cell office:value-type="float" office:value="143533.6" table:style-name="ce2">
            <text:p>143.533,60</text:p>
          </table:table-cell>
          <table:table-cell table:number-columns-repeated="3" table:style-name="ce1"/>
          <table:table-cell office:value-type="float" office:value="143533.6" table:style-name="ce2">
            <text:p>143.533,60</text:p>
          </table:table-cell>
          <table:table-cell table:style-name="ce7"/>
          <table:table-cell office:value-type="string" table:style-name="ce7">
            <text:p>Organi Istituzionali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8">
            <text:p>SAMPIETRO <text:s/>LORENZO</text:p>
          </table:table-cell>
          <table:table-cell office:value-type="float" office:value="152120.54999999999" table:style-name="ce2">
            <text:p>152.120,55</text:p>
          </table:table-cell>
          <table:table-cell table:number-columns-repeated="3" table:style-name="ce1"/>
          <table:table-cell office:value-type="float" office:value="152120.54999999999" table:style-name="ce2">
            <text:p>152.120,55</text:p>
          </table:table-cell>
          <table:table-cell table:style-name="ce9"/>
          <table:table-cell office:value-type="string" table:style-name="ce9">
            <text:p>Organi Istituzionali</text:p>
          </table:table-cell>
          <table:table-cell table:number-columns-repeated="16376" table:style-name="ce3"/>
        </table:table-row>
        <table:table-row table:number-rows-repeated="2" table:style-name="ro3">
          <table:table-cell table:number-columns-repeated="8" table:style-name="ce7"/>
          <table:table-cell table:number-columns-repeated="16376" table:style-name="ce3"/>
        </table:table-row>
        <table:table-row table:style-name="ro2">
          <table:table-cell office:value-type="string" table:number-columns-spanned="8" table:number-rows-spanned="1" table:style-name="ce12">
            <text:p>Dirigenza</text:p>
          </table:table-cell>
          <table:covered-table-cell table:number-columns-repeated="7"/>
          <table:table-cell table:number-columns-repeated="16376" table:style-name="ce3"/>
        </table:table-row>
        <table:table-row table:style-name="ro2">
          <table:table-cell table:number-columns-repeated="7" table:style-name="ce1"/>
          <table:table-cell table:style-name="ce4"/>
          <table:table-cell table:number-columns-repeated="16376" table:style-name="ce3"/>
        </table:table-row>
        <table:table-row table:style-name="ro2">
          <table:table-cell office:value-type="string" table:style-name="ce10">
            <text:p>Cognome e Nome</text:p>
          </table:table-cell>
          <table:table-cell office:value-type="string" table:style-name="ce5">
            <text:p>Stipendio Tabellare</text:p>
          </table:table-cell>
          <table:table-cell office:value-type="string" table:style-name="ce5">
            <text:p>Retribuzione di posizione</text:p>
          </table:table-cell>
          <table:table-cell office:value-type="string" table:style-name="ce5">
            <text:p>Retribuzione di Risultato</text:p>
          </table:table-cell>
          <table:table-cell office:value-type="string" table:style-name="ce5">
            <text:p>Altro</text:p>
          </table:table-cell>
          <table:table-cell office:value-type="string" table:style-name="ce5">
            <text:p>Totale</text:p>
          </table:table-cell>
          <table:table-cell office:value-type="string" table:style-name="ce5">
            <text:p>Intramoenia</text:p>
          </table:table-cell>
          <table:table-cell office:value-type="string" table:style-name="ce6">
            <text:p>Contratto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1">
            <text:p>ACCARPIO <text:s/>VINCENZO</text:p>
          </table:table-cell>
          <table:table-cell office:value-type="float" office:value="70539.039999999994" table:style-name="ce2">
            <text:p>70.539,04</text:p>
          </table:table-cell>
          <table:table-cell office:value-type="float" office:value="9425" table:style-name="ce2">
            <text:p>9.425,00</text:p>
          </table:table-cell>
          <table:table-cell office:value-type="float" office:value="5097.2" table:style-name="ce2">
            <text:p>5.097,20</text:p>
          </table:table-cell>
          <table:table-cell table:style-name="ce1"/>
          <table:table-cell office:value-type="float" office:value="85061.24" table:style-name="ce2">
            <text:p>85.061,24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AGRETTI <text:s/>MARCO</text:p>
          </table:table-cell>
          <table:table-cell office:value-type="float" office:value="68003.91" table:style-name="ce2">
            <text:p>68.003,91</text:p>
          </table:table-cell>
          <table:table-cell office:value-type="float" office:value="9425" table:style-name="ce2">
            <text:p>9.425,00</text:p>
          </table:table-cell>
          <table:table-cell office:value-type="float" office:value="5154.47" table:style-name="ce2">
            <text:p>5.154,47</text:p>
          </table:table-cell>
          <table:table-cell table:style-name="ce1"/>
          <table:table-cell office:value-type="float" office:value="82583.38" table:style-name="ce2">
            <text:p>82.583,38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ALDINI <text:s/>FAUSTO</text:p>
          </table:table-cell>
          <table:table-cell office:value-type="float" office:value="72114.64" table:style-name="ce2">
            <text:p>72.114,64</text:p>
          </table:table-cell>
          <table:table-cell office:value-type="float" office:value="9425" table:style-name="ce2">
            <text:p>9.425,00</text:p>
          </table:table-cell>
          <table:table-cell office:value-type="float" office:value="5154.47" table:style-name="ce2">
            <text:p>5.154,47</text:p>
          </table:table-cell>
          <table:table-cell office:value-type="float" office:value="1331.27" table:style-name="ce2">
            <text:p>1.331,27</text:p>
          </table:table-cell>
          <table:table-cell office:value-type="float" office:value="88025.38" table:style-name="ce2">
            <text:p>88.025,38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ALEMBERTI <text:s/>ANNA MARIA</text:p>
          </table:table-cell>
          <table:table-cell office:value-type="float" office:value="59038.98" table:style-name="ce2">
            <text:p>59.038,98</text:p>
          </table:table-cell>
          <table:table-cell office:value-type="float" office:value="14083.42" table:style-name="ce2">
            <text:p>14.083,42</text:p>
          </table:table-cell>
          <table:table-cell office:value-type="float" office:value="5410.34" table:style-name="ce2">
            <text:p>5.410,34</text:p>
          </table:table-cell>
          <table:table-cell table:style-name="ce1"/>
          <table:table-cell office:value-type="float" office:value="78532.740000000005" table:style-name="ce2">
            <text:p>78.532,74</text:p>
          </table:table-cell>
          <table:table-cell table:style-name="ce1"/>
          <table:table-cell office:value-type="string" table:style-name="ce1">
            <text:p>Dirigenza Sanitaria Non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ALI <text:s/>SAVERIO</text:p>
          </table:table-cell>
          <table:table-cell office:value-type="float" office:value="74212.44" table:style-name="ce2">
            <text:p>74.212,44</text:p>
          </table:table-cell>
          <table:table-cell office:value-type="float" office:value="9425" table:style-name="ce2">
            <text:p>9.425,00</text:p>
          </table:table-cell>
          <table:table-cell office:value-type="float" office:value="5154.47" table:style-name="ce2">
            <text:p>5.154,47</text:p>
          </table:table-cell>
          <table:table-cell office:value-type="float" office:value="1016.64" table:style-name="ce2">
            <text:p>1.016,64</text:p>
          </table:table-cell>
          <table:table-cell office:value-type="float" office:value="89808.55" table:style-name="ce2">
            <text:p>89.808,55</text:p>
          </table:table-cell>
          <table:table-cell office:value-type="float" office:value="799.02" table:style-name="ce1">
            <text:p>799,02</text:p>
          </table:table-cell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ALLASIO <text:s/>PAOLO</text:p>
          </table:table-cell>
          <table:table-cell office:value-type="float" office:value="69102.8" table:style-name="ce2">
            <text:p>69.102,80</text:p>
          </table:table-cell>
          <table:table-cell office:value-type="float" office:value="19500" table:style-name="ce2">
            <text:p>19.500,00</text:p>
          </table:table-cell>
          <table:table-cell office:value-type="float" office:value="10605.74" table:style-name="ce2">
            <text:p>10.605,74</text:p>
          </table:table-cell>
          <table:table-cell office:value-type="float" office:value="9126.36" table:style-name="ce2">
            <text:p>9.126,36</text:p>
          </table:table-cell>
          <table:table-cell office:value-type="float" office:value="108334.9" table:style-name="ce2">
            <text:p>108.334,90</text:p>
          </table:table-cell>
          <table:table-cell table:style-name="ce1"/>
          <table:table-cell office:value-type="string" table:style-name="ce1">
            <text:p>Dirigenza Veterinari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ANGELI <text:s/>CARLA</text:p>
          </table:table-cell>
          <table:table-cell office:value-type="float" office:value="72317.440000000002" table:style-name="ce2">
            <text:p>72.317,44</text:p>
          </table:table-cell>
          <table:table-cell office:value-type="float" office:value="9425" table:style-name="ce2">
            <text:p>9.425,00</text:p>
          </table:table-cell>
          <table:table-cell office:value-type="float" office:value="6605.53" table:style-name="ce2">
            <text:p>6.605,53</text:p>
          </table:table-cell>
          <table:table-cell office:value-type="float" office:value="8833.31" table:style-name="ce2">
            <text:p>8.833,31</text:p>
          </table:table-cell>
          <table:table-cell office:value-type="float" office:value="97181.28" table:style-name="ce2">
            <text:p>97.181,28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ARADO <text:s/>PIERO LUIGI</text:p>
          </table:table-cell>
          <table:table-cell table:number-columns-repeated="2" table:style-name="ce1"/>
          <table:table-cell office:value-type="float" office:value="1091.1199999999999" table:style-name="ce2">
            <text:p>1.091,12</text:p>
          </table:table-cell>
          <table:table-cell table:style-name="ce1"/>
          <table:table-cell office:value-type="float" office:value="1091.1199999999999" table:style-name="ce2">
            <text:p>1.091,12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ARATA <text:s/>ANTONELLA</text:p>
          </table:table-cell>
          <table:table-cell office:value-type="float" office:value="49421.84" table:style-name="ce2">
            <text:p>49.421,84</text:p>
          </table:table-cell>
          <table:table-cell office:value-type="float" office:value="6283.33" table:style-name="ce2">
            <text:p>6.283,33</text:p>
          </table:table-cell>
          <table:table-cell office:value-type="float" office:value="4845.2" table:style-name="ce2">
            <text:p>4.845,20</text:p>
          </table:table-cell>
          <table:table-cell office:value-type="float" office:value="294.72000000000003" table:style-name="ce1">
            <text:p>294,72</text:p>
          </table:table-cell>
          <table:table-cell office:value-type="float" office:value="60845.09" table:style-name="ce2">
            <text:p>60.845,09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ARENARE <text:s/>LAURA MARIA</text:p>
          </table:table-cell>
          <table:table-cell office:value-type="float" office:value="70419.179999999993" table:style-name="ce2">
            <text:p>70.419,18</text:p>
          </table:table-cell>
          <table:table-cell office:value-type="float" office:value="19500" table:style-name="ce2">
            <text:p>19.500,00</text:p>
          </table:table-cell>
          <table:table-cell office:value-type="float" office:value="6576.9" table:style-name="ce2">
            <text:p>6.576,90</text:p>
          </table:table-cell>
          <table:table-cell office:value-type="float" office:value="2060.7600000000002" table:style-name="ce2">
            <text:p>2.060,76</text:p>
          </table:table-cell>
          <table:table-cell office:value-type="float" office:value="98556.84" table:style-name="ce2">
            <text:p>98.556,84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ARNUZZO <text:s/>PAOLA</text:p>
          </table:table-cell>
          <table:table-cell office:value-type="float" office:value="59038.98" table:style-name="ce2">
            <text:p>59.038,98</text:p>
          </table:table-cell>
          <table:table-cell office:value-type="float" office:value="9425" table:style-name="ce2">
            <text:p>9.425,00</text:p>
          </table:table-cell>
          <table:table-cell office:value-type="float" office:value="5410.34" table:style-name="ce2">
            <text:p>5.410,34</text:p>
          </table:table-cell>
          <table:table-cell table:style-name="ce1"/>
          <table:table-cell office:value-type="float" office:value="73874.320000000007" table:style-name="ce2">
            <text:p>73.874,32</text:p>
          </table:table-cell>
          <table:table-cell table:style-name="ce1"/>
          <table:table-cell office:value-type="string" table:style-name="ce1">
            <text:p>Dirigenza Sanitaria Non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ASTEGIANO <text:s/>GIOVANNI</text:p>
          </table:table-cell>
          <table:table-cell office:value-type="float" office:value="67911.61" table:style-name="ce2">
            <text:p>67.911,61</text:p>
          </table:table-cell>
          <table:table-cell office:value-type="float" office:value="19500" table:style-name="ce2">
            <text:p>19.500,00</text:p>
          </table:table-cell>
          <table:table-cell office:value-type="float" office:value="4757.58" table:style-name="ce2">
            <text:p>4.757,58</text:p>
          </table:table-cell>
          <table:table-cell office:value-type="float" office:value="2715.35" table:style-name="ce2">
            <text:p>2.715,35</text:p>
          </table:table-cell>
          <table:table-cell office:value-type="float" office:value="94884.54" table:style-name="ce2">
            <text:p>94.884,54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ASTENGO <text:s/>DAVIDE</text:p>
          </table:table-cell>
          <table:table-cell office:value-type="float" office:value="63313.25" table:style-name="ce2">
            <text:p>63.313,25</text:p>
          </table:table-cell>
          <table:table-cell office:value-type="float" office:value="3024.97" table:style-name="ce2">
            <text:p>3.024,97</text:p>
          </table:table-cell>
          <table:table-cell table:style-name="ce1"/>
          <table:table-cell office:value-type="float" office:value="8818.9599999999991" table:style-name="ce2">
            <text:p>8.818,96</text:p>
          </table:table-cell>
          <table:table-cell office:value-type="float" office:value="75157.179999999993" table:style-name="ce2">
            <text:p>75.157,18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AVVENENTE <text:s/>PAOLO</text:p>
          </table:table-cell>
          <table:table-cell office:value-type="float" office:value="59038.98" table:style-name="ce2">
            <text:p>59.038,98</text:p>
          </table:table-cell>
          <table:table-cell office:value-type="float" office:value="9425" table:style-name="ce2">
            <text:p>9.425,00</text:p>
          </table:table-cell>
          <table:table-cell office:value-type="float" office:value="5410.34" table:style-name="ce2">
            <text:p>5.410,34</text:p>
          </table:table-cell>
          <table:table-cell table:style-name="ce1"/>
          <table:table-cell office:value-type="float" office:value="73874.320000000007" table:style-name="ce2">
            <text:p>73.874,32</text:p>
          </table:table-cell>
          <table:table-cell office:value-type="float" office:value="1389.15" table:style-name="ce2">
            <text:p>1.389,15</text:p>
          </table:table-cell>
          <table:table-cell office:value-type="string" table:style-name="ce1">
            <text:p>Dirigenza Sanitaria Non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BACIA <text:s/>GIULIANA</text:p>
          </table:table-cell>
          <table:table-cell office:value-type="float" office:value="59038.98" table:style-name="ce2">
            <text:p>59.038,98</text:p>
          </table:table-cell>
          <table:table-cell office:value-type="float" office:value="9425" table:style-name="ce2">
            <text:p>9.425,00</text:p>
          </table:table-cell>
          <table:table-cell office:value-type="float" office:value="5124.8" table:style-name="ce2">
            <text:p>5.124,80</text:p>
          </table:table-cell>
          <table:table-cell table:style-name="ce1"/>
          <table:table-cell office:value-type="float" office:value="73588.78" table:style-name="ce2">
            <text:p>73.588,78</text:p>
          </table:table-cell>
          <table:table-cell table:style-name="ce1"/>
          <table:table-cell office:value-type="string" table:style-name="ce1">
            <text:p>Dirigenza Sanitaria Non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BALDASSARRE <text:s/>IVA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79.20000000000005" table:style-name="ce1">
            <text:p>579,2</text:p>
          </table:table-cell>
          <table:table-cell office:value-type="float" office:value="39368.28" table:style-name="ce2">
            <text:p>39.368,28</text:p>
          </table:table-cell>
          <table:table-cell office:value-type="float" office:value="39947.480000000003" table:style-name="ce2">
            <text:p>39.947,48</text:p>
          </table:table-cell>
          <table:table-cell table:style-name="ce1"/>
          <table:table-cell office:value-type="string" table:style-name="ce1">
            <text:p>Dirigenza Sanitaria Non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BARABINO <text:s/>ALESSANDRO</text:p>
          </table:table-cell>
          <table:table-cell office:value-type="float" office:value="71745.179999999993" table:style-name="ce2">
            <text:p>71.745,18</text:p>
          </table:table-cell>
          <table:table-cell office:value-type="float" office:value="9425" table:style-name="ce2">
            <text:p>9.425,00</text:p>
          </table:table-cell>
          <table:table-cell office:value-type="float" office:value="6080.92" table:style-name="ce2">
            <text:p>6.080,92</text:p>
          </table:table-cell>
          <table:table-cell office:value-type="float" office:value="1093.55" table:style-name="ce2">
            <text:p>1.093,55</text:p>
          </table:table-cell>
          <table:table-cell office:value-type="float" office:value="88344.65" table:style-name="ce2">
            <text:p>88.344,65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BARABINO <text:s/>MARIA CLARA</text:p>
          </table:table-cell>
          <table:table-cell office:value-type="float" office:value="59042.42" table:style-name="ce2">
            <text:p>59.042,42</text:p>
          </table:table-cell>
          <table:table-cell office:value-type="float" office:value="14075.58" table:style-name="ce2">
            <text:p>14.075,58</text:p>
          </table:table-cell>
          <table:table-cell office:value-type="float" office:value="5320.17" table:style-name="ce2">
            <text:p>5.320,17</text:p>
          </table:table-cell>
          <table:table-cell table:style-name="ce1"/>
          <table:table-cell office:value-type="float" office:value="78438.17" table:style-name="ce2">
            <text:p>78.438,17</text:p>
          </table:table-cell>
          <table:table-cell table:style-name="ce1"/>
          <table:table-cell office:value-type="string" table:style-name="ce1">
            <text:p>Dirigenza Sanitaria Non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BARBARA <text:s/>CRISTINA</text:p>
          </table:table-cell>
          <table:table-cell office:value-type="float" office:value="67911.61" table:style-name="ce2">
            <text:p>67.911,61</text:p>
          </table:table-cell>
          <table:table-cell office:value-type="float" office:value="14083.42" table:style-name="ce2">
            <text:p>14.083,42</text:p>
          </table:table-cell>
          <table:table-cell office:value-type="float" office:value="4757.58" table:style-name="ce2">
            <text:p>4.757,58</text:p>
          </table:table-cell>
          <table:table-cell table:style-name="ce1"/>
          <table:table-cell office:value-type="float" office:value="86752.61" table:style-name="ce2">
            <text:p>86.752,61</text:p>
          </table:table-cell>
          <table:table-cell office:value-type="float" office:value="356.4" table:style-name="ce1">
            <text:p>356,4</text:p>
          </table:table-cell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BARONE <text:s/>MAURO</text:p>
          </table:table-cell>
          <table:table-cell office:value-type="float" office:value="59574.97" table:style-name="ce2">
            <text:p>59.574,97</text:p>
          </table:table-cell>
          <table:table-cell office:value-type="float" office:value="9425" table:style-name="ce2">
            <text:p>9.425,00</text:p>
          </table:table-cell>
          <table:table-cell office:value-type="float" office:value="5600.73" table:style-name="ce2">
            <text:p>5.600,73</text:p>
          </table:table-cell>
          <table:table-cell office:value-type="float" office:value="1177.8800000000001" table:style-name="ce2">
            <text:p>1.177,88</text:p>
          </table:table-cell>
          <table:table-cell office:value-type="float" office:value="75778.58" table:style-name="ce2">
            <text:p>75.778,58</text:p>
          </table:table-cell>
          <table:table-cell table:style-name="ce1"/>
          <table:table-cell office:value-type="string" table:style-name="ce1">
            <text:p>Dirigenza Sanitaria Non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BASSO <text:s/>CRISTINA</text:p>
          </table:table-cell>
          <table:table-cell office:value-type="float" office:value="59038.98" table:style-name="ce2">
            <text:p>59.038,98</text:p>
          </table:table-cell>
          <table:table-cell office:value-type="float" office:value="14083.42" table:style-name="ce2">
            <text:p>14.083,42</text:p>
          </table:table-cell>
          <table:table-cell office:value-type="float" office:value="5284.6" table:style-name="ce2">
            <text:p>5.284,60</text:p>
          </table:table-cell>
          <table:table-cell office:value-type="float" office:value="4896.0600000000004" table:style-name="ce2">
            <text:p>4.896,06</text:p>
          </table:table-cell>
          <table:table-cell office:value-type="float" office:value="83303.06" table:style-name="ce2">
            <text:p>83.303,06</text:p>
          </table:table-cell>
          <table:table-cell table:style-name="ce1"/>
          <table:table-cell office:value-type="string" table:style-name="ce1">
            <text:p>Dirigenza Sanitaria Non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BASTONE <text:s/>GIOVANNA</text:p>
          </table:table-cell>
          <table:table-cell office:value-type="float" office:value="72853.69" table:style-name="ce2">
            <text:p>72.853,69</text:p>
          </table:table-cell>
          <table:table-cell office:value-type="float" office:value="19500" table:style-name="ce2">
            <text:p>19.500,00</text:p>
          </table:table-cell>
          <table:table-cell office:value-type="float" office:value="7636.44" table:style-name="ce2">
            <text:p>7.636,44</text:p>
          </table:table-cell>
          <table:table-cell table:style-name="ce1"/>
          <table:table-cell office:value-type="float" office:value="99990.13" table:style-name="ce2">
            <text:p>99.990,13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BATTAGLIA <text:s/>LAURA</text:p>
          </table:table-cell>
          <table:table-cell office:value-type="float" office:value="59038.98" table:style-name="ce2">
            <text:p>59.038,98</text:p>
          </table:table-cell>
          <table:table-cell office:value-type="float" office:value="19500" table:style-name="ce2">
            <text:p>19.500,00</text:p>
          </table:table-cell>
          <table:table-cell office:value-type="float" office:value="5410.34" table:style-name="ce2">
            <text:p>5.410,34</text:p>
          </table:table-cell>
          <table:table-cell table:style-name="ce1"/>
          <table:table-cell office:value-type="float" office:value="83949.32" table:style-name="ce2">
            <text:p>83.949,32</text:p>
          </table:table-cell>
          <table:table-cell table:style-name="ce1"/>
          <table:table-cell office:value-type="string" table:style-name="ce1">
            <text:p>Dirigenza Sanitaria Non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BELLINZONA <text:s/>MILENA</text:p>
          </table:table-cell>
          <table:table-cell office:value-type="float" office:value="59038.98" table:style-name="ce2">
            <text:p>59.038,98</text:p>
          </table:table-cell>
          <table:table-cell office:value-type="float" office:value="9425" table:style-name="ce2">
            <text:p>9.425,00</text:p>
          </table:table-cell>
          <table:table-cell office:value-type="float" office:value="5410.34" table:style-name="ce2">
            <text:p>5.410,34</text:p>
          </table:table-cell>
          <table:table-cell table:style-name="ce1"/>
          <table:table-cell office:value-type="float" office:value="73874.320000000007" table:style-name="ce2">
            <text:p>73.874,32</text:p>
          </table:table-cell>
          <table:table-cell table:style-name="ce1"/>
          <table:table-cell office:value-type="string" table:style-name="ce1">
            <text:p>Dirigenza Sanitaria Non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BENEDETTI <text:s/>OLGA</text:p>
          </table:table-cell>
          <table:table-cell office:value-type="float" office:value="64221.95" table:style-name="ce2">
            <text:p>64.221,95</text:p>
          </table:table-cell>
          <table:table-cell office:value-type="float" office:value="24000" table:style-name="ce2">
            <text:p>24.000,00</text:p>
          </table:table-cell>
          <table:table-cell office:value-type="float" office:value="4782.21" table:style-name="ce2">
            <text:p>4.782,21</text:p>
          </table:table-cell>
          <table:table-cell table:style-name="ce1"/>
          <table:table-cell office:value-type="float" office:value="93004.160000000003" table:style-name="ce2">
            <text:p>93.004,16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BERARDI <text:s/>ANNA</text:p>
          </table:table-cell>
          <table:table-cell office:value-type="float" office:value="59196.02" table:style-name="ce2">
            <text:p>59.196,02</text:p>
          </table:table-cell>
          <table:table-cell office:value-type="float" office:value="9425" table:style-name="ce2">
            <text:p>9.425,00</text:p>
          </table:table-cell>
          <table:table-cell office:value-type="float" office:value="5169.88" table:style-name="ce2">
            <text:p>5.169,88</text:p>
          </table:table-cell>
          <table:table-cell table:style-name="ce1"/>
          <table:table-cell office:value-type="float" office:value="73790.899999999994" table:style-name="ce2">
            <text:p>73.790,90</text:p>
          </table:table-cell>
          <table:table-cell office:value-type="float" office:value="13170.6" table:style-name="ce2">
            <text:p>13.170,60</text:p>
          </table:table-cell>
          <table:table-cell office:value-type="string" table:style-name="ce1">
            <text:p>Dirigenza Sanitaria Non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BERGIA BOCCARDO <text:s/>MARCO</text:p>
          </table:table-cell>
          <table:table-cell office:value-type="float" office:value="44025.41" table:style-name="ce2">
            <text:p>44.025,41</text:p>
          </table:table-cell>
          <table:table-cell office:value-type="float" office:value="53678.3" table:style-name="ce2">
            <text:p>53.678,30</text:p>
          </table:table-cell>
          <table:table-cell office:value-type="float" office:value="7930.85" table:style-name="ce2">
            <text:p>7.930,85</text:p>
          </table:table-cell>
          <table:table-cell table:style-name="ce1"/>
          <table:table-cell office:value-type="float" office:value="105634.56" table:style-name="ce2">
            <text:p>105.634,56</text:p>
          </table:table-cell>
          <table:table-cell table:style-name="ce1"/>
          <table:table-cell office:value-type="string" table:style-name="ce1">
            <text:p>Dirigenza Professionale-Tecnica-Amministrativ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BERTARINI <text:s/>WILLIAM</text:p>
          </table:table-cell>
          <table:table-cell table:number-columns-repeated="2" table:style-name="ce1"/>
          <table:table-cell office:value-type="float" office:value="5154.47" table:style-name="ce2">
            <text:p>5.154,47</text:p>
          </table:table-cell>
          <table:table-cell table:style-name="ce1"/>
          <table:table-cell office:value-type="float" office:value="5154.47" table:style-name="ce2">
            <text:p>5.154,47</text:p>
          </table:table-cell>
          <table:table-cell office:value-type="float" office:value="306.18" table:style-name="ce1">
            <text:p>306,18</text:p>
          </table:table-cell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BETTI <text:s/>ENRICO</text:p>
          </table:table-cell>
          <table:table-cell office:value-type="float" office:value="68188.77" table:style-name="ce2">
            <text:p>68.188,77</text:p>
          </table:table-cell>
          <table:table-cell office:value-type="float" office:value="19500" table:style-name="ce2">
            <text:p>19.500,00</text:p>
          </table:table-cell>
          <table:table-cell office:value-type="float" office:value="5709.1" table:style-name="ce2">
            <text:p>5.709,10</text:p>
          </table:table-cell>
          <table:table-cell office:value-type="float" office:value="1463.55" table:style-name="ce2">
            <text:p>1.463,55</text:p>
          </table:table-cell>
          <table:table-cell office:value-type="float" office:value="94861.42" table:style-name="ce2">
            <text:p>94.861,42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BIANCHI <text:s/>GEROLAMO</text:p>
          </table:table-cell>
          <table:table-cell office:value-type="float" office:value="78620.75" table:style-name="ce2">
            <text:p>78.620,75</text:p>
          </table:table-cell>
          <table:table-cell office:value-type="float" office:value="44218.29" table:style-name="ce2">
            <text:p>44.218,29</text:p>
          </table:table-cell>
          <table:table-cell office:value-type="float" office:value="7474" table:style-name="ce2">
            <text:p>7.474,00</text:p>
          </table:table-cell>
          <table:table-cell table:style-name="ce1"/>
          <table:table-cell office:value-type="float" office:value="130313.04" table:style-name="ce2">
            <text:p>130.313,04</text:p>
          </table:table-cell>
          <table:table-cell office:value-type="float" office:value="97104.42" table:style-name="ce2">
            <text:p>97.104,42</text:p>
          </table:table-cell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BISSO <text:s/>MARIA CRISTINA</text:p>
          </table:table-cell>
          <table:table-cell office:value-type="float" office:value="72527.259999999995" table:style-name="ce2">
            <text:p>72.527,26</text:p>
          </table:table-cell>
          <table:table-cell office:value-type="float" office:value="36218" table:style-name="ce2">
            <text:p>36.218,00</text:p>
          </table:table-cell>
          <table:table-cell office:value-type="float" office:value="12512.98" table:style-name="ce2">
            <text:p>12.512,98</text:p>
          </table:table-cell>
          <table:table-cell office:value-type="float" office:value="960" table:style-name="ce1">
            <text:p>960</text:p>
          </table:table-cell>
          <table:table-cell office:value-type="float" office:value="122218.24000000001" table:style-name="ce2">
            <text:p>122.218,24</text:p>
          </table:table-cell>
          <table:table-cell table:style-name="ce1"/>
          <table:table-cell office:value-type="string" table:style-name="ce1">
            <text:p>Dirigenza Veterinari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BISTAGNINO <text:s/>ELENA</text:p>
          </table:table-cell>
          <table:table-cell table:number-columns-repeated="2" table:style-name="ce1"/>
          <table:table-cell office:value-type="float" office:value="2133.37" table:style-name="ce2">
            <text:p>2.133,37</text:p>
          </table:table-cell>
          <table:table-cell office:value-type="float" office:value="0" table:style-name="ce1">
            <text:p>0</text:p>
          </table:table-cell>
          <table:table-cell office:value-type="float" office:value="2133.37" table:style-name="ce2">
            <text:p>2.133,37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BLANCHI <text:s/>INES</text:p>
          </table:table-cell>
          <table:table-cell office:value-type="float" office:value="73352.08" table:style-name="ce2">
            <text:p>73.352,08</text:p>
          </table:table-cell>
          <table:table-cell office:value-type="float" office:value="13938.97" table:style-name="ce2">
            <text:p>13.938,97</text:p>
          </table:table-cell>
          <table:table-cell office:value-type="float" office:value="6104.4" table:style-name="ce2">
            <text:p>6.104,40</text:p>
          </table:table-cell>
          <table:table-cell office:value-type="float" office:value="5195.9799999999996" table:style-name="ce2">
            <text:p>5.195,98</text:p>
          </table:table-cell>
          <table:table-cell office:value-type="float" office:value="98591.43" table:style-name="ce2">
            <text:p>98.591,43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BONAVIA <text:s/>MARCO</text:p>
          </table:table-cell>
          <table:table-cell office:value-type="float" office:value="71144.710000000006" table:style-name="ce2">
            <text:p>71.144,71</text:p>
          </table:table-cell>
          <table:table-cell office:value-type="float" office:value="19500" table:style-name="ce2">
            <text:p>19.500,00</text:p>
          </table:table-cell>
          <table:table-cell office:value-type="float" office:value="6430.6" table:style-name="ce2">
            <text:p>6.430,60</text:p>
          </table:table-cell>
          <table:table-cell office:value-type="float" office:value="4860.3999999999996" table:style-name="ce2">
            <text:p>4.860,40</text:p>
          </table:table-cell>
          <table:table-cell office:value-type="float" office:value="101935.71" table:style-name="ce2">
            <text:p>101.935,71</text:p>
          </table:table-cell>
          <table:table-cell office:value-type="float" office:value="24813.09" table:style-name="ce2">
            <text:p>24.813,09</text:p>
          </table:table-cell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BONOMINI <text:s/>CINZIA</text:p>
          </table:table-cell>
          <table:table-cell office:value-type="float" office:value="68650.66" table:style-name="ce2">
            <text:p>68.650,66</text:p>
          </table:table-cell>
          <table:table-cell office:value-type="float" office:value="9425" table:style-name="ce2">
            <text:p>9.425,00</text:p>
          </table:table-cell>
          <table:table-cell office:value-type="float" office:value="5154.47" table:style-name="ce2">
            <text:p>5.154,47</text:p>
          </table:table-cell>
          <table:table-cell table:style-name="ce1"/>
          <table:table-cell office:value-type="float" office:value="83230.13" table:style-name="ce2">
            <text:p>83.230,13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BORCHINI <text:s/>SANDRO</text:p>
          </table:table-cell>
          <table:table-cell office:value-type="float" office:value="73388.12" table:style-name="ce2">
            <text:p>73.388,12</text:p>
          </table:table-cell>
          <table:table-cell office:value-type="float" office:value="14083.42" table:style-name="ce2">
            <text:p>14.083,42</text:p>
          </table:table-cell>
          <table:table-cell office:value-type="float" office:value="5154.47" table:style-name="ce2">
            <text:p>5.154,47</text:p>
          </table:table-cell>
          <table:table-cell office:value-type="float" office:value="7294.7" table:style-name="ce2">
            <text:p>7.294,70</text:p>
          </table:table-cell>
          <table:table-cell office:value-type="float" office:value="99920.71" table:style-name="ce2">
            <text:p>99.920,71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BOSIO <text:s/>FRANCO</text:p>
          </table:table-cell>
          <table:table-cell office:value-type="float" office:value="21897.62" table:style-name="ce2">
            <text:p>21.897,62</text:p>
          </table:table-cell>
          <table:table-cell office:value-type="float" office:value="3045.01" table:style-name="ce2">
            <text:p>3.045,01</text:p>
          </table:table-cell>
          <table:table-cell office:value-type="float" office:value="4757.58" table:style-name="ce2">
            <text:p>4.757,58</text:p>
          </table:table-cell>
          <table:table-cell office:value-type="float" office:value="835.04" table:style-name="ce1">
            <text:p>835,04</text:p>
          </table:table-cell>
          <table:table-cell office:value-type="float" office:value="30535.25" table:style-name="ce2">
            <text:p>30.535,25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BOTTAZZI <text:s/>TIZIANA</text:p>
          </table:table-cell>
          <table:table-cell office:value-type="float" office:value="59080.97" table:style-name="ce2">
            <text:p>59.080,97</text:p>
          </table:table-cell>
          <table:table-cell office:value-type="float" office:value="14083.42" table:style-name="ce2">
            <text:p>14.083,42</text:p>
          </table:table-cell>
          <table:table-cell office:value-type="float" office:value="5335.2" table:style-name="ce2">
            <text:p>5.335,20</text:p>
          </table:table-cell>
          <table:table-cell table:style-name="ce1"/>
          <table:table-cell office:value-type="float" office:value="78499.59" table:style-name="ce2">
            <text:p>78.499,59</text:p>
          </table:table-cell>
          <table:table-cell table:style-name="ce1"/>
          <table:table-cell office:value-type="string" table:style-name="ce1">
            <text:p>Dirigenza Sanitaria Non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BOTTO <text:s/>MARINA ELVIRA</text:p>
          </table:table-cell>
          <table:table-cell office:value-type="float" office:value="36914.54" table:style-name="ce2">
            <text:p>36.914,54</text:p>
          </table:table-cell>
          <table:table-cell office:value-type="float" office:value="5007.33" table:style-name="ce2">
            <text:p>5.007,33</text:p>
          </table:table-cell>
          <table:table-cell office:value-type="float" office:value="5068.57" table:style-name="ce2">
            <text:p>5.068,57</text:p>
          </table:table-cell>
          <table:table-cell table:style-name="ce1"/>
          <table:table-cell office:value-type="float" office:value="46990.44" table:style-name="ce2">
            <text:p>46.990,44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BOZANO <text:s/>PAOLO FRANCESCO</text:p>
          </table:table-cell>
          <table:table-cell table:number-columns-repeated="2" table:style-name="ce1"/>
          <table:table-cell office:value-type="float" office:value="7456.56" table:style-name="ce2">
            <text:p>7.456,56</text:p>
          </table:table-cell>
          <table:table-cell office:value-type="float" office:value="303.06" table:style-name="ce1">
            <text:p>303,06</text:p>
          </table:table-cell>
          <table:table-cell office:value-type="float" office:value="7759.62" table:style-name="ce2">
            <text:p>7.759,62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BRUNO <text:s/>FEDERICO</text:p>
          </table:table-cell>
          <table:table-cell office:value-type="float" office:value="67911.61" table:style-name="ce2">
            <text:p>67.911,61</text:p>
          </table:table-cell>
          <table:table-cell office:value-type="float" office:value="19500" table:style-name="ce2">
            <text:p>19.500,00</text:p>
          </table:table-cell>
          <table:table-cell office:value-type="float" office:value="5709.1" table:style-name="ce2">
            <text:p>5.709,10</text:p>
          </table:table-cell>
          <table:table-cell office:value-type="float" office:value="898.65" table:style-name="ce1">
            <text:p>898,65</text:p>
          </table:table-cell>
          <table:table-cell office:value-type="float" office:value="94019.36" table:style-name="ce2">
            <text:p>94.019,36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BRUZZONE <text:s/>DONATELLA</text:p>
          </table:table-cell>
          <table:table-cell office:value-type="float" office:value="59437.56" table:style-name="ce2">
            <text:p>59.437,56</text:p>
          </table:table-cell>
          <table:table-cell office:value-type="float" office:value="9425" table:style-name="ce2">
            <text:p>9.425,00</text:p>
          </table:table-cell>
          <table:table-cell office:value-type="float" office:value="5410.34" table:style-name="ce2">
            <text:p>5.410,34</text:p>
          </table:table-cell>
          <table:table-cell table:style-name="ce1"/>
          <table:table-cell office:value-type="float" office:value="74272.899999999994" table:style-name="ce2">
            <text:p>74.272,90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Dirigenza Sanitaria Non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BRUZZONE <text:s/>MARIA</text:p>
          </table:table-cell>
          <table:table-cell office:value-type="float" office:value="69574.31" table:style-name="ce2">
            <text:p>69.574,31</text:p>
          </table:table-cell>
          <table:table-cell office:value-type="float" office:value="9425" table:style-name="ce2">
            <text:p>9.425,00</text:p>
          </table:table-cell>
          <table:table-cell office:value-type="float" office:value="4528.03" table:style-name="ce2">
            <text:p>4.528,03</text:p>
          </table:table-cell>
          <table:table-cell office:value-type="float" office:value="1239.48" table:style-name="ce2">
            <text:p>1.239,48</text:p>
          </table:table-cell>
          <table:table-cell office:value-type="float" office:value="84766.82" table:style-name="ce2">
            <text:p>84.766,82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BUSINELLI <text:s/>ATTILIO</text:p>
          </table:table-cell>
          <table:table-cell table:number-columns-repeated="2" table:style-name="ce1"/>
          <table:table-cell office:value-type="float" office:value="6292.65" table:style-name="ce2">
            <text:p>6.292,65</text:p>
          </table:table-cell>
          <table:table-cell table:style-name="ce1"/>
          <table:table-cell office:value-type="float" office:value="6292.65" table:style-name="ce2">
            <text:p>6.292,65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BUSSO <text:s/>CRISTIANA</text:p>
          </table:table-cell>
          <table:table-cell office:value-type="float" office:value="59038.98" table:style-name="ce2">
            <text:p>59.038,98</text:p>
          </table:table-cell>
          <table:table-cell office:value-type="float" office:value="9425" table:style-name="ce2">
            <text:p>9.425,00</text:p>
          </table:table-cell>
          <table:table-cell office:value-type="float" office:value="5410.34" table:style-name="ce2">
            <text:p>5.410,34</text:p>
          </table:table-cell>
          <table:table-cell office:value-type="float" office:value="17.82" table:style-name="ce1">
            <text:p>17,82</text:p>
          </table:table-cell>
          <table:table-cell office:value-type="float" office:value="73892.14" table:style-name="ce2">
            <text:p>73.892,14</text:p>
          </table:table-cell>
          <table:table-cell office:value-type="float" office:value="18439.650000000001" table:style-name="ce2">
            <text:p>18.439,65</text:p>
          </table:table-cell>
          <table:table-cell office:value-type="string" table:style-name="ce1">
            <text:p>Dirigenza Sanitaria Non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ACIA <text:s/>LISA</text:p>
          </table:table-cell>
          <table:table-cell office:value-type="float" office:value="59038.98" table:style-name="ce2">
            <text:p>59.038,98</text:p>
          </table:table-cell>
          <table:table-cell office:value-type="float" office:value="14083.42" table:style-name="ce2">
            <text:p>14.083,42</text:p>
          </table:table-cell>
          <table:table-cell office:value-type="float" office:value="5410.34" table:style-name="ce2">
            <text:p>5.410,34</text:p>
          </table:table-cell>
          <table:table-cell table:style-name="ce1"/>
          <table:table-cell office:value-type="float" office:value="78532.740000000005" table:style-name="ce2">
            <text:p>78.532,74</text:p>
          </table:table-cell>
          <table:table-cell table:style-name="ce1"/>
          <table:table-cell office:value-type="string" table:style-name="ce1">
            <text:p>Dirigenza Sanitaria Non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ALISI <text:s/>PASQUALINA</text:p>
          </table:table-cell>
          <table:table-cell office:value-type="float" office:value="29393.43" table:style-name="ce2">
            <text:p>29.393,43</text:p>
          </table:table-cell>
          <table:table-cell office:value-type="float" office:value="3927.08" table:style-name="ce2">
            <text:p>3.927,08</text:p>
          </table:table-cell>
          <table:table-cell office:value-type="float" office:value="4744.37" table:style-name="ce2">
            <text:p>4.744,37</text:p>
          </table:table-cell>
          <table:table-cell office:value-type="float" office:value="349.54" table:style-name="ce1">
            <text:p>349,54</text:p>
          </table:table-cell>
          <table:table-cell office:value-type="float" office:value="38414.42" table:style-name="ce2">
            <text:p>38.414,42</text:p>
          </table:table-cell>
          <table:table-cell office:value-type="float" office:value="1383.58" table:style-name="ce2">
            <text:p>1.383,58</text:p>
          </table:table-cell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AMERINI <text:s/>ALBERTO</text:p>
          </table:table-cell>
          <table:table-cell office:value-type="float" office:value="55744.26" table:style-name="ce2">
            <text:p>55.744,26</text:p>
          </table:table-cell>
          <table:table-cell office:value-type="float" office:value="6049.94" table:style-name="ce2">
            <text:p>6.049,94</text:p>
          </table:table-cell>
          <table:table-cell table:style-name="ce1"/>
          <table:table-cell office:value-type="float" office:value="4988.5" table:style-name="ce2">
            <text:p>4.988,50</text:p>
          </table:table-cell>
          <table:table-cell office:value-type="float" office:value="66782.7" table:style-name="ce2">
            <text:p>66.782,70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AMPANA <text:s/>ANGELA MARIA</text:p>
          </table:table-cell>
          <table:table-cell table:number-columns-repeated="2" table:style-name="ce1"/>
          <table:table-cell office:value-type="float" office:value="1450.28" table:style-name="ce2">
            <text:p>1.450,28</text:p>
          </table:table-cell>
          <table:table-cell table:style-name="ce1"/>
          <table:table-cell office:value-type="float" office:value="1450.28" table:style-name="ce2">
            <text:p>1.450,28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ANEPA <text:s/>RINALDO</text:p>
          </table:table-cell>
          <table:table-cell office:value-type="float" office:value="71560.45" table:style-name="ce2">
            <text:p>71.560,45</text:p>
          </table:table-cell>
          <table:table-cell office:value-type="float" office:value="9425" table:style-name="ce2">
            <text:p>9.425,00</text:p>
          </table:table-cell>
          <table:table-cell office:value-type="float" office:value="4757.58" table:style-name="ce2">
            <text:p>4.757,58</text:p>
          </table:table-cell>
          <table:table-cell table:style-name="ce1"/>
          <table:table-cell office:value-type="float" office:value="85743.03" table:style-name="ce2">
            <text:p>85.743,03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ANIFFI <text:s/>ALBERTO</text:p>
          </table:table-cell>
          <table:table-cell office:value-type="float" office:value="69832.88" table:style-name="ce2">
            <text:p>69.832,88</text:p>
          </table:table-cell>
          <table:table-cell office:value-type="float" office:value="14083.42" table:style-name="ce2">
            <text:p>14.083,42</text:p>
          </table:table-cell>
          <table:table-cell office:value-type="float" office:value="6605.53" table:style-name="ce2">
            <text:p>6.605,53</text:p>
          </table:table-cell>
          <table:table-cell office:value-type="float" office:value="960" table:style-name="ce1">
            <text:p>960</text:p>
          </table:table-cell>
          <table:table-cell office:value-type="float" office:value="91481.83" table:style-name="ce2">
            <text:p>91.481,83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ANONERO <text:s/>DANIELE</text:p>
          </table:table-cell>
          <table:table-cell office:value-type="float" office:value="70036.2" table:style-name="ce2">
            <text:p>70.036,20</text:p>
          </table:table-cell>
          <table:table-cell office:value-type="float" office:value="9425" table:style-name="ce2">
            <text:p>9.425,00</text:p>
          </table:table-cell>
          <table:table-cell office:value-type="float" office:value="5154.47" table:style-name="ce2">
            <text:p>5.154,47</text:p>
          </table:table-cell>
          <table:table-cell office:value-type="float" office:value="973.07" table:style-name="ce1">
            <text:p>973,07</text:p>
          </table:table-cell>
          <table:table-cell office:value-type="float" office:value="85588.74" table:style-name="ce2">
            <text:p>85.588,74</text:p>
          </table:table-cell>
          <table:table-cell office:value-type="float" office:value="14787.27" table:style-name="ce2">
            <text:p>14.787,27</text:p>
          </table:table-cell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ANOVA <text:s/>ALESSANDRO</text:p>
          </table:table-cell>
          <table:table-cell office:value-type="float" office:value="67911.61" table:style-name="ce2">
            <text:p>67.911,61</text:p>
          </table:table-cell>
          <table:table-cell office:value-type="float" office:value="9425" table:style-name="ce2">
            <text:p>9.425,00</text:p>
          </table:table-cell>
          <table:table-cell office:value-type="float" office:value="9079.9599999999991" table:style-name="ce2">
            <text:p>9.079,96</text:p>
          </table:table-cell>
          <table:table-cell office:value-type="float" office:value="3774.86" table:style-name="ce2">
            <text:p>3.774,86</text:p>
          </table:table-cell>
          <table:table-cell office:value-type="float" office:value="90191.43" table:style-name="ce2">
            <text:p>90.191,43</text:p>
          </table:table-cell>
          <table:table-cell table:style-name="ce1"/>
          <table:table-cell office:value-type="string" table:style-name="ce1">
            <text:p>Dirigenza Veterinari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ARAZZA <text:s/>TIZIANA</text:p>
          </table:table-cell>
          <table:table-cell table:number-columns-repeated="2" table:style-name="ce1"/>
          <table:table-cell office:value-type="float" office:value="4309.71" table:style-name="ce2">
            <text:p>4.309,71</text:p>
          </table:table-cell>
          <table:table-cell table:style-name="ce1"/>
          <table:table-cell office:value-type="float" office:value="4309.71" table:style-name="ce2">
            <text:p>4.309,71</text:p>
          </table:table-cell>
          <table:table-cell office:value-type="float" office:value="1336.79" table:style-name="ce2">
            <text:p>1.336,79</text:p>
          </table:table-cell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AREDDU <text:s/>GIOVANNI</text:p>
          </table:table-cell>
          <table:table-cell office:value-type="float" office:value="71241.95" table:style-name="ce2">
            <text:p>71.241,95</text:p>
          </table:table-cell>
          <table:table-cell office:value-type="float" office:value="9425" table:style-name="ce2">
            <text:p>9.425,00</text:p>
          </table:table-cell>
          <table:table-cell office:value-type="float" office:value="5140.16" table:style-name="ce2">
            <text:p>5.140,16</text:p>
          </table:table-cell>
          <table:table-cell table:style-name="ce1"/>
          <table:table-cell office:value-type="float" office:value="85807.11" table:style-name="ce2">
            <text:p>85.807,11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ARRATINO <text:s/>LORENZO</text:p>
          </table:table-cell>
          <table:table-cell office:value-type="float" office:value="73008.91" table:style-name="ce2">
            <text:p>73.008,91</text:p>
          </table:table-cell>
          <table:table-cell office:value-type="float" office:value="14083.42" table:style-name="ce2">
            <text:p>14.083,42</text:p>
          </table:table-cell>
          <table:table-cell office:value-type="float" office:value="5154.47" table:style-name="ce2">
            <text:p>5.154,47</text:p>
          </table:table-cell>
          <table:table-cell table:style-name="ce1"/>
          <table:table-cell office:value-type="float" office:value="92246.8" table:style-name="ce2">
            <text:p>92.246,80</text:p>
          </table:table-cell>
          <table:table-cell office:value-type="float" office:value="23782.3" table:style-name="ce2">
            <text:p>23.782,30</text:p>
          </table:table-cell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ARUSO <text:s/>DAVIDE</text:p>
          </table:table-cell>
          <table:table-cell office:value-type="float" office:value="63548.19" table:style-name="ce2">
            <text:p>63.548,19</text:p>
          </table:table-cell>
          <table:table-cell office:value-type="float" office:value="8819.43" table:style-name="ce2">
            <text:p>8.819,43</text:p>
          </table:table-cell>
          <table:table-cell office:value-type="float" office:value="5154.47" table:style-name="ce2">
            <text:p>5.154,47</text:p>
          </table:table-cell>
          <table:table-cell office:value-type="float" office:value="4528.54" table:style-name="ce2">
            <text:p>4.528,54</text:p>
          </table:table-cell>
          <table:table-cell office:value-type="float" office:value="82050.63" table:style-name="ce2">
            <text:p>82.050,63</text:p>
          </table:table-cell>
          <table:table-cell office:value-type="float" office:value="21750.84" table:style-name="ce2">
            <text:p>21.750,84</text:p>
          </table:table-cell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ASALEGGIO <text:s/>MAURO</text:p>
          </table:table-cell>
          <table:table-cell office:value-type="float" office:value="55578.12" table:style-name="ce2">
            <text:p>55.578,12</text:p>
          </table:table-cell>
          <table:table-cell office:value-type="float" office:value="6049.94" table:style-name="ce2">
            <text:p>6.049,94</text:p>
          </table:table-cell>
          <table:table-cell table:number-columns-repeated="2" table:style-name="ce1"/>
          <table:table-cell office:value-type="float" office:value="61628.06" table:style-name="ce2">
            <text:p>61.628,06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ASERZA <text:s/>PAOLO</text:p>
          </table:table-cell>
          <table:table-cell office:value-type="float" office:value="73587.539999999994" table:style-name="ce2">
            <text:p>73.587,54</text:p>
          </table:table-cell>
          <table:table-cell office:value-type="float" office:value="22750" table:style-name="ce2">
            <text:p>22.750,00</text:p>
          </table:table-cell>
          <table:table-cell office:value-type="float" office:value="6700.82" table:style-name="ce2">
            <text:p>6.700,82</text:p>
          </table:table-cell>
          <table:table-cell office:value-type="float" office:value="8785.9500000000007" table:style-name="ce2">
            <text:p>8.785,95</text:p>
          </table:table-cell>
          <table:table-cell office:value-type="float" office:value="111824.31" table:style-name="ce2">
            <text:p>111.824,31</text:p>
          </table:table-cell>
          <table:table-cell office:value-type="float" office:value="14497.65" table:style-name="ce2">
            <text:p>14.497,65</text:p>
          </table:table-cell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ASTAGNOLA <text:s/>MARCO</text:p>
          </table:table-cell>
          <table:table-cell office:value-type="float" office:value="72437.95" table:style-name="ce2">
            <text:p>72.437,95</text:p>
          </table:table-cell>
          <table:table-cell office:value-type="float" office:value="22750" table:style-name="ce2">
            <text:p>22.750,00</text:p>
          </table:table-cell>
          <table:table-cell office:value-type="float" office:value="6700.82" table:style-name="ce2">
            <text:p>6.700,82</text:p>
          </table:table-cell>
          <table:table-cell office:value-type="float" office:value="18060.64" table:style-name="ce2">
            <text:p>18.060,64</text:p>
          </table:table-cell>
          <table:table-cell office:value-type="float" office:value="119949.41" table:style-name="ce2">
            <text:p>119.949,41</text:p>
          </table:table-cell>
          <table:table-cell office:value-type="float" office:value="15254.9" table:style-name="ce2">
            <text:p>15.254,90</text:p>
          </table:table-cell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ASTELLANA <text:s/>FRANCESCO</text:p>
          </table:table-cell>
          <table:table-cell office:value-type="float" office:value="70658.25" table:style-name="ce2">
            <text:p>70.658,25</text:p>
          </table:table-cell>
          <table:table-cell office:value-type="float" office:value="9425" table:style-name="ce2">
            <text:p>9.425,00</text:p>
          </table:table-cell>
          <table:table-cell office:value-type="float" office:value="5154.47" table:style-name="ce2">
            <text:p>5.154,47</text:p>
          </table:table-cell>
          <table:table-cell office:value-type="float" office:value="1018.73" table:style-name="ce2">
            <text:p>1.018,73</text:p>
          </table:table-cell>
          <table:table-cell office:value-type="float" office:value="86256.45" table:style-name="ce2">
            <text:p>86.256,45</text:p>
          </table:table-cell>
          <table:table-cell office:value-type="float" office:value="18459.900000000001" table:style-name="ce2">
            <text:p>18.459,90</text:p>
          </table:table-cell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ATANZANO <text:s/>FRANCESCA</text:p>
          </table:table-cell>
          <table:table-cell office:value-type="float" office:value="29863.66" table:style-name="ce2">
            <text:p>29.863,66</text:p>
          </table:table-cell>
          <table:table-cell office:value-type="float" office:value="4712.5" table:style-name="ce2">
            <text:p>4.712,50</text:p>
          </table:table-cell>
          <table:table-cell office:value-type="float" office:value="5380.28" table:style-name="ce2">
            <text:p>5.380,28</text:p>
          </table:table-cell>
          <table:table-cell table:style-name="ce1"/>
          <table:table-cell office:value-type="float" office:value="39956.44" table:style-name="ce2">
            <text:p>39.956,44</text:p>
          </table:table-cell>
          <table:table-cell table:style-name="ce1"/>
          <table:table-cell office:value-type="string" table:style-name="ce1">
            <text:p>Dirigenza Sanitaria Non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ECHINI <text:s/>MAURIZIO</text:p>
          </table:table-cell>
          <table:table-cell office:value-type="float" office:value="6205.98" table:style-name="ce2">
            <text:p>6.205,98</text:p>
          </table:table-cell>
          <table:table-cell office:value-type="float" office:value="2100.0100000000002" table:style-name="ce2">
            <text:p>2.100,01</text:p>
          </table:table-cell>
          <table:table-cell office:value-type="float" office:value="6116.14" table:style-name="ce2">
            <text:p>6.116,14</text:p>
          </table:table-cell>
          <table:table-cell table:style-name="ce1"/>
          <table:table-cell office:value-type="float" office:value="14422.13" table:style-name="ce2">
            <text:p>14.422,13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ELESTINO <text:s/>MARIA ASSUNTA</text:p>
          </table:table-cell>
          <table:table-cell office:value-type="float" office:value="69851.47" table:style-name="ce2">
            <text:p>69.851,47</text:p>
          </table:table-cell>
          <table:table-cell office:value-type="float" office:value="9425" table:style-name="ce2">
            <text:p>9.425,00</text:p>
          </table:table-cell>
          <table:table-cell office:value-type="float" office:value="5743.63" table:style-name="ce2">
            <text:p>5.743,63</text:p>
          </table:table-cell>
          <table:table-cell office:value-type="float" office:value="3446.07" table:style-name="ce2">
            <text:p>3.446,07</text:p>
          </table:table-cell>
          <table:table-cell office:value-type="float" office:value="88466.17" table:style-name="ce2">
            <text:p>88.466,17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ENDERELLO <text:s/>CRISTINA</text:p>
          </table:table-cell>
          <table:table-cell office:value-type="float" office:value="44328.31" table:style-name="ce2">
            <text:p>44.328,31</text:p>
          </table:table-cell>
          <table:table-cell office:value-type="float" office:value="19500" table:style-name="ce2">
            <text:p>19.500,00</text:p>
          </table:table-cell>
          <table:table-cell office:value-type="float" office:value="5879.06" table:style-name="ce2">
            <text:p>5.879,06</text:p>
          </table:table-cell>
          <table:table-cell table:style-name="ce1"/>
          <table:table-cell office:value-type="float" office:value="69707.37" table:style-name="ce2">
            <text:p>69.707,37</text:p>
          </table:table-cell>
          <table:table-cell table:style-name="ce1"/>
          <table:table-cell office:value-type="string" table:style-name="ce1">
            <text:p>Dirigenza Professionale-Tecnica-Amministrativ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IAMMELLA <text:s/>LUISA</text:p>
          </table:table-cell>
          <table:table-cell office:value-type="float" office:value="71976.06" table:style-name="ce2">
            <text:p>71.976,06</text:p>
          </table:table-cell>
          <table:table-cell office:value-type="float" office:value="9425" table:style-name="ce2">
            <text:p>9.425,00</text:p>
          </table:table-cell>
          <table:table-cell office:value-type="float" office:value="5154.47" table:style-name="ce2">
            <text:p>5.154,47</text:p>
          </table:table-cell>
          <table:table-cell office:value-type="float" office:value="693.85" table:style-name="ce1">
            <text:p>693,85</text:p>
          </table:table-cell>
          <table:table-cell office:value-type="float" office:value="87249.38" table:style-name="ce2">
            <text:p>87.249,38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ILIBERTI <text:s/>PIETRO PAOLO</text:p>
          </table:table-cell>
          <table:table-cell office:value-type="float" office:value="76790.7" table:style-name="ce2">
            <text:p>76.790,70</text:p>
          </table:table-cell>
          <table:table-cell office:value-type="float" office:value="37768.69" table:style-name="ce2">
            <text:p>37.768,69</text:p>
          </table:table-cell>
          <table:table-cell office:value-type="float" office:value="7411.71" table:style-name="ce2">
            <text:p>7.411,71</text:p>
          </table:table-cell>
          <table:table-cell table:style-name="ce1"/>
          <table:table-cell office:value-type="float" office:value="121971.1" table:style-name="ce2">
            <text:p>121.971,10</text:p>
          </table:table-cell>
          <table:table-cell office:value-type="float" office:value="20354.48" table:style-name="ce2">
            <text:p>20.354,48</text:p>
          </table:table-cell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IPRESSO <text:s/>GABRIELE</text:p>
          </table:table-cell>
          <table:table-cell table:number-columns-repeated="2" table:style-name="ce1"/>
          <table:table-cell office:value-type="float" office:value="3436.31" table:style-name="ce2">
            <text:p>3.436,31</text:p>
          </table:table-cell>
          <table:table-cell table:style-name="ce1"/>
          <table:table-cell office:value-type="float" office:value="3436.31" table:style-name="ce2">
            <text:p>3.436,31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LAVARIO <text:s/>PIERO</text:p>
          </table:table-cell>
          <table:table-cell office:value-type="float" office:value="76132.94" table:style-name="ce2">
            <text:p>76.132,94</text:p>
          </table:table-cell>
          <table:table-cell office:value-type="float" office:value="36218" table:style-name="ce2">
            <text:p>36.218,00</text:p>
          </table:table-cell>
          <table:table-cell office:value-type="float" office:value="6363.26" table:style-name="ce2">
            <text:p>6.363,26</text:p>
          </table:table-cell>
          <table:table-cell table:style-name="ce1"/>
          <table:table-cell office:value-type="float" office:value="118714.2" table:style-name="ce2">
            <text:p>118.714,20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OIALBU <text:s/>TIZIANA</text:p>
          </table:table-cell>
          <table:table-cell office:value-type="float" office:value="66062.77" table:style-name="ce2">
            <text:p>66.062,77</text:p>
          </table:table-cell>
          <table:table-cell office:value-type="float" office:value="12909.79" table:style-name="ce2">
            <text:p>12.909,79</text:p>
          </table:table-cell>
          <table:table-cell office:value-type="float" office:value="5307.83" table:style-name="ce2">
            <text:p>5.307,83</text:p>
          </table:table-cell>
          <table:table-cell office:value-type="float" office:value="3595.58" table:style-name="ce2">
            <text:p>3.595,58</text:p>
          </table:table-cell>
          <table:table-cell office:value-type="float" office:value="87875.97" table:style-name="ce2">
            <text:p>87.875,97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OLANGELO <text:s/>MARIO LUIGI</text:p>
          </table:table-cell>
          <table:table-cell office:value-type="float" office:value="72207.070000000007" table:style-name="ce2">
            <text:p>72.207,07</text:p>
          </table:table-cell>
          <table:table-cell office:value-type="float" office:value="9425" table:style-name="ce2">
            <text:p>9.425,00</text:p>
          </table:table-cell>
          <table:table-cell office:value-type="float" office:value="8634.94" table:style-name="ce2">
            <text:p>8.634,94</text:p>
          </table:table-cell>
          <table:table-cell office:value-type="float" office:value="3604.93" table:style-name="ce2">
            <text:p>3.604,93</text:p>
          </table:table-cell>
          <table:table-cell office:value-type="float" office:value="93871.94" table:style-name="ce2">
            <text:p>93.871,94</text:p>
          </table:table-cell>
          <table:table-cell table:style-name="ce1"/>
          <table:table-cell office:value-type="string" table:style-name="ce1">
            <text:p>Dirigenza Veterinari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ONTE <text:s/>DANIELA</text:p>
          </table:table-cell>
          <table:table-cell office:value-type="float" office:value="58432.49" table:style-name="ce2">
            <text:p>58.432,49</text:p>
          </table:table-cell>
          <table:table-cell office:value-type="float" office:value="7191.12" table:style-name="ce2">
            <text:p>7.191,12</text:p>
          </table:table-cell>
          <table:table-cell office:value-type="float" office:value="5154.47" table:style-name="ce2">
            <text:p>5.154,47</text:p>
          </table:table-cell>
          <table:table-cell office:value-type="float" office:value="8123.83" table:style-name="ce2">
            <text:p>8.123,83</text:p>
          </table:table-cell>
          <table:table-cell office:value-type="float" office:value="78901.91" table:style-name="ce2">
            <text:p>78.901,91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ORSINI <text:s/>MASSIMO</text:p>
          </table:table-cell>
          <table:table-cell office:value-type="float" office:value="69851.47" table:style-name="ce2">
            <text:p>69.851,47</text:p>
          </table:table-cell>
          <table:table-cell office:value-type="float" office:value="9425" table:style-name="ce2">
            <text:p>9.425,00</text:p>
          </table:table-cell>
          <table:table-cell office:value-type="float" office:value="4757.58" table:style-name="ce2">
            <text:p>4.757,58</text:p>
          </table:table-cell>
          <table:table-cell office:value-type="float" office:value="5307.26" table:style-name="ce2">
            <text:p>5.307,26</text:p>
          </table:table-cell>
          <table:table-cell office:value-type="float" office:value="89341.31" table:style-name="ce2">
            <text:p>89.341,31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OSSO <text:s/>RENZO</text:p>
          </table:table-cell>
          <table:table-cell office:value-type="float" office:value="59980.05" table:style-name="ce2">
            <text:p>59.980,05</text:p>
          </table:table-cell>
          <table:table-cell office:value-type="float" office:value="16250" table:style-name="ce2">
            <text:p>16.250,00</text:p>
          </table:table-cell>
          <table:table-cell office:value-type="float" office:value="5741.83" table:style-name="ce2">
            <text:p>5.741,83</text:p>
          </table:table-cell>
          <table:table-cell office:value-type="float" office:value="2456.42" table:style-name="ce2">
            <text:p>2.456,42</text:p>
          </table:table-cell>
          <table:table-cell office:value-type="float" office:value="84428.3" table:style-name="ce2">
            <text:p>84.428,30</text:p>
          </table:table-cell>
          <table:table-cell office:value-type="float" office:value="6402.6" table:style-name="ce2">
            <text:p>6.402,60</text:p>
          </table:table-cell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OSTA <text:s/>MARCELLA</text:p>
          </table:table-cell>
          <table:table-cell table:number-columns-repeated="2" table:style-name="ce1"/>
          <table:table-cell office:value-type="float" office:value="6605.53" table:style-name="ce2">
            <text:p>6.605,53</text:p>
          </table:table-cell>
          <table:table-cell office:value-type="float" office:value="707.51" table:style-name="ce1">
            <text:p>707,51</text:p>
          </table:table-cell>
          <table:table-cell office:value-type="float" office:value="7313.04" table:style-name="ce2">
            <text:p>7.313,04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OSTA <text:s/>RAFFAELE</text:p>
          </table:table-cell>
          <table:table-cell office:value-type="float" office:value="73439.210000000006" table:style-name="ce2">
            <text:p>73.439,21</text:p>
          </table:table-cell>
          <table:table-cell office:value-type="float" office:value="9425" table:style-name="ce2">
            <text:p>9.425,00</text:p>
          </table:table-cell>
          <table:table-cell office:value-type="float" office:value="5154.47" table:style-name="ce2">
            <text:p>5.154,47</text:p>
          </table:table-cell>
          <table:table-cell office:value-type="float" office:value="1176.76" table:style-name="ce2">
            <text:p>1.176,76</text:p>
          </table:table-cell>
          <table:table-cell office:value-type="float" office:value="89195.44" table:style-name="ce2">
            <text:p>89.195,44</text:p>
          </table:table-cell>
          <table:table-cell office:value-type="float" office:value="10679.85" table:style-name="ce2">
            <text:p>10.679,85</text:p>
          </table:table-cell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OSTA <text:s/>RAFFAELLA</text:p>
          </table:table-cell>
          <table:table-cell office:value-type="float" office:value="54259.24" table:style-name="ce2">
            <text:p>54.259,24</text:p>
          </table:table-cell>
          <table:table-cell office:value-type="float" office:value="7068.75" table:style-name="ce2">
            <text:p>7.068,75</text:p>
          </table:table-cell>
          <table:table-cell office:value-type="float" office:value="5815.78" table:style-name="ce2">
            <text:p>5.815,78</text:p>
          </table:table-cell>
          <table:table-cell office:value-type="float" office:value="3974.27" table:style-name="ce2">
            <text:p>3.974,27</text:p>
          </table:table-cell>
          <table:table-cell office:value-type="float" office:value="71118.039999999994" table:style-name="ce2">
            <text:p>71.118,04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ROCE <text:s/>PAOLO</text:p>
          </table:table-cell>
          <table:table-cell office:value-type="float" office:value="73607.69" table:style-name="ce2">
            <text:p>73.607,69</text:p>
          </table:table-cell>
          <table:table-cell office:value-type="float" office:value="9425" table:style-name="ce2">
            <text:p>9.425,00</text:p>
          </table:table-cell>
          <table:table-cell office:value-type="float" office:value="5154.47" table:style-name="ce2">
            <text:p>5.154,47</text:p>
          </table:table-cell>
          <table:table-cell office:value-type="float" office:value="1153.5" table:style-name="ce2">
            <text:p>1.153,50</text:p>
          </table:table-cell>
          <table:table-cell office:value-type="float" office:value="89340.66" table:style-name="ce2">
            <text:p>89.340,66</text:p>
          </table:table-cell>
          <table:table-cell office:value-type="float" office:value="14713.65" table:style-name="ce2">
            <text:p>14.713,65</text:p>
          </table:table-cell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ULOTTA <text:s/>CLAUDIO</text:p>
          </table:table-cell>
          <table:table-cell table:number-columns-repeated="2" table:style-name="ce1"/>
          <table:table-cell office:value-type="float" office:value="5955.5" table:style-name="ce2">
            <text:p>5.955,50</text:p>
          </table:table-cell>
          <table:table-cell table:style-name="ce1"/>
          <table:table-cell office:value-type="float" office:value="5955.5" table:style-name="ce2">
            <text:p>5.955,50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D'ASTE <text:s/>ERSILIA MARIA</text:p>
          </table:table-cell>
          <table:table-cell table:number-columns-repeated="2" table:style-name="ce1"/>
          <table:table-cell office:value-type="float" office:value="700.14" table:style-name="ce1">
            <text:p>700,14</text:p>
          </table:table-cell>
          <table:table-cell table:style-name="ce1"/>
          <table:table-cell office:value-type="float" office:value="700.14" table:style-name="ce1">
            <text:p>700,14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DAGNINO <text:s/>LETIZIA</text:p>
          </table:table-cell>
          <table:table-cell office:value-type="float" office:value="69435.73" table:style-name="ce2">
            <text:p>69.435,73</text:p>
          </table:table-cell>
          <table:table-cell office:value-type="float" office:value="9425" table:style-name="ce2">
            <text:p>9.425,00</text:p>
          </table:table-cell>
          <table:table-cell office:value-type="float" office:value="4939.71" table:style-name="ce2">
            <text:p>4.939,71</text:p>
          </table:table-cell>
          <table:table-cell office:value-type="float" office:value="3435.02" table:style-name="ce2">
            <text:p>3.435,02</text:p>
          </table:table-cell>
          <table:table-cell office:value-type="float" office:value="87235.46" table:style-name="ce2">
            <text:p>87.235,46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DALL'AGATA <text:s/>DANIELA</text:p>
          </table:table-cell>
          <table:table-cell table:number-columns-repeated="2" table:style-name="ce1"/>
          <table:table-cell office:value-type="float" office:value="3543.7" table:style-name="ce2">
            <text:p>3.543,70</text:p>
          </table:table-cell>
          <table:table-cell table:style-name="ce1"/>
          <table:table-cell office:value-type="float" office:value="3543.7" table:style-name="ce2">
            <text:p>3.543,70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DALLASTA <text:s/>PAOLO</text:p>
          </table:table-cell>
          <table:table-cell office:value-type="float" office:value="46168.33" table:style-name="ce2">
            <text:p>46.168,33</text:p>
          </table:table-cell>
          <table:table-cell office:value-type="float" office:value="6090" table:style-name="ce2">
            <text:p>6.090,00</text:p>
          </table:table-cell>
          <table:table-cell office:value-type="float" office:value="9079.9599999999991" table:style-name="ce2">
            <text:p>9.079,96</text:p>
          </table:table-cell>
          <table:table-cell office:value-type="float" office:value="3053.06" table:style-name="ce2">
            <text:p>3.053,06</text:p>
          </table:table-cell>
          <table:table-cell office:value-type="float" office:value="64391.35" table:style-name="ce2">
            <text:p>64.391,35</text:p>
          </table:table-cell>
          <table:table-cell table:style-name="ce1"/>
          <table:table-cell office:value-type="string" table:style-name="ce1">
            <text:p>Dirigenza Veterinari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DE CANDIA <text:s/>GAETANO</text:p>
          </table:table-cell>
          <table:table-cell table:number-columns-repeated="2" table:style-name="ce1"/>
          <table:table-cell office:value-type="float" office:value="4077.62" table:style-name="ce2">
            <text:p>4.077,62</text:p>
          </table:table-cell>
          <table:table-cell table:style-name="ce1"/>
          <table:table-cell office:value-type="float" office:value="4077.62" table:style-name="ce2">
            <text:p>4.077,62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DE SILVA <text:s/>GRAZIA</text:p>
          </table:table-cell>
          <table:table-cell office:value-type="float" office:value="24561.54" table:style-name="ce2">
            <text:p>24.561,54</text:p>
          </table:table-cell>
          <table:table-cell office:value-type="float" office:value="3141.67" table:style-name="ce2">
            <text:p>3.141,67</text:p>
          </table:table-cell>
          <table:table-cell office:value-type="float" office:value="4757.58" table:style-name="ce2">
            <text:p>4.757,58</text:p>
          </table:table-cell>
          <table:table-cell office:value-type="float" office:value="898.49" table:style-name="ce1">
            <text:p>898,49</text:p>
          </table:table-cell>
          <table:table-cell office:value-type="float" office:value="33359.279999999999" table:style-name="ce2">
            <text:p>33.359,28</text:p>
          </table:table-cell>
          <table:table-cell office:value-type="float" office:value="324" table:style-name="ce1">
            <text:p>324</text:p>
          </table:table-cell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DE STEFANO <text:s/>FILIPPO</text:p>
          </table:table-cell>
          <table:table-cell table:number-columns-repeated="2" table:style-name="ce1"/>
          <table:table-cell office:value-type="float" office:value="959.28" table:style-name="ce1">
            <text:p>959,28</text:p>
          </table:table-cell>
          <table:table-cell table:style-name="ce1"/>
          <table:table-cell office:value-type="float" office:value="959.28" table:style-name="ce1">
            <text:p>959,28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DELLEPIANE <text:s/>MARIA ROMANA</text:p>
          </table:table-cell>
          <table:table-cell office:value-type="float" office:value="46617.48" table:style-name="ce2">
            <text:p>46.617,48</text:p>
          </table:table-cell>
          <table:table-cell office:value-type="float" office:value="18456.09" table:style-name="ce2">
            <text:p>18.456,09</text:p>
          </table:table-cell>
          <table:table-cell office:value-type="float" office:value="8925.06" table:style-name="ce2">
            <text:p>8.925,06</text:p>
          </table:table-cell>
          <table:table-cell table:style-name="ce1"/>
          <table:table-cell office:value-type="float" office:value="73998.63" table:style-name="ce2">
            <text:p>73.998,63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DEODATO <text:s/>STEFANIA</text:p>
          </table:table-cell>
          <table:table-cell office:value-type="float" office:value="71670.429999999993" table:style-name="ce2">
            <text:p>71.670,43</text:p>
          </table:table-cell>
          <table:table-cell office:value-type="float" office:value="9425" table:style-name="ce2">
            <text:p>9.425,00</text:p>
          </table:table-cell>
          <table:table-cell office:value-type="float" office:value="5154.47" table:style-name="ce2">
            <text:p>5.154,47</text:p>
          </table:table-cell>
          <table:table-cell office:value-type="float" office:value="2555.56" table:style-name="ce2">
            <text:p>2.555,56</text:p>
          </table:table-cell>
          <table:table-cell office:value-type="float" office:value="88805.46" table:style-name="ce2">
            <text:p>88.805,46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DI PONZIO <text:s/>ANDREINA</text:p>
          </table:table-cell>
          <table:table-cell office:value-type="float" office:value="72530.38" table:style-name="ce2">
            <text:p>72.530,38</text:p>
          </table:table-cell>
          <table:table-cell office:value-type="float" office:value="9425" table:style-name="ce2">
            <text:p>9.425,00</text:p>
          </table:table-cell>
          <table:table-cell office:value-type="float" office:value="5154.47" table:style-name="ce2">
            <text:p>5.154,47</text:p>
          </table:table-cell>
          <table:table-cell office:value-type="float" office:value="8644.32" table:style-name="ce2">
            <text:p>8.644,32</text:p>
          </table:table-cell>
          <table:table-cell office:value-type="float" office:value="95754.17" table:style-name="ce2">
            <text:p>95.754,17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DI VITO <text:s/>GUIDO</text:p>
          </table:table-cell>
          <table:table-cell office:value-type="float" office:value="75154.95" table:style-name="ce2">
            <text:p>75.154,95</text:p>
          </table:table-cell>
          <table:table-cell office:value-type="float" office:value="36218" table:style-name="ce2">
            <text:p>36.218,00</text:p>
          </table:table-cell>
          <table:table-cell office:value-type="float" office:value="8053.09" table:style-name="ce2">
            <text:p>8.053,09</text:p>
          </table:table-cell>
          <table:table-cell table:style-name="ce1"/>
          <table:table-cell office:value-type="float" office:value="119426.04" table:style-name="ce2">
            <text:p>119.426,04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DI ANGELANTONIO <text:s/>ANNAGIULIA</text:p>
          </table:table-cell>
          <table:table-cell table:number-columns-repeated="2" table:style-name="ce1"/>
          <table:table-cell office:value-type="float" office:value="8.26" table:style-name="ce1">
            <text:p>8,26</text:p>
          </table:table-cell>
          <table:table-cell table:style-name="ce1"/>
          <table:table-cell office:value-type="float" office:value="8.26" table:style-name="ce1">
            <text:p>8,26</text:p>
          </table:table-cell>
          <table:table-cell table:style-name="ce1"/>
          <table:table-cell office:value-type="string" table:style-name="ce1">
            <text:p>Dirigenza Sanitaria Non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DIANA <text:s/>ADRIANA</text:p>
          </table:table-cell>
          <table:table-cell table:number-columns-repeated="2" table:style-name="ce1"/>
          <table:table-cell office:value-type="float" office:value="4681.9799999999996" table:style-name="ce2">
            <text:p>4.681,98</text:p>
          </table:table-cell>
          <table:table-cell office:value-type="float" office:value="1076.57" table:style-name="ce2">
            <text:p>1.076,57</text:p>
          </table:table-cell>
          <table:table-cell office:value-type="float" office:value="5758.55" table:style-name="ce2">
            <text:p>5.758,55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DOLCINO <text:s/>MARGHERITA</text:p>
          </table:table-cell>
          <table:table-cell office:value-type="float" office:value="59038.98" table:style-name="ce2">
            <text:p>59.038,98</text:p>
          </table:table-cell>
          <table:table-cell office:value-type="float" office:value="14083.42" table:style-name="ce2">
            <text:p>14.083,42</text:p>
          </table:table-cell>
          <table:table-cell office:value-type="float" office:value="5410.34" table:style-name="ce2">
            <text:p>5.410,34</text:p>
          </table:table-cell>
          <table:table-cell table:style-name="ce1"/>
          <table:table-cell office:value-type="float" office:value="78532.740000000005" table:style-name="ce2">
            <text:p>78.532,74</text:p>
          </table:table-cell>
          <table:table-cell office:value-type="float" office:value="4722.3" table:style-name="ce2">
            <text:p>4.722,30</text:p>
          </table:table-cell>
          <table:table-cell office:value-type="string" table:style-name="ce1">
            <text:p>Dirigenza Sanitaria Non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DOMENICUCCI <text:s/>STEFANO</text:p>
          </table:table-cell>
          <table:table-cell table:number-columns-repeated="2" table:style-name="ce1"/>
          <table:table-cell office:value-type="float" office:value="3114.16" table:style-name="ce2">
            <text:p>3.114,16</text:p>
          </table:table-cell>
          <table:table-cell table:style-name="ce1"/>
          <table:table-cell office:value-type="float" office:value="3114.16" table:style-name="ce2">
            <text:p>3.114,16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DONATO <text:s/>ISABELLA</text:p>
          </table:table-cell>
          <table:table-cell office:value-type="float" office:value="67911.61" table:style-name="ce2">
            <text:p>67.911,61</text:p>
          </table:table-cell>
          <table:table-cell office:value-type="float" office:value="9425" table:style-name="ce2">
            <text:p>9.425,00</text:p>
          </table:table-cell>
          <table:table-cell office:value-type="float" office:value="5154.47" table:style-name="ce2">
            <text:p>5.154,47</text:p>
          </table:table-cell>
          <table:table-cell table:style-name="ce1"/>
          <table:table-cell office:value-type="float" office:value="82491.08" table:style-name="ce2">
            <text:p>82.491,08</text:p>
          </table:table-cell>
          <table:table-cell office:value-type="float" office:value="6917.57" table:style-name="ce2">
            <text:p>6.917,57</text:p>
          </table:table-cell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DONDERO <text:s/>DANILO</text:p>
          </table:table-cell>
          <table:table-cell table:number-columns-repeated="2" table:style-name="ce1"/>
          <table:table-cell office:value-type="float" office:value="2826.36" table:style-name="ce2">
            <text:p>2.826,36</text:p>
          </table:table-cell>
          <table:table-cell table:style-name="ce1"/>
          <table:table-cell office:value-type="float" office:value="2826.36" table:style-name="ce2">
            <text:p>2.826,36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DOTTORE <text:s/>GAETANO SALVATO</text:p>
          </table:table-cell>
          <table:table-cell table:number-columns-repeated="2" table:style-name="ce1"/>
          <table:table-cell office:value-type="float" office:value="1195.69" table:style-name="ce2">
            <text:p>1.195,69</text:p>
          </table:table-cell>
          <table:table-cell table:style-name="ce1"/>
          <table:table-cell office:value-type="float" office:value="1195.69" table:style-name="ce2">
            <text:p>1.195,69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DROCCHI <text:s/>PAOLO</text:p>
          </table:table-cell>
          <table:table-cell office:value-type="float" office:value="67911.61" table:style-name="ce2">
            <text:p>67.911,61</text:p>
          </table:table-cell>
          <table:table-cell office:value-type="float" office:value="25775.25" table:style-name="ce2">
            <text:p>25.775,25</text:p>
          </table:table-cell>
          <table:table-cell office:value-type="float" office:value="6799.38" table:style-name="ce2">
            <text:p>6.799,38</text:p>
          </table:table-cell>
          <table:table-cell office:value-type="float" office:value="1902.85" table:style-name="ce2">
            <text:p>1.902,85</text:p>
          </table:table-cell>
          <table:table-cell office:value-type="float" office:value="102389.09" table:style-name="ce2">
            <text:p>102.389,09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MANUELLI <text:s/>FLAVIA</text:p>
          </table:table-cell>
          <table:table-cell office:value-type="float" office:value="68648.320000000007" table:style-name="ce2">
            <text:p>68.648,32</text:p>
          </table:table-cell>
          <table:table-cell office:value-type="float" office:value="22750" table:style-name="ce2">
            <text:p>22.750,00</text:p>
          </table:table-cell>
          <table:table-cell office:value-type="float" office:value="8023.02" table:style-name="ce2">
            <text:p>8.023,02</text:p>
          </table:table-cell>
          <table:table-cell office:value-type="float" office:value="5204.84" table:style-name="ce2">
            <text:p>5.204,84</text:p>
          </table:table-cell>
          <table:table-cell office:value-type="float" office:value="104626.18" table:style-name="ce2">
            <text:p>104.626,18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RCOLANI <text:s/>MARCO</text:p>
          </table:table-cell>
          <table:table-cell table:number-columns-repeated="2" table:style-name="ce1"/>
          <table:table-cell office:value-type="float" office:value="3006.77" table:style-name="ce2">
            <text:p>3.006,77</text:p>
          </table:table-cell>
          <table:table-cell table:style-name="ce1"/>
          <table:table-cell office:value-type="float" office:value="3006.77" table:style-name="ce2">
            <text:p>3.006,77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FACINO <text:s/>MARIO</text:p>
          </table:table-cell>
          <table:table-cell office:value-type="float" office:value="55716.7" table:style-name="ce2">
            <text:p>55.716,70</text:p>
          </table:table-cell>
          <table:table-cell office:value-type="float" office:value="3024.97" table:style-name="ce2">
            <text:p>3.024,97</text:p>
          </table:table-cell>
          <table:table-cell table:style-name="ce1"/>
          <table:table-cell office:value-type="float" office:value="938.33" table:style-name="ce1">
            <text:p>938,33</text:p>
          </table:table-cell>
          <table:table-cell office:value-type="float" office:value="59680" table:style-name="ce2">
            <text:p>59.680,00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FARINA <text:s/>LORENZA</text:p>
          </table:table-cell>
          <table:table-cell table:number-columns-repeated="2" table:style-name="ce1"/>
          <table:table-cell office:value-type="float" office:value="4057.75" table:style-name="ce2">
            <text:p>4.057,75</text:p>
          </table:table-cell>
          <table:table-cell office:value-type="float" office:value="0" table:style-name="ce1">
            <text:p>0</text:p>
          </table:table-cell>
          <table:table-cell office:value-type="float" office:value="4057.75" table:style-name="ce2">
            <text:p>4.057,75</text:p>
          </table:table-cell>
          <table:table-cell table:style-name="ce1"/>
          <table:table-cell office:value-type="string" table:style-name="ce1">
            <text:p>Dirigenza Sanitaria Non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FASCE <text:s/>ALESSANDRO</text:p>
          </table:table-cell>
          <table:table-cell office:value-type="float" office:value="59038.98" table:style-name="ce2">
            <text:p>59.038,98</text:p>
          </table:table-cell>
          <table:table-cell office:value-type="float" office:value="14083.42" table:style-name="ce2">
            <text:p>14.083,42</text:p>
          </table:table-cell>
          <table:table-cell office:value-type="float" office:value="5410.34" table:style-name="ce2">
            <text:p>5.410,34</text:p>
          </table:table-cell>
          <table:table-cell table:style-name="ce1"/>
          <table:table-cell office:value-type="float" office:value="78532.740000000005" table:style-name="ce2">
            <text:p>78.532,74</text:p>
          </table:table-cell>
          <table:table-cell table:style-name="ce1"/>
          <table:table-cell office:value-type="string" table:style-name="ce1">
            <text:p>Dirigenza Sanitaria Non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FASCE <text:s/>LUIGI</text:p>
          </table:table-cell>
          <table:table-cell office:value-type="float" office:value="75453.279999999999" table:style-name="ce2">
            <text:p>75.453,28</text:p>
          </table:table-cell>
          <table:table-cell office:value-type="float" office:value="29560.32" table:style-name="ce2">
            <text:p>29.560,32</text:p>
          </table:table-cell>
          <table:table-cell office:value-type="float" office:value="6898.5" table:style-name="ce2">
            <text:p>6.898,50</text:p>
          </table:table-cell>
          <table:table-cell office:value-type="float" office:value="206.58" table:style-name="ce1">
            <text:p>206,58</text:p>
          </table:table-cell>
          <table:table-cell office:value-type="float" office:value="112118.68" table:style-name="ce2">
            <text:p>112.118,68</text:p>
          </table:table-cell>
          <table:table-cell office:value-type="float" office:value="28852.74" table:style-name="ce2">
            <text:p>28.852,74</text:p>
          </table:table-cell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FATO <text:s/>MAURIZIO</text:p>
          </table:table-cell>
          <table:table-cell office:value-type="float" office:value="70476.509999999995" table:style-name="ce2">
            <text:p>70.476,51</text:p>
          </table:table-cell>
          <table:table-cell office:value-type="float" office:value="9425" table:style-name="ce2">
            <text:p>9.425,00</text:p>
          </table:table-cell>
          <table:table-cell office:value-type="float" office:value="5154.47" table:style-name="ce2">
            <text:p>5.154,47</text:p>
          </table:table-cell>
          <table:table-cell office:value-type="float" office:value="868.9" table:style-name="ce1">
            <text:p>868,9</text:p>
          </table:table-cell>
          <table:table-cell office:value-type="float" office:value="85924.88" table:style-name="ce2">
            <text:p>85.924,88</text:p>
          </table:table-cell>
          <table:table-cell office:value-type="float" office:value="21028.639999999999" table:style-name="ce2">
            <text:p>21.028,64</text:p>
          </table:table-cell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FERRARI <text:s/>SERGIO</text:p>
          </table:table-cell>
          <table:table-cell office:value-type="float" office:value="67911.61" table:style-name="ce2">
            <text:p>67.911,61</text:p>
          </table:table-cell>
          <table:table-cell office:value-type="float" office:value="9425" table:style-name="ce2">
            <text:p>9.425,00</text:p>
          </table:table-cell>
          <table:table-cell office:value-type="float" office:value="4757.58" table:style-name="ce2">
            <text:p>4.757,58</text:p>
          </table:table-cell>
          <table:table-cell office:value-type="float" office:value="3138.4" table:style-name="ce2">
            <text:p>3.138,40</text:p>
          </table:table-cell>
          <table:table-cell office:value-type="float" office:value="85232.59" table:style-name="ce2">
            <text:p>85.232,59</text:p>
          </table:table-cell>
          <table:table-cell office:value-type="float" office:value="801.45" table:style-name="ce1">
            <text:p>801,45</text:p>
          </table:table-cell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FERRO <text:s/>MAURIZIO</text:p>
          </table:table-cell>
          <table:table-cell office:value-type="float" office:value="71559.8" table:style-name="ce2">
            <text:p>71.559,80</text:p>
          </table:table-cell>
          <table:table-cell office:value-type="float" office:value="9425" table:style-name="ce2">
            <text:p>9.425,00</text:p>
          </table:table-cell>
          <table:table-cell office:value-type="float" office:value="5154.47" table:style-name="ce2">
            <text:p>5.154,47</text:p>
          </table:table-cell>
          <table:table-cell office:value-type="float" office:value="1956.88" table:style-name="ce2">
            <text:p>1.956,88</text:p>
          </table:table-cell>
          <table:table-cell office:value-type="float" office:value="88096.15" table:style-name="ce2">
            <text:p>88.096,15</text:p>
          </table:table-cell>
          <table:table-cell office:value-type="float" office:value="1619.64" table:style-name="ce2">
            <text:p>1.619,64</text:p>
          </table:table-cell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FIANNACCA <text:s/>DOMENICO</text:p>
          </table:table-cell>
          <table:table-cell office:value-type="float" office:value="72945.990000000005" table:style-name="ce2">
            <text:p>72.945,99</text:p>
          </table:table-cell>
          <table:table-cell office:value-type="float" office:value="19500" table:style-name="ce2">
            <text:p>19.500,00</text:p>
          </table:table-cell>
          <table:table-cell office:value-type="float" office:value="7636.44" table:style-name="ce2">
            <text:p>7.636,44</text:p>
          </table:table-cell>
          <table:table-cell office:value-type="float" office:value="540" table:style-name="ce1">
            <text:p>540</text:p>
          </table:table-cell>
          <table:table-cell office:value-type="float" office:value="100622.43" table:style-name="ce2">
            <text:p>100.622,43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FIORELLI <text:s/>MARIA</text:p>
          </table:table-cell>
          <table:table-cell table:number-columns-repeated="2" table:style-name="ce1"/>
          <table:table-cell office:value-type="float" office:value="1300.26" table:style-name="ce2">
            <text:p>1.300,26</text:p>
          </table:table-cell>
          <table:table-cell office:value-type="float" office:value="0" table:style-name="ce1">
            <text:p>0</text:p>
          </table:table-cell>
          <table:table-cell office:value-type="float" office:value="1300.26" table:style-name="ce2">
            <text:p>1.300,26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FIORINO <text:s/>NICOLO'</text:p>
          </table:table-cell>
          <table:table-cell office:value-type="float" office:value="59921.55" table:style-name="ce2">
            <text:p>59.921,55</text:p>
          </table:table-cell>
          <table:table-cell office:value-type="float" office:value="19500" table:style-name="ce2">
            <text:p>19.500,00</text:p>
          </table:table-cell>
          <table:table-cell office:value-type="float" office:value="5600.73" table:style-name="ce2">
            <text:p>5.600,73</text:p>
          </table:table-cell>
          <table:table-cell office:value-type="float" office:value="960" table:style-name="ce1">
            <text:p>960</text:p>
          </table:table-cell>
          <table:table-cell office:value-type="float" office:value="85982.28" table:style-name="ce2">
            <text:p>85.982,28</text:p>
          </table:table-cell>
          <table:table-cell table:style-name="ce1"/>
          <table:table-cell office:value-type="string" table:style-name="ce1">
            <text:p>Dirigenza Sanitaria Non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FOCACCI <text:s/>VEZIO</text:p>
          </table:table-cell>
          <table:table-cell office:value-type="float" office:value="69555.72" table:style-name="ce2">
            <text:p>69.555,72</text:p>
          </table:table-cell>
          <table:table-cell office:value-type="float" office:value="9425" table:style-name="ce2">
            <text:p>9.425,00</text:p>
          </table:table-cell>
          <table:table-cell office:value-type="float" office:value="5154.47" table:style-name="ce2">
            <text:p>5.154,47</text:p>
          </table:table-cell>
          <table:table-cell office:value-type="float" office:value="2059.6799999999998" table:style-name="ce2">
            <text:p>2.059,68</text:p>
          </table:table-cell>
          <table:table-cell office:value-type="float" office:value="86194.87" table:style-name="ce2">
            <text:p>86.194,87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FOLLO <text:s/>ANTONIO FERNANDO</text:p>
          </table:table-cell>
          <table:table-cell office:value-type="float" office:value="67911.61" table:style-name="ce2">
            <text:p>67.911,61</text:p>
          </table:table-cell>
          <table:table-cell office:value-type="float" office:value="9425" table:style-name="ce2">
            <text:p>9.425,00</text:p>
          </table:table-cell>
          <table:table-cell office:value-type="float" office:value="5719.58" table:style-name="ce2">
            <text:p>5.719,58</text:p>
          </table:table-cell>
          <table:table-cell office:value-type="float" office:value="406.92" table:style-name="ce1">
            <text:p>406,92</text:p>
          </table:table-cell>
          <table:table-cell office:value-type="float" office:value="83463.11" table:style-name="ce2">
            <text:p>83.463,11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FORTINI <text:s/>PATRICIA</text:p>
          </table:table-cell>
          <table:table-cell table:number-columns-repeated="2" table:style-name="ce1"/>
          <table:table-cell office:value-type="float" office:value="4457.83" table:style-name="ce2">
            <text:p>4.457,83</text:p>
          </table:table-cell>
          <table:table-cell table:style-name="ce1"/>
          <table:table-cell office:value-type="float" office:value="4457.83" table:style-name="ce2">
            <text:p>4.457,83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FRIGERIO <text:s/>ANNA MARIA</text:p>
          </table:table-cell>
          <table:table-cell table:number-columns-repeated="2" table:style-name="ce1"/>
          <table:table-cell office:value-type="float" office:value="3606.9" table:style-name="ce2">
            <text:p>3.606,90</text:p>
          </table:table-cell>
          <table:table-cell table:style-name="ce1"/>
          <table:table-cell office:value-type="float" office:value="3606.9" table:style-name="ce2">
            <text:p>3.606,90</text:p>
          </table:table-cell>
          <table:table-cell table:style-name="ce1"/>
          <table:table-cell office:value-type="string" table:style-name="ce1">
            <text:p>Dirigenza Sanitaria Non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GABBAI <text:s/>DANIELE</text:p>
          </table:table-cell>
          <table:table-cell office:value-type="float" office:value="59038.98" table:style-name="ce2">
            <text:p>59.038,98</text:p>
          </table:table-cell>
          <table:table-cell office:value-type="float" office:value="9425" table:style-name="ce2">
            <text:p>9.425,00</text:p>
          </table:table-cell>
          <table:table-cell office:value-type="float" office:value="5600.73" table:style-name="ce2">
            <text:p>5.600,73</text:p>
          </table:table-cell>
          <table:table-cell table:style-name="ce1"/>
          <table:table-cell office:value-type="float" office:value="74064.710000000006" table:style-name="ce2">
            <text:p>74.064,71</text:p>
          </table:table-cell>
          <table:table-cell table:style-name="ce1"/>
          <table:table-cell office:value-type="string" table:style-name="ce1">
            <text:p>Dirigenza Sanitaria Non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GALATI <text:s/>MARIA ERSILIA</text:p>
          </table:table-cell>
          <table:table-cell office:value-type="float" office:value="51567.61" table:style-name="ce2">
            <text:p>51.567,61</text:p>
          </table:table-cell>
          <table:table-cell office:value-type="float" office:value="6626.32" table:style-name="ce2">
            <text:p>6.626,32</text:p>
          </table:table-cell>
          <table:table-cell office:value-type="float" office:value="3614.28" table:style-name="ce2">
            <text:p>3.614,28</text:p>
          </table:table-cell>
          <table:table-cell table:style-name="ce1"/>
          <table:table-cell office:value-type="float" office:value="61808.21" table:style-name="ce2">
            <text:p>61.808,21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GALLORINI <text:s/>TIZIANA</text:p>
          </table:table-cell>
          <table:table-cell office:value-type="float" office:value="59038.98" table:style-name="ce2">
            <text:p>59.038,98</text:p>
          </table:table-cell>
          <table:table-cell office:value-type="float" office:value="9425" table:style-name="ce2">
            <text:p>9.425,00</text:p>
          </table:table-cell>
          <table:table-cell office:value-type="float" office:value="5350.23" table:style-name="ce2">
            <text:p>5.350,23</text:p>
          </table:table-cell>
          <table:table-cell office:value-type="float" office:value="64.260000000000005" table:style-name="ce1">
            <text:p>64,26</text:p>
          </table:table-cell>
          <table:table-cell office:value-type="float" office:value="73878.47" table:style-name="ce2">
            <text:p>73.878,47</text:p>
          </table:table-cell>
          <table:table-cell table:style-name="ce1"/>
          <table:table-cell office:value-type="string" table:style-name="ce1">
            <text:p>Dirigenza Sanitaria Non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GERMOGLIO <text:s/>MARTA</text:p>
          </table:table-cell>
          <table:table-cell office:value-type="float" office:value="59038.98" table:style-name="ce2">
            <text:p>59.038,98</text:p>
          </table:table-cell>
          <table:table-cell office:value-type="float" office:value="14083.42" table:style-name="ce2">
            <text:p>14.083,42</text:p>
          </table:table-cell>
          <table:table-cell office:value-type="float" office:value="5320.17" table:style-name="ce2">
            <text:p>5.320,17</text:p>
          </table:table-cell>
          <table:table-cell table:style-name="ce1"/>
          <table:table-cell office:value-type="float" office:value="78442.570000000007" table:style-name="ce2">
            <text:p>78.442,57</text:p>
          </table:table-cell>
          <table:table-cell table:style-name="ce1"/>
          <table:table-cell office:value-type="string" table:style-name="ce1">
            <text:p>Dirigenza Sanitaria Non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GHIO <text:s/>LUCIO</text:p>
          </table:table-cell>
          <table:table-cell office:value-type="float" office:value="72527.259999999995" table:style-name="ce2">
            <text:p>72.527,26</text:p>
          </table:table-cell>
          <table:table-cell office:value-type="float" office:value="39468" table:style-name="ce2">
            <text:p>39.468,00</text:p>
          </table:table-cell>
          <table:table-cell office:value-type="float" office:value="7474" table:style-name="ce2">
            <text:p>7.474,00</text:p>
          </table:table-cell>
          <table:table-cell table:style-name="ce1"/>
          <table:table-cell office:value-type="float" office:value="119469.26" table:style-name="ce2">
            <text:p>119.469,26</text:p>
          </table:table-cell>
          <table:table-cell office:value-type="float" office:value="16075.98" table:style-name="ce2">
            <text:p>16.075,98</text:p>
          </table:table-cell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GHISONI <text:s/>GUGLIELMO</text:p>
          </table:table-cell>
          <table:table-cell office:value-type="float" office:value="70636.67" table:style-name="ce2">
            <text:p>70.636,67</text:p>
          </table:table-cell>
          <table:table-cell office:value-type="float" office:value="14083.42" table:style-name="ce2">
            <text:p>14.083,42</text:p>
          </table:table-cell>
          <table:table-cell office:value-type="float" office:value="5154.47" table:style-name="ce2">
            <text:p>5.154,47</text:p>
          </table:table-cell>
          <table:table-cell table:style-name="ce1"/>
          <table:table-cell office:value-type="float" office:value="89874.559999999998" table:style-name="ce2">
            <text:p>89.874,56</text:p>
          </table:table-cell>
          <table:table-cell office:value-type="float" office:value="16545.240000000002" table:style-name="ce2">
            <text:p>16.545,24</text:p>
          </table:table-cell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GIBERTI <text:s/>LAURA</text:p>
          </table:table-cell>
          <table:table-cell office:value-type="float" office:value="67911.61" table:style-name="ce2">
            <text:p>67.911,61</text:p>
          </table:table-cell>
          <table:table-cell office:value-type="float" office:value="9425" table:style-name="ce2">
            <text:p>9.425,00</text:p>
          </table:table-cell>
          <table:table-cell office:value-type="float" office:value="5496.26" table:style-name="ce2">
            <text:p>5.496,26</text:p>
          </table:table-cell>
          <table:table-cell office:value-type="float" office:value="3827.33" table:style-name="ce2">
            <text:p>3.827,33</text:p>
          </table:table-cell>
          <table:table-cell office:value-type="float" office:value="86660.2" table:style-name="ce2">
            <text:p>86.660,20</text:p>
          </table:table-cell>
          <table:table-cell office:value-type="float" office:value="619.91999999999996" table:style-name="ce1">
            <text:p>619,92</text:p>
          </table:table-cell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GIOVALE <text:s/>MASSIMO</text:p>
          </table:table-cell>
          <table:table-cell office:value-type="float" office:value="60843.64" table:style-name="ce2">
            <text:p>60.843,64</text:p>
          </table:table-cell>
          <table:table-cell office:value-type="float" office:value="6049.94" table:style-name="ce2">
            <text:p>6.049,94</text:p>
          </table:table-cell>
          <table:table-cell table:number-columns-repeated="2" table:style-name="ce1"/>
          <table:table-cell office:value-type="float" office:value="66893.58" table:style-name="ce2">
            <text:p>66.893,58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GIRASOLE <text:s/>GIUSEPPE</text:p>
          </table:table-cell>
          <table:table-cell office:value-type="float" office:value="67911.61" table:style-name="ce2">
            <text:p>67.911,61</text:p>
          </table:table-cell>
          <table:table-cell office:value-type="float" office:value="19500" table:style-name="ce2">
            <text:p>19.500,00</text:p>
          </table:table-cell>
          <table:table-cell office:value-type="float" office:value="6185.37" table:style-name="ce2">
            <text:p>6.185,37</text:p>
          </table:table-cell>
          <table:table-cell office:value-type="float" office:value="8.91" table:style-name="ce1">
            <text:p>8,91</text:p>
          </table:table-cell>
          <table:table-cell office:value-type="float" office:value="93605.89" table:style-name="ce2">
            <text:p>93.605,89</text:p>
          </table:table-cell>
          <table:table-cell office:value-type="float" office:value="4668.3900000000003" table:style-name="ce2">
            <text:p>4.668,39</text:p>
          </table:table-cell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GIUGNO <text:s/>ALESSANDRA</text:p>
          </table:table-cell>
          <table:table-cell office:value-type="float" office:value="24967.31" table:style-name="ce2">
            <text:p>24.967,31</text:p>
          </table:table-cell>
          <table:table-cell office:value-type="float" office:value="5868.09" table:style-name="ce2">
            <text:p>5.868,09</text:p>
          </table:table-cell>
          <table:table-cell office:value-type="float" office:value="5600.73" table:style-name="ce2">
            <text:p>5.600,73</text:p>
          </table:table-cell>
          <table:table-cell office:value-type="float" office:value="225.38" table:style-name="ce1">
            <text:p>225,38</text:p>
          </table:table-cell>
          <table:table-cell office:value-type="float" office:value="36661.51" table:style-name="ce2">
            <text:p>36.661,51</text:p>
          </table:table-cell>
          <table:table-cell table:style-name="ce1"/>
          <table:table-cell office:value-type="string" table:style-name="ce1">
            <text:p>Dirigenza Sanitaria Non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GIULIANO <text:s/>LINA</text:p>
          </table:table-cell>
          <table:table-cell office:value-type="float" office:value="51230.26" table:style-name="ce2">
            <text:p>51.230,26</text:p>
          </table:table-cell>
          <table:table-cell office:value-type="float" office:value="9400.83" table:style-name="ce2">
            <text:p>9.400,83</text:p>
          </table:table-cell>
          <table:table-cell office:value-type="float" office:value="5450.44" table:style-name="ce2">
            <text:p>5.450,44</text:p>
          </table:table-cell>
          <table:table-cell office:value-type="float" office:value="1604.66" table:style-name="ce2">
            <text:p>1.604,66</text:p>
          </table:table-cell>
          <table:table-cell office:value-type="float" office:value="67686.19" table:style-name="ce2">
            <text:p>67.686,19</text:p>
          </table:table-cell>
          <table:table-cell table:style-name="ce1"/>
          <table:table-cell office:value-type="string" table:style-name="ce1">
            <text:p>Dirigenza Sanitaria Non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GRECO <text:s/>CINZIA GIULIA</text:p>
          </table:table-cell>
          <table:table-cell office:value-type="float" office:value="71410.95" table:style-name="ce2">
            <text:p>71.410,95</text:p>
          </table:table-cell>
          <table:table-cell office:value-type="float" office:value="9425" table:style-name="ce2">
            <text:p>9.425,00</text:p>
          </table:table-cell>
          <table:table-cell office:value-type="float" office:value="5154.47" table:style-name="ce2">
            <text:p>5.154,47</text:p>
          </table:table-cell>
          <table:table-cell table:style-name="ce1"/>
          <table:table-cell office:value-type="float" office:value="85990.42" table:style-name="ce2">
            <text:p>85.990,42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GRILLO RUGGIERI <text:s/>EUGENIO</text:p>
          </table:table-cell>
          <table:table-cell office:value-type="float" office:value="70036.2" table:style-name="ce2">
            <text:p>70.036,20</text:p>
          </table:table-cell>
          <table:table-cell office:value-type="float" office:value="9425" table:style-name="ce2">
            <text:p>9.425,00</text:p>
          </table:table-cell>
          <table:table-cell office:value-type="float" office:value="5154.47" table:style-name="ce2">
            <text:p>5.154,47</text:p>
          </table:table-cell>
          <table:table-cell table:style-name="ce1"/>
          <table:table-cell office:value-type="float" office:value="84615.67" table:style-name="ce2">
            <text:p>84.615,67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GRILLO <text:s/>FEDERICA</text:p>
          </table:table-cell>
          <table:table-cell office:value-type="float" office:value="72763.34" table:style-name="ce2">
            <text:p>72.763,34</text:p>
          </table:table-cell>
          <table:table-cell office:value-type="float" office:value="9425" table:style-name="ce2">
            <text:p>9.425,00</text:p>
          </table:table-cell>
          <table:table-cell office:value-type="float" office:value="5154.47" table:style-name="ce2">
            <text:p>5.154,47</text:p>
          </table:table-cell>
          <table:table-cell office:value-type="float" office:value="3078.52" table:style-name="ce2">
            <text:p>3.078,52</text:p>
          </table:table-cell>
          <table:table-cell office:value-type="float" office:value="90421.33" table:style-name="ce2">
            <text:p>90.421,33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SSEIN NEJAD <text:s/>SEYED JAVAD</text:p>
          </table:table-cell>
          <table:table-cell office:value-type="float" office:value="67911.61" table:style-name="ce2">
            <text:p>67.911,61</text:p>
          </table:table-cell>
          <table:table-cell office:value-type="float" office:value="9425" table:style-name="ce2">
            <text:p>9.425,00</text:p>
          </table:table-cell>
          <table:table-cell office:value-type="float" office:value="4757.58" table:style-name="ce2">
            <text:p>4.757,58</text:p>
          </table:table-cell>
          <table:table-cell office:value-type="float" office:value="1910.88" table:style-name="ce2">
            <text:p>1.910,88</text:p>
          </table:table-cell>
          <table:table-cell office:value-type="float" office:value="84005.07" table:style-name="ce2">
            <text:p>84.005,07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NVITTO <text:s/>VITTORIO</text:p>
          </table:table-cell>
          <table:table-cell office:value-type="float" office:value="69990.05" table:style-name="ce2">
            <text:p>69.990,05</text:p>
          </table:table-cell>
          <table:table-cell office:value-type="float" office:value="9425" table:style-name="ce2">
            <text:p>9.425,00</text:p>
          </table:table-cell>
          <table:table-cell office:value-type="float" office:value="6140.52" table:style-name="ce2">
            <text:p>6.140,52</text:p>
          </table:table-cell>
          <table:table-cell office:value-type="float" office:value="17416.14" table:style-name="ce2">
            <text:p>17.416,14</text:p>
          </table:table-cell>
          <table:table-cell office:value-type="float" office:value="102971.71" table:style-name="ce2">
            <text:p>102.971,71</text:p>
          </table:table-cell>
          <table:table-cell office:value-type="float" office:value="36.9" table:style-name="ce1">
            <text:p>36,9</text:p>
          </table:table-cell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ORIO <text:s/>ROSARIA</text:p>
          </table:table-cell>
          <table:table-cell office:value-type="float" office:value="59038.98" table:style-name="ce2">
            <text:p>59.038,98</text:p>
          </table:table-cell>
          <table:table-cell office:value-type="float" office:value="9425" table:style-name="ce2">
            <text:p>9.425,00</text:p>
          </table:table-cell>
          <table:table-cell office:value-type="float" office:value="5971.79" table:style-name="ce2">
            <text:p>5.971,79</text:p>
          </table:table-cell>
          <table:table-cell office:value-type="float" office:value="17.98" table:style-name="ce1">
            <text:p>17,98</text:p>
          </table:table-cell>
          <table:table-cell office:value-type="float" office:value="74453.75" table:style-name="ce2">
            <text:p>74.453,75</text:p>
          </table:table-cell>
          <table:table-cell table:style-name="ce1"/>
          <table:table-cell office:value-type="string" table:style-name="ce1">
            <text:p>Dirigenza Sanitaria Non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LAGOMARSINO <text:s/>LIDA</text:p>
          </table:table-cell>
          <table:table-cell office:value-type="float" office:value="56919.63" table:style-name="ce2">
            <text:p>56.919,63</text:p>
          </table:table-cell>
          <table:table-cell office:value-type="float" office:value="9086.67" table:style-name="ce2">
            <text:p>9.086,67</text:p>
          </table:table-cell>
          <table:table-cell office:value-type="float" office:value="5395.31" table:style-name="ce2">
            <text:p>5.395,31</text:p>
          </table:table-cell>
          <table:table-cell office:value-type="float" office:value="1530.99" table:style-name="ce2">
            <text:p>1.530,99</text:p>
          </table:table-cell>
          <table:table-cell office:value-type="float" office:value="72932.600000000006" table:style-name="ce2">
            <text:p>72.932,60</text:p>
          </table:table-cell>
          <table:table-cell table:style-name="ce1"/>
          <table:table-cell office:value-type="string" table:style-name="ce1">
            <text:p>Dirigenza Sanitaria Non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LANZA <text:s/>ALESSANDRO</text:p>
          </table:table-cell>
          <table:table-cell office:value-type="float" office:value="59038.98" table:style-name="ce2">
            <text:p>59.038,98</text:p>
          </table:table-cell>
          <table:table-cell office:value-type="float" office:value="19500" table:style-name="ce2">
            <text:p>19.500,00</text:p>
          </table:table-cell>
          <table:table-cell office:value-type="float" office:value="5124.8" table:style-name="ce2">
            <text:p>5.124,80</text:p>
          </table:table-cell>
          <table:table-cell table:style-name="ce1"/>
          <table:table-cell office:value-type="float" office:value="83663.78" table:style-name="ce2">
            <text:p>83.663,78</text:p>
          </table:table-cell>
          <table:table-cell table:style-name="ce1"/>
          <table:table-cell office:value-type="string" table:style-name="ce1">
            <text:p>Dirigenza Sanitaria Non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LARI <text:s/>ROBERTO</text:p>
          </table:table-cell>
          <table:table-cell office:value-type="float" office:value="69012.320000000007" table:style-name="ce2">
            <text:p>69.012,32</text:p>
          </table:table-cell>
          <table:table-cell office:value-type="float" office:value="9425" table:style-name="ce2">
            <text:p>9.425,00</text:p>
          </table:table-cell>
          <table:table-cell table:style-name="ce1"/>
          <table:table-cell office:value-type="float" office:value="4137.8599999999997" table:style-name="ce2">
            <text:p>4.137,86</text:p>
          </table:table-cell>
          <table:table-cell office:value-type="float" office:value="82575.179999999993" table:style-name="ce2">
            <text:p>82.575,18</text:p>
          </table:table-cell>
          <table:table-cell office:value-type="float" office:value="12213.18" table:style-name="ce2">
            <text:p>12.213,18</text:p>
          </table:table-cell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LATTANZI <text:s/>LAURA</text:p>
          </table:table-cell>
          <table:table-cell office:value-type="float" office:value="59038.98" table:style-name="ce2">
            <text:p>59.038,98</text:p>
          </table:table-cell>
          <table:table-cell office:value-type="float" office:value="19500" table:style-name="ce2">
            <text:p>19.500,00</text:p>
          </table:table-cell>
          <table:table-cell office:value-type="float" office:value="5410.34" table:style-name="ce2">
            <text:p>5.410,34</text:p>
          </table:table-cell>
          <table:table-cell office:value-type="float" office:value="0" table:style-name="ce1">
            <text:p>0</text:p>
          </table:table-cell>
          <table:table-cell office:value-type="float" office:value="83949.32" table:style-name="ce2">
            <text:p>83.949,32</text:p>
          </table:table-cell>
          <table:table-cell office:value-type="float" office:value="2177.1" table:style-name="ce2">
            <text:p>2.177,10</text:p>
          </table:table-cell>
          <table:table-cell office:value-type="string" table:style-name="ce1">
            <text:p>Dirigenza Sanitaria Non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LENSI <text:s/>LUCIANO</text:p>
          </table:table-cell>
          <table:table-cell table:number-columns-repeated="2" table:style-name="ce1"/>
          <table:table-cell office:value-type="float" office:value="3606.9" table:style-name="ce2">
            <text:p>3.606,90</text:p>
          </table:table-cell>
          <table:table-cell table:style-name="ce1"/>
          <table:table-cell office:value-type="float" office:value="3606.9" table:style-name="ce2">
            <text:p>3.606,90</text:p>
          </table:table-cell>
          <table:table-cell table:style-name="ce1"/>
          <table:table-cell office:value-type="string" table:style-name="ce1">
            <text:p>Dirigenza Sanitaria Non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LEVI <text:s/>MARINA</text:p>
          </table:table-cell>
          <table:table-cell office:value-type="float" office:value="65257.87" table:style-name="ce2">
            <text:p>65.257,87</text:p>
          </table:table-cell>
          <table:table-cell office:value-type="float" office:value="8515.9" table:style-name="ce2">
            <text:p>8.515,90</text:p>
          </table:table-cell>
          <table:table-cell office:value-type="float" office:value="4739.25" table:style-name="ce2">
            <text:p>4.739,25</text:p>
          </table:table-cell>
          <table:table-cell office:value-type="float" office:value="3390.05" table:style-name="ce2">
            <text:p>3.390,05</text:p>
          </table:table-cell>
          <table:table-cell office:value-type="float" office:value="81903.070000000007" table:style-name="ce2">
            <text:p>81.903,07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LIGUORI <text:s/>LINO</text:p>
          </table:table-cell>
          <table:table-cell table:number-columns-repeated="2" table:style-name="ce1"/>
          <table:table-cell office:value-type="float" office:value="5368.47" table:style-name="ce2">
            <text:p>5.368,47</text:p>
          </table:table-cell>
          <table:table-cell table:style-name="ce1"/>
          <table:table-cell office:value-type="float" office:value="5368.47" table:style-name="ce2">
            <text:p>5.368,47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LOMBARDO <text:s/>ILDA</text:p>
          </table:table-cell>
          <table:table-cell office:value-type="float" office:value="71514.3" table:style-name="ce2">
            <text:p>71.514,30</text:p>
          </table:table-cell>
          <table:table-cell office:value-type="float" office:value="9425" table:style-name="ce2">
            <text:p>9.425,00</text:p>
          </table:table-cell>
          <table:table-cell office:value-type="float" office:value="6133.04" table:style-name="ce2">
            <text:p>6.133,04</text:p>
          </table:table-cell>
          <table:table-cell office:value-type="float" office:value="2054.1" table:style-name="ce2">
            <text:p>2.054,10</text:p>
          </table:table-cell>
          <table:table-cell office:value-type="float" office:value="89126.44" table:style-name="ce2">
            <text:p>89.126,44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LOMBARDO <text:s/>ROSA</text:p>
          </table:table-cell>
          <table:table-cell table:number-columns-repeated="2" table:style-name="ce1"/>
          <table:table-cell office:value-type="float" office:value="8.26" table:style-name="ce1">
            <text:p>8,26</text:p>
          </table:table-cell>
          <table:table-cell table:style-name="ce1"/>
          <table:table-cell office:value-type="float" office:value="8.26" table:style-name="ce1">
            <text:p>8,26</text:p>
          </table:table-cell>
          <table:table-cell table:style-name="ce1"/>
          <table:table-cell office:value-type="string" table:style-name="ce1">
            <text:p>Dirigenza Sanitaria Non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LOMI <text:s/>ANDREA</text:p>
          </table:table-cell>
          <table:table-cell table:number-columns-repeated="5" table:style-name="ce1"/>
          <table:table-cell office:value-type="float" office:value="368.66" table:style-name="ce1">
            <text:p>368,66</text:p>
          </table:table-cell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LUPI <text:s/>GABRIELE</text:p>
          </table:table-cell>
          <table:table-cell office:value-type="float" office:value="68950.960000000006" table:style-name="ce2">
            <text:p>68.950,96</text:p>
          </table:table-cell>
          <table:table-cell office:value-type="float" office:value="19500" table:style-name="ce2">
            <text:p>19.500,00</text:p>
          </table:table-cell>
          <table:table-cell office:value-type="float" office:value="302.33999999999997" table:style-name="ce1">
            <text:p>302,34</text:p>
          </table:table-cell>
          <table:table-cell office:value-type="float" office:value="823.28" table:style-name="ce1">
            <text:p>823,28</text:p>
          </table:table-cell>
          <table:table-cell office:value-type="float" office:value="89576.58" table:style-name="ce2">
            <text:p>89.576,58</text:p>
          </table:table-cell>
          <table:table-cell office:value-type="float" office:value="18270.900000000001" table:style-name="ce2">
            <text:p>18.270,90</text:p>
          </table:table-cell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LUSETTI <text:s/>ELEONORA</text:p>
          </table:table-cell>
          <table:table-cell office:value-type="float" office:value="59038.98" table:style-name="ce2">
            <text:p>59.038,98</text:p>
          </table:table-cell>
          <table:table-cell office:value-type="float" office:value="14083.42" table:style-name="ce2">
            <text:p>14.083,42</text:p>
          </table:table-cell>
          <table:table-cell office:value-type="float" office:value="5410.34" table:style-name="ce2">
            <text:p>5.410,34</text:p>
          </table:table-cell>
          <table:table-cell table:style-name="ce1"/>
          <table:table-cell office:value-type="float" office:value="78532.740000000005" table:style-name="ce2">
            <text:p>78.532,74</text:p>
          </table:table-cell>
          <table:table-cell table:style-name="ce1"/>
          <table:table-cell office:value-type="string" table:style-name="ce1">
            <text:p>Dirigenza Sanitaria Non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ACCHI <text:s/>MARCO</text:p>
          </table:table-cell>
          <table:table-cell office:value-type="float" office:value="64328.55" table:style-name="ce2">
            <text:p>64.328,55</text:p>
          </table:table-cell>
          <table:table-cell office:value-type="float" office:value="47226.01" table:style-name="ce2">
            <text:p>47.226,01</text:p>
          </table:table-cell>
          <table:table-cell office:value-type="float" office:value="7553.44" table:style-name="ce2">
            <text:p>7.553,44</text:p>
          </table:table-cell>
          <table:table-cell table:style-name="ce1"/>
          <table:table-cell office:value-type="float" office:value="119108" table:style-name="ce2">
            <text:p>119.108,00</text:p>
          </table:table-cell>
          <table:table-cell table:style-name="ce1"/>
          <table:table-cell office:value-type="string" table:style-name="ce1">
            <text:p>Dirigenza Sanitaria Non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AGGI <text:s/>ANTONELLA</text:p>
          </table:table-cell>
          <table:table-cell office:value-type="float" office:value="70729.100000000006" table:style-name="ce2">
            <text:p>70.729,10</text:p>
          </table:table-cell>
          <table:table-cell office:value-type="float" office:value="14083.42" table:style-name="ce2">
            <text:p>14.083,42</text:p>
          </table:table-cell>
          <table:table-cell office:value-type="float" office:value="5140.16" table:style-name="ce2">
            <text:p>5.140,16</text:p>
          </table:table-cell>
          <table:table-cell office:value-type="float" office:value="412.08" table:style-name="ce1">
            <text:p>412,08</text:p>
          </table:table-cell>
          <table:table-cell office:value-type="float" office:value="90364.76" table:style-name="ce2">
            <text:p>90.364,76</text:p>
          </table:table-cell>
          <table:table-cell office:value-type="float" office:value="10653.12" table:style-name="ce2">
            <text:p>10.653,12</text:p>
          </table:table-cell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AGGI <text:s/>SIMONETTA</text:p>
          </table:table-cell>
          <table:table-cell table:number-columns-repeated="2" table:style-name="ce1"/>
          <table:table-cell office:value-type="float" office:value="6176" table:style-name="ce2">
            <text:p>6.176,00</text:p>
          </table:table-cell>
          <table:table-cell table:style-name="ce1"/>
          <table:table-cell office:value-type="float" office:value="6176" table:style-name="ce2">
            <text:p>6.176,00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ALAGAMBA <text:s/>DANIELA</text:p>
          </table:table-cell>
          <table:table-cell office:value-type="float" office:value="67911.61" table:style-name="ce2">
            <text:p>67.911,61</text:p>
          </table:table-cell>
          <table:table-cell office:value-type="float" office:value="14083.42" table:style-name="ce2">
            <text:p>14.083,42</text:p>
          </table:table-cell>
          <table:table-cell office:value-type="float" office:value="5154.47" table:style-name="ce2">
            <text:p>5.154,47</text:p>
          </table:table-cell>
          <table:table-cell office:value-type="float" office:value="1581.03" table:style-name="ce2">
            <text:p>1.581,03</text:p>
          </table:table-cell>
          <table:table-cell office:value-type="float" office:value="88730.53" table:style-name="ce2">
            <text:p>88.730,53</text:p>
          </table:table-cell>
          <table:table-cell office:value-type="float" office:value="13308.3" table:style-name="ce2">
            <text:p>13.308,30</text:p>
          </table:table-cell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ANAROLO <text:s/>GERARDO</text:p>
          </table:table-cell>
          <table:table-cell office:value-type="float" office:value="5920.07" table:style-name="ce2">
            <text:p>5.920,07</text:p>
          </table:table-cell>
          <table:table-cell office:value-type="float" office:value="1173.6199999999999" table:style-name="ce2">
            <text:p>1.173,62</text:p>
          </table:table-cell>
          <table:table-cell office:value-type="float" office:value="5025.6099999999997" table:style-name="ce2">
            <text:p>5.025,61</text:p>
          </table:table-cell>
          <table:table-cell office:value-type="float" office:value="61.64" table:style-name="ce1">
            <text:p>61,64</text:p>
          </table:table-cell>
          <table:table-cell office:value-type="float" office:value="12180.94" table:style-name="ce2">
            <text:p>12.180,94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ANICARDI <text:s/>GIACOMO</text:p>
          </table:table-cell>
          <table:table-cell table:number-columns-repeated="2" table:style-name="ce1"/>
          <table:table-cell office:value-type="float" office:value="228.59" table:style-name="ce1">
            <text:p>228,59</text:p>
          </table:table-cell>
          <table:table-cell table:style-name="ce1"/>
          <table:table-cell office:value-type="float" office:value="228.59" table:style-name="ce1">
            <text:p>228,59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ARCHESE <text:s/>FABIO</text:p>
          </table:table-cell>
          <table:table-cell office:value-type="float" office:value="67746.36" table:style-name="ce2">
            <text:p>67.746,36</text:p>
          </table:table-cell>
          <table:table-cell office:value-type="float" office:value="8905.42" table:style-name="ce2">
            <text:p>8.905,42</text:p>
          </table:table-cell>
          <table:table-cell office:value-type="float" office:value="5154.47" table:style-name="ce2">
            <text:p>5.154,47</text:p>
          </table:table-cell>
          <table:table-cell office:value-type="float" office:value="3752.28" table:style-name="ce2">
            <text:p>3.752,28</text:p>
          </table:table-cell>
          <table:table-cell office:value-type="float" office:value="85558.53" table:style-name="ce2">
            <text:p>85.558,53</text:p>
          </table:table-cell>
          <table:table-cell office:value-type="float" office:value="3285.54" table:style-name="ce2">
            <text:p>3.285,54</text:p>
          </table:table-cell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ARIANI <text:s/>LUIGINA</text:p>
          </table:table-cell>
          <table:table-cell office:value-type="float" office:value="44596.31" table:style-name="ce2">
            <text:p>44.596,31</text:p>
          </table:table-cell>
          <table:table-cell office:value-type="float" office:value="7068.75" table:style-name="ce2">
            <text:p>7.068,75</text:p>
          </table:table-cell>
          <table:table-cell office:value-type="float" office:value="5139.83" table:style-name="ce2">
            <text:p>5.139,83</text:p>
          </table:table-cell>
          <table:table-cell table:style-name="ce1"/>
          <table:table-cell office:value-type="float" office:value="56804.89" table:style-name="ce2">
            <text:p>56.804,89</text:p>
          </table:table-cell>
          <table:table-cell table:style-name="ce1"/>
          <table:table-cell office:value-type="string" table:style-name="ce1">
            <text:p>Dirigenza Sanitaria Non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ARTELLI <text:s/>MAURO DANTE</text:p>
          </table:table-cell>
          <table:table-cell office:value-type="float" office:value="72299.37" table:style-name="ce2">
            <text:p>72.299,37</text:p>
          </table:table-cell>
          <table:table-cell office:value-type="float" office:value="9425" table:style-name="ce2">
            <text:p>9.425,00</text:p>
          </table:table-cell>
          <table:table-cell office:value-type="float" office:value="5154.47" table:style-name="ce2">
            <text:p>5.154,47</text:p>
          </table:table-cell>
          <table:table-cell office:value-type="float" office:value="5288.13" table:style-name="ce2">
            <text:p>5.288,13</text:p>
          </table:table-cell>
          <table:table-cell office:value-type="float" office:value="92166.97" table:style-name="ce2">
            <text:p>92.166,97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ASINI <text:s/>BARBARA</text:p>
          </table:table-cell>
          <table:table-cell office:value-type="float" office:value="59038.98" table:style-name="ce2">
            <text:p>59.038,98</text:p>
          </table:table-cell>
          <table:table-cell office:value-type="float" office:value="22750" table:style-name="ce2">
            <text:p>22.750,00</text:p>
          </table:table-cell>
          <table:table-cell office:value-type="float" office:value="6898.18" table:style-name="ce2">
            <text:p>6.898,18</text:p>
          </table:table-cell>
          <table:table-cell table:style-name="ce1"/>
          <table:table-cell office:value-type="float" office:value="88687.16" table:style-name="ce2">
            <text:p>88.687,16</text:p>
          </table:table-cell>
          <table:table-cell table:style-name="ce1"/>
          <table:table-cell office:value-type="string" table:style-name="ce1">
            <text:p>Dirigenza Sanitaria Non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ATZEU <text:s/>LUCIANA</text:p>
          </table:table-cell>
          <table:table-cell office:value-type="float" office:value="71689.399999999994" table:style-name="ce2">
            <text:p>71.689,40</text:p>
          </table:table-cell>
          <table:table-cell office:value-type="float" office:value="22750.01" table:style-name="ce2">
            <text:p>22.750,01</text:p>
          </table:table-cell>
          <table:table-cell office:value-type="float" office:value="6767.3" table:style-name="ce2">
            <text:p>6.767,30</text:p>
          </table:table-cell>
          <table:table-cell office:value-type="float" office:value="938.32" table:style-name="ce1">
            <text:p>938,32</text:p>
          </table:table-cell>
          <table:table-cell office:value-type="float" office:value="102145.03" table:style-name="ce2">
            <text:p>102.145,03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AZZARELLO <text:s/>PIER LUIGI</text:p>
          </table:table-cell>
          <table:table-cell office:value-type="float" office:value="52978.33" table:style-name="ce2">
            <text:p>52.978,33</text:p>
          </table:table-cell>
          <table:table-cell office:value-type="float" office:value="14325" table:style-name="ce2">
            <text:p>14.325,00</text:p>
          </table:table-cell>
          <table:table-cell office:value-type="float" office:value="4757.58" table:style-name="ce2">
            <text:p>4.757,58</text:p>
          </table:table-cell>
          <table:table-cell office:value-type="float" office:value="277.14" table:style-name="ce1">
            <text:p>277,14</text:p>
          </table:table-cell>
          <table:table-cell office:value-type="float" office:value="72338.05" table:style-name="ce2">
            <text:p>72.338,05</text:p>
          </table:table-cell>
          <table:table-cell office:value-type="float" office:value="6120.36" table:style-name="ce2">
            <text:p>6.120,36</text:p>
          </table:table-cell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ECCOLI <text:s/>NADIA</text:p>
          </table:table-cell>
          <table:table-cell office:value-type="float" office:value="67911.61" table:style-name="ce2">
            <text:p>67.911,61</text:p>
          </table:table-cell>
          <table:table-cell office:value-type="float" office:value="9425" table:style-name="ce2">
            <text:p>9.425,00</text:p>
          </table:table-cell>
          <table:table-cell office:value-type="float" office:value="4757.58" table:style-name="ce2">
            <text:p>4.757,58</text:p>
          </table:table-cell>
          <table:table-cell office:value-type="float" office:value="146.9" table:style-name="ce1">
            <text:p>146,9</text:p>
          </table:table-cell>
          <table:table-cell office:value-type="float" office:value="82241.09" table:style-name="ce2">
            <text:p>82.241,09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ENICUCCI <text:s/>MARINA</text:p>
          </table:table-cell>
          <table:table-cell office:value-type="float" office:value="68512.08" table:style-name="ce2">
            <text:p>68.512,08</text:p>
          </table:table-cell>
          <table:table-cell office:value-type="float" office:value="14083.42" table:style-name="ce2">
            <text:p>14.083,42</text:p>
          </table:table-cell>
          <table:table-cell office:value-type="float" office:value="4223.8100000000004" table:style-name="ce2">
            <text:p>4.223,81</text:p>
          </table:table-cell>
          <table:table-cell table:style-name="ce1"/>
          <table:table-cell office:value-type="float" office:value="86819.31" table:style-name="ce2">
            <text:p>86.819,31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ENNELLA <text:s/>STEFANO</text:p>
          </table:table-cell>
          <table:table-cell table:number-columns-repeated="3" table:style-name="ce1"/>
          <table:table-cell office:value-type="float" office:value="500.7" table:style-name="ce1">
            <text:p>500,7</text:p>
          </table:table-cell>
          <table:table-cell office:value-type="float" office:value="500.7" table:style-name="ce1">
            <text:p>500,7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ICCOLI <text:s/>ENRICA FRANCESCA</text:p>
          </table:table-cell>
          <table:table-cell office:value-type="float" office:value="68142.490000000005" table:style-name="ce2">
            <text:p>68.142,49</text:p>
          </table:table-cell>
          <table:table-cell office:value-type="float" office:value="22750" table:style-name="ce2">
            <text:p>22.750,00</text:p>
          </table:table-cell>
          <table:table-cell office:value-type="float" office:value="6571.96" table:style-name="ce2">
            <text:p>6.571,96</text:p>
          </table:table-cell>
          <table:table-cell table:style-name="ce1"/>
          <table:table-cell office:value-type="float" office:value="97464.45" table:style-name="ce2">
            <text:p>97.464,45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ILIONE <text:s/>MICHELE</text:p>
          </table:table-cell>
          <table:table-cell office:value-type="float" office:value="70821.399999999994" table:style-name="ce2">
            <text:p>70.821,40</text:p>
          </table:table-cell>
          <table:table-cell office:value-type="float" office:value="9425" table:style-name="ce2">
            <text:p>9.425,00</text:p>
          </table:table-cell>
          <table:table-cell office:value-type="float" office:value="5154.47" table:style-name="ce2">
            <text:p>5.154,47</text:p>
          </table:table-cell>
          <table:table-cell office:value-type="float" office:value="13708.54" table:style-name="ce2">
            <text:p>13.708,54</text:p>
          </table:table-cell>
          <table:table-cell office:value-type="float" office:value="99109.41" table:style-name="ce2">
            <text:p>99.109,41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INETTI <text:s/>LOREDANA</text:p>
          </table:table-cell>
          <table:table-cell office:value-type="float" office:value="74189.960000000006" table:style-name="ce2">
            <text:p>74.189,96</text:p>
          </table:table-cell>
          <table:table-cell office:value-type="float" office:value="37364.6" table:style-name="ce2">
            <text:p>37.364,60</text:p>
          </table:table-cell>
          <table:table-cell office:value-type="float" office:value="7474" table:style-name="ce2">
            <text:p>7.474,00</text:p>
          </table:table-cell>
          <table:table-cell table:style-name="ce1"/>
          <table:table-cell office:value-type="float" office:value="119028.56" table:style-name="ce2">
            <text:p>119.028,56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INETTO <text:s/>TIZIANA</text:p>
          </table:table-cell>
          <table:table-cell office:value-type="float" office:value="72068.490000000005" table:style-name="ce2">
            <text:p>72.068,49</text:p>
          </table:table-cell>
          <table:table-cell office:value-type="float" office:value="14083.42" table:style-name="ce2">
            <text:p>14.083,42</text:p>
          </table:table-cell>
          <table:table-cell office:value-type="float" office:value="5154.47" table:style-name="ce2">
            <text:p>5.154,47</text:p>
          </table:table-cell>
          <table:table-cell table:style-name="ce1"/>
          <table:table-cell office:value-type="float" office:value="91306.38" table:style-name="ce2">
            <text:p>91.306,38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IOTTI <text:s/>BEATRICE</text:p>
          </table:table-cell>
          <table:table-cell office:value-type="float" office:value="74052.03" table:style-name="ce2">
            <text:p>74.052,03</text:p>
          </table:table-cell>
          <table:table-cell office:value-type="float" office:value="9425" table:style-name="ce2">
            <text:p>9.425,00</text:p>
          </table:table-cell>
          <table:table-cell office:value-type="float" office:value="6605.53" table:style-name="ce2">
            <text:p>6.605,53</text:p>
          </table:table-cell>
          <table:table-cell table:style-name="ce1"/>
          <table:table-cell office:value-type="float" office:value="90082.559999999998" table:style-name="ce2">
            <text:p>90.082,56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ONACHESI <text:s/>DIANA</text:p>
          </table:table-cell>
          <table:table-cell office:value-type="float" office:value="59727.33" table:style-name="ce2">
            <text:p>59.727,33</text:p>
          </table:table-cell>
          <table:table-cell office:value-type="float" office:value="9425" table:style-name="ce2">
            <text:p>9.425,00</text:p>
          </table:table-cell>
          <table:table-cell office:value-type="float" office:value="5410.34" table:style-name="ce2">
            <text:p>5.410,34</text:p>
          </table:table-cell>
          <table:table-cell office:value-type="float" office:value="0" table:style-name="ce1">
            <text:p>0</text:p>
          </table:table-cell>
          <table:table-cell office:value-type="float" office:value="74562.67" table:style-name="ce2">
            <text:p>74.562,67</text:p>
          </table:table-cell>
          <table:table-cell table:style-name="ce1"/>
          <table:table-cell office:value-type="string" table:style-name="ce1">
            <text:p>Dirigenza Sanitaria Non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ONTEFORTE <text:s/>PATRIZIA</text:p>
          </table:table-cell>
          <table:table-cell office:value-type="float" office:value="69528.160000000003" table:style-name="ce2">
            <text:p>69.528,16</text:p>
          </table:table-cell>
          <table:table-cell office:value-type="float" office:value="9425" table:style-name="ce2">
            <text:p>9.425,00</text:p>
          </table:table-cell>
          <table:table-cell office:value-type="float" office:value="5154.47" table:style-name="ce2">
            <text:p>5.154,47</text:p>
          </table:table-cell>
          <table:table-cell table:style-name="ce1"/>
          <table:table-cell office:value-type="float" office:value="84107.63" table:style-name="ce2">
            <text:p>84.107,63</text:p>
          </table:table-cell>
          <table:table-cell office:value-type="float" office:value="37446.300000000003" table:style-name="ce2">
            <text:p>37.446,30</text:p>
          </table:table-cell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ONTEMANNI <text:s/>MASSIMO</text:p>
          </table:table-cell>
          <table:table-cell office:value-type="float" office:value="58395.61" table:style-name="ce2">
            <text:p>58.395,61</text:p>
          </table:table-cell>
          <table:table-cell office:value-type="float" office:value="3024.97" table:style-name="ce2">
            <text:p>3.024,97</text:p>
          </table:table-cell>
          <table:table-cell office:value-type="float" office:value="1058.2" table:style-name="ce2">
            <text:p>1.058,20</text:p>
          </table:table-cell>
          <table:table-cell table:style-name="ce1"/>
          <table:table-cell office:value-type="float" office:value="62478.78" table:style-name="ce2">
            <text:p>62.478,78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ORETTI <text:s/>ALIGHIERO MARIA</text:p>
          </table:table-cell>
          <table:table-cell table:number-columns-repeated="2" table:style-name="ce1"/>
          <table:table-cell office:value-type="float" office:value="2176.33" table:style-name="ce2">
            <text:p>2.176,33</text:p>
          </table:table-cell>
          <table:table-cell table:style-name="ce1"/>
          <table:table-cell office:value-type="float" office:value="2176.33" table:style-name="ce2">
            <text:p>2.176,33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UIA' <text:s/>ROBERTO</text:p>
          </table:table-cell>
          <table:table-cell office:value-type="float" office:value="71052.38" table:style-name="ce2">
            <text:p>71.052,38</text:p>
          </table:table-cell>
          <table:table-cell office:value-type="float" office:value="8882.7900000000009" table:style-name="ce2">
            <text:p>8.882,79</text:p>
          </table:table-cell>
          <table:table-cell office:value-type="float" office:value="5154.47" table:style-name="ce2">
            <text:p>5.154,47</text:p>
          </table:table-cell>
          <table:table-cell office:value-type="float" office:value="6380.63" table:style-name="ce2">
            <text:p>6.380,63</text:p>
          </table:table-cell>
          <table:table-cell office:value-type="float" office:value="91470.27" table:style-name="ce2">
            <text:p>91.470,27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UNICINO' <text:s/>OLIMPIA</text:p>
          </table:table-cell>
          <table:table-cell office:value-type="float" office:value="67911.61" table:style-name="ce2">
            <text:p>67.911,61</text:p>
          </table:table-cell>
          <table:table-cell office:value-type="float" office:value="9425" table:style-name="ce2">
            <text:p>9.425,00</text:p>
          </table:table-cell>
          <table:table-cell office:value-type="float" office:value="5154.47" table:style-name="ce2">
            <text:p>5.154,47</text:p>
          </table:table-cell>
          <table:table-cell office:value-type="float" office:value="17062.810000000001" table:style-name="ce2">
            <text:p>17.062,81</text:p>
          </table:table-cell>
          <table:table-cell office:value-type="float" office:value="99553.89" table:style-name="ce2">
            <text:p>99.553,89</text:p>
          </table:table-cell>
          <table:table-cell office:value-type="float" office:value="413.28" table:style-name="ce1">
            <text:p>413,28</text:p>
          </table:table-cell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USSO <text:s/>ELISABETTA</text:p>
          </table:table-cell>
          <table:table-cell office:value-type="float" office:value="59256.47" table:style-name="ce2">
            <text:p>59.256,47</text:p>
          </table:table-cell>
          <table:table-cell office:value-type="float" office:value="9425" table:style-name="ce2">
            <text:p>9.425,00</text:p>
          </table:table-cell>
          <table:table-cell office:value-type="float" office:value="5410.34" table:style-name="ce2">
            <text:p>5.410,34</text:p>
          </table:table-cell>
          <table:table-cell table:style-name="ce1"/>
          <table:table-cell office:value-type="float" office:value="74091.81" table:style-name="ce2">
            <text:p>74.091,81</text:p>
          </table:table-cell>
          <table:table-cell table:style-name="ce1"/>
          <table:table-cell office:value-type="string" table:style-name="ce1">
            <text:p>Dirigenza Sanitaria Non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NACLERIO <text:s/>ANGELO</text:p>
          </table:table-cell>
          <table:table-cell office:value-type="float" office:value="72160.92" table:style-name="ce2">
            <text:p>72.160,92</text:p>
          </table:table-cell>
          <table:table-cell office:value-type="float" office:value="9425" table:style-name="ce2">
            <text:p>9.425,00</text:p>
          </table:table-cell>
          <table:table-cell office:value-type="float" office:value="5154.47" table:style-name="ce2">
            <text:p>5.154,47</text:p>
          </table:table-cell>
          <table:table-cell office:value-type="float" office:value="1081.74" table:style-name="ce2">
            <text:p>1.081,74</text:p>
          </table:table-cell>
          <table:table-cell office:value-type="float" office:value="87822.13" table:style-name="ce2">
            <text:p>87.822,13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NUVOLI <text:s/>GIANFRANCO</text:p>
          </table:table-cell>
          <table:table-cell office:value-type="float" office:value="76066.64" table:style-name="ce2">
            <text:p>76.066,64</text:p>
          </table:table-cell>
          <table:table-cell office:value-type="float" office:value="39468" table:style-name="ce2">
            <text:p>39.468,00</text:p>
          </table:table-cell>
          <table:table-cell office:value-type="float" office:value="7474" table:style-name="ce2">
            <text:p>7.474,00</text:p>
          </table:table-cell>
          <table:table-cell table:style-name="ce1"/>
          <table:table-cell office:value-type="float" office:value="123008.64" table:style-name="ce2">
            <text:p>123.008,64</text:p>
          </table:table-cell>
          <table:table-cell office:value-type="float" office:value="59217.79" table:style-name="ce2">
            <text:p>59.217,79</text:p>
          </table:table-cell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OPISSO <text:s/>ANNA</text:p>
          </table:table-cell>
          <table:table-cell office:value-type="float" office:value="71450.990000000005" table:style-name="ce2">
            <text:p>71.450,99</text:p>
          </table:table-cell>
          <table:table-cell office:value-type="float" office:value="19500" table:style-name="ce2">
            <text:p>19.500,00</text:p>
          </table:table-cell>
          <table:table-cell office:value-type="float" office:value="7636.43" table:style-name="ce2">
            <text:p>7.636,43</text:p>
          </table:table-cell>
          <table:table-cell office:value-type="float" office:value="2768.73" table:style-name="ce2">
            <text:p>2.768,73</text:p>
          </table:table-cell>
          <table:table-cell office:value-type="float" office:value="101356.15" table:style-name="ce2">
            <text:p>101.356,15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OREFICE <text:s/>GIOVANNI</text:p>
          </table:table-cell>
          <table:table-cell table:number-columns-repeated="2" table:style-name="ce1"/>
          <table:table-cell office:value-type="float" office:value="9079.9599999999991" table:style-name="ce2">
            <text:p>9.079,96</text:p>
          </table:table-cell>
          <table:table-cell table:style-name="ce1"/>
          <table:table-cell office:value-type="float" office:value="9079.9599999999991" table:style-name="ce2">
            <text:p>9.079,96</text:p>
          </table:table-cell>
          <table:table-cell table:style-name="ce1"/>
          <table:table-cell office:value-type="string" table:style-name="ce1">
            <text:p>Dirigenza Veterinari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OTTONELLO <text:s/>MASSIMO</text:p>
          </table:table-cell>
          <table:table-cell office:value-type="float" office:value="72614.490000000005" table:style-name="ce2">
            <text:p>72.614,49</text:p>
          </table:table-cell>
          <table:table-cell office:value-type="float" office:value="9425" table:style-name="ce2">
            <text:p>9.425,00</text:p>
          </table:table-cell>
          <table:table-cell office:value-type="float" office:value="4839.4799999999996" table:style-name="ce2">
            <text:p>4.839,48</text:p>
          </table:table-cell>
          <table:table-cell office:value-type="float" office:value="16625.68" table:style-name="ce2">
            <text:p>16.625,68</text:p>
          </table:table-cell>
          <table:table-cell office:value-type="float" office:value="103504.65" table:style-name="ce2">
            <text:p>103.504,65</text:p>
          </table:table-cell>
          <table:table-cell office:value-type="float" office:value="32868.239999999998" table:style-name="ce2">
            <text:p>32.868,24</text:p>
          </table:table-cell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OEYANGEN <text:s/>ROSSANO</text:p>
          </table:table-cell>
          <table:table-cell office:value-type="float" office:value="69574.31" table:style-name="ce2">
            <text:p>69.574,31</text:p>
          </table:table-cell>
          <table:table-cell office:value-type="float" office:value="4624.93" table:style-name="ce2">
            <text:p>4.624,93</text:p>
          </table:table-cell>
          <table:table-cell office:value-type="float" office:value="2346.81" table:style-name="ce2">
            <text:p>2.346,81</text:p>
          </table:table-cell>
          <table:table-cell office:value-type="float" office:value="4103.24" table:style-name="ce2">
            <text:p>4.103,24</text:p>
          </table:table-cell>
          <table:table-cell office:value-type="float" office:value="80649.289999999994" table:style-name="ce2">
            <text:p>80.649,29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PAGNAN <text:s/>ELENA</text:p>
          </table:table-cell>
          <table:table-cell office:value-type="float" office:value="59075.25" table:style-name="ce2">
            <text:p>59.075,25</text:p>
          </table:table-cell>
          <table:table-cell office:value-type="float" office:value="14083.42" table:style-name="ce2">
            <text:p>14.083,42</text:p>
          </table:table-cell>
          <table:table-cell office:value-type="float" office:value="4999.59" table:style-name="ce2">
            <text:p>4.999,59</text:p>
          </table:table-cell>
          <table:table-cell table:style-name="ce1"/>
          <table:table-cell office:value-type="float" office:value="78158.259999999995" table:style-name="ce2">
            <text:p>78.158,26</text:p>
          </table:table-cell>
          <table:table-cell table:style-name="ce1"/>
          <table:table-cell office:value-type="string" table:style-name="ce1">
            <text:p>Dirigenza Sanitaria Non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PANARELLO <text:s/>LUCA EDOARDO</text:p>
          </table:table-cell>
          <table:table-cell office:value-type="float" office:value="59716.54" table:style-name="ce2">
            <text:p>59.716,54</text:p>
          </table:table-cell>
          <table:table-cell office:value-type="float" office:value="9425" table:style-name="ce2">
            <text:p>9.425,00</text:p>
          </table:table-cell>
          <table:table-cell office:value-type="float" office:value="5365.25" table:style-name="ce2">
            <text:p>5.365,25</text:p>
          </table:table-cell>
          <table:table-cell table:style-name="ce1"/>
          <table:table-cell office:value-type="float" office:value="74506.789999999994" table:style-name="ce2">
            <text:p>74.506,79</text:p>
          </table:table-cell>
          <table:table-cell table:style-name="ce1"/>
          <table:table-cell office:value-type="string" table:style-name="ce1">
            <text:p>Dirigenza Sanitaria Non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PANTUSO <text:s/>ANGELA</text:p>
          </table:table-cell>
          <table:table-cell office:value-type="float" office:value="43974.45" table:style-name="ce2">
            <text:p>43.974,45</text:p>
          </table:table-cell>
          <table:table-cell office:value-type="float" office:value="19500" table:style-name="ce2">
            <text:p>19.500,00</text:p>
          </table:table-cell>
          <table:table-cell office:value-type="float" office:value="5879.06" table:style-name="ce2">
            <text:p>5.879,06</text:p>
          </table:table-cell>
          <table:table-cell table:style-name="ce1"/>
          <table:table-cell office:value-type="float" office:value="69353.509999999995" table:style-name="ce2">
            <text:p>69.353,51</text:p>
          </table:table-cell>
          <table:table-cell table:style-name="ce1"/>
          <table:table-cell office:value-type="string" table:style-name="ce1">
            <text:p>Dirigenza Professionale-Tecnica-Amministrativ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PARODI <text:s/>ANGELA</text:p>
          </table:table-cell>
          <table:table-cell office:value-type="float" office:value="59038.98" table:style-name="ce2">
            <text:p>59.038,98</text:p>
          </table:table-cell>
          <table:table-cell office:value-type="float" office:value="9425" table:style-name="ce2">
            <text:p>9.425,00</text:p>
          </table:table-cell>
          <table:table-cell office:value-type="float" office:value="5600.73" table:style-name="ce2">
            <text:p>5.600,73</text:p>
          </table:table-cell>
          <table:table-cell office:value-type="float" office:value="1837.38" table:style-name="ce2">
            <text:p>1.837,38</text:p>
          </table:table-cell>
          <table:table-cell office:value-type="float" office:value="75902.09" table:style-name="ce2">
            <text:p>75.902,09</text:p>
          </table:table-cell>
          <table:table-cell table:style-name="ce1"/>
          <table:table-cell office:value-type="string" table:style-name="ce1">
            <text:p>Dirigenza Sanitaria Non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PARODI <text:s/>FILIPPO</text:p>
          </table:table-cell>
          <table:table-cell office:value-type="float" office:value="76037.52" table:style-name="ce2">
            <text:p>76.037,52</text:p>
          </table:table-cell>
          <table:table-cell office:value-type="float" office:value="35517.17" table:style-name="ce2">
            <text:p>35.517,17</text:p>
          </table:table-cell>
          <table:table-cell office:value-type="float" office:value="8925.06" table:style-name="ce2">
            <text:p>8.925,06</text:p>
          </table:table-cell>
          <table:table-cell table:style-name="ce1"/>
          <table:table-cell office:value-type="float" office:value="120479.75" table:style-name="ce2">
            <text:p>120.479,75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PARODI <text:s/>ROBERTO</text:p>
          </table:table-cell>
          <table:table-cell office:value-type="float" office:value="76651.25" table:style-name="ce2">
            <text:p>76.651,25</text:p>
          </table:table-cell>
          <table:table-cell office:value-type="float" office:value="36218" table:style-name="ce2">
            <text:p>36.218,00</text:p>
          </table:table-cell>
          <table:table-cell office:value-type="float" office:value="12512.97" table:style-name="ce2">
            <text:p>12.512,97</text:p>
          </table:table-cell>
          <table:table-cell office:value-type="float" office:value="960" table:style-name="ce1">
            <text:p>960</text:p>
          </table:table-cell>
          <table:table-cell office:value-type="float" office:value="126342.22" table:style-name="ce2">
            <text:p>126.342,22</text:p>
          </table:table-cell>
          <table:table-cell table:style-name="ce1"/>
          <table:table-cell office:value-type="string" table:style-name="ce1">
            <text:p>Dirigenza Veterinari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PASQUARELLI VIGNATI <text:s/>MARINA FRANCA</text:p>
          </table:table-cell>
          <table:table-cell office:value-type="float" office:value="59038.98" table:style-name="ce2">
            <text:p>59.038,98</text:p>
          </table:table-cell>
          <table:table-cell office:value-type="float" office:value="22750" table:style-name="ce2">
            <text:p>22.750,00</text:p>
          </table:table-cell>
          <table:table-cell office:value-type="float" office:value="6678.16" table:style-name="ce2">
            <text:p>6.678,16</text:p>
          </table:table-cell>
          <table:table-cell table:style-name="ce1"/>
          <table:table-cell office:value-type="float" office:value="88467.14" table:style-name="ce2">
            <text:p>88.467,14</text:p>
          </table:table-cell>
          <table:table-cell table:style-name="ce1"/>
          <table:table-cell office:value-type="string" table:style-name="ce1">
            <text:p>Dirigenza Sanitaria Non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PASSAGLIA <text:s/>RICCARDO</text:p>
          </table:table-cell>
          <table:table-cell office:value-type="float" office:value="72299.37" table:style-name="ce2">
            <text:p>72.299,37</text:p>
          </table:table-cell>
          <table:table-cell office:value-type="float" office:value="14083.42" table:style-name="ce2">
            <text:p>14.083,42</text:p>
          </table:table-cell>
          <table:table-cell office:value-type="float" office:value="5564.69" table:style-name="ce2">
            <text:p>5.564,69</text:p>
          </table:table-cell>
          <table:table-cell office:value-type="float" office:value="4786.3999999999996" table:style-name="ce2">
            <text:p>4.786,40</text:p>
          </table:table-cell>
          <table:table-cell office:value-type="float" office:value="96733.88" table:style-name="ce2">
            <text:p>96.733,88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PASSERI <text:s/>MICHELE</text:p>
          </table:table-cell>
          <table:table-cell office:value-type="float" office:value="5124.7700000000004" table:style-name="ce2">
            <text:p>5.124,77</text:p>
          </table:table-cell>
          <table:table-cell office:value-type="float" office:value="688.76" table:style-name="ce1">
            <text:p>688,76</text:p>
          </table:table-cell>
          <table:table-cell office:value-type="float" office:value="6175.13" table:style-name="ce2">
            <text:p>6.175,13</text:p>
          </table:table-cell>
          <table:table-cell office:value-type="float" office:value="662.58" table:style-name="ce1">
            <text:p>662,58</text:p>
          </table:table-cell>
          <table:table-cell office:value-type="float" office:value="12651.24" table:style-name="ce2">
            <text:p>12.651,24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PATETTA <text:s/>MONICA</text:p>
          </table:table-cell>
          <table:table-cell office:value-type="float" office:value="69482.009999999995" table:style-name="ce2">
            <text:p>69.482,01</text:p>
          </table:table-cell>
          <table:table-cell office:value-type="float" office:value="14083.42" table:style-name="ce2">
            <text:p>14.083,42</text:p>
          </table:table-cell>
          <table:table-cell office:value-type="float" office:value="5154.47" table:style-name="ce2">
            <text:p>5.154,47</text:p>
          </table:table-cell>
          <table:table-cell table:style-name="ce1"/>
          <table:table-cell office:value-type="float" office:value="88719.9" table:style-name="ce2">
            <text:p>88.719,90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PEDRETTI <text:s/>MARIA CLELIA</text:p>
          </table:table-cell>
          <table:table-cell table:number-columns-repeated="2" table:style-name="ce1"/>
          <table:table-cell office:value-type="float" office:value="1091.1199999999999" table:style-name="ce2">
            <text:p>1.091,12</text:p>
          </table:table-cell>
          <table:table-cell table:style-name="ce1"/>
          <table:table-cell office:value-type="float" office:value="1091.1199999999999" table:style-name="ce2">
            <text:p>1.091,12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PELLEGRINO <text:s/>NICOLA</text:p>
          </table:table-cell>
          <table:table-cell table:number-columns-repeated="2" table:style-name="ce1"/>
          <table:table-cell office:value-type="float" office:value="2783.1" table:style-name="ce2">
            <text:p>2.783,10</text:p>
          </table:table-cell>
          <table:table-cell table:style-name="ce1"/>
          <table:table-cell office:value-type="float" office:value="2783.1" table:style-name="ce2">
            <text:p>2.783,10</text:p>
          </table:table-cell>
          <table:table-cell table:style-name="ce1"/>
          <table:table-cell office:value-type="string" table:style-name="ce1">
            <text:p>Dirigenza Veterinari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PELOSO <text:s/>PAOLO</text:p>
          </table:table-cell>
          <table:table-cell office:value-type="float" office:value="75899.59" table:style-name="ce2">
            <text:p>75.899,59</text:p>
          </table:table-cell>
          <table:table-cell office:value-type="float" office:value="36218" table:style-name="ce2">
            <text:p>36.218,00</text:p>
          </table:table-cell>
          <table:table-cell office:value-type="float" office:value="7474" table:style-name="ce2">
            <text:p>7.474,00</text:p>
          </table:table-cell>
          <table:table-cell table:style-name="ce1"/>
          <table:table-cell office:value-type="float" office:value="119591.59" table:style-name="ce2">
            <text:p>119.591,59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PELUSO <text:s/>MAURIZIO</text:p>
          </table:table-cell>
          <table:table-cell office:value-type="float" office:value="54848.14" table:style-name="ce2">
            <text:p>54.848,14</text:p>
          </table:table-cell>
          <table:table-cell office:value-type="float" office:value="7068.75" table:style-name="ce2">
            <text:p>7.068,75</text:p>
          </table:table-cell>
          <table:table-cell office:value-type="float" office:value="5154.47" table:style-name="ce2">
            <text:p>5.154,47</text:p>
          </table:table-cell>
          <table:table-cell office:value-type="float" office:value="1169.22" table:style-name="ce2">
            <text:p>1.169,22</text:p>
          </table:table-cell>
          <table:table-cell office:value-type="float" office:value="68240.58" table:style-name="ce2">
            <text:p>68.240,58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PERELLI <text:s/>EUGENIA</text:p>
          </table:table-cell>
          <table:table-cell office:value-type="float" office:value="72299.37" table:style-name="ce2">
            <text:p>72.299,37</text:p>
          </table:table-cell>
          <table:table-cell office:value-type="float" office:value="19500" table:style-name="ce2">
            <text:p>19.500,00</text:p>
          </table:table-cell>
          <table:table-cell office:value-type="float" office:value="5154.47" table:style-name="ce2">
            <text:p>5.154,47</text:p>
          </table:table-cell>
          <table:table-cell office:value-type="float" office:value="542.47" table:style-name="ce1">
            <text:p>542,47</text:p>
          </table:table-cell>
          <table:table-cell office:value-type="float" office:value="97496.31" table:style-name="ce2">
            <text:p>97.496,31</text:p>
          </table:table-cell>
          <table:table-cell office:value-type="float" office:value="13683.6" table:style-name="ce2">
            <text:p>13.683,60</text:p>
          </table:table-cell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PESCE <text:s/>PAOLO MIRO</text:p>
          </table:table-cell>
          <table:table-cell office:value-type="float" office:value="67911.61" table:style-name="ce2">
            <text:p>67.911,61</text:p>
          </table:table-cell>
          <table:table-cell office:value-type="float" office:value="9425" table:style-name="ce2">
            <text:p>9.425,00</text:p>
          </table:table-cell>
          <table:table-cell office:value-type="float" office:value="4744.37" table:style-name="ce2">
            <text:p>4.744,37</text:p>
          </table:table-cell>
          <table:table-cell office:value-type="float" office:value="1865.59" table:style-name="ce2">
            <text:p>1.865,59</text:p>
          </table:table-cell>
          <table:table-cell office:value-type="float" office:value="83946.57" table:style-name="ce2">
            <text:p>83.946,57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PESTELLI <text:s/>STEFANO</text:p>
          </table:table-cell>
          <table:table-cell office:value-type="float" office:value="57970.9" table:style-name="ce2">
            <text:p>57.970,90</text:p>
          </table:table-cell>
          <table:table-cell office:value-type="float" office:value="3024.97" table:style-name="ce2">
            <text:p>3.024,97</text:p>
          </table:table-cell>
          <table:table-cell table:style-name="ce1"/>
          <table:table-cell office:value-type="float" office:value="4764.2700000000004" table:style-name="ce2">
            <text:p>4.764,27</text:p>
          </table:table-cell>
          <table:table-cell office:value-type="float" office:value="65760.14" table:style-name="ce2">
            <text:p>65.760,14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PETROGALLI <text:s/>FLORIANA</text:p>
          </table:table-cell>
          <table:table-cell office:value-type="float" office:value="71283.289999999994" table:style-name="ce2">
            <text:p>71.283,29</text:p>
          </table:table-cell>
          <table:table-cell office:value-type="float" office:value="22750" table:style-name="ce2">
            <text:p>22.750,00</text:p>
          </table:table-cell>
          <table:table-cell office:value-type="float" office:value="5605.5" table:style-name="ce2">
            <text:p>5.605,50</text:p>
          </table:table-cell>
          <table:table-cell table:style-name="ce1"/>
          <table:table-cell office:value-type="float" office:value="99638.79" table:style-name="ce2">
            <text:p>99.638,79</text:p>
          </table:table-cell>
          <table:table-cell office:value-type="float" office:value="2711.34" table:style-name="ce2">
            <text:p>2.711,34</text:p>
          </table:table-cell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PITTO <text:s/>CLARA</text:p>
          </table:table-cell>
          <table:table-cell office:value-type="float" office:value="59389.33" table:style-name="ce2">
            <text:p>59.389,33</text:p>
          </table:table-cell>
          <table:table-cell office:value-type="float" office:value="14083.42" table:style-name="ce2">
            <text:p>14.083,42</text:p>
          </table:table-cell>
          <table:table-cell office:value-type="float" office:value="5410.34" table:style-name="ce2">
            <text:p>5.410,34</text:p>
          </table:table-cell>
          <table:table-cell table:style-name="ce1"/>
          <table:table-cell office:value-type="float" office:value="78883.09" table:style-name="ce2">
            <text:p>78.883,09</text:p>
          </table:table-cell>
          <table:table-cell table:style-name="ce1"/>
          <table:table-cell office:value-type="string" table:style-name="ce1">
            <text:p>Dirigenza Sanitaria Non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PLACIDO <text:s/>ROSA</text:p>
          </table:table-cell>
          <table:table-cell office:value-type="float" office:value="43928.82" table:style-name="ce2">
            <text:p>43.928,82</text:p>
          </table:table-cell>
          <table:table-cell office:value-type="float" office:value="53407.64" table:style-name="ce2">
            <text:p>53.407,64</text:p>
          </table:table-cell>
          <table:table-cell office:value-type="float" office:value="8640.58" table:style-name="ce2">
            <text:p>8.640,58</text:p>
          </table:table-cell>
          <table:table-cell office:value-type="float" office:value="2720.48" table:style-name="ce2">
            <text:p>2.720,48</text:p>
          </table:table-cell>
          <table:table-cell office:value-type="float" office:value="108697.52" table:style-name="ce2">
            <text:p>108.697,52</text:p>
          </table:table-cell>
          <table:table-cell table:style-name="ce1"/>
          <table:table-cell office:value-type="string" table:style-name="ce1">
            <text:p>Dirigenza Professionale-Tecnica-Amministrativ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PRETE <text:s/>MAURO</text:p>
          </table:table-cell>
          <table:table-cell office:value-type="float" office:value="70996.509999999995" table:style-name="ce2">
            <text:p>70.996,51</text:p>
          </table:table-cell>
          <table:table-cell office:value-type="float" office:value="19500" table:style-name="ce2">
            <text:p>19.500,00</text:p>
          </table:table-cell>
          <table:table-cell office:value-type="float" office:value="5791.73" table:style-name="ce2">
            <text:p>5.791,73</text:p>
          </table:table-cell>
          <table:table-cell office:value-type="float" office:value="1217.3399999999999" table:style-name="ce2">
            <text:p>1.217,34</text:p>
          </table:table-cell>
          <table:table-cell office:value-type="float" office:value="97505.58" table:style-name="ce2">
            <text:p>97.505,58</text:p>
          </table:table-cell>
          <table:table-cell office:value-type="float" office:value="486" table:style-name="ce1">
            <text:p>486</text:p>
          </table:table-cell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PRINCI <text:s/>GIOVANNA</text:p>
          </table:table-cell>
          <table:table-cell office:value-type="float" office:value="69343.429999999993" table:style-name="ce2">
            <text:p>69.343,43</text:p>
          </table:table-cell>
          <table:table-cell office:value-type="float" office:value="9425" table:style-name="ce2">
            <text:p>9.425,00</text:p>
          </table:table-cell>
          <table:table-cell office:value-type="float" office:value="5154.47" table:style-name="ce2">
            <text:p>5.154,47</text:p>
          </table:table-cell>
          <table:table-cell office:value-type="float" office:value="9197.19" table:style-name="ce2">
            <text:p>9.197,19</text:p>
          </table:table-cell>
          <table:table-cell office:value-type="float" office:value="93120.09" table:style-name="ce2">
            <text:p>93.120,09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IBECA <text:s/>UGO GIUSEPPE</text:p>
          </table:table-cell>
          <table:table-cell office:value-type="float" office:value="72160.92" table:style-name="ce2">
            <text:p>72.160,92</text:p>
          </table:table-cell>
          <table:table-cell office:value-type="float" office:value="14083.42" table:style-name="ce2">
            <text:p>14.083,42</text:p>
          </table:table-cell>
          <table:table-cell office:value-type="float" office:value="5293.55" table:style-name="ce2">
            <text:p>5.293,55</text:p>
          </table:table-cell>
          <table:table-cell office:value-type="float" office:value="6086.88" table:style-name="ce2">
            <text:p>6.086,88</text:p>
          </table:table-cell>
          <table:table-cell office:value-type="float" office:value="97624.77" table:style-name="ce2">
            <text:p>97.624,77</text:p>
          </table:table-cell>
          <table:table-cell office:value-type="float" office:value="243" table:style-name="ce1">
            <text:p>243</text:p>
          </table:table-cell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ICCA <text:s/>ROBERTO</text:p>
          </table:table-cell>
          <table:table-cell office:value-type="float" office:value="71745.179999999993" table:style-name="ce2">
            <text:p>71.745,18</text:p>
          </table:table-cell>
          <table:table-cell office:value-type="float" office:value="9425" table:style-name="ce2">
            <text:p>9.425,00</text:p>
          </table:table-cell>
          <table:table-cell office:value-type="float" office:value="5154.47" table:style-name="ce2">
            <text:p>5.154,47</text:p>
          </table:table-cell>
          <table:table-cell office:value-type="float" office:value="1095.6300000000001" table:style-name="ce2">
            <text:p>1.095,63</text:p>
          </table:table-cell>
          <table:table-cell office:value-type="float" office:value="87420.28" table:style-name="ce2">
            <text:p>87.420,28</text:p>
          </table:table-cell>
          <table:table-cell office:value-type="float" office:value="801.9" table:style-name="ce1">
            <text:p>801,9</text:p>
          </table:table-cell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OMAGNOLI <text:s/>MARIKA</text:p>
          </table:table-cell>
          <table:table-cell office:value-type="float" office:value="54439.13" table:style-name="ce2">
            <text:p>54.439,13</text:p>
          </table:table-cell>
          <table:table-cell office:value-type="float" office:value="7068.75" table:style-name="ce2">
            <text:p>7.068,75</text:p>
          </table:table-cell>
          <table:table-cell office:value-type="float" office:value="5767.68" table:style-name="ce2">
            <text:p>5.767,68</text:p>
          </table:table-cell>
          <table:table-cell office:value-type="float" office:value="71.28" table:style-name="ce1">
            <text:p>71,28</text:p>
          </table:table-cell>
          <table:table-cell office:value-type="float" office:value="67346.84" table:style-name="ce2">
            <text:p>67.346,84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OMAIRONE <text:s/>EMANUELE</text:p>
          </table:table-cell>
          <table:table-cell office:value-type="float" office:value="76822.720000000001" table:style-name="ce2">
            <text:p>76.822,72</text:p>
          </table:table-cell>
          <table:table-cell office:value-type="float" office:value="42718" table:style-name="ce2">
            <text:p>42.718,00</text:p>
          </table:table-cell>
          <table:table-cell office:value-type="float" office:value="6208.02" table:style-name="ce2">
            <text:p>6.208,02</text:p>
          </table:table-cell>
          <table:table-cell table:style-name="ce1"/>
          <table:table-cell office:value-type="float" office:value="125748.74" table:style-name="ce2">
            <text:p>125.748,74</text:p>
          </table:table-cell>
          <table:table-cell office:value-type="float" office:value="94590.7" table:style-name="ce2">
            <text:p>94.590,70</text:p>
          </table:table-cell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OMANO <text:s/>UMBERTO</text:p>
          </table:table-cell>
          <table:table-cell office:value-type="float" office:value="67911.61" table:style-name="ce2">
            <text:p>67.911,61</text:p>
          </table:table-cell>
          <table:table-cell office:value-type="float" office:value="9425" table:style-name="ce2">
            <text:p>9.425,00</text:p>
          </table:table-cell>
          <table:table-cell office:value-type="float" office:value="5154.47" table:style-name="ce2">
            <text:p>5.154,47</text:p>
          </table:table-cell>
          <table:table-cell office:value-type="float" office:value="868.58" table:style-name="ce1">
            <text:p>868,58</text:p>
          </table:table-cell>
          <table:table-cell office:value-type="float" office:value="83359.66" table:style-name="ce2">
            <text:p>83.359,66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OSOLIA <text:s/>DOMENICA</text:p>
          </table:table-cell>
          <table:table-cell office:value-type="float" office:value="73210.67" table:style-name="ce2">
            <text:p>73.210,67</text:p>
          </table:table-cell>
          <table:table-cell office:value-type="float" office:value="9425" table:style-name="ce2">
            <text:p>9.425,00</text:p>
          </table:table-cell>
          <table:table-cell office:value-type="float" office:value="5154.47" table:style-name="ce2">
            <text:p>5.154,47</text:p>
          </table:table-cell>
          <table:table-cell office:value-type="float" office:value="462.55" table:style-name="ce1">
            <text:p>462,55</text:p>
          </table:table-cell>
          <table:table-cell office:value-type="float" office:value="88252.69" table:style-name="ce2">
            <text:p>88.252,69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OSSI <text:s/>VALENTINA</text:p>
          </table:table-cell>
          <table:table-cell office:value-type="float" office:value="67911.61" table:style-name="ce2">
            <text:p>67.911,61</text:p>
          </table:table-cell>
          <table:table-cell office:value-type="float" office:value="22750" table:style-name="ce2">
            <text:p>22.750,00</text:p>
          </table:table-cell>
          <table:table-cell office:value-type="float" office:value="6088.01" table:style-name="ce2">
            <text:p>6.088,01</text:p>
          </table:table-cell>
          <table:table-cell table:style-name="ce1"/>
          <table:table-cell office:value-type="float" office:value="96749.62" table:style-name="ce2">
            <text:p>96.749,62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OVETA <text:s/>MARCO</text:p>
          </table:table-cell>
          <table:table-cell office:value-type="float" office:value="75891.009999999995" table:style-name="ce2">
            <text:p>75.891,01</text:p>
          </table:table-cell>
          <table:table-cell office:value-type="float" office:value="36218" table:style-name="ce2">
            <text:p>36.218,00</text:p>
          </table:table-cell>
          <table:table-cell office:value-type="float" office:value="7110.2" table:style-name="ce2">
            <text:p>7.110,20</text:p>
          </table:table-cell>
          <table:table-cell office:value-type="float" office:value="960" table:style-name="ce1">
            <text:p>960</text:p>
          </table:table-cell>
          <table:table-cell office:value-type="float" office:value="120179.21" table:style-name="ce2">
            <text:p>120.179,21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UBINO <text:s/>VITANTONIO</text:p>
          </table:table-cell>
          <table:table-cell office:value-type="float" office:value="54054" table:style-name="ce2">
            <text:p>54.054,00</text:p>
          </table:table-cell>
          <table:table-cell office:value-type="float" office:value="3024.97" table:style-name="ce2">
            <text:p>3.024,97</text:p>
          </table:table-cell>
          <table:table-cell office:value-type="float" office:value="831.44" table:style-name="ce1">
            <text:p>831,44</text:p>
          </table:table-cell>
          <table:table-cell office:value-type="float" office:value="4332.0600000000004" table:style-name="ce2">
            <text:p>4.332,06</text:p>
          </table:table-cell>
          <table:table-cell office:value-type="float" office:value="62242.47" table:style-name="ce2">
            <text:p>62.242,47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ACCANI <text:s/>ANDREA</text:p>
          </table:table-cell>
          <table:table-cell office:value-type="float" office:value="55670.55" table:style-name="ce2">
            <text:p>55.670,55</text:p>
          </table:table-cell>
          <table:table-cell office:value-type="float" office:value="6049.94" table:style-name="ce2">
            <text:p>6.049,94</text:p>
          </table:table-cell>
          <table:table-cell table:number-columns-repeated="2" table:style-name="ce1"/>
          <table:table-cell office:value-type="float" office:value="61720.49" table:style-name="ce2">
            <text:p>61.720,49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ALCUNI <text:s/>MICHELE</text:p>
          </table:table-cell>
          <table:table-cell table:number-columns-repeated="2" table:style-name="ce1"/>
          <table:table-cell office:value-type="float" office:value="4508.6099999999997" table:style-name="ce2">
            <text:p>4.508,61</text:p>
          </table:table-cell>
          <table:table-cell table:style-name="ce1"/>
          <table:table-cell office:value-type="float" office:value="4508.6099999999997" table:style-name="ce2">
            <text:p>4.508,61</text:p>
          </table:table-cell>
          <table:table-cell table:style-name="ce1"/>
          <table:table-cell office:value-type="string" table:style-name="ce1">
            <text:p>Dirigenza Sanitaria Non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ALTAMERENDA <text:s/>GUIDO</text:p>
          </table:table-cell>
          <table:table-cell table:number-columns-repeated="2" table:style-name="ce1"/>
          <table:table-cell office:value-type="float" office:value="3006.77" table:style-name="ce2">
            <text:p>3.006,77</text:p>
          </table:table-cell>
          <table:table-cell table:style-name="ce1"/>
          <table:table-cell office:value-type="float" office:value="3006.77" table:style-name="ce2">
            <text:p>3.006,77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ANAVIO <text:s/>SILVIA</text:p>
          </table:table-cell>
          <table:table-cell office:value-type="float" office:value="72331.87" table:style-name="ce2">
            <text:p>72.331,87</text:p>
          </table:table-cell>
          <table:table-cell office:value-type="float" office:value="14083.42" table:style-name="ce2">
            <text:p>14.083,42</text:p>
          </table:table-cell>
          <table:table-cell office:value-type="float" office:value="5154.47" table:style-name="ce2">
            <text:p>5.154,47</text:p>
          </table:table-cell>
          <table:table-cell office:value-type="float" office:value="1989.29" table:style-name="ce2">
            <text:p>1.989,29</text:p>
          </table:table-cell>
          <table:table-cell office:value-type="float" office:value="93559.05" table:style-name="ce2">
            <text:p>93.559,05</text:p>
          </table:table-cell>
          <table:table-cell office:value-type="float" office:value="7092" table:style-name="ce2">
            <text:p>7.092,00</text:p>
          </table:table-cell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ANTOLINI <text:s/>PIO</text:p>
          </table:table-cell>
          <table:table-cell office:value-type="float" office:value="43928.82" table:style-name="ce2">
            <text:p>43.928,82</text:p>
          </table:table-cell>
          <table:table-cell office:value-type="float" office:value="7041.71" table:style-name="ce2">
            <text:p>7.041,71</text:p>
          </table:table-cell>
          <table:table-cell office:value-type="float" office:value="2713.41" table:style-name="ce2">
            <text:p>2.713,41</text:p>
          </table:table-cell>
          <table:table-cell table:style-name="ce1"/>
          <table:table-cell office:value-type="float" office:value="53683.94" table:style-name="ce2">
            <text:p>53.683,94</text:p>
          </table:table-cell>
          <table:table-cell table:style-name="ce1"/>
          <table:table-cell office:value-type="string" table:style-name="ce1">
            <text:p>Dirigenza Professionale-Tecnica-Amministrativ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ARNO <text:s/>GIANCARLO</text:p>
          </table:table-cell>
          <table:table-cell office:value-type="float" office:value="70313.36" table:style-name="ce2">
            <text:p>70.313,36</text:p>
          </table:table-cell>
          <table:table-cell office:value-type="float" office:value="9425" table:style-name="ce2">
            <text:p>9.425,00</text:p>
          </table:table-cell>
          <table:table-cell office:value-type="float" office:value="5154.47" table:style-name="ce2">
            <text:p>5.154,47</text:p>
          </table:table-cell>
          <table:table-cell office:value-type="float" office:value="251.54" table:style-name="ce1">
            <text:p>251,54</text:p>
          </table:table-cell>
          <table:table-cell office:value-type="float" office:value="85144.37" table:style-name="ce2">
            <text:p>85.144,37</text:p>
          </table:table-cell>
          <table:table-cell office:value-type="float" office:value="12093.3" table:style-name="ce2">
            <text:p>12.093,30</text:p>
          </table:table-cell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CANU <text:s/>BERNARDETTA</text:p>
          </table:table-cell>
          <table:table-cell office:value-type="float" office:value="70359.509999999995" table:style-name="ce2">
            <text:p>70.359,51</text:p>
          </table:table-cell>
          <table:table-cell office:value-type="float" office:value="9425" table:style-name="ce2">
            <text:p>9.425,00</text:p>
          </table:table-cell>
          <table:table-cell office:value-type="float" office:value="5154.47" table:style-name="ce2">
            <text:p>5.154,47</text:p>
          </table:table-cell>
          <table:table-cell office:value-type="float" office:value="1239.48" table:style-name="ce2">
            <text:p>1.239,48</text:p>
          </table:table-cell>
          <table:table-cell office:value-type="float" office:value="86178.46" table:style-name="ce2">
            <text:p>86.178,46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CASSO <text:s/>FELICE</text:p>
          </table:table-cell>
          <table:table-cell office:value-type="float" office:value="62211.24" table:style-name="ce2">
            <text:p>62.211,24</text:p>
          </table:table-cell>
          <table:table-cell office:value-type="float" office:value="19128.11" table:style-name="ce2">
            <text:p>19.128,11</text:p>
          </table:table-cell>
          <table:table-cell table:number-columns-repeated="2" table:style-name="ce1"/>
          <table:table-cell office:value-type="float" office:value="81339.350000000006" table:style-name="ce2">
            <text:p>81.339,35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COTTO <text:s/>ANNA MARIA</text:p>
          </table:table-cell>
          <table:table-cell office:value-type="float" office:value="65838.5" table:style-name="ce2">
            <text:p>65.838,50</text:p>
          </table:table-cell>
          <table:table-cell office:value-type="float" office:value="9425" table:style-name="ce2">
            <text:p>9.425,00</text:p>
          </table:table-cell>
          <table:table-cell office:value-type="float" office:value="5154.47" table:style-name="ce2">
            <text:p>5.154,47</text:p>
          </table:table-cell>
          <table:table-cell office:value-type="float" office:value="702.76" table:style-name="ce1">
            <text:p>702,76</text:p>
          </table:table-cell>
          <table:table-cell office:value-type="float" office:value="81120.73" table:style-name="ce2">
            <text:p>81.120,73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COTTO DI SANTILLO <text:s/>LEONARDO</text:p>
          </table:table-cell>
          <table:table-cell office:value-type="float" office:value="57098.47" table:style-name="ce2">
            <text:p>57.098,47</text:p>
          </table:table-cell>
          <table:table-cell office:value-type="float" office:value="6049.94" table:style-name="ce2">
            <text:p>6.049,94</text:p>
          </table:table-cell>
          <table:table-cell table:style-name="ce1"/>
          <table:table-cell office:value-type="float" office:value="4107.8500000000004" table:style-name="ce2">
            <text:p>4.107,85</text:p>
          </table:table-cell>
          <table:table-cell office:value-type="float" office:value="67256.259999999995" table:style-name="ce2">
            <text:p>67.256,26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ENES <text:s/>FRANCESCO</text:p>
          </table:table-cell>
          <table:table-cell office:value-type="float" office:value="63039.15" table:style-name="ce2">
            <text:p>63.039,15</text:p>
          </table:table-cell>
          <table:table-cell office:value-type="float" office:value="8494.58" table:style-name="ce2">
            <text:p>8.494,58</text:p>
          </table:table-cell>
          <table:table-cell office:value-type="float" office:value="4610.3999999999996" table:style-name="ce2">
            <text:p>4.610,40</text:p>
          </table:table-cell>
          <table:table-cell office:value-type="float" office:value="5354.77" table:style-name="ce2">
            <text:p>5.354,77</text:p>
          </table:table-cell>
          <table:table-cell office:value-type="float" office:value="81498.899999999994" table:style-name="ce2">
            <text:p>81.498,90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ERPERO <text:s/>PIERO</text:p>
          </table:table-cell>
          <table:table-cell office:value-type="float" office:value="74014.33" table:style-name="ce2">
            <text:p>74.014,33</text:p>
          </table:table-cell>
          <table:table-cell office:value-type="float" office:value="19500" table:style-name="ce2">
            <text:p>19.500,00</text:p>
          </table:table-cell>
          <table:table-cell office:value-type="float" office:value="5709.1" table:style-name="ce2">
            <text:p>5.709,10</text:p>
          </table:table-cell>
          <table:table-cell table:style-name="ce1"/>
          <table:table-cell office:value-type="float" office:value="99223.43" table:style-name="ce2">
            <text:p>99.223,43</text:p>
          </table:table-cell>
          <table:table-cell office:value-type="float" office:value="11070" table:style-name="ce2">
            <text:p>11.070,00</text:p>
          </table:table-cell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ERRA <text:s/>MASSIMO</text:p>
          </table:table-cell>
          <table:table-cell table:number-columns-repeated="2" table:style-name="ce1"/>
          <table:table-cell office:value-type="float" office:value="1227.51" table:style-name="ce2">
            <text:p>1.227,51</text:p>
          </table:table-cell>
          <table:table-cell table:style-name="ce1"/>
          <table:table-cell office:value-type="float" office:value="1227.51" table:style-name="ce2">
            <text:p>1.227,51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ETTI <text:s/>SERGIO</text:p>
          </table:table-cell>
          <table:table-cell office:value-type="float" office:value="71756.100000000006" table:style-name="ce2">
            <text:p>71.756,10</text:p>
          </table:table-cell>
          <table:table-cell office:value-type="float" office:value="19500" table:style-name="ce2">
            <text:p>19.500,00</text:p>
          </table:table-cell>
          <table:table-cell office:value-type="float" office:value="5154.47" table:style-name="ce2">
            <text:p>5.154,47</text:p>
          </table:table-cell>
          <table:table-cell office:value-type="float" office:value="4192.24" table:style-name="ce2">
            <text:p>4.192,24</text:p>
          </table:table-cell>
          <table:table-cell office:value-type="float" office:value="100602.81" table:style-name="ce2">
            <text:p>100.602,81</text:p>
          </table:table-cell>
          <table:table-cell office:value-type="float" office:value="2093.31" table:style-name="ce2">
            <text:p>2.093,31</text:p>
          </table:table-cell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EVERINO <text:s/>PAOLO</text:p>
          </table:table-cell>
          <table:table-cell office:value-type="float" office:value="70682.820000000007" table:style-name="ce2">
            <text:p>70.682,82</text:p>
          </table:table-cell>
          <table:table-cell office:value-type="float" office:value="14083.42" table:style-name="ce2">
            <text:p>14.083,42</text:p>
          </table:table-cell>
          <table:table-cell office:value-type="float" office:value="5154.47" table:style-name="ce2">
            <text:p>5.154,47</text:p>
          </table:table-cell>
          <table:table-cell office:value-type="float" office:value="1337.19" table:style-name="ce2">
            <text:p>1.337,19</text:p>
          </table:table-cell>
          <table:table-cell office:value-type="float" office:value="91257.9" table:style-name="ce2">
            <text:p>91.257,90</text:p>
          </table:table-cell>
          <table:table-cell office:value-type="float" office:value="10011.6" table:style-name="ce2">
            <text:p>10.011,60</text:p>
          </table:table-cell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ILVESTRI <text:s/>DANIELE</text:p>
          </table:table-cell>
          <table:table-cell table:number-columns-repeated="2" table:style-name="ce1"/>
          <table:table-cell office:value-type="float" office:value="2378.79" table:style-name="ce2">
            <text:p>2.378,79</text:p>
          </table:table-cell>
          <table:table-cell table:style-name="ce1"/>
          <table:table-cell office:value-type="float" office:value="2378.79" table:style-name="ce2">
            <text:p>2.378,79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IMONINI <text:s/>MARINA</text:p>
          </table:table-cell>
          <table:table-cell office:value-type="float" office:value="72527.259999999995" table:style-name="ce2">
            <text:p>72.527,26</text:p>
          </table:table-cell>
          <table:table-cell office:value-type="float" office:value="39468" table:style-name="ce2">
            <text:p>39.468,00</text:p>
          </table:table-cell>
          <table:table-cell office:value-type="float" office:value="7474" table:style-name="ce2">
            <text:p>7.474,00</text:p>
          </table:table-cell>
          <table:table-cell table:style-name="ce1"/>
          <table:table-cell office:value-type="float" office:value="119469.26" table:style-name="ce2">
            <text:p>119.469,26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ORIANI <text:s/>ROBERTO</text:p>
          </table:table-cell>
          <table:table-cell office:value-type="float" office:value="72116.59" table:style-name="ce2">
            <text:p>72.116,59</text:p>
          </table:table-cell>
          <table:table-cell office:value-type="float" office:value="9425" table:style-name="ce2">
            <text:p>9.425,00</text:p>
          </table:table-cell>
          <table:table-cell office:value-type="float" office:value="5154.47" table:style-name="ce2">
            <text:p>5.154,47</text:p>
          </table:table-cell>
          <table:table-cell office:value-type="float" office:value="1275.73" table:style-name="ce2">
            <text:p>1.275,73</text:p>
          </table:table-cell>
          <table:table-cell office:value-type="float" office:value="87971.79" table:style-name="ce2">
            <text:p>87.971,79</text:p>
          </table:table-cell>
          <table:table-cell office:value-type="float" office:value="8077.55" table:style-name="ce2">
            <text:p>8.077,55</text:p>
          </table:table-cell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ORU <text:s/>GIUSTINA ELENA</text:p>
          </table:table-cell>
          <table:table-cell table:number-columns-repeated="2" table:style-name="ce1"/>
          <table:table-cell office:value-type="float" office:value="4844.42" table:style-name="ce2">
            <text:p>4.844,42</text:p>
          </table:table-cell>
          <table:table-cell table:style-name="ce1"/>
          <table:table-cell office:value-type="float" office:value="4844.42" table:style-name="ce2">
            <text:p>4.844,42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PILLER <text:s/>VALTER</text:p>
          </table:table-cell>
          <table:table-cell office:value-type="float" office:value="59038.98" table:style-name="ce2">
            <text:p>59.038,98</text:p>
          </table:table-cell>
          <table:table-cell office:value-type="float" office:value="9425" table:style-name="ce2">
            <text:p>9.425,00</text:p>
          </table:table-cell>
          <table:table-cell office:value-type="float" office:value="5365.25" table:style-name="ce2">
            <text:p>5.365,25</text:p>
          </table:table-cell>
          <table:table-cell office:value-type="float" office:value="182.94" table:style-name="ce1">
            <text:p>182,94</text:p>
          </table:table-cell>
          <table:table-cell office:value-type="float" office:value="74012.17" table:style-name="ce2">
            <text:p>74.012,17</text:p>
          </table:table-cell>
          <table:table-cell office:value-type="float" office:value="2900.52" table:style-name="ce2">
            <text:p>2.900,52</text:p>
          </table:table-cell>
          <table:table-cell office:value-type="string" table:style-name="ce1">
            <text:p>Dirigenza Sanitaria Non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PITALERI <text:s/>ANTONINO</text:p>
          </table:table-cell>
          <table:table-cell office:value-type="float" office:value="71606.600000000006" table:style-name="ce2">
            <text:p>71.606,60</text:p>
          </table:table-cell>
          <table:table-cell office:value-type="float" office:value="29170.6" table:style-name="ce2">
            <text:p>29.170,60</text:p>
          </table:table-cell>
          <table:table-cell office:value-type="float" office:value="8349.57" table:style-name="ce2">
            <text:p>8.349,57</text:p>
          </table:table-cell>
          <table:table-cell office:value-type="float" office:value="632.64" table:style-name="ce1">
            <text:p>632,64</text:p>
          </table:table-cell>
          <table:table-cell office:value-type="float" office:value="109759.41" table:style-name="ce2">
            <text:p>109.759,41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TEFANINI <text:s/>MIRELLA</text:p>
          </table:table-cell>
          <table:table-cell office:value-type="float" office:value="70636.67" table:style-name="ce2">
            <text:p>70.636,67</text:p>
          </table:table-cell>
          <table:table-cell office:value-type="float" office:value="19500" table:style-name="ce2">
            <text:p>19.500,00</text:p>
          </table:table-cell>
          <table:table-cell office:value-type="float" office:value="5709.1" table:style-name="ce2">
            <text:p>5.709,10</text:p>
          </table:table-cell>
          <table:table-cell office:value-type="float" office:value="888.39" table:style-name="ce1">
            <text:p>888,39</text:p>
          </table:table-cell>
          <table:table-cell office:value-type="float" office:value="96734.16" table:style-name="ce2">
            <text:p>96.734,16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TORACE <text:s/>ROSSELLA</text:p>
          </table:table-cell>
          <table:table-cell office:value-type="float" office:value="59038.98" table:style-name="ce2">
            <text:p>59.038,98</text:p>
          </table:table-cell>
          <table:table-cell office:value-type="float" office:value="9425" table:style-name="ce2">
            <text:p>9.425,00</text:p>
          </table:table-cell>
          <table:table-cell office:value-type="float" office:value="4256.2299999999996" table:style-name="ce2">
            <text:p>4.256,23</text:p>
          </table:table-cell>
          <table:table-cell office:value-type="float" office:value="3652.2" table:style-name="ce2">
            <text:p>3.652,20</text:p>
          </table:table-cell>
          <table:table-cell office:value-type="float" office:value="76372.41" table:style-name="ce2">
            <text:p>76.372,41</text:p>
          </table:table-cell>
          <table:table-cell table:style-name="ce1"/>
          <table:table-cell office:value-type="string" table:style-name="ce1">
            <text:p>Dirigenza Sanitaria Non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TRANO <text:s/>BENEDETTA</text:p>
          </table:table-cell>
          <table:table-cell office:value-type="float" office:value="56606.44" table:style-name="ce2">
            <text:p>56.606,44</text:p>
          </table:table-cell>
          <table:table-cell office:value-type="float" office:value="9036.68" table:style-name="ce2">
            <text:p>9.036,68</text:p>
          </table:table-cell>
          <table:table-cell office:value-type="float" office:value="3516.63" table:style-name="ce2">
            <text:p>3.516,63</text:p>
          </table:table-cell>
          <table:table-cell table:style-name="ce1"/>
          <table:table-cell office:value-type="float" office:value="69159.75" table:style-name="ce2">
            <text:p>69.159,75</text:p>
          </table:table-cell>
          <table:table-cell table:style-name="ce1"/>
          <table:table-cell office:value-type="string" table:style-name="ce1">
            <text:p>Dirigenza Sanitaria Non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TURLESE <text:s/>RENATO</text:p>
          </table:table-cell>
          <table:table-cell office:value-type="float" office:value="19495.45" table:style-name="ce2">
            <text:p>19.495,45</text:p>
          </table:table-cell>
          <table:table-cell office:value-type="float" office:value="6154.17" table:style-name="ce2">
            <text:p>6.154,17</text:p>
          </table:table-cell>
          <table:table-cell office:value-type="float" office:value="7390.56" table:style-name="ce2">
            <text:p>7.390,56</text:p>
          </table:table-cell>
          <table:table-cell office:value-type="float" office:value="1401.65" table:style-name="ce2">
            <text:p>1.401,65</text:p>
          </table:table-cell>
          <table:table-cell office:value-type="float" office:value="34441.83" table:style-name="ce2">
            <text:p>34.441,83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UPERINA <text:s/>ILEANA</text:p>
          </table:table-cell>
          <table:table-cell table:number-columns-repeated="2" table:style-name="ce1"/>
          <table:table-cell office:value-type="float" office:value="1604.86" table:style-name="ce2">
            <text:p>1.604,86</text:p>
          </table:table-cell>
          <table:table-cell table:style-name="ce1"/>
          <table:table-cell office:value-type="float" office:value="1604.86" table:style-name="ce2">
            <text:p>1.604,86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TABO' <text:s/>GIUSEPPINA</text:p>
          </table:table-cell>
          <table:table-cell office:value-type="float" office:value="67911.61" table:style-name="ce2">
            <text:p>67.911,61</text:p>
          </table:table-cell>
          <table:table-cell office:value-type="float" office:value="9425" table:style-name="ce2">
            <text:p>9.425,00</text:p>
          </table:table-cell>
          <table:table-cell office:value-type="float" office:value="5154.47" table:style-name="ce2">
            <text:p>5.154,47</text:p>
          </table:table-cell>
          <table:table-cell office:value-type="float" office:value="1476.94" table:style-name="ce2">
            <text:p>1.476,94</text:p>
          </table:table-cell>
          <table:table-cell office:value-type="float" office:value="83968.02" table:style-name="ce2">
            <text:p>83.968,02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TAGLIAVACCHE <text:s/>FRANCESCO</text:p>
          </table:table-cell>
          <table:table-cell office:value-type="float" office:value="59038.98" table:style-name="ce2">
            <text:p>59.038,98</text:p>
          </table:table-cell>
          <table:table-cell office:value-type="float" office:value="9425" table:style-name="ce2">
            <text:p>9.425,00</text:p>
          </table:table-cell>
          <table:table-cell office:value-type="float" office:value="3736.64" table:style-name="ce2">
            <text:p>3.736,64</text:p>
          </table:table-cell>
          <table:table-cell table:style-name="ce1"/>
          <table:table-cell office:value-type="float" office:value="72200.62" table:style-name="ce2">
            <text:p>72.200,62</text:p>
          </table:table-cell>
          <table:table-cell table:style-name="ce1"/>
          <table:table-cell office:value-type="string" table:style-name="ce1">
            <text:p>Dirigenza Sanitaria Non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TANDA <text:s/>FRANCESCO</text:p>
          </table:table-cell>
          <table:table-cell office:value-type="float" office:value="67911.61" table:style-name="ce2">
            <text:p>67.911,61</text:p>
          </table:table-cell>
          <table:table-cell office:value-type="float" office:value="9425" table:style-name="ce2">
            <text:p>9.425,00</text:p>
          </table:table-cell>
          <table:table-cell office:value-type="float" office:value="4510.17" table:style-name="ce2">
            <text:p>4.510,17</text:p>
          </table:table-cell>
          <table:table-cell office:value-type="float" office:value="11249.01" table:style-name="ce2">
            <text:p>11.249,01</text:p>
          </table:table-cell>
          <table:table-cell office:value-type="float" office:value="93095.79" table:style-name="ce2">
            <text:p>93.095,79</text:p>
          </table:table-cell>
          <table:table-cell office:value-type="float" office:value="1255.5" table:style-name="ce2">
            <text:p>1.255,50</text:p>
          </table:table-cell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TARANTO <text:s/>GIULIO</text:p>
          </table:table-cell>
          <table:table-cell table:number-columns-repeated="2" table:style-name="ce1"/>
          <table:table-cell office:value-type="float" office:value="3436.31" table:style-name="ce2">
            <text:p>3.436,31</text:p>
          </table:table-cell>
          <table:table-cell table:style-name="ce1"/>
          <table:table-cell office:value-type="float" office:value="3436.31" table:style-name="ce2">
            <text:p>3.436,31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TATAREK <text:s/>RITA</text:p>
          </table:table-cell>
          <table:table-cell office:value-type="float" office:value="72299.37" table:style-name="ce2">
            <text:p>72.299,37</text:p>
          </table:table-cell>
          <table:table-cell office:value-type="float" office:value="19500" table:style-name="ce2">
            <text:p>19.500,00</text:p>
          </table:table-cell>
          <table:table-cell office:value-type="float" office:value="7604.19" table:style-name="ce2">
            <text:p>7.604,19</text:p>
          </table:table-cell>
          <table:table-cell office:value-type="float" office:value="3169.25" table:style-name="ce2">
            <text:p>3.169,25</text:p>
          </table:table-cell>
          <table:table-cell office:value-type="float" office:value="102572.81" table:style-name="ce2">
            <text:p>102.572,81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TAURIELLO <text:s/>ALESSANDRA</text:p>
          </table:table-cell>
          <table:table-cell office:value-type="float" office:value="71514.3" table:style-name="ce2">
            <text:p>71.514,30</text:p>
          </table:table-cell>
          <table:table-cell office:value-type="float" office:value="14083.42" table:style-name="ce2">
            <text:p>14.083,42</text:p>
          </table:table-cell>
          <table:table-cell office:value-type="float" office:value="5154.47" table:style-name="ce2">
            <text:p>5.154,47</text:p>
          </table:table-cell>
          <table:table-cell office:value-type="float" office:value="928.28" table:style-name="ce1">
            <text:p>928,28</text:p>
          </table:table-cell>
          <table:table-cell office:value-type="float" office:value="91680.47" table:style-name="ce2">
            <text:p>91.680,47</text:p>
          </table:table-cell>
          <table:table-cell office:value-type="float" office:value="1458" table:style-name="ce2">
            <text:p>1.458,00</text:p>
          </table:table-cell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TERRILE <text:s/>EVITA</text:p>
          </table:table-cell>
          <table:table-cell office:value-type="float" office:value="69672.36" table:style-name="ce2">
            <text:p>69.672,36</text:p>
          </table:table-cell>
          <table:table-cell office:value-type="float" office:value="25933.34" table:style-name="ce2">
            <text:p>25.933,34</text:p>
          </table:table-cell>
          <table:table-cell office:value-type="float" office:value="6700.82" table:style-name="ce2">
            <text:p>6.700,82</text:p>
          </table:table-cell>
          <table:table-cell table:style-name="ce1"/>
          <table:table-cell office:value-type="float" office:value="102306.52" table:style-name="ce2">
            <text:p>102.306,52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TIMOSSI <text:s/>MAURA</text:p>
          </table:table-cell>
          <table:table-cell office:value-type="float" office:value="59038.98" table:style-name="ce2">
            <text:p>59.038,98</text:p>
          </table:table-cell>
          <table:table-cell office:value-type="float" office:value="9425" table:style-name="ce2">
            <text:p>9.425,00</text:p>
          </table:table-cell>
          <table:table-cell office:value-type="float" office:value="5410.34" table:style-name="ce2">
            <text:p>5.410,34</text:p>
          </table:table-cell>
          <table:table-cell table:style-name="ce1"/>
          <table:table-cell office:value-type="float" office:value="73874.320000000007" table:style-name="ce2">
            <text:p>73.874,32</text:p>
          </table:table-cell>
          <table:table-cell table:style-name="ce1"/>
          <table:table-cell office:value-type="string" table:style-name="ce1">
            <text:p>Dirigenza Sanitaria Non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TOGNONI <text:s/>LUDOVICA</text:p>
          </table:table-cell>
          <table:table-cell office:value-type="float" office:value="59063.16" table:style-name="ce2">
            <text:p>59.063,16</text:p>
          </table:table-cell>
          <table:table-cell office:value-type="float" office:value="14083.42" table:style-name="ce2">
            <text:p>14.083,42</text:p>
          </table:table-cell>
          <table:table-cell office:value-type="float" office:value="5169.88" table:style-name="ce2">
            <text:p>5.169,88</text:p>
          </table:table-cell>
          <table:table-cell table:style-name="ce1"/>
          <table:table-cell office:value-type="float" office:value="78316.460000000006" table:style-name="ce2">
            <text:p>78.316,46</text:p>
          </table:table-cell>
          <table:table-cell table:style-name="ce1"/>
          <table:table-cell office:value-type="string" table:style-name="ce1">
            <text:p>Dirigenza Sanitaria Non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TORRE <text:s/>ENRICO</text:p>
          </table:table-cell>
          <table:table-cell office:value-type="float" office:value="69881.11" table:style-name="ce2">
            <text:p>69.881,11</text:p>
          </table:table-cell>
          <table:table-cell office:value-type="float" office:value="22750" table:style-name="ce2">
            <text:p>22.750,00</text:p>
          </table:table-cell>
          <table:table-cell office:value-type="float" office:value="7305.51" table:style-name="ce2">
            <text:p>7.305,51</text:p>
          </table:table-cell>
          <table:table-cell office:value-type="float" office:value="4907.01" table:style-name="ce2">
            <text:p>4.907,01</text:p>
          </table:table-cell>
          <table:table-cell office:value-type="float" office:value="104843.63" table:style-name="ce2">
            <text:p>104.843,63</text:p>
          </table:table-cell>
          <table:table-cell office:value-type="float" office:value="55683.13" table:style-name="ce2">
            <text:p>55.683,13</text:p>
          </table:table-cell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TORRESE <text:s/>SIMONETTA</text:p>
          </table:table-cell>
          <table:table-cell office:value-type="float" office:value="67911.61" table:style-name="ce2">
            <text:p>67.911,61</text:p>
          </table:table-cell>
          <table:table-cell office:value-type="float" office:value="4999.93" table:style-name="ce2">
            <text:p>4.999,93</text:p>
          </table:table-cell>
          <table:table-cell office:value-type="float" office:value="3226.58" table:style-name="ce2">
            <text:p>3.226,58</text:p>
          </table:table-cell>
          <table:table-cell office:value-type="float" office:value="13724.5" table:style-name="ce2">
            <text:p>13.724,50</text:p>
          </table:table-cell>
          <table:table-cell office:value-type="float" office:value="89862.62" table:style-name="ce2">
            <text:p>89.862,62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TORRIGLIA <text:s/>ANTONELLA</text:p>
          </table:table-cell>
          <table:table-cell office:value-type="float" office:value="69805.320000000007" table:style-name="ce2">
            <text:p>69.805,32</text:p>
          </table:table-cell>
          <table:table-cell office:value-type="float" office:value="9425" table:style-name="ce2">
            <text:p>9.425,00</text:p>
          </table:table-cell>
          <table:table-cell office:value-type="float" office:value="4955.6000000000004" table:style-name="ce2">
            <text:p>4.955,60</text:p>
          </table:table-cell>
          <table:table-cell office:value-type="float" office:value="5297.87" table:style-name="ce2">
            <text:p>5.297,87</text:p>
          </table:table-cell>
          <table:table-cell office:value-type="float" office:value="89483.79" table:style-name="ce2">
            <text:p>89.483,79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TOZZI <text:s/>GIULIO ANDREA</text:p>
          </table:table-cell>
          <table:table-cell table:number-columns-repeated="2" table:style-name="ce1"/>
          <table:table-cell office:value-type="float" office:value="5059.6899999999996" table:style-name="ce2">
            <text:p>5.059,69</text:p>
          </table:table-cell>
          <table:table-cell office:value-type="float" office:value="0" table:style-name="ce1">
            <text:p>0</text:p>
          </table:table-cell>
          <table:table-cell office:value-type="float" office:value="5059.6899999999996" table:style-name="ce2">
            <text:p>5.059,69</text:p>
          </table:table-cell>
          <table:table-cell table:style-name="ce1"/>
          <table:table-cell office:value-type="string" table:style-name="ce1">
            <text:p>Dirigenza Sanitaria Non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TRAVERSA <text:s/>CLAUDIA</text:p>
          </table:table-cell>
          <table:table-cell office:value-type="float" office:value="67911.61" table:style-name="ce2">
            <text:p>67.911,61</text:p>
          </table:table-cell>
          <table:table-cell office:value-type="float" office:value="9425" table:style-name="ce2">
            <text:p>9.425,00</text:p>
          </table:table-cell>
          <table:table-cell office:value-type="float" office:value="5154.47" table:style-name="ce2">
            <text:p>5.154,47</text:p>
          </table:table-cell>
          <table:table-cell office:value-type="float" office:value="380.85" table:style-name="ce1">
            <text:p>380,85</text:p>
          </table:table-cell>
          <table:table-cell office:value-type="float" office:value="82871.929999999993" table:style-name="ce2">
            <text:p>82.871,93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TREBINO <text:s/>VALTER</text:p>
          </table:table-cell>
          <table:table-cell table:number-columns-repeated="2" table:style-name="ce1"/>
          <table:table-cell office:value-type="float" office:value="681.95" table:style-name="ce1">
            <text:p>681,95</text:p>
          </table:table-cell>
          <table:table-cell table:style-name="ce1"/>
          <table:table-cell office:value-type="float" office:value="681.95" table:style-name="ce1">
            <text:p>681,95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TUBERTINI <text:s/>MARCO GIOVANNI</text:p>
          </table:table-cell>
          <table:table-cell office:value-type="float" office:value="68778.84" table:style-name="ce2">
            <text:p>68.778,84</text:p>
          </table:table-cell>
          <table:table-cell office:value-type="float" office:value="9425" table:style-name="ce2">
            <text:p>9.425,00</text:p>
          </table:table-cell>
          <table:table-cell office:value-type="float" office:value="5154.47" table:style-name="ce2">
            <text:p>5.154,47</text:p>
          </table:table-cell>
          <table:table-cell office:value-type="float" office:value="8792.81" table:style-name="ce2">
            <text:p>8.792,81</text:p>
          </table:table-cell>
          <table:table-cell office:value-type="float" office:value="92151.12" table:style-name="ce2">
            <text:p>92.151,12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VACCARI <text:s/>ALESSANDRA</text:p>
          </table:table-cell>
          <table:table-cell office:value-type="float" office:value="69574.31" table:style-name="ce2">
            <text:p>69.574,31</text:p>
          </table:table-cell>
          <table:table-cell office:value-type="float" office:value="9425" table:style-name="ce2">
            <text:p>9.425,00</text:p>
          </table:table-cell>
          <table:table-cell office:value-type="float" office:value="5154.47" table:style-name="ce2">
            <text:p>5.154,47</text:p>
          </table:table-cell>
          <table:table-cell table:style-name="ce1"/>
          <table:table-cell office:value-type="float" office:value="84153.78" table:style-name="ce2">
            <text:p>84.153,78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VAGGI <text:s/>MARCO</text:p>
          </table:table-cell>
          <table:table-cell office:value-type="float" office:value="76129.95" table:style-name="ce2">
            <text:p>76.129,95</text:p>
          </table:table-cell>
          <table:table-cell office:value-type="float" office:value="53928.68" table:style-name="ce2">
            <text:p>53.928,68</text:p>
          </table:table-cell>
          <table:table-cell office:value-type="float" office:value="7474" table:style-name="ce2">
            <text:p>7.474,00</text:p>
          </table:table-cell>
          <table:table-cell office:value-type="float" office:value="100" table:style-name="ce1">
            <text:p>100</text:p>
          </table:table-cell>
          <table:table-cell office:value-type="float" office:value="137632.63" table:style-name="ce2">
            <text:p>137.632,63</text:p>
          </table:table-cell>
          <table:table-cell office:value-type="float" office:value="48114" table:style-name="ce2">
            <text:p>48.114,00</text:p>
          </table:table-cell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VALGUARNERA <text:s/>FABIO</text:p>
          </table:table-cell>
          <table:table-cell office:value-type="float" office:value="69897.62" table:style-name="ce2">
            <text:p>69.897,62</text:p>
          </table:table-cell>
          <table:table-cell office:value-type="float" office:value="14083.42" table:style-name="ce2">
            <text:p>14.083,42</text:p>
          </table:table-cell>
          <table:table-cell office:value-type="float" office:value="5444.72" table:style-name="ce2">
            <text:p>5.444,72</text:p>
          </table:table-cell>
          <table:table-cell office:value-type="float" office:value="2537.3200000000002" table:style-name="ce2">
            <text:p>2.537,32</text:p>
          </table:table-cell>
          <table:table-cell office:value-type="float" office:value="91963.08" table:style-name="ce2">
            <text:p>91.963,08</text:p>
          </table:table-cell>
          <table:table-cell office:value-type="float" office:value="13246.77" table:style-name="ce2">
            <text:p>13.246,77</text:p>
          </table:table-cell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VALLE <text:s/>IVANA</text:p>
          </table:table-cell>
          <table:table-cell table:number-columns-repeated="2" table:style-name="ce1"/>
          <table:table-cell office:value-type="float" office:value="886.54" table:style-name="ce1">
            <text:p>886,54</text:p>
          </table:table-cell>
          <table:table-cell table:style-name="ce1"/>
          <table:table-cell office:value-type="float" office:value="886.54" table:style-name="ce1">
            <text:p>886,54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VIACAVA <text:s/>ALBERTO</text:p>
          </table:table-cell>
          <table:table-cell office:value-type="float" office:value="58349.46" table:style-name="ce2">
            <text:p>58.349,46</text:p>
          </table:table-cell>
          <table:table-cell office:value-type="float" office:value="3024.97" table:style-name="ce2">
            <text:p>3.024,97</text:p>
          </table:table-cell>
          <table:table-cell office:value-type="float" office:value="962" table:style-name="ce1">
            <text:p>962</text:p>
          </table:table-cell>
          <table:table-cell office:value-type="float" office:value="5179.43" table:style-name="ce2">
            <text:p>5.179,43</text:p>
          </table:table-cell>
          <table:table-cell office:value-type="float" office:value="67515.86" table:style-name="ce2">
            <text:p>67.515,86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VIDOTTO <text:s/>PIERO</text:p>
          </table:table-cell>
          <table:table-cell office:value-type="float" office:value="73454.16" table:style-name="ce2">
            <text:p>73.454,16</text:p>
          </table:table-cell>
          <table:table-cell office:value-type="float" office:value="19500" table:style-name="ce2">
            <text:p>19.500,00</text:p>
          </table:table-cell>
          <table:table-cell office:value-type="float" office:value="6185.37" table:style-name="ce2">
            <text:p>6.185,37</text:p>
          </table:table-cell>
          <table:table-cell office:value-type="float" office:value="6997.86" table:style-name="ce2">
            <text:p>6.997,86</text:p>
          </table:table-cell>
          <table:table-cell office:value-type="float" office:value="106137.39" table:style-name="ce2">
            <text:p>106.137,39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VIGNOLI <text:s/>ANNA</text:p>
          </table:table-cell>
          <table:table-cell office:value-type="float" office:value="5963.32" table:style-name="ce2">
            <text:p>5.963,32</text:p>
          </table:table-cell>
          <table:table-cell office:value-type="float" office:value="785.42" table:style-name="ce1">
            <text:p>785,42</text:p>
          </table:table-cell>
          <table:table-cell office:value-type="float" office:value="5154.47" table:style-name="ce2">
            <text:p>5.154,47</text:p>
          </table:table-cell>
          <table:table-cell office:value-type="float" office:value="61.64" table:style-name="ce1">
            <text:p>61,64</text:p>
          </table:table-cell>
          <table:table-cell office:value-type="float" office:value="11964.85" table:style-name="ce2">
            <text:p>11.964,85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ZACCARDI <text:s/>MARILENA</text:p>
          </table:table-cell>
          <table:table-cell office:value-type="float" office:value="54054" table:style-name="ce2">
            <text:p>54.054,00</text:p>
          </table:table-cell>
          <table:table-cell office:value-type="float" office:value="824.98" table:style-name="ce1">
            <text:p>824,98</text:p>
          </table:table-cell>
          <table:table-cell table:number-columns-repeated="2" table:style-name="ce1"/>
          <table:table-cell office:value-type="float" office:value="54878.98" table:style-name="ce2">
            <text:p>54.878,98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ZACCONE <text:s/>CATERINA</text:p>
          </table:table-cell>
          <table:table-cell office:value-type="float" office:value="69528.160000000003" table:style-name="ce2">
            <text:p>69.528,16</text:p>
          </table:table-cell>
          <table:table-cell office:value-type="float" office:value="9425" table:style-name="ce2">
            <text:p>9.425,00</text:p>
          </table:table-cell>
          <table:table-cell office:value-type="float" office:value="5154.47" table:style-name="ce2">
            <text:p>5.154,47</text:p>
          </table:table-cell>
          <table:table-cell table:style-name="ce1"/>
          <table:table-cell office:value-type="float" office:value="84107.63" table:style-name="ce2">
            <text:p>84.107,63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ZAMBONINI <text:s/>MONICA</text:p>
          </table:table-cell>
          <table:table-cell office:value-type="float" office:value="59038.98" table:style-name="ce2">
            <text:p>59.038,98</text:p>
          </table:table-cell>
          <table:table-cell office:value-type="float" office:value="14083.42" table:style-name="ce2">
            <text:p>14.083,42</text:p>
          </table:table-cell>
          <table:table-cell office:value-type="float" office:value="5410.34" table:style-name="ce2">
            <text:p>5.410,34</text:p>
          </table:table-cell>
          <table:table-cell table:style-name="ce1"/>
          <table:table-cell office:value-type="float" office:value="78532.740000000005" table:style-name="ce2">
            <text:p>78.532,74</text:p>
          </table:table-cell>
          <table:table-cell office:value-type="float" office:value="6868.8" table:style-name="ce2">
            <text:p>6.868,80</text:p>
          </table:table-cell>
          <table:table-cell office:value-type="string" table:style-name="ce1">
            <text:p>Dirigenza Sanitaria Non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ZUCCARELLI <text:s/>SILVIA</text:p>
          </table:table-cell>
          <table:table-cell office:value-type="float" office:value="59038.98" table:style-name="ce2">
            <text:p>59.038,98</text:p>
          </table:table-cell>
          <table:table-cell office:value-type="float" office:value="19500" table:style-name="ce2">
            <text:p>19.500,00</text:p>
          </table:table-cell>
          <table:table-cell office:value-type="float" office:value="6433.86" table:style-name="ce2">
            <text:p>6.433,86</text:p>
          </table:table-cell>
          <table:table-cell table:style-name="ce1"/>
          <table:table-cell office:value-type="float" office:value="84972.84" table:style-name="ce2">
            <text:p>84.972,84</text:p>
          </table:table-cell>
          <table:table-cell table:style-name="ce1"/>
          <table:table-cell office:value-type="string" table:style-name="ce1">
            <text:p>Dirigenza Sanitaria Non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BENZI <text:s/>RITA</text:p>
          </table:table-cell>
          <table:table-cell office:value-type="float" office:value="67911.61" table:style-name="ce2">
            <text:p>67.911,61</text:p>
          </table:table-cell>
          <table:table-cell office:value-type="float" office:value="14083.42" table:style-name="ce2">
            <text:p>14.083,42</text:p>
          </table:table-cell>
          <table:table-cell office:value-type="float" office:value="5154.47" table:style-name="ce2">
            <text:p>5.154,47</text:p>
          </table:table-cell>
          <table:table-cell table:style-name="ce1"/>
          <table:table-cell office:value-type="float" office:value="87149.5" table:style-name="ce2">
            <text:p>87.149,50</text:p>
          </table:table-cell>
          <table:table-cell office:value-type="float" office:value="7026.84" table:style-name="ce2">
            <text:p>7.026,84</text:p>
          </table:table-cell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MENPOUR <text:s/>HOSSEIN</text:p>
          </table:table-cell>
          <table:table-cell office:value-type="float" office:value="67911.61" table:style-name="ce2">
            <text:p>67.911,61</text:p>
          </table:table-cell>
          <table:table-cell office:value-type="float" office:value="9425" table:style-name="ce2">
            <text:p>9.425,00</text:p>
          </table:table-cell>
          <table:table-cell office:value-type="float" office:value="5154.47" table:style-name="ce2">
            <text:p>5.154,47</text:p>
          </table:table-cell>
          <table:table-cell table:style-name="ce1"/>
          <table:table-cell office:value-type="float" office:value="82491.08" table:style-name="ce2">
            <text:p>82.491,08</text:p>
          </table:table-cell>
          <table:table-cell office:value-type="float" office:value="307.39999999999998" table:style-name="ce1">
            <text:p>307,4</text:p>
          </table:table-cell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BIORCI <text:s/>MARIA LUISA</text:p>
          </table:table-cell>
          <table:table-cell office:value-type="float" office:value="67911.61" table:style-name="ce2">
            <text:p>67.911,61</text:p>
          </table:table-cell>
          <table:table-cell office:value-type="float" office:value="9425" table:style-name="ce2">
            <text:p>9.425,00</text:p>
          </table:table-cell>
          <table:table-cell office:value-type="float" office:value="4757.58" table:style-name="ce2">
            <text:p>4.757,58</text:p>
          </table:table-cell>
          <table:table-cell office:value-type="float" office:value="3231.56" table:style-name="ce2">
            <text:p>3.231,56</text:p>
          </table:table-cell>
          <table:table-cell office:value-type="float" office:value="85325.75" table:style-name="ce2">
            <text:p>85.325,75</text:p>
          </table:table-cell>
          <table:table-cell office:value-type="float" office:value="2165.85" table:style-name="ce2">
            <text:p>2.165,85</text:p>
          </table:table-cell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PUPPO <text:s/>VALERIA</text:p>
          </table:table-cell>
          <table:table-cell office:value-type="float" office:value="67911.61" table:style-name="ce2">
            <text:p>67.911,61</text:p>
          </table:table-cell>
          <table:table-cell office:value-type="float" office:value="9425.01" table:style-name="ce2">
            <text:p>9.425,01</text:p>
          </table:table-cell>
          <table:table-cell office:value-type="float" office:value="5154.47" table:style-name="ce2">
            <text:p>5.154,47</text:p>
          </table:table-cell>
          <table:table-cell office:value-type="float" office:value="1356.38" table:style-name="ce2">
            <text:p>1.356,38</text:p>
          </table:table-cell>
          <table:table-cell office:value-type="float" office:value="83847.47" table:style-name="ce2">
            <text:p>83.847,47</text:p>
          </table:table-cell>
          <table:table-cell office:value-type="float" office:value="486" table:style-name="ce1">
            <text:p>486</text:p>
          </table:table-cell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LAZZARINI <text:s/>PAOLA</text:p>
          </table:table-cell>
          <table:table-cell office:value-type="float" office:value="67911.61" table:style-name="ce2">
            <text:p>67.911,61</text:p>
          </table:table-cell>
          <table:table-cell office:value-type="float" office:value="5958.42" table:style-name="ce2">
            <text:p>5.958,42</text:p>
          </table:table-cell>
          <table:table-cell office:value-type="float" office:value="5685.81" table:style-name="ce2">
            <text:p>5.685,81</text:p>
          </table:table-cell>
          <table:table-cell office:value-type="float" office:value="512.63" table:style-name="ce1">
            <text:p>512,63</text:p>
          </table:table-cell>
          <table:table-cell office:value-type="float" office:value="80068.47" table:style-name="ce2">
            <text:p>80.068,47</text:p>
          </table:table-cell>
          <table:table-cell office:value-type="float" office:value="354.24" table:style-name="ce1">
            <text:p>354,24</text:p>
          </table:table-cell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CARZELLA <text:s/>MARCO</text:p>
          </table:table-cell>
          <table:table-cell office:value-type="float" office:value="69181.06" table:style-name="ce2">
            <text:p>69.181,06</text:p>
          </table:table-cell>
          <table:table-cell office:value-type="float" office:value="9425" table:style-name="ce2">
            <text:p>9.425,00</text:p>
          </table:table-cell>
          <table:table-cell office:value-type="float" office:value="4911.07" table:style-name="ce2">
            <text:p>4.911,07</text:p>
          </table:table-cell>
          <table:table-cell office:value-type="float" office:value="1153.6400000000001" table:style-name="ce2">
            <text:p>1.153,64</text:p>
          </table:table-cell>
          <table:table-cell office:value-type="float" office:value="84670.77" table:style-name="ce2">
            <text:p>84.670,77</text:p>
          </table:table-cell>
          <table:table-cell office:value-type="float" office:value="361.62" table:style-name="ce1">
            <text:p>361,62</text:p>
          </table:table-cell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ONGIU <text:s/>ROSA MARIANGELA</text:p>
          </table:table-cell>
          <table:table-cell office:value-type="float" office:value="67911.61" table:style-name="ce2">
            <text:p>67.911,61</text:p>
          </table:table-cell>
          <table:table-cell office:value-type="float" office:value="9425" table:style-name="ce2">
            <text:p>9.425,00</text:p>
          </table:table-cell>
          <table:table-cell office:value-type="float" office:value="3739.98" table:style-name="ce2">
            <text:p>3.739,98</text:p>
          </table:table-cell>
          <table:table-cell table:style-name="ce1"/>
          <table:table-cell office:value-type="float" office:value="81076.59" table:style-name="ce2">
            <text:p>81.076,59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LUGARA' <text:s/>FORTUNATO</text:p>
          </table:table-cell>
          <table:table-cell office:value-type="float" office:value="67911.61" table:style-name="ce2">
            <text:p>67.911,61</text:p>
          </table:table-cell>
          <table:table-cell office:value-type="float" office:value="9425" table:style-name="ce2">
            <text:p>9.425,00</text:p>
          </table:table-cell>
          <table:table-cell office:value-type="float" office:value="5154.47" table:style-name="ce2">
            <text:p>5.154,47</text:p>
          </table:table-cell>
          <table:table-cell table:style-name="ce1"/>
          <table:table-cell office:value-type="float" office:value="82491.08" table:style-name="ce2">
            <text:p>82.491,08</text:p>
          </table:table-cell>
          <table:table-cell office:value-type="float" office:value="41706.9" table:style-name="ce2">
            <text:p>41.706,90</text:p>
          </table:table-cell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BOTTO <text:s/>FLORIANA</text:p>
          </table:table-cell>
          <table:table-cell office:value-type="float" office:value="64221.95" table:style-name="ce2">
            <text:p>64.221,95</text:p>
          </table:table-cell>
          <table:table-cell office:value-type="float" office:value="5958.42" table:style-name="ce2">
            <text:p>5.958,42</text:p>
          </table:table-cell>
          <table:table-cell office:value-type="float" office:value="4757.58" table:style-name="ce2">
            <text:p>4.757,58</text:p>
          </table:table-cell>
          <table:table-cell table:style-name="ce1"/>
          <table:table-cell office:value-type="float" office:value="74937.95" table:style-name="ce2">
            <text:p>74.937,95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TRATA <text:s/>MARIA PAOLA</text:p>
          </table:table-cell>
          <table:table-cell office:value-type="float" office:value="67911.61" table:style-name="ce2">
            <text:p>67.911,61</text:p>
          </table:table-cell>
          <table:table-cell office:value-type="float" office:value="9425" table:style-name="ce2">
            <text:p>9.425,00</text:p>
          </table:table-cell>
          <table:table-cell office:value-type="float" office:value="5154.47" table:style-name="ce2">
            <text:p>5.154,47</text:p>
          </table:table-cell>
          <table:table-cell office:value-type="float" office:value="1357.11" table:style-name="ce2">
            <text:p>1.357,11</text:p>
          </table:table-cell>
          <table:table-cell office:value-type="float" office:value="83848.19" table:style-name="ce2">
            <text:p>83.848,19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GARDELLA <text:s/>MARISA</text:p>
          </table:table-cell>
          <table:table-cell office:value-type="float" office:value="67911.61" table:style-name="ce2">
            <text:p>67.911,61</text:p>
          </table:table-cell>
          <table:table-cell office:value-type="float" office:value="14083.42" table:style-name="ce2">
            <text:p>14.083,42</text:p>
          </table:table-cell>
          <table:table-cell office:value-type="float" office:value="5154.47" table:style-name="ce2">
            <text:p>5.154,47</text:p>
          </table:table-cell>
          <table:table-cell office:value-type="float" office:value="2202.87" table:style-name="ce2">
            <text:p>2.202,87</text:p>
          </table:table-cell>
          <table:table-cell office:value-type="float" office:value="89352.37" table:style-name="ce2">
            <text:p>89.352,37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FARAVELLI <text:s/>FABRIZIO</text:p>
          </table:table-cell>
          <table:table-cell office:value-type="float" office:value="67911.61" table:style-name="ce2">
            <text:p>67.911,61</text:p>
          </table:table-cell>
          <table:table-cell office:value-type="float" office:value="9425" table:style-name="ce2">
            <text:p>9.425,00</text:p>
          </table:table-cell>
          <table:table-cell office:value-type="float" office:value="5154.47" table:style-name="ce2">
            <text:p>5.154,47</text:p>
          </table:table-cell>
          <table:table-cell office:value-type="float" office:value="1604.79" table:style-name="ce2">
            <text:p>1.604,79</text:p>
          </table:table-cell>
          <table:table-cell office:value-type="float" office:value="84095.87" table:style-name="ce2">
            <text:p>84.095,87</text:p>
          </table:table-cell>
          <table:table-cell office:value-type="float" office:value="23808.81" table:style-name="ce2">
            <text:p>23.808,81</text:p>
          </table:table-cell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BOCCARDO <text:s/>TIBERIA MICHELINA</text:p>
          </table:table-cell>
          <table:table-cell office:value-type="float" office:value="72527.25" table:style-name="ce2">
            <text:p>72.527,25</text:p>
          </table:table-cell>
          <table:table-cell office:value-type="float" office:value="53928.81" table:style-name="ce2">
            <text:p>53.928,81</text:p>
          </table:table-cell>
          <table:table-cell office:value-type="float" office:value="7474" table:style-name="ce2">
            <text:p>7.474,00</text:p>
          </table:table-cell>
          <table:table-cell office:value-type="float" office:value="1860" table:style-name="ce2">
            <text:p>1.860,00</text:p>
          </table:table-cell>
          <table:table-cell office:value-type="float" office:value="135790.06" table:style-name="ce2">
            <text:p>135.790,06</text:p>
          </table:table-cell>
          <table:table-cell office:value-type="float" office:value="18760.41" table:style-name="ce2">
            <text:p>18.760,41</text:p>
          </table:table-cell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ABAMO <text:s/>SANDRA</text:p>
          </table:table-cell>
          <table:table-cell office:value-type="float" office:value="67911.61" table:style-name="ce2">
            <text:p>67.911,61</text:p>
          </table:table-cell>
          <table:table-cell office:value-type="float" office:value="14083.42" table:style-name="ce2">
            <text:p>14.083,42</text:p>
          </table:table-cell>
          <table:table-cell office:value-type="float" office:value="4625.43" table:style-name="ce2">
            <text:p>4.625,43</text:p>
          </table:table-cell>
          <table:table-cell office:value-type="float" office:value="797.13" table:style-name="ce1">
            <text:p>797,13</text:p>
          </table:table-cell>
          <table:table-cell office:value-type="float" office:value="87417.59" table:style-name="ce2">
            <text:p>87.417,59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DELLA ROCCA <text:s/>SONIA</text:p>
          </table:table-cell>
          <table:table-cell office:value-type="float" office:value="67911.61" table:style-name="ce2">
            <text:p>67.911,61</text:p>
          </table:table-cell>
          <table:table-cell office:value-type="float" office:value="19500" table:style-name="ce2">
            <text:p>19.500,00</text:p>
          </table:table-cell>
          <table:table-cell office:value-type="float" office:value="6185.37" table:style-name="ce2">
            <text:p>6.185,37</text:p>
          </table:table-cell>
          <table:table-cell office:value-type="float" office:value="7268.67" table:style-name="ce2">
            <text:p>7.268,67</text:p>
          </table:table-cell>
          <table:table-cell office:value-type="float" office:value="100865.65" table:style-name="ce2">
            <text:p>100.865,65</text:p>
          </table:table-cell>
          <table:table-cell office:value-type="float" office:value="943.2" table:style-name="ce1">
            <text:p>943,2</text:p>
          </table:table-cell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PALLESTRINI <text:s/>ERNESTO</text:p>
          </table:table-cell>
          <table:table-cell office:value-type="float" office:value="67911.61" table:style-name="ce2">
            <text:p>67.911,61</text:p>
          </table:table-cell>
          <table:table-cell office:value-type="float" office:value="9425" table:style-name="ce2">
            <text:p>9.425,00</text:p>
          </table:table-cell>
          <table:table-cell office:value-type="float" office:value="5154.47" table:style-name="ce2">
            <text:p>5.154,47</text:p>
          </table:table-cell>
          <table:table-cell office:value-type="float" office:value="6729.06" table:style-name="ce2">
            <text:p>6.729,06</text:p>
          </table:table-cell>
          <table:table-cell office:value-type="float" office:value="89220.14" table:style-name="ce2">
            <text:p>89.220,14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ALVI <text:s/>MARCO</text:p>
          </table:table-cell>
          <table:table-cell office:value-type="float" office:value="67911.59" table:style-name="ce2">
            <text:p>67.911,59</text:p>
          </table:table-cell>
          <table:table-cell office:value-type="float" office:value="20530.59" table:style-name="ce2">
            <text:p>20.530,59</text:p>
          </table:table-cell>
          <table:table-cell office:value-type="float" office:value="5154.47" table:style-name="ce2">
            <text:p>5.154,47</text:p>
          </table:table-cell>
          <table:table-cell office:value-type="float" office:value="3858.39" table:style-name="ce2">
            <text:p>3.858,39</text:p>
          </table:table-cell>
          <table:table-cell office:value-type="float" office:value="97455.039999999994" table:style-name="ce2">
            <text:p>97.455,04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POGGIO <text:s/>NICOLETTA</text:p>
          </table:table-cell>
          <table:table-cell office:value-type="float" office:value="67911.61" table:style-name="ce2">
            <text:p>67.911,61</text:p>
          </table:table-cell>
          <table:table-cell office:value-type="float" office:value="9425" table:style-name="ce2">
            <text:p>9.425,00</text:p>
          </table:table-cell>
          <table:table-cell office:value-type="float" office:value="5154.47" table:style-name="ce2">
            <text:p>5.154,47</text:p>
          </table:table-cell>
          <table:table-cell table:style-name="ce1"/>
          <table:table-cell office:value-type="float" office:value="82491.08" table:style-name="ce2">
            <text:p>82.491,08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VENTURI <text:s/>SIMONETTA</text:p>
          </table:table-cell>
          <table:table-cell office:value-type="float" office:value="67911.61" table:style-name="ce2">
            <text:p>67.911,61</text:p>
          </table:table-cell>
          <table:table-cell office:value-type="float" office:value="9425" table:style-name="ce2">
            <text:p>9.425,00</text:p>
          </table:table-cell>
          <table:table-cell office:value-type="float" office:value="5591.12" table:style-name="ce2">
            <text:p>5.591,12</text:p>
          </table:table-cell>
          <table:table-cell office:value-type="float" office:value="2978.91" table:style-name="ce2">
            <text:p>2.978,91</text:p>
          </table:table-cell>
          <table:table-cell office:value-type="float" office:value="85906.64" table:style-name="ce2">
            <text:p>85.906,64</text:p>
          </table:table-cell>
          <table:table-cell office:value-type="float" office:value="1874.7" table:style-name="ce2">
            <text:p>1.874,70</text:p>
          </table:table-cell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OGORNO <text:s/>LUIGI</text:p>
          </table:table-cell>
          <table:table-cell table:number-columns-repeated="2" table:style-name="ce1"/>
          <table:table-cell office:value-type="float" office:value="1718.15" table:style-name="ce2">
            <text:p>1.718,15</text:p>
          </table:table-cell>
          <table:table-cell table:style-name="ce1"/>
          <table:table-cell office:value-type="float" office:value="1718.15" table:style-name="ce2">
            <text:p>1.718,15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LONATI <text:s/>ANDREA</text:p>
          </table:table-cell>
          <table:table-cell office:value-type="float" office:value="67911.61" table:style-name="ce2">
            <text:p>67.911,61</text:p>
          </table:table-cell>
          <table:table-cell office:value-type="float" office:value="9425" table:style-name="ce2">
            <text:p>9.425,00</text:p>
          </table:table-cell>
          <table:table-cell office:value-type="float" office:value="5154.47" table:style-name="ce2">
            <text:p>5.154,47</text:p>
          </table:table-cell>
          <table:table-cell office:value-type="float" office:value="6703.16" table:style-name="ce2">
            <text:p>6.703,16</text:p>
          </table:table-cell>
          <table:table-cell office:value-type="float" office:value="89194.240000000005" table:style-name="ce2">
            <text:p>89.194,24</text:p>
          </table:table-cell>
          <table:table-cell office:value-type="float" office:value="3375" table:style-name="ce2">
            <text:p>3.375,00</text:p>
          </table:table-cell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BIAGI <text:s/>SONIA</text:p>
          </table:table-cell>
          <table:table-cell office:value-type="float" office:value="67911.61" table:style-name="ce2">
            <text:p>67.911,61</text:p>
          </table:table-cell>
          <table:table-cell office:value-type="float" office:value="9425" table:style-name="ce2">
            <text:p>9.425,00</text:p>
          </table:table-cell>
          <table:table-cell office:value-type="float" office:value="5154.47" table:style-name="ce2">
            <text:p>5.154,47</text:p>
          </table:table-cell>
          <table:table-cell office:value-type="float" office:value="1239.48" table:style-name="ce2">
            <text:p>1.239,48</text:p>
          </table:table-cell>
          <table:table-cell office:value-type="float" office:value="83730.559999999998" table:style-name="ce2">
            <text:p>83.730,56</text:p>
          </table:table-cell>
          <table:table-cell office:value-type="float" office:value="334.8" table:style-name="ce1">
            <text:p>334,8</text:p>
          </table:table-cell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FRACASSI <text:s/>MAURIZIO</text:p>
          </table:table-cell>
          <table:table-cell office:value-type="float" office:value="54054" table:style-name="ce2">
            <text:p>54.054,00</text:p>
          </table:table-cell>
          <table:table-cell office:value-type="float" office:value="3024.97" table:style-name="ce2">
            <text:p>3.024,97</text:p>
          </table:table-cell>
          <table:table-cell office:value-type="float" office:value="707.76" table:style-name="ce1">
            <text:p>707,76</text:p>
          </table:table-cell>
          <table:table-cell office:value-type="float" office:value="4065.12" table:style-name="ce2">
            <text:p>4.065,12</text:p>
          </table:table-cell>
          <table:table-cell office:value-type="float" office:value="61851.85" table:style-name="ce2">
            <text:p>61.851,85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AMBIANO <text:s/>ALBERTO</text:p>
          </table:table-cell>
          <table:table-cell office:value-type="float" office:value="54054" table:style-name="ce2">
            <text:p>54.054,00</text:p>
          </table:table-cell>
          <table:table-cell office:value-type="float" office:value="3024.97" table:style-name="ce2">
            <text:p>3.024,97</text:p>
          </table:table-cell>
          <table:table-cell table:number-columns-repeated="2" table:style-name="ce1"/>
          <table:table-cell office:value-type="float" office:value="57078.97" table:style-name="ce2">
            <text:p>57.078,97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TRAVERSO <text:s/>SIMONA</text:p>
          </table:table-cell>
          <table:table-cell office:value-type="float" office:value="54054" table:style-name="ce2">
            <text:p>54.054,00</text:p>
          </table:table-cell>
          <table:table-cell office:value-type="float" office:value="3024.97" table:style-name="ce2">
            <text:p>3.024,97</text:p>
          </table:table-cell>
          <table:table-cell office:value-type="float" office:value="3964.65" table:style-name="ce2">
            <text:p>3.964,65</text:p>
          </table:table-cell>
          <table:table-cell office:value-type="float" office:value="1241.8499999999999" table:style-name="ce2">
            <text:p>1.241,85</text:p>
          </table:table-cell>
          <table:table-cell office:value-type="float" office:value="62285.47" table:style-name="ce2">
            <text:p>62.285,47</text:p>
          </table:table-cell>
          <table:table-cell office:value-type="float" office:value="6423.3" table:style-name="ce2">
            <text:p>6.423,30</text:p>
          </table:table-cell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OSSI <text:s/>LAURA</text:p>
          </table:table-cell>
          <table:table-cell office:value-type="float" office:value="59038.98" table:style-name="ce2">
            <text:p>59.038,98</text:p>
          </table:table-cell>
          <table:table-cell office:value-type="float" office:value="9425" table:style-name="ce2">
            <text:p>9.425,00</text:p>
          </table:table-cell>
          <table:table-cell office:value-type="float" office:value="5410.34" table:style-name="ce2">
            <text:p>5.410,34</text:p>
          </table:table-cell>
          <table:table-cell table:style-name="ce1"/>
          <table:table-cell office:value-type="float" office:value="73874.320000000007" table:style-name="ce2">
            <text:p>73.874,32</text:p>
          </table:table-cell>
          <table:table-cell table:style-name="ce1"/>
          <table:table-cell office:value-type="string" table:style-name="ce1">
            <text:p>Dirigenza Sanitaria Non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ADMANN <text:s/>RAFFAELE</text:p>
          </table:table-cell>
          <table:table-cell office:value-type="float" office:value="67040.94" table:style-name="ce2">
            <text:p>67.040,94</text:p>
          </table:table-cell>
          <table:table-cell office:value-type="float" office:value="9304.16" table:style-name="ce2">
            <text:p>9.304,16</text:p>
          </table:table-cell>
          <table:table-cell office:value-type="float" office:value="4982.66" table:style-name="ce2">
            <text:p>4.982,66</text:p>
          </table:table-cell>
          <table:table-cell office:value-type="float" office:value="932.94" table:style-name="ce1">
            <text:p>932,94</text:p>
          </table:table-cell>
          <table:table-cell office:value-type="float" office:value="82260.7" table:style-name="ce2">
            <text:p>82.260,70</text:p>
          </table:table-cell>
          <table:table-cell office:value-type="float" office:value="3552.97" table:style-name="ce2">
            <text:p>3.552,97</text:p>
          </table:table-cell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FUSCO <text:s/>FLAVIO</text:p>
          </table:table-cell>
          <table:table-cell office:value-type="float" office:value="69065.53" table:style-name="ce2">
            <text:p>69.065,53</text:p>
          </table:table-cell>
          <table:table-cell office:value-type="float" office:value="20738.36" table:style-name="ce2">
            <text:p>20.738,36</text:p>
          </table:table-cell>
          <table:table-cell office:value-type="float" office:value="10200.82" table:style-name="ce2">
            <text:p>10.200,82</text:p>
          </table:table-cell>
          <table:table-cell office:value-type="float" office:value="438.94" table:style-name="ce1">
            <text:p>438,94</text:p>
          </table:table-cell>
          <table:table-cell office:value-type="float" office:value="100443.65" table:style-name="ce2">
            <text:p>100.443,65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ILVESTRO <text:s/>STEFANIA</text:p>
          </table:table-cell>
          <table:table-cell office:value-type="float" office:value="67911.61" table:style-name="ce2">
            <text:p>67.911,61</text:p>
          </table:table-cell>
          <table:table-cell office:value-type="float" office:value="9425" table:style-name="ce2">
            <text:p>9.425,00</text:p>
          </table:table-cell>
          <table:table-cell office:value-type="float" office:value="5154.47" table:style-name="ce2">
            <text:p>5.154,47</text:p>
          </table:table-cell>
          <table:table-cell table:style-name="ce1"/>
          <table:table-cell office:value-type="float" office:value="82491.08" table:style-name="ce2">
            <text:p>82.491,08</text:p>
          </table:table-cell>
          <table:table-cell office:value-type="float" office:value="232.38" table:style-name="ce1">
            <text:p>232,38</text:p>
          </table:table-cell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GHIA <text:s/>MARCO</text:p>
          </table:table-cell>
          <table:table-cell office:value-type="float" office:value="16977.900000000001" table:style-name="ce2">
            <text:p>16.977,90</text:p>
          </table:table-cell>
          <table:table-cell office:value-type="float" office:value="3767.71" table:style-name="ce2">
            <text:p>3.767,71</text:p>
          </table:table-cell>
          <table:table-cell office:value-type="float" office:value="5845.94" table:style-name="ce2">
            <text:p>5.845,94</text:p>
          </table:table-cell>
          <table:table-cell office:value-type="float" office:value="258.2" table:style-name="ce1">
            <text:p>258,2</text:p>
          </table:table-cell>
          <table:table-cell office:value-type="float" office:value="26849.75" table:style-name="ce2">
            <text:p>26.849,75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ERELLO <text:s/>MARIA ROSALIA</text:p>
          </table:table-cell>
          <table:table-cell office:value-type="float" office:value="67911.61" table:style-name="ce2">
            <text:p>67.911,61</text:p>
          </table:table-cell>
          <table:table-cell office:value-type="float" office:value="9425" table:style-name="ce2">
            <text:p>9.425,00</text:p>
          </table:table-cell>
          <table:table-cell office:value-type="float" office:value="5154.47" table:style-name="ce2">
            <text:p>5.154,47</text:p>
          </table:table-cell>
          <table:table-cell office:value-type="float" office:value="5168.42" table:style-name="ce2">
            <text:p>5.168,42</text:p>
          </table:table-cell>
          <table:table-cell office:value-type="float" office:value="87659.5" table:style-name="ce2">
            <text:p>87.659,50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VARAGONA <text:s/>GIUSEPPE</text:p>
          </table:table-cell>
          <table:table-cell office:value-type="float" office:value="69981.990000000005" table:style-name="ce2">
            <text:p>69.981,99</text:p>
          </table:table-cell>
          <table:table-cell office:value-type="float" office:value="19500" table:style-name="ce2">
            <text:p>19.500,00</text:p>
          </table:table-cell>
          <table:table-cell office:value-type="float" office:value="5709.1" table:style-name="ce2">
            <text:p>5.709,10</text:p>
          </table:table-cell>
          <table:table-cell office:value-type="float" office:value="2112.69" table:style-name="ce2">
            <text:p>2.112,69</text:p>
          </table:table-cell>
          <table:table-cell office:value-type="float" office:value="97303.78" table:style-name="ce2">
            <text:p>97.303,78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ODDERA <text:s/>SUSANNA</text:p>
          </table:table-cell>
          <table:table-cell office:value-type="float" office:value="59038.98" table:style-name="ce2">
            <text:p>59.038,98</text:p>
          </table:table-cell>
          <table:table-cell office:value-type="float" office:value="19500" table:style-name="ce2">
            <text:p>19.500,00</text:p>
          </table:table-cell>
          <table:table-cell office:value-type="float" office:value="6634.88" table:style-name="ce2">
            <text:p>6.634,88</text:p>
          </table:table-cell>
          <table:table-cell office:value-type="float" office:value="7830.9" table:style-name="ce2">
            <text:p>7.830,90</text:p>
          </table:table-cell>
          <table:table-cell office:value-type="float" office:value="93004.76" table:style-name="ce2">
            <text:p>93.004,76</text:p>
          </table:table-cell>
          <table:table-cell table:style-name="ce1"/>
          <table:table-cell office:value-type="string" table:style-name="ce1">
            <text:p>Dirigenza Sanitaria Non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DONELLI <text:s/>EMANUELA</text:p>
          </table:table-cell>
          <table:table-cell office:value-type="float" office:value="67911.61" table:style-name="ce2">
            <text:p>67.911,61</text:p>
          </table:table-cell>
          <table:table-cell office:value-type="float" office:value="14083.42" table:style-name="ce2">
            <text:p>14.083,42</text:p>
          </table:table-cell>
          <table:table-cell office:value-type="float" office:value="5154.47" table:style-name="ce2">
            <text:p>5.154,47</text:p>
          </table:table-cell>
          <table:table-cell table:style-name="ce1"/>
          <table:table-cell office:value-type="float" office:value="87149.5" table:style-name="ce2">
            <text:p>87.149,50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PRESCIUTTI <text:s/>MARCO</text:p>
          </table:table-cell>
          <table:table-cell office:value-type="float" office:value="67911.61" table:style-name="ce2">
            <text:p>67.911,61</text:p>
          </table:table-cell>
          <table:table-cell office:value-type="float" office:value="9425" table:style-name="ce2">
            <text:p>9.425,00</text:p>
          </table:table-cell>
          <table:table-cell office:value-type="float" office:value="9079.9599999999991" table:style-name="ce2">
            <text:p>9.079,96</text:p>
          </table:table-cell>
          <table:table-cell office:value-type="float" office:value="3798.97" table:style-name="ce2">
            <text:p>3.798,97</text:p>
          </table:table-cell>
          <table:table-cell office:value-type="float" office:value="90215.54" table:style-name="ce2">
            <text:p>90.215,54</text:p>
          </table:table-cell>
          <table:table-cell table:style-name="ce1"/>
          <table:table-cell office:value-type="string" table:style-name="ce1">
            <text:p>Dirigenza Veterinari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BONGIOVANNI <text:s/>ALESSANDRA</text:p>
          </table:table-cell>
          <table:table-cell office:value-type="float" office:value="67911.61" table:style-name="ce2">
            <text:p>67.911,61</text:p>
          </table:table-cell>
          <table:table-cell office:value-type="float" office:value="9425" table:style-name="ce2">
            <text:p>9.425,00</text:p>
          </table:table-cell>
          <table:table-cell office:value-type="float" office:value="5154.47" table:style-name="ce2">
            <text:p>5.154,47</text:p>
          </table:table-cell>
          <table:table-cell table:style-name="ce1"/>
          <table:table-cell office:value-type="float" office:value="82491.08" table:style-name="ce2">
            <text:p>82.491,08</text:p>
          </table:table-cell>
          <table:table-cell office:value-type="float" office:value="8238.6" table:style-name="ce2">
            <text:p>8.238,60</text:p>
          </table:table-cell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AZZARELLO <text:s/>ELENA</text:p>
          </table:table-cell>
          <table:table-cell office:value-type="float" office:value="67911.61" table:style-name="ce2">
            <text:p>67.911,61</text:p>
          </table:table-cell>
          <table:table-cell office:value-type="float" office:value="9425" table:style-name="ce2">
            <text:p>9.425,00</text:p>
          </table:table-cell>
          <table:table-cell office:value-type="float" office:value="5140.16" table:style-name="ce2">
            <text:p>5.140,16</text:p>
          </table:table-cell>
          <table:table-cell table:style-name="ce1"/>
          <table:table-cell office:value-type="float" office:value="82476.77" table:style-name="ce2">
            <text:p>82.476,77</text:p>
          </table:table-cell>
          <table:table-cell office:value-type="float" office:value="351.18" table:style-name="ce1">
            <text:p>351,18</text:p>
          </table:table-cell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FIANNACCA <text:s/>CATERINA</text:p>
          </table:table-cell>
          <table:table-cell office:value-type="float" office:value="67911.61" table:style-name="ce2">
            <text:p>67.911,61</text:p>
          </table:table-cell>
          <table:table-cell office:value-type="float" office:value="9425" table:style-name="ce2">
            <text:p>9.425,00</text:p>
          </table:table-cell>
          <table:table-cell office:value-type="float" office:value="9079.9599999999991" table:style-name="ce2">
            <text:p>9.079,96</text:p>
          </table:table-cell>
          <table:table-cell office:value-type="float" office:value="4836.83" table:style-name="ce2">
            <text:p>4.836,83</text:p>
          </table:table-cell>
          <table:table-cell office:value-type="float" office:value="91253.4" table:style-name="ce2">
            <text:p>91.253,40</text:p>
          </table:table-cell>
          <table:table-cell table:style-name="ce1"/>
          <table:table-cell office:value-type="string" table:style-name="ce1">
            <text:p>Dirigenza Veterinari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BOSI <text:s/>MIRIA LUANA</text:p>
          </table:table-cell>
          <table:table-cell office:value-type="float" office:value="69521.919999999998" table:style-name="ce2">
            <text:p>69.521,92</text:p>
          </table:table-cell>
          <table:table-cell office:value-type="float" office:value="22750" table:style-name="ce2">
            <text:p>22.750,00</text:p>
          </table:table-cell>
          <table:table-cell office:value-type="float" office:value="7636.43" table:style-name="ce2">
            <text:p>7.636,43</text:p>
          </table:table-cell>
          <table:table-cell office:value-type="float" office:value="960" table:style-name="ce1">
            <text:p>960</text:p>
          </table:table-cell>
          <table:table-cell office:value-type="float" office:value="100868.35" table:style-name="ce2">
            <text:p>100.868,35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BARBAGLI <text:s/>VIVIANA MARIA</text:p>
          </table:table-cell>
          <table:table-cell office:value-type="float" office:value="69521.919999999998" table:style-name="ce2">
            <text:p>69.521,92</text:p>
          </table:table-cell>
          <table:table-cell office:value-type="float" office:value="9425" table:style-name="ce2">
            <text:p>9.425,00</text:p>
          </table:table-cell>
          <table:table-cell office:value-type="float" office:value="5919.41" table:style-name="ce2">
            <text:p>5.919,41</text:p>
          </table:table-cell>
          <table:table-cell office:value-type="float" office:value="5545.7" table:style-name="ce2">
            <text:p>5.545,70</text:p>
          </table:table-cell>
          <table:table-cell office:value-type="float" office:value="90412.03" table:style-name="ce2">
            <text:p>90.412,03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TOFANELLI <text:s/>VALERIO</text:p>
          </table:table-cell>
          <table:table-cell office:value-type="float" office:value="67911.61" table:style-name="ce2">
            <text:p>67.911,61</text:p>
          </table:table-cell>
          <table:table-cell office:value-type="float" office:value="9425" table:style-name="ce2">
            <text:p>9.425,00</text:p>
          </table:table-cell>
          <table:table-cell office:value-type="float" office:value="6605.53" table:style-name="ce2">
            <text:p>6.605,53</text:p>
          </table:table-cell>
          <table:table-cell office:value-type="float" office:value="6204.71" table:style-name="ce2">
            <text:p>6.204,71</text:p>
          </table:table-cell>
          <table:table-cell office:value-type="float" office:value="90146.85" table:style-name="ce2">
            <text:p>90.146,85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GIANNONI <text:s/>FRANCESCA</text:p>
          </table:table-cell>
          <table:table-cell office:value-type="float" office:value="59038.98" table:style-name="ce2">
            <text:p>59.038,98</text:p>
          </table:table-cell>
          <table:table-cell office:value-type="float" office:value="14083.42" table:style-name="ce2">
            <text:p>14.083,42</text:p>
          </table:table-cell>
          <table:table-cell office:value-type="float" office:value="5561.67" table:style-name="ce2">
            <text:p>5.561,67</text:p>
          </table:table-cell>
          <table:table-cell table:style-name="ce1"/>
          <table:table-cell office:value-type="float" office:value="78684.070000000007" table:style-name="ce2">
            <text:p>78.684,07</text:p>
          </table:table-cell>
          <table:table-cell table:style-name="ce1"/>
          <table:table-cell office:value-type="string" table:style-name="ce1">
            <text:p>Dirigenza Sanitaria Non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ALLAO <text:s/>PATRIZIO</text:p>
          </table:table-cell>
          <table:table-cell table:number-columns-repeated="2" table:style-name="ce1"/>
          <table:table-cell office:value-type="float" office:value="8043.51" table:style-name="ce2">
            <text:p>8.043,51</text:p>
          </table:table-cell>
          <table:table-cell office:value-type="float" office:value="68853.850000000006" table:style-name="ce2">
            <text:p>68.853,85</text:p>
          </table:table-cell>
          <table:table-cell office:value-type="float" office:value="76897.36" table:style-name="ce2">
            <text:p>76.897,36</text:p>
          </table:table-cell>
          <table:table-cell table:style-name="ce1"/>
          <table:table-cell office:value-type="string" table:style-name="ce1">
            <text:p>Dirigenza Professionale-Tecnica-Amministrativ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CARZELLA <text:s/>CARLO</text:p>
          </table:table-cell>
          <table:table-cell office:value-type="float" office:value="70977.789999999994" table:style-name="ce2">
            <text:p>70.977,79</text:p>
          </table:table-cell>
          <table:table-cell office:value-type="float" office:value="5958.42" table:style-name="ce2">
            <text:p>5.958,42</text:p>
          </table:table-cell>
          <table:table-cell office:value-type="float" office:value="4845.2" table:style-name="ce2">
            <text:p>4.845,20</text:p>
          </table:table-cell>
          <table:table-cell office:value-type="float" office:value="3749.17" table:style-name="ce2">
            <text:p>3.749,17</text:p>
          </table:table-cell>
          <table:table-cell office:value-type="float" office:value="85530.58" table:style-name="ce2">
            <text:p>85.530,58</text:p>
          </table:table-cell>
          <table:table-cell office:value-type="float" office:value="13811.74" table:style-name="ce2">
            <text:p>13.811,74</text:p>
          </table:table-cell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ERLO <text:s/>EUGENIO</text:p>
          </table:table-cell>
          <table:table-cell office:value-type="float" office:value="67911.61" table:style-name="ce2">
            <text:p>67.911,61</text:p>
          </table:table-cell>
          <table:table-cell office:value-type="float" office:value="14083.42" table:style-name="ce2">
            <text:p>14.083,42</text:p>
          </table:table-cell>
          <table:table-cell office:value-type="float" office:value="5154.47" table:style-name="ce2">
            <text:p>5.154,47</text:p>
          </table:table-cell>
          <table:table-cell office:value-type="float" office:value="2072.36" table:style-name="ce2">
            <text:p>2.072,36</text:p>
          </table:table-cell>
          <table:table-cell office:value-type="float" office:value="89221.86" table:style-name="ce2">
            <text:p>89.221,86</text:p>
          </table:table-cell>
          <table:table-cell office:value-type="float" office:value="35317.94" table:style-name="ce2">
            <text:p>35.317,94</text:p>
          </table:table-cell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GUIDA <text:s/>VENERANDA</text:p>
          </table:table-cell>
          <table:table-cell office:value-type="float" office:value="29702.31" table:style-name="ce2">
            <text:p>29.702,31</text:p>
          </table:table-cell>
          <table:table-cell office:value-type="float" office:value="20105.11" table:style-name="ce2">
            <text:p>20.105,11</text:p>
          </table:table-cell>
          <table:table-cell office:value-type="float" office:value="8592.4699999999993" table:style-name="ce2">
            <text:p>8.592,47</text:p>
          </table:table-cell>
          <table:table-cell table:style-name="ce1"/>
          <table:table-cell office:value-type="float" office:value="58399.89" table:style-name="ce2">
            <text:p>58.399,89</text:p>
          </table:table-cell>
          <table:table-cell table:style-name="ce1"/>
          <table:table-cell office:value-type="string" table:style-name="ce1">
            <text:p>Dirigenza Professionale-Tecnica-Amministrativ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ASATI <text:s/>EDOARDO</text:p>
          </table:table-cell>
          <table:table-cell office:value-type="float" office:value="54054" table:style-name="ce2">
            <text:p>54.054,00</text:p>
          </table:table-cell>
          <table:table-cell office:value-type="float" office:value="3024.97" table:style-name="ce2">
            <text:p>3.024,97</text:p>
          </table:table-cell>
          <table:table-cell table:style-name="ce1"/>
          <table:table-cell office:value-type="float" office:value="3163.18" table:style-name="ce2">
            <text:p>3.163,18</text:p>
          </table:table-cell>
          <table:table-cell office:value-type="float" office:value="60242.15" table:style-name="ce2">
            <text:p>60.242,15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LERCARI <text:s/>FABRIZIO</text:p>
          </table:table-cell>
          <table:table-cell office:value-type="float" office:value="67911.61" table:style-name="ce2">
            <text:p>67.911,61</text:p>
          </table:table-cell>
          <table:table-cell office:value-type="float" office:value="9425" table:style-name="ce2">
            <text:p>9.425,00</text:p>
          </table:table-cell>
          <table:table-cell office:value-type="float" office:value="5154.47" table:style-name="ce2">
            <text:p>5.154,47</text:p>
          </table:table-cell>
          <table:table-cell office:value-type="float" office:value="6046.42" table:style-name="ce2">
            <text:p>6.046,42</text:p>
          </table:table-cell>
          <table:table-cell office:value-type="float" office:value="88537.5" table:style-name="ce2">
            <text:p>88.537,50</text:p>
          </table:table-cell>
          <table:table-cell office:value-type="float" office:value="14452.02" table:style-name="ce2">
            <text:p>14.452,02</text:p>
          </table:table-cell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ONTINARO <text:s/>ELEONORA</text:p>
          </table:table-cell>
          <table:table-cell office:value-type="float" office:value="61627.3" table:style-name="ce2">
            <text:p>61.627,30</text:p>
          </table:table-cell>
          <table:table-cell office:value-type="float" office:value="8552.86" table:style-name="ce2">
            <text:p>8.552,86</text:p>
          </table:table-cell>
          <table:table-cell office:value-type="float" office:value="4215.74" table:style-name="ce2">
            <text:p>4.215,74</text:p>
          </table:table-cell>
          <table:table-cell office:value-type="float" office:value="1671.9" table:style-name="ce2">
            <text:p>1.671,90</text:p>
          </table:table-cell>
          <table:table-cell office:value-type="float" office:value="76067.8" table:style-name="ce2">
            <text:p>76.067,80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OSTA <text:s/>SILVIA</text:p>
          </table:table-cell>
          <table:table-cell office:value-type="float" office:value="67911.61" table:style-name="ce2">
            <text:p>67.911,61</text:p>
          </table:table-cell>
          <table:table-cell office:value-type="float" office:value="9425" table:style-name="ce2">
            <text:p>9.425,00</text:p>
          </table:table-cell>
          <table:table-cell office:value-type="float" office:value="5456.81" table:style-name="ce2">
            <text:p>5.456,81</text:p>
          </table:table-cell>
          <table:table-cell office:value-type="float" office:value="5271" table:style-name="ce2">
            <text:p>5.271,00</text:p>
          </table:table-cell>
          <table:table-cell office:value-type="float" office:value="88064.42" table:style-name="ce2">
            <text:p>88.064,42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FARINA <text:s/>MAURIZIO</text:p>
          </table:table-cell>
          <table:table-cell office:value-type="float" office:value="67911.61" table:style-name="ce2">
            <text:p>67.911,61</text:p>
          </table:table-cell>
          <table:table-cell office:value-type="float" office:value="22750" table:style-name="ce2">
            <text:p>22.750,00</text:p>
          </table:table-cell>
          <table:table-cell office:value-type="float" office:value="11368.63" table:style-name="ce2">
            <text:p>11.368,63</text:p>
          </table:table-cell>
          <table:table-cell office:value-type="float" office:value="4594.45" table:style-name="ce2">
            <text:p>4.594,45</text:p>
          </table:table-cell>
          <table:table-cell office:value-type="float" office:value="106624.69" table:style-name="ce2">
            <text:p>106.624,69</text:p>
          </table:table-cell>
          <table:table-cell table:style-name="ce1"/>
          <table:table-cell office:value-type="string" table:style-name="ce1">
            <text:p>Dirigenza Veterinari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DE MARTINI <text:s/>MARIA</text:p>
          </table:table-cell>
          <table:table-cell office:value-type="float" office:value="67911.600000000006" table:style-name="ce2">
            <text:p>67.911,60</text:p>
          </table:table-cell>
          <table:table-cell office:value-type="float" office:value="19500" table:style-name="ce2">
            <text:p>19.500,00</text:p>
          </table:table-cell>
          <table:table-cell office:value-type="float" office:value="7636.44" table:style-name="ce2">
            <text:p>7.636,44</text:p>
          </table:table-cell>
          <table:table-cell office:value-type="float" office:value="4994.12" table:style-name="ce2">
            <text:p>4.994,12</text:p>
          </table:table-cell>
          <table:table-cell office:value-type="float" office:value="100042.16" table:style-name="ce2">
            <text:p>100.042,16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BAGNASCO <text:s/>FIORELLA</text:p>
          </table:table-cell>
          <table:table-cell office:value-type="float" office:value="67911.61" table:style-name="ce2">
            <text:p>67.911,61</text:p>
          </table:table-cell>
          <table:table-cell office:value-type="float" office:value="22750" table:style-name="ce2">
            <text:p>22.750,00</text:p>
          </table:table-cell>
          <table:table-cell office:value-type="float" office:value="8113.39" table:style-name="ce2">
            <text:p>8.113,39</text:p>
          </table:table-cell>
          <table:table-cell office:value-type="float" office:value="6126.59" table:style-name="ce2">
            <text:p>6.126,59</text:p>
          </table:table-cell>
          <table:table-cell office:value-type="float" office:value="104901.59" table:style-name="ce2">
            <text:p>104.901,59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ULFI <text:s/>ANTONELLA</text:p>
          </table:table-cell>
          <table:table-cell office:value-type="float" office:value="67911.61" table:style-name="ce2">
            <text:p>67.911,61</text:p>
          </table:table-cell>
          <table:table-cell office:value-type="float" office:value="9425" table:style-name="ce2">
            <text:p>9.425,00</text:p>
          </table:table-cell>
          <table:table-cell office:value-type="float" office:value="6605.53" table:style-name="ce2">
            <text:p>6.605,53</text:p>
          </table:table-cell>
          <table:table-cell office:value-type="float" office:value="960" table:style-name="ce1">
            <text:p>960</text:p>
          </table:table-cell>
          <table:table-cell office:value-type="float" office:value="84902.14" table:style-name="ce2">
            <text:p>84.902,14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LICARI <text:s/>FRANCESCA</text:p>
          </table:table-cell>
          <table:table-cell office:value-type="float" office:value="59038.98" table:style-name="ce2">
            <text:p>59.038,98</text:p>
          </table:table-cell>
          <table:table-cell office:value-type="float" office:value="9425" table:style-name="ce2">
            <text:p>9.425,00</text:p>
          </table:table-cell>
          <table:table-cell office:value-type="float" office:value="5410.34" table:style-name="ce2">
            <text:p>5.410,34</text:p>
          </table:table-cell>
          <table:table-cell table:style-name="ce1"/>
          <table:table-cell office:value-type="float" office:value="73874.320000000007" table:style-name="ce2">
            <text:p>73.874,32</text:p>
          </table:table-cell>
          <table:table-cell table:style-name="ce1"/>
          <table:table-cell office:value-type="string" table:style-name="ce1">
            <text:p>Dirigenza Sanitaria Non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PARETO <text:s/>LUISA</text:p>
          </table:table-cell>
          <table:table-cell office:value-type="float" office:value="43928.82" table:style-name="ce2">
            <text:p>43.928,82</text:p>
          </table:table-cell>
          <table:table-cell office:value-type="float" office:value="30157.66" table:style-name="ce2">
            <text:p>30.157,66</text:p>
          </table:table-cell>
          <table:table-cell office:value-type="float" office:value="9551.82" table:style-name="ce2">
            <text:p>9.551,82</text:p>
          </table:table-cell>
          <table:table-cell table:style-name="ce1"/>
          <table:table-cell office:value-type="float" office:value="83638.3" table:style-name="ce2">
            <text:p>83.638,30</text:p>
          </table:table-cell>
          <table:table-cell table:style-name="ce1"/>
          <table:table-cell office:value-type="string" table:style-name="ce1">
            <text:p>Dirigenza Professionale-Tecnica-Amministrativ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GENCARELLI <text:s/>GIUSEPPE</text:p>
          </table:table-cell>
          <table:table-cell office:value-type="float" office:value="67911.61" table:style-name="ce2">
            <text:p>67.911,61</text:p>
          </table:table-cell>
          <table:table-cell office:value-type="float" office:value="9425" table:style-name="ce2">
            <text:p>9.425,00</text:p>
          </table:table-cell>
          <table:table-cell office:value-type="float" office:value="4845.2" table:style-name="ce2">
            <text:p>4.845,20</text:p>
          </table:table-cell>
          <table:table-cell office:value-type="float" office:value="3808.42" table:style-name="ce2">
            <text:p>3.808,42</text:p>
          </table:table-cell>
          <table:table-cell office:value-type="float" office:value="85990.23" table:style-name="ce2">
            <text:p>85.990,23</text:p>
          </table:table-cell>
          <table:table-cell office:value-type="float" office:value="3184.65" table:style-name="ce2">
            <text:p>3.184,65</text:p>
          </table:table-cell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ZAGAMI <text:s/>PAOLA</text:p>
          </table:table-cell>
          <table:table-cell office:value-type="float" office:value="67911.61" table:style-name="ce2">
            <text:p>67.911,61</text:p>
          </table:table-cell>
          <table:table-cell office:value-type="float" office:value="9425" table:style-name="ce2">
            <text:p>9.425,00</text:p>
          </table:table-cell>
          <table:table-cell office:value-type="float" office:value="5575.28" table:style-name="ce2">
            <text:p>5.575,28</text:p>
          </table:table-cell>
          <table:table-cell office:value-type="float" office:value="3930.06" table:style-name="ce2">
            <text:p>3.930,06</text:p>
          </table:table-cell>
          <table:table-cell office:value-type="float" office:value="86841.95" table:style-name="ce2">
            <text:p>86.841,95</text:p>
          </table:table-cell>
          <table:table-cell office:value-type="float" office:value="4965.4799999999996" table:style-name="ce2">
            <text:p>4.965,48</text:p>
          </table:table-cell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BISIO <text:s/>NICOLETTA</text:p>
          </table:table-cell>
          <table:table-cell office:value-type="float" office:value="67911.61" table:style-name="ce2">
            <text:p>67.911,61</text:p>
          </table:table-cell>
          <table:table-cell office:value-type="float" office:value="5958.42" table:style-name="ce2">
            <text:p>5.958,42</text:p>
          </table:table-cell>
          <table:table-cell office:value-type="float" office:value="4448.3100000000004" table:style-name="ce2">
            <text:p>4.448,31</text:p>
          </table:table-cell>
          <table:table-cell office:value-type="float" office:value="3287.18" table:style-name="ce2">
            <text:p>3.287,18</text:p>
          </table:table-cell>
          <table:table-cell office:value-type="float" office:value="81605.52" table:style-name="ce2">
            <text:p>81.605,52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ICCARDI <text:s/>VINCENZO</text:p>
          </table:table-cell>
          <table:table-cell office:value-type="float" office:value="67911.61" table:style-name="ce2">
            <text:p>67.911,61</text:p>
          </table:table-cell>
          <table:table-cell office:value-type="float" office:value="9425" table:style-name="ce2">
            <text:p>9.425,00</text:p>
          </table:table-cell>
          <table:table-cell office:value-type="float" office:value="5154.47" table:style-name="ce2">
            <text:p>5.154,47</text:p>
          </table:table-cell>
          <table:table-cell office:value-type="float" office:value="2356.9699999999998" table:style-name="ce2">
            <text:p>2.356,97</text:p>
          </table:table-cell>
          <table:table-cell office:value-type="float" office:value="84848.05" table:style-name="ce2">
            <text:p>84.848,05</text:p>
          </table:table-cell>
          <table:table-cell office:value-type="float" office:value="6475.5" table:style-name="ce2">
            <text:p>6.475,50</text:p>
          </table:table-cell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OCHI <text:s/>BENEDETTO</text:p>
          </table:table-cell>
          <table:table-cell office:value-type="float" office:value="54054" table:style-name="ce2">
            <text:p>54.054,00</text:p>
          </table:table-cell>
          <table:table-cell office:value-type="float" office:value="5243.29" table:style-name="ce2">
            <text:p>5.243,29</text:p>
          </table:table-cell>
          <table:table-cell table:style-name="ce1"/>
          <table:table-cell office:value-type="float" office:value="820.12" table:style-name="ce1">
            <text:p>820,12</text:p>
          </table:table-cell>
          <table:table-cell office:value-type="float" office:value="60117.41" table:style-name="ce2">
            <text:p>60.117,41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GARZIA <text:s/>VINCENZO</text:p>
          </table:table-cell>
          <table:table-cell office:value-type="float" office:value="67911.61" table:style-name="ce2">
            <text:p>67.911,61</text:p>
          </table:table-cell>
          <table:table-cell office:value-type="float" office:value="9425" table:style-name="ce2">
            <text:p>9.425,00</text:p>
          </table:table-cell>
          <table:table-cell office:value-type="float" office:value="5154.47" table:style-name="ce2">
            <text:p>5.154,47</text:p>
          </table:table-cell>
          <table:table-cell office:value-type="float" office:value="300" table:style-name="ce1">
            <text:p>300</text:p>
          </table:table-cell>
          <table:table-cell office:value-type="float" office:value="82791.08" table:style-name="ce2">
            <text:p>82.791,08</text:p>
          </table:table-cell>
          <table:table-cell office:value-type="float" office:value="11044.08" table:style-name="ce2">
            <text:p>11.044,08</text:p>
          </table:table-cell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AUSILIO <text:s/>ROSSELLA</text:p>
          </table:table-cell>
          <table:table-cell office:value-type="float" office:value="63062.38" table:style-name="ce2">
            <text:p>63.062,38</text:p>
          </table:table-cell>
          <table:table-cell office:value-type="float" office:value="9254.83" table:style-name="ce2">
            <text:p>9.254,83</text:p>
          </table:table-cell>
          <table:table-cell office:value-type="float" office:value="5125.84" table:style-name="ce2">
            <text:p>5.125,84</text:p>
          </table:table-cell>
          <table:table-cell table:style-name="ce1"/>
          <table:table-cell office:value-type="float" office:value="77443.05" table:style-name="ce2">
            <text:p>77.443,05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PRIOR <text:s/>ANTONELLA</text:p>
          </table:table-cell>
          <table:table-cell office:value-type="float" office:value="59614.75" table:style-name="ce2">
            <text:p>59.614,75</text:p>
          </table:table-cell>
          <table:table-cell office:value-type="float" office:value="14083.42" table:style-name="ce2">
            <text:p>14.083,42</text:p>
          </table:table-cell>
          <table:table-cell office:value-type="float" office:value="6177.93" table:style-name="ce2">
            <text:p>6.177,93</text:p>
          </table:table-cell>
          <table:table-cell table:style-name="ce1"/>
          <table:table-cell office:value-type="float" office:value="79876.100000000006" table:style-name="ce2">
            <text:p>79.876,10</text:p>
          </table:table-cell>
          <table:table-cell table:style-name="ce1"/>
          <table:table-cell office:value-type="string" table:style-name="ce1">
            <text:p>Dirigenza Sanitaria Non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BISTOLFI <text:s/>LORENZO</text:p>
          </table:table-cell>
          <table:table-cell table:number-columns-repeated="2" table:style-name="ce1"/>
          <table:table-cell office:value-type="float" office:value="1253.56" table:style-name="ce2">
            <text:p>1.253,56</text:p>
          </table:table-cell>
          <table:table-cell table:style-name="ce1"/>
          <table:table-cell office:value-type="float" office:value="1253.56" table:style-name="ce2">
            <text:p>1.253,56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ZAMBERNARDI <text:s/>MARIA ELENA</text:p>
          </table:table-cell>
          <table:table-cell office:value-type="float" office:value="69574.05" table:style-name="ce2">
            <text:p>69.574,05</text:p>
          </table:table-cell>
          <table:table-cell office:value-type="float" office:value="22750" table:style-name="ce2">
            <text:p>22.750,00</text:p>
          </table:table-cell>
          <table:table-cell office:value-type="float" office:value="7635.91" table:style-name="ce2">
            <text:p>7.635,91</text:p>
          </table:table-cell>
          <table:table-cell office:value-type="float" office:value="103.28" table:style-name="ce1">
            <text:p>103,28</text:p>
          </table:table-cell>
          <table:table-cell office:value-type="float" office:value="100063.24" table:style-name="ce2">
            <text:p>100.063,24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BARONE <text:s/>CESARE</text:p>
          </table:table-cell>
          <table:table-cell office:value-type="float" office:value="67911.61" table:style-name="ce2">
            <text:p>67.911,61</text:p>
          </table:table-cell>
          <table:table-cell office:value-type="float" office:value="9425" table:style-name="ce2">
            <text:p>9.425,00</text:p>
          </table:table-cell>
          <table:table-cell office:value-type="float" office:value="4757.58" table:style-name="ce2">
            <text:p>4.757,58</text:p>
          </table:table-cell>
          <table:table-cell office:value-type="float" office:value="3484.87" table:style-name="ce2">
            <text:p>3.484,87</text:p>
          </table:table-cell>
          <table:table-cell office:value-type="float" office:value="85579.06" table:style-name="ce2">
            <text:p>85.579,06</text:p>
          </table:table-cell>
          <table:table-cell office:value-type="float" office:value="4340.37" table:style-name="ce2">
            <text:p>4.340,37</text:p>
          </table:table-cell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ESARONE <text:s/>ARIANNA</text:p>
          </table:table-cell>
          <table:table-cell office:value-type="float" office:value="67911.61" table:style-name="ce2">
            <text:p>67.911,61</text:p>
          </table:table-cell>
          <table:table-cell office:value-type="float" office:value="5958.42" table:style-name="ce2">
            <text:p>5.958,42</text:p>
          </table:table-cell>
          <table:table-cell office:value-type="float" office:value="5600.16" table:style-name="ce2">
            <text:p>5.600,16</text:p>
          </table:table-cell>
          <table:table-cell table:style-name="ce1"/>
          <table:table-cell office:value-type="float" office:value="79470.19" table:style-name="ce2">
            <text:p>79.470,19</text:p>
          </table:table-cell>
          <table:table-cell office:value-type="float" office:value="9520.2000000000007" table:style-name="ce2">
            <text:p>9.520,20</text:p>
          </table:table-cell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UZZOLARO <text:s/>SILVANA</text:p>
          </table:table-cell>
          <table:table-cell office:value-type="float" office:value="69538.69" table:style-name="ce2">
            <text:p>69.538,69</text:p>
          </table:table-cell>
          <table:table-cell office:value-type="float" office:value="19500" table:style-name="ce2">
            <text:p>19.500,00</text:p>
          </table:table-cell>
          <table:table-cell office:value-type="float" office:value="7636.44" table:style-name="ce2">
            <text:p>7.636,44</text:p>
          </table:table-cell>
          <table:table-cell table:style-name="ce1"/>
          <table:table-cell office:value-type="float" office:value="96675.13" table:style-name="ce2">
            <text:p>96.675,13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BBA <text:s/>RITA</text:p>
          </table:table-cell>
          <table:table-cell office:value-type="float" office:value="73512.14" table:style-name="ce2">
            <text:p>73.512,14</text:p>
          </table:table-cell>
          <table:table-cell office:value-type="float" office:value="22500" table:style-name="ce2">
            <text:p>22.500,00</text:p>
          </table:table-cell>
          <table:table-cell office:value-type="float" office:value="7550.54" table:style-name="ce2">
            <text:p>7.550,54</text:p>
          </table:table-cell>
          <table:table-cell table:style-name="ce1"/>
          <table:table-cell office:value-type="float" office:value="103562.68" table:style-name="ce2">
            <text:p>103.562,68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ORDANO <text:s/>MARIA CLARA</text:p>
          </table:table-cell>
          <table:table-cell table:number-columns-repeated="2" table:style-name="ce1"/>
          <table:table-cell office:value-type="float" office:value="8151.88" table:style-name="ce2">
            <text:p>8.151,88</text:p>
          </table:table-cell>
          <table:table-cell office:value-type="float" office:value="103.28" table:style-name="ce1">
            <text:p>103,28</text:p>
          </table:table-cell>
          <table:table-cell office:value-type="float" office:value="8255.16" table:style-name="ce2">
            <text:p>8.255,16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FISCI <text:s/>MARIO GIOVANNI BATTISTA</text:p>
          </table:table-cell>
          <table:table-cell office:value-type="float" office:value="81208.14" table:style-name="ce2">
            <text:p>81.208,14</text:p>
          </table:table-cell>
          <table:table-cell office:value-type="float" office:value="30346.42" table:style-name="ce2">
            <text:p>30.346,42</text:p>
          </table:table-cell>
          <table:table-cell office:value-type="float" office:value="8925.06" table:style-name="ce2">
            <text:p>8.925,06</text:p>
          </table:table-cell>
          <table:table-cell table:style-name="ce1"/>
          <table:table-cell office:value-type="float" office:value="120479.62" table:style-name="ce2">
            <text:p>120.479,62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PADA <text:s/>GINO</text:p>
          </table:table-cell>
          <table:table-cell office:value-type="float" office:value="43928.82" table:style-name="ce2">
            <text:p>43.928,82</text:p>
          </table:table-cell>
          <table:table-cell office:value-type="float" office:value="30157.66" table:style-name="ce2">
            <text:p>30.157,66</text:p>
          </table:table-cell>
          <table:table-cell office:value-type="float" office:value="7688" table:style-name="ce2">
            <text:p>7.688,00</text:p>
          </table:table-cell>
          <table:table-cell office:value-type="float" office:value="750" table:style-name="ce1">
            <text:p>750</text:p>
          </table:table-cell>
          <table:table-cell office:value-type="float" office:value="82524.479999999996" table:style-name="ce2">
            <text:p>82.524,48</text:p>
          </table:table-cell>
          <table:table-cell table:style-name="ce1"/>
          <table:table-cell office:value-type="string" table:style-name="ce1">
            <text:p>Dirigenza Professionale-Tecnica-Amministrativ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APURRO <text:s/>CLAUDIO</text:p>
          </table:table-cell>
          <table:table-cell table:number-columns-repeated="2" table:style-name="ce1"/>
          <table:table-cell office:value-type="float" office:value="1363.9" table:style-name="ce2">
            <text:p>1.363,90</text:p>
          </table:table-cell>
          <table:table-cell table:style-name="ce1"/>
          <table:table-cell office:value-type="float" office:value="1363.9" table:style-name="ce2">
            <text:p>1.363,90</text:p>
          </table:table-cell>
          <table:table-cell table:style-name="ce1"/>
          <table:table-cell office:value-type="string" table:style-name="ce1">
            <text:p>Dirigenza Veterinari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ACCO <text:s/>PAOLO</text:p>
          </table:table-cell>
          <table:table-cell office:value-type="float" office:value="72527.259999999995" table:style-name="ce2">
            <text:p>72.527,26</text:p>
          </table:table-cell>
          <table:table-cell office:value-type="float" office:value="39468" table:style-name="ce2">
            <text:p>39.468,00</text:p>
          </table:table-cell>
          <table:table-cell office:value-type="float" office:value="8508.15" table:style-name="ce2">
            <text:p>8.508,15</text:p>
          </table:table-cell>
          <table:table-cell office:value-type="float" office:value="368.66" table:style-name="ce1">
            <text:p>368,66</text:p>
          </table:table-cell>
          <table:table-cell office:value-type="float" office:value="120872.07" table:style-name="ce2">
            <text:p>120.872,07</text:p>
          </table:table-cell>
          <table:table-cell office:value-type="float" office:value="4970.16" table:style-name="ce2">
            <text:p>4.970,16</text:p>
          </table:table-cell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AFIERO <text:s/>VIRGINIA</text:p>
          </table:table-cell>
          <table:table-cell office:value-type="float" office:value="67502.78" table:style-name="ce2">
            <text:p>67.502,78</text:p>
          </table:table-cell>
          <table:table-cell office:value-type="float" office:value="9247.8700000000008" table:style-name="ce2">
            <text:p>9.247,87</text:p>
          </table:table-cell>
          <table:table-cell office:value-type="float" office:value="3584.91" table:style-name="ce2">
            <text:p>3.584,91</text:p>
          </table:table-cell>
          <table:table-cell table:style-name="ce1"/>
          <table:table-cell office:value-type="float" office:value="80335.56" table:style-name="ce2">
            <text:p>80.335,56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PONZANI <text:s/>PAOLA</text:p>
          </table:table-cell>
          <table:table-cell office:value-type="float" office:value="67911.61" table:style-name="ce2">
            <text:p>67.911,61</text:p>
          </table:table-cell>
          <table:table-cell office:value-type="float" office:value="14083.42" table:style-name="ce2">
            <text:p>14.083,42</text:p>
          </table:table-cell>
          <table:table-cell office:value-type="float" office:value="5759.16" table:style-name="ce2">
            <text:p>5.759,16</text:p>
          </table:table-cell>
          <table:table-cell office:value-type="float" office:value="6635.35" table:style-name="ce2">
            <text:p>6.635,35</text:p>
          </table:table-cell>
          <table:table-cell office:value-type="float" office:value="94389.54" table:style-name="ce2">
            <text:p>94.389,54</text:p>
          </table:table-cell>
          <table:table-cell office:value-type="float" office:value="11142.33" table:style-name="ce2">
            <text:p>11.142,33</text:p>
          </table:table-cell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NOVELLI <text:s/>CRISTIANO</text:p>
          </table:table-cell>
          <table:table-cell office:value-type="float" office:value="54054" table:style-name="ce2">
            <text:p>54.054,00</text:p>
          </table:table-cell>
          <table:table-cell office:value-type="float" office:value="3024.97" table:style-name="ce2">
            <text:p>3.024,97</text:p>
          </table:table-cell>
          <table:table-cell office:value-type="float" office:value="302.33999999999997" table:style-name="ce1">
            <text:p>302,34</text:p>
          </table:table-cell>
          <table:table-cell office:value-type="float" office:value="4995.29" table:style-name="ce2">
            <text:p>4.995,29</text:p>
          </table:table-cell>
          <table:table-cell office:value-type="float" office:value="62376.6" table:style-name="ce2">
            <text:p>62.376,60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ODENA <text:s/>PAOLA</text:p>
          </table:table-cell>
          <table:table-cell office:value-type="float" office:value="67911.61" table:style-name="ce2">
            <text:p>67.911,61</text:p>
          </table:table-cell>
          <table:table-cell office:value-type="float" office:value="9425" table:style-name="ce2">
            <text:p>9.425,00</text:p>
          </table:table-cell>
          <table:table-cell office:value-type="float" office:value="5791.73" table:style-name="ce2">
            <text:p>5.791,73</text:p>
          </table:table-cell>
          <table:table-cell office:value-type="float" office:value="249.48" table:style-name="ce1">
            <text:p>249,48</text:p>
          </table:table-cell>
          <table:table-cell office:value-type="float" office:value="83377.820000000007" table:style-name="ce2">
            <text:p>83.377,82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AROGNA <text:s/>MAURA</text:p>
          </table:table-cell>
          <table:table-cell office:value-type="float" office:value="67911.61" table:style-name="ce2">
            <text:p>67.911,61</text:p>
          </table:table-cell>
          <table:table-cell office:value-type="float" office:value="14083.42" table:style-name="ce2">
            <text:p>14.083,42</text:p>
          </table:table-cell>
          <table:table-cell office:value-type="float" office:value="4757.58" table:style-name="ce2">
            <text:p>4.757,58</text:p>
          </table:table-cell>
          <table:table-cell office:value-type="float" office:value="3048.35" table:style-name="ce2">
            <text:p>3.048,35</text:p>
          </table:table-cell>
          <table:table-cell office:value-type="float" office:value="89800.960000000006" table:style-name="ce2">
            <text:p>89.800,96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DI MATTEO CANCRO <text:s/>ANNA ROSARIA</text:p>
          </table:table-cell>
          <table:table-cell office:value-type="float" office:value="67911.61" table:style-name="ce2">
            <text:p>67.911,61</text:p>
          </table:table-cell>
          <table:table-cell office:value-type="float" office:value="9425" table:style-name="ce2">
            <text:p>9.425,00</text:p>
          </table:table-cell>
          <table:table-cell office:value-type="float" office:value="5154.47" table:style-name="ce2">
            <text:p>5.154,47</text:p>
          </table:table-cell>
          <table:table-cell table:style-name="ce1"/>
          <table:table-cell office:value-type="float" office:value="82491.08" table:style-name="ce2">
            <text:p>82.491,08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LOMBARDO <text:s/>NICOLETTA</text:p>
          </table:table-cell>
          <table:table-cell office:value-type="float" office:value="67911.61" table:style-name="ce2">
            <text:p>67.911,61</text:p>
          </table:table-cell>
          <table:table-cell office:value-type="float" office:value="14083.42" table:style-name="ce2">
            <text:p>14.083,42</text:p>
          </table:table-cell>
          <table:table-cell office:value-type="float" office:value="5154.47" table:style-name="ce2">
            <text:p>5.154,47</text:p>
          </table:table-cell>
          <table:table-cell office:value-type="float" office:value="4099.88" table:style-name="ce2">
            <text:p>4.099,88</text:p>
          </table:table-cell>
          <table:table-cell office:value-type="float" office:value="91249.38" table:style-name="ce2">
            <text:p>91.249,38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ALZATO <text:s/>DANIELA</text:p>
          </table:table-cell>
          <table:table-cell office:value-type="float" office:value="64854.93" table:style-name="ce2">
            <text:p>64.854,93</text:p>
          </table:table-cell>
          <table:table-cell office:value-type="float" office:value="9000.7800000000007" table:style-name="ce2">
            <text:p>9.000,78</text:p>
          </table:table-cell>
          <table:table-cell office:value-type="float" office:value="5154.47" table:style-name="ce2">
            <text:p>5.154,47</text:p>
          </table:table-cell>
          <table:table-cell table:style-name="ce1"/>
          <table:table-cell office:value-type="float" office:value="79010.179999999993" table:style-name="ce2">
            <text:p>79.010,18</text:p>
          </table:table-cell>
          <table:table-cell office:value-type="float" office:value="4864.8599999999997" table:style-name="ce2">
            <text:p>4.864,86</text:p>
          </table:table-cell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CIMONE <text:s/>ALESSANDRA</text:p>
          </table:table-cell>
          <table:table-cell office:value-type="float" office:value="65996.13" table:style-name="ce2">
            <text:p>65.996,13</text:p>
          </table:table-cell>
          <table:table-cell office:value-type="float" office:value="9159.16" table:style-name="ce2">
            <text:p>9.159,16</text:p>
          </table:table-cell>
          <table:table-cell office:value-type="float" office:value="5154.47" table:style-name="ce2">
            <text:p>5.154,47</text:p>
          </table:table-cell>
          <table:table-cell office:value-type="float" office:value="3002.01" table:style-name="ce2">
            <text:p>3.002,01</text:p>
          </table:table-cell>
          <table:table-cell office:value-type="float" office:value="83311.77" table:style-name="ce2">
            <text:p>83.311,77</text:p>
          </table:table-cell>
          <table:table-cell office:value-type="float" office:value="74.7" table:style-name="ce1">
            <text:p>74,7</text:p>
          </table:table-cell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BERTOLOTTI <text:s/>EMILIO</text:p>
          </table:table-cell>
          <table:table-cell table:number-columns-repeated="2" table:style-name="ce1"/>
          <table:table-cell office:value-type="float" office:value="3379.04" table:style-name="ce2">
            <text:p>3.379,04</text:p>
          </table:table-cell>
          <table:table-cell table:style-name="ce1"/>
          <table:table-cell office:value-type="float" office:value="3379.04" table:style-name="ce2">
            <text:p>3.379,04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FRISONE <text:s/>PLACIDO</text:p>
          </table:table-cell>
          <table:table-cell office:value-type="float" office:value="68558.23" table:style-name="ce2">
            <text:p>68.558,23</text:p>
          </table:table-cell>
          <table:table-cell office:value-type="float" office:value="14083.42" table:style-name="ce2">
            <text:p>14.083,42</text:p>
          </table:table-cell>
          <table:table-cell office:value-type="float" office:value="5154.47" table:style-name="ce2">
            <text:p>5.154,47</text:p>
          </table:table-cell>
          <table:table-cell office:value-type="float" office:value="3350.28" table:style-name="ce2">
            <text:p>3.350,28</text:p>
          </table:table-cell>
          <table:table-cell office:value-type="float" office:value="91146.4" table:style-name="ce2">
            <text:p>91.146,40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OSSU <text:s/>MARIA GIOVANNA</text:p>
          </table:table-cell>
          <table:table-cell office:value-type="float" office:value="68281.070000000007" table:style-name="ce2">
            <text:p>68.281,07</text:p>
          </table:table-cell>
          <table:table-cell office:value-type="float" office:value="9425" table:style-name="ce2">
            <text:p>9.425,00</text:p>
          </table:table-cell>
          <table:table-cell office:value-type="float" office:value="5154.47" table:style-name="ce2">
            <text:p>5.154,47</text:p>
          </table:table-cell>
          <table:table-cell office:value-type="float" office:value="1239.48" table:style-name="ce2">
            <text:p>1.239,48</text:p>
          </table:table-cell>
          <table:table-cell office:value-type="float" office:value="84100.02" table:style-name="ce2">
            <text:p>84.100,02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BOCCA <text:s/>LIDIA</text:p>
          </table:table-cell>
          <table:table-cell office:value-type="float" office:value="67911.61" table:style-name="ce2">
            <text:p>67.911,61</text:p>
          </table:table-cell>
          <table:table-cell office:value-type="float" office:value="9425" table:style-name="ce2">
            <text:p>9.425,00</text:p>
          </table:table-cell>
          <table:table-cell office:value-type="float" office:value="4911.07" table:style-name="ce2">
            <text:p>4.911,07</text:p>
          </table:table-cell>
          <table:table-cell office:value-type="float" office:value="1244.8800000000001" table:style-name="ce2">
            <text:p>1.244,88</text:p>
          </table:table-cell>
          <table:table-cell office:value-type="float" office:value="83492.56" table:style-name="ce2">
            <text:p>83.492,56</text:p>
          </table:table-cell>
          <table:table-cell office:value-type="float" office:value="11228.75" table:style-name="ce2">
            <text:p>11.228,75</text:p>
          </table:table-cell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TOMASI <text:s/>FABRIZIA</text:p>
          </table:table-cell>
          <table:table-cell office:value-type="float" office:value="71052.41" table:style-name="ce2">
            <text:p>71.052,41</text:p>
          </table:table-cell>
          <table:table-cell office:value-type="float" office:value="14083.42" table:style-name="ce2">
            <text:p>14.083,42</text:p>
          </table:table-cell>
          <table:table-cell office:value-type="float" office:value="5154.47" table:style-name="ce2">
            <text:p>5.154,47</text:p>
          </table:table-cell>
          <table:table-cell office:value-type="float" office:value="663.28" table:style-name="ce1">
            <text:p>663,28</text:p>
          </table:table-cell>
          <table:table-cell office:value-type="float" office:value="90953.58" table:style-name="ce2">
            <text:p>90.953,58</text:p>
          </table:table-cell>
          <table:table-cell office:value-type="float" office:value="2008.8" table:style-name="ce2">
            <text:p>2.008,80</text:p>
          </table:table-cell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GASPARO <text:s/>ALBA</text:p>
          </table:table-cell>
          <table:table-cell office:value-type="float" office:value="67911.61" table:style-name="ce2">
            <text:p>67.911,61</text:p>
          </table:table-cell>
          <table:table-cell office:value-type="float" office:value="9425" table:style-name="ce2">
            <text:p>9.425,00</text:p>
          </table:table-cell>
          <table:table-cell office:value-type="float" office:value="5362.27" table:style-name="ce2">
            <text:p>5.362,27</text:p>
          </table:table-cell>
          <table:table-cell office:value-type="float" office:value="12856.82" table:style-name="ce2">
            <text:p>12.856,82</text:p>
          </table:table-cell>
          <table:table-cell office:value-type="float" office:value="95555.7" table:style-name="ce2">
            <text:p>95.555,70</text:p>
          </table:table-cell>
          <table:table-cell office:value-type="float" office:value="4276.8" table:style-name="ce2">
            <text:p>4.276,80</text:p>
          </table:table-cell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AZZOLI <text:s/>DAVID</text:p>
          </table:table-cell>
          <table:table-cell office:value-type="float" office:value="45044.99" table:style-name="ce2">
            <text:p>45.044,99</text:p>
          </table:table-cell>
          <table:table-cell office:value-type="float" office:value="687.48" table:style-name="ce1">
            <text:p>687,48</text:p>
          </table:table-cell>
          <table:table-cell office:value-type="float" office:value="1058.2" table:style-name="ce2">
            <text:p>1.058,20</text:p>
          </table:table-cell>
          <table:table-cell office:value-type="float" office:value="8796.92" table:style-name="ce2">
            <text:p>8.796,92</text:p>
          </table:table-cell>
          <table:table-cell office:value-type="float" office:value="55587.59" table:style-name="ce2">
            <text:p>55.587,59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PERCOCO <text:s/>PIETRO</text:p>
          </table:table-cell>
          <table:table-cell office:value-type="float" office:value="67911.59" table:style-name="ce2">
            <text:p>67.911,59</text:p>
          </table:table-cell>
          <table:table-cell office:value-type="float" office:value="8882.7900000000009" table:style-name="ce2">
            <text:p>8.882,79</text:p>
          </table:table-cell>
          <table:table-cell office:value-type="float" office:value="5154.47" table:style-name="ce2">
            <text:p>5.154,47</text:p>
          </table:table-cell>
          <table:table-cell office:value-type="float" office:value="11648.21" table:style-name="ce2">
            <text:p>11.648,21</text:p>
          </table:table-cell>
          <table:table-cell office:value-type="float" office:value="93597.06" table:style-name="ce2">
            <text:p>93.597,06</text:p>
          </table:table-cell>
          <table:table-cell office:value-type="float" office:value="1717.56" table:style-name="ce2">
            <text:p>1.717,56</text:p>
          </table:table-cell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LICCIARDO <text:s/>FLAVIA</text:p>
          </table:table-cell>
          <table:table-cell office:value-type="float" office:value="6028.61" table:style-name="ce2">
            <text:p>6.028,61</text:p>
          </table:table-cell>
          <table:table-cell office:value-type="float" office:value="785.42" table:style-name="ce1">
            <text:p>785,42</text:p>
          </table:table-cell>
          <table:table-cell office:value-type="float" office:value="4757.58" table:style-name="ce2">
            <text:p>4.757,58</text:p>
          </table:table-cell>
          <table:table-cell table:style-name="ce1"/>
          <table:table-cell office:value-type="float" office:value="11571.61" table:style-name="ce2">
            <text:p>11.571,61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BRIANO <text:s/>FEDERICA</text:p>
          </table:table-cell>
          <table:table-cell office:value-type="float" office:value="67251.320000000007" table:style-name="ce2">
            <text:p>67.251,32</text:p>
          </table:table-cell>
          <table:table-cell office:value-type="float" office:value="4951.3100000000004" table:style-name="ce2">
            <text:p>4.951,31</text:p>
          </table:table-cell>
          <table:table-cell office:value-type="float" office:value="2147.6999999999998" table:style-name="ce2">
            <text:p>2.147,70</text:p>
          </table:table-cell>
          <table:table-cell office:value-type="float" office:value="1504.86" table:style-name="ce2">
            <text:p>1.504,86</text:p>
          </table:table-cell>
          <table:table-cell office:value-type="float" office:value="75855.19" table:style-name="ce2">
            <text:p>75.855,19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ARDELLINO <text:s/>UMBERTO</text:p>
          </table:table-cell>
          <table:table-cell office:value-type="float" office:value="64221.95" table:style-name="ce2">
            <text:p>64.221,95</text:p>
          </table:table-cell>
          <table:table-cell office:value-type="float" office:value="9425" table:style-name="ce2">
            <text:p>9.425,00</text:p>
          </table:table-cell>
          <table:table-cell office:value-type="float" office:value="9079.9599999999991" table:style-name="ce2">
            <text:p>9.079,96</text:p>
          </table:table-cell>
          <table:table-cell office:value-type="float" office:value="9387.67" table:style-name="ce2">
            <text:p>9.387,67</text:p>
          </table:table-cell>
          <table:table-cell office:value-type="float" office:value="92114.58" table:style-name="ce2">
            <text:p>92.114,58</text:p>
          </table:table-cell>
          <table:table-cell table:style-name="ce1"/>
          <table:table-cell office:value-type="string" table:style-name="ce1">
            <text:p>Dirigenza Veterinari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ASSOCCO <text:s/>NATASCIA</text:p>
          </table:table-cell>
          <table:table-cell office:value-type="float" office:value="43928.82" table:style-name="ce2">
            <text:p>43.928,82</text:p>
          </table:table-cell>
          <table:table-cell office:value-type="float" office:value="16250" table:style-name="ce2">
            <text:p>16.250,00</text:p>
          </table:table-cell>
          <table:table-cell office:value-type="float" office:value="2713.41" table:style-name="ce2">
            <text:p>2.713,41</text:p>
          </table:table-cell>
          <table:table-cell table:style-name="ce1"/>
          <table:table-cell office:value-type="float" office:value="62892.23" table:style-name="ce2">
            <text:p>62.892,23</text:p>
          </table:table-cell>
          <table:table-cell table:style-name="ce1"/>
          <table:table-cell office:value-type="string" table:style-name="ce1">
            <text:p>Dirigenza Professionale-Tecnica-Amministrativ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ASTOLDI <text:s/>LORETTA</text:p>
          </table:table-cell>
          <table:table-cell office:value-type="float" office:value="69152.72" table:style-name="ce2">
            <text:p>69.152,72</text:p>
          </table:table-cell>
          <table:table-cell office:value-type="float" office:value="9425" table:style-name="ce2">
            <text:p>9.425,00</text:p>
          </table:table-cell>
          <table:table-cell office:value-type="float" office:value="5154.47" table:style-name="ce2">
            <text:p>5.154,47</text:p>
          </table:table-cell>
          <table:table-cell table:style-name="ce1"/>
          <table:table-cell office:value-type="float" office:value="83732.19" table:style-name="ce2">
            <text:p>83.732,19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ASOUDI <text:s/>BAHMAN</text:p>
          </table:table-cell>
          <table:table-cell office:value-type="float" office:value="67911.61" table:style-name="ce2">
            <text:p>67.911,61</text:p>
          </table:table-cell>
          <table:table-cell office:value-type="float" office:value="5958.42" table:style-name="ce2">
            <text:p>5.958,42</text:p>
          </table:table-cell>
          <table:table-cell table:style-name="ce1"/>
          <table:table-cell office:value-type="float" office:value="8524.2199999999993" table:style-name="ce2">
            <text:p>8.524,22</text:p>
          </table:table-cell>
          <table:table-cell office:value-type="float" office:value="82394.25" table:style-name="ce2">
            <text:p>82.394,25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PEDEMONTE <text:s/>PAOLA</text:p>
          </table:table-cell>
          <table:table-cell office:value-type="float" office:value="64221.95" table:style-name="ce2">
            <text:p>64.221,95</text:p>
          </table:table-cell>
          <table:table-cell office:value-type="float" office:value="5958.42" table:style-name="ce2">
            <text:p>5.958,42</text:p>
          </table:table-cell>
          <table:table-cell office:value-type="float" office:value="5815.78" table:style-name="ce2">
            <text:p>5.815,78</text:p>
          </table:table-cell>
          <table:table-cell office:value-type="float" office:value="1702.23" table:style-name="ce2">
            <text:p>1.702,23</text:p>
          </table:table-cell>
          <table:table-cell office:value-type="float" office:value="77698.38" table:style-name="ce2">
            <text:p>77.698,38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LOTTI <text:s/>RAFFAELLA</text:p>
          </table:table-cell>
          <table:table-cell office:value-type="float" office:value="54054" table:style-name="ce2">
            <text:p>54.054,00</text:p>
          </table:table-cell>
          <table:table-cell office:value-type="float" office:value="3024.97" table:style-name="ce2">
            <text:p>3.024,97</text:p>
          </table:table-cell>
          <table:table-cell table:style-name="ce1"/>
          <table:table-cell office:value-type="float" office:value="843.3" table:style-name="ce1">
            <text:p>843,3</text:p>
          </table:table-cell>
          <table:table-cell office:value-type="float" office:value="57922.27" table:style-name="ce2">
            <text:p>57.922,27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ZOLI <text:s/>SIMONA</text:p>
          </table:table-cell>
          <table:table-cell office:value-type="float" office:value="67911.61" table:style-name="ce2">
            <text:p>67.911,61</text:p>
          </table:table-cell>
          <table:table-cell office:value-type="float" office:value="19500" table:style-name="ce2">
            <text:p>19.500,00</text:p>
          </table:table-cell>
          <table:table-cell office:value-type="float" office:value="4223.8100000000004" table:style-name="ce2">
            <text:p>4.223,81</text:p>
          </table:table-cell>
          <table:table-cell office:value-type="float" office:value="9429.66" table:style-name="ce2">
            <text:p>9.429,66</text:p>
          </table:table-cell>
          <table:table-cell office:value-type="float" office:value="101065.08" table:style-name="ce2">
            <text:p>101.065,08</text:p>
          </table:table-cell>
          <table:table-cell office:value-type="float" office:value="3238.38" table:style-name="ce2">
            <text:p>3.238,38</text:p>
          </table:table-cell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PERTOSA <text:s/>LUCIA VALENTINA</text:p>
          </table:table-cell>
          <table:table-cell office:value-type="float" office:value="67911.61" table:style-name="ce2">
            <text:p>67.911,61</text:p>
          </table:table-cell>
          <table:table-cell office:value-type="float" office:value="9425" table:style-name="ce2">
            <text:p>9.425,00</text:p>
          </table:table-cell>
          <table:table-cell office:value-type="float" office:value="5154.47" table:style-name="ce2">
            <text:p>5.154,47</text:p>
          </table:table-cell>
          <table:table-cell office:value-type="float" office:value="1239.48" table:style-name="ce2">
            <text:p>1.239,48</text:p>
          </table:table-cell>
          <table:table-cell office:value-type="float" office:value="83730.559999999998" table:style-name="ce2">
            <text:p>83.730,56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ZONI BERISSO <text:s/>MASSIMO</text:p>
          </table:table-cell>
          <table:table-cell office:value-type="float" office:value="73614.320000000007" table:style-name="ce2">
            <text:p>73.614,32</text:p>
          </table:table-cell>
          <table:table-cell office:value-type="float" office:value="29625.25" table:style-name="ce2">
            <text:p>29.625,25</text:p>
          </table:table-cell>
          <table:table-cell office:value-type="float" office:value="7024.64" table:style-name="ce2">
            <text:p>7.024,64</text:p>
          </table:table-cell>
          <table:table-cell office:value-type="float" office:value="1922.39" table:style-name="ce2">
            <text:p>1.922,39</text:p>
          </table:table-cell>
          <table:table-cell office:value-type="float" office:value="112186.6" table:style-name="ce2">
            <text:p>112.186,60</text:p>
          </table:table-cell>
          <table:table-cell office:value-type="float" office:value="19707.3" table:style-name="ce2">
            <text:p>19.707,30</text:p>
          </table:table-cell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GASPARINI <text:s/>LAURA</text:p>
          </table:table-cell>
          <table:table-cell office:value-type="float" office:value="67911.61" table:style-name="ce2">
            <text:p>67.911,61</text:p>
          </table:table-cell>
          <table:table-cell office:value-type="float" office:value="9425" table:style-name="ce2">
            <text:p>9.425,00</text:p>
          </table:table-cell>
          <table:table-cell office:value-type="float" office:value="5154.47" table:style-name="ce2">
            <text:p>5.154,47</text:p>
          </table:table-cell>
          <table:table-cell table:style-name="ce1"/>
          <table:table-cell office:value-type="float" office:value="82491.08" table:style-name="ce2">
            <text:p>82.491,08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ZAMPINI <text:s/>FRANCESCO</text:p>
          </table:table-cell>
          <table:table-cell table:number-columns-repeated="2" table:style-name="ce1"/>
          <table:table-cell office:value-type="float" office:value="4099.01" table:style-name="ce2">
            <text:p>4.099,01</text:p>
          </table:table-cell>
          <table:table-cell table:style-name="ce1"/>
          <table:table-cell office:value-type="float" office:value="4099.01" table:style-name="ce2">
            <text:p>4.099,01</text:p>
          </table:table-cell>
          <table:table-cell table:style-name="ce1"/>
          <table:table-cell office:value-type="string" table:style-name="ce1">
            <text:p>Dirigenza Professionale-Tecnica-Amministrativ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PARZANESE <text:s/>PAOLA</text:p>
          </table:table-cell>
          <table:table-cell office:value-type="float" office:value="67911.61" table:style-name="ce2">
            <text:p>67.911,61</text:p>
          </table:table-cell>
          <table:table-cell office:value-type="float" office:value="9425" table:style-name="ce2">
            <text:p>9.425,00</text:p>
          </table:table-cell>
          <table:table-cell office:value-type="float" office:value="5154.47" table:style-name="ce2">
            <text:p>5.154,47</text:p>
          </table:table-cell>
          <table:table-cell office:value-type="float" office:value="1239.48" table:style-name="ce2">
            <text:p>1.239,48</text:p>
          </table:table-cell>
          <table:table-cell office:value-type="float" office:value="83730.559999999998" table:style-name="ce2">
            <text:p>83.730,56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ANOBBIO <text:s/>LUCIANO</text:p>
          </table:table-cell>
          <table:table-cell office:value-type="float" office:value="78826.8" table:style-name="ce2">
            <text:p>78.826,80</text:p>
          </table:table-cell>
          <table:table-cell office:value-type="float" office:value="22750" table:style-name="ce2">
            <text:p>22.750,00</text:p>
          </table:table-cell>
          <table:table-cell office:value-type="float" office:value="6184.85" table:style-name="ce2">
            <text:p>6.184,85</text:p>
          </table:table-cell>
          <table:table-cell table:style-name="ce1"/>
          <table:table-cell office:value-type="float" office:value="107761.65" table:style-name="ce2">
            <text:p>107.761,65</text:p>
          </table:table-cell>
          <table:table-cell office:value-type="float" office:value="2965.68" table:style-name="ce2">
            <text:p>2.965,68</text:p>
          </table:table-cell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OSSI <text:s/>CRISTINA</text:p>
          </table:table-cell>
          <table:table-cell office:value-type="float" office:value="67911.61" table:style-name="ce2">
            <text:p>67.911,61</text:p>
          </table:table-cell>
          <table:table-cell office:value-type="float" office:value="9425" table:style-name="ce2">
            <text:p>9.425,00</text:p>
          </table:table-cell>
          <table:table-cell office:value-type="float" office:value="6164.57" table:style-name="ce2">
            <text:p>6.164,57</text:p>
          </table:table-cell>
          <table:table-cell office:value-type="float" office:value="2369.9" table:style-name="ce2">
            <text:p>2.369,90</text:p>
          </table:table-cell>
          <table:table-cell office:value-type="float" office:value="85871.08" table:style-name="ce2">
            <text:p>85.871,08</text:p>
          </table:table-cell>
          <table:table-cell office:value-type="float" office:value="2116.56" table:style-name="ce2">
            <text:p>2.116,56</text:p>
          </table:table-cell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OMEO <text:s/>GIUSEPPINA</text:p>
          </table:table-cell>
          <table:table-cell office:value-type="float" office:value="59038.98" table:style-name="ce2">
            <text:p>59.038,98</text:p>
          </table:table-cell>
          <table:table-cell office:value-type="float" office:value="9425" table:style-name="ce2">
            <text:p>9.425,00</text:p>
          </table:table-cell>
          <table:table-cell office:value-type="float" office:value="5410.34" table:style-name="ce2">
            <text:p>5.410,34</text:p>
          </table:table-cell>
          <table:table-cell table:style-name="ce1"/>
          <table:table-cell office:value-type="float" office:value="73874.320000000007" table:style-name="ce2">
            <text:p>73.874,32</text:p>
          </table:table-cell>
          <table:table-cell office:value-type="float" office:value="1756.44" table:style-name="ce2">
            <text:p>1.756,44</text:p>
          </table:table-cell>
          <table:table-cell office:value-type="string" table:style-name="ce1">
            <text:p>Dirigenza Sanitaria Non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PETRIGNI <text:s/>MARIA FRANCESCA</text:p>
          </table:table-cell>
          <table:table-cell office:value-type="float" office:value="67911.61" table:style-name="ce2">
            <text:p>67.911,61</text:p>
          </table:table-cell>
          <table:table-cell office:value-type="float" office:value="9425" table:style-name="ce2">
            <text:p>9.425,00</text:p>
          </table:table-cell>
          <table:table-cell office:value-type="float" office:value="4925.38" table:style-name="ce2">
            <text:p>4.925,38</text:p>
          </table:table-cell>
          <table:table-cell office:value-type="float" office:value="1398.37" table:style-name="ce2">
            <text:p>1.398,37</text:p>
          </table:table-cell>
          <table:table-cell office:value-type="float" office:value="83660.36" table:style-name="ce2">
            <text:p>83.660,36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ORDONE <text:s/>ANDREA</text:p>
          </table:table-cell>
          <table:table-cell office:value-type="float" office:value="54054" table:style-name="ce2">
            <text:p>54.054,00</text:p>
          </table:table-cell>
          <table:table-cell office:value-type="float" office:value="3024.97" table:style-name="ce2">
            <text:p>3.024,97</text:p>
          </table:table-cell>
          <table:table-cell table:style-name="ce1"/>
          <table:table-cell office:value-type="float" office:value="4277.3500000000004" table:style-name="ce2">
            <text:p>4.277,35</text:p>
          </table:table-cell>
          <table:table-cell office:value-type="float" office:value="61356.32" table:style-name="ce2">
            <text:p>61.356,32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VALDI <text:s/>CLAUDIO</text:p>
          </table:table-cell>
          <table:table-cell office:value-type="float" office:value="64221.95" table:style-name="ce2">
            <text:p>64.221,95</text:p>
          </table:table-cell>
          <table:table-cell office:value-type="float" office:value="14083.42" table:style-name="ce2">
            <text:p>14.083,42</text:p>
          </table:table-cell>
          <table:table-cell office:value-type="float" office:value="5154.47" table:style-name="ce2">
            <text:p>5.154,47</text:p>
          </table:table-cell>
          <table:table-cell table:style-name="ce1"/>
          <table:table-cell office:value-type="float" office:value="83459.839999999997" table:style-name="ce2">
            <text:p>83.459,84</text:p>
          </table:table-cell>
          <table:table-cell office:value-type="float" office:value="4171.5" table:style-name="ce2">
            <text:p>4.171,50</text:p>
          </table:table-cell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DE MITE <text:s/>ANNA MARIA LIBERA</text:p>
          </table:table-cell>
          <table:table-cell office:value-type="float" office:value="64221.95" table:style-name="ce2">
            <text:p>64.221,95</text:p>
          </table:table-cell>
          <table:table-cell office:value-type="float" office:value="22750" table:style-name="ce2">
            <text:p>22.750,00</text:p>
          </table:table-cell>
          <table:table-cell office:value-type="float" office:value="7457.66" table:style-name="ce2">
            <text:p>7.457,66</text:p>
          </table:table-cell>
          <table:table-cell office:value-type="float" office:value="5813.39" table:style-name="ce2">
            <text:p>5.813,39</text:p>
          </table:table-cell>
          <table:table-cell office:value-type="float" office:value="100243" table:style-name="ce2">
            <text:p>100.243,00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PELOSO <text:s/>ELISA</text:p>
          </table:table-cell>
          <table:table-cell office:value-type="float" office:value="67911.61" table:style-name="ce2">
            <text:p>67.911,61</text:p>
          </table:table-cell>
          <table:table-cell office:value-type="float" office:value="9425" table:style-name="ce2">
            <text:p>9.425,00</text:p>
          </table:table-cell>
          <table:table-cell office:value-type="float" office:value="5154.47" table:style-name="ce2">
            <text:p>5.154,47</text:p>
          </table:table-cell>
          <table:table-cell table:style-name="ce1"/>
          <table:table-cell office:value-type="float" office:value="82491.08" table:style-name="ce2">
            <text:p>82.491,08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OLUCCI <text:s/>MONICA</text:p>
          </table:table-cell>
          <table:table-cell office:value-type="float" office:value="64221.95" table:style-name="ce2">
            <text:p>64.221,95</text:p>
          </table:table-cell>
          <table:table-cell office:value-type="float" office:value="9425" table:style-name="ce2">
            <text:p>9.425,00</text:p>
          </table:table-cell>
          <table:table-cell office:value-type="float" office:value="5589.02" table:style-name="ce2">
            <text:p>5.589,02</text:p>
          </table:table-cell>
          <table:table-cell office:value-type="float" office:value="3684.77" table:style-name="ce2">
            <text:p>3.684,77</text:p>
          </table:table-cell>
          <table:table-cell office:value-type="float" office:value="82920.740000000005" table:style-name="ce2">
            <text:p>82.920,74</text:p>
          </table:table-cell>
          <table:table-cell office:value-type="float" office:value="18370.8" table:style-name="ce2">
            <text:p>18.370,80</text:p>
          </table:table-cell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PROTOSIDO <text:s/>SELMA KAREN</text:p>
          </table:table-cell>
          <table:table-cell office:value-type="float" office:value="67911.61" table:style-name="ce2">
            <text:p>67.911,61</text:p>
          </table:table-cell>
          <table:table-cell office:value-type="float" office:value="9425" table:style-name="ce2">
            <text:p>9.425,00</text:p>
          </table:table-cell>
          <table:table-cell office:value-type="float" office:value="4757.58" table:style-name="ce2">
            <text:p>4.757,58</text:p>
          </table:table-cell>
          <table:table-cell office:value-type="float" office:value="4987.8999999999996" table:style-name="ce2">
            <text:p>4.987,90</text:p>
          </table:table-cell>
          <table:table-cell office:value-type="float" office:value="87082.09" table:style-name="ce2">
            <text:p>87.082,09</text:p>
          </table:table-cell>
          <table:table-cell office:value-type="float" office:value="2275.92" table:style-name="ce2">
            <text:p>2.275,92</text:p>
          </table:table-cell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ZANELLI <text:s/>FRANCA</text:p>
          </table:table-cell>
          <table:table-cell office:value-type="float" office:value="64221.95" table:style-name="ce2">
            <text:p>64.221,95</text:p>
          </table:table-cell>
          <table:table-cell office:value-type="float" office:value="14083.42" table:style-name="ce2">
            <text:p>14.083,42</text:p>
          </table:table-cell>
          <table:table-cell office:value-type="float" office:value="5154.47" table:style-name="ce2">
            <text:p>5.154,47</text:p>
          </table:table-cell>
          <table:table-cell office:value-type="float" office:value="1114.0899999999999" table:style-name="ce2">
            <text:p>1.114,09</text:p>
          </table:table-cell>
          <table:table-cell office:value-type="float" office:value="84573.93" table:style-name="ce2">
            <text:p>84.573,93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OCCATAGLIATA <text:s/>CATERINA</text:p>
          </table:table-cell>
          <table:table-cell office:value-type="float" office:value="62705.58" table:style-name="ce2">
            <text:p>62.705,58</text:p>
          </table:table-cell>
          <table:table-cell office:value-type="float" office:value="9202.4500000000007" table:style-name="ce2">
            <text:p>9.202,45</text:p>
          </table:table-cell>
          <table:table-cell office:value-type="float" office:value="5154.47" table:style-name="ce2">
            <text:p>5.154,47</text:p>
          </table:table-cell>
          <table:table-cell office:value-type="float" office:value="733.72" table:style-name="ce1">
            <text:p>733,72</text:p>
          </table:table-cell>
          <table:table-cell office:value-type="float" office:value="77796.22" table:style-name="ce2">
            <text:p>77.796,22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MPERIALE <text:s/>ANDREA</text:p>
          </table:table-cell>
          <table:table-cell office:value-type="float" office:value="49779.27" table:style-name="ce2">
            <text:p>49.779,27</text:p>
          </table:table-cell>
          <table:table-cell office:value-type="float" office:value="5041.62" table:style-name="ce2">
            <text:p>5.041,62</text:p>
          </table:table-cell>
          <table:table-cell table:style-name="ce1"/>
          <table:table-cell office:value-type="float" office:value="1032.9000000000001" table:style-name="ce2">
            <text:p>1.032,90</text:p>
          </table:table-cell>
          <table:table-cell office:value-type="float" office:value="55853.79" table:style-name="ce2">
            <text:p>55.853,79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UFFINI <text:s/>BARBARA</text:p>
          </table:table-cell>
          <table:table-cell office:value-type="float" office:value="67722.95" table:style-name="ce2">
            <text:p>67.722,95</text:p>
          </table:table-cell>
          <table:table-cell office:value-type="float" office:value="9398.81" table:style-name="ce2">
            <text:p>9.398,81</text:p>
          </table:table-cell>
          <table:table-cell office:value-type="float" office:value="4665.07" table:style-name="ce2">
            <text:p>4.665,07</text:p>
          </table:table-cell>
          <table:table-cell office:value-type="float" office:value="6725.97" table:style-name="ce2">
            <text:p>6.725,97</text:p>
          </table:table-cell>
          <table:table-cell office:value-type="float" office:value="88512.8" table:style-name="ce2">
            <text:p>88.512,80</text:p>
          </table:table-cell>
          <table:table-cell office:value-type="float" office:value="23283.9" table:style-name="ce2">
            <text:p>23.283,90</text:p>
          </table:table-cell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PEDRAZZI <text:s/>PAOLO</text:p>
          </table:table-cell>
          <table:table-cell office:value-type="float" office:value="70590.52" table:style-name="ce2">
            <text:p>70.590,52</text:p>
          </table:table-cell>
          <table:table-cell office:value-type="float" office:value="9425" table:style-name="ce2">
            <text:p>9.425,00</text:p>
          </table:table-cell>
          <table:table-cell office:value-type="float" office:value="6737.74" table:style-name="ce2">
            <text:p>6.737,74</text:p>
          </table:table-cell>
          <table:table-cell office:value-type="float" office:value="1864.53" table:style-name="ce2">
            <text:p>1.864,53</text:p>
          </table:table-cell>
          <table:table-cell office:value-type="float" office:value="88617.79" table:style-name="ce2">
            <text:p>88.617,79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DE BERNARDIS <text:s/>EMILIANO</text:p>
          </table:table-cell>
          <table:table-cell office:value-type="float" office:value="67911.61" table:style-name="ce2">
            <text:p>67.911,61</text:p>
          </table:table-cell>
          <table:table-cell office:value-type="float" office:value="9425" table:style-name="ce2">
            <text:p>9.425,00</text:p>
          </table:table-cell>
          <table:table-cell office:value-type="float" office:value="6208.64" table:style-name="ce2">
            <text:p>6.208,64</text:p>
          </table:table-cell>
          <table:table-cell office:value-type="float" office:value="2461.15" table:style-name="ce2">
            <text:p>2.461,15</text:p>
          </table:table-cell>
          <table:table-cell office:value-type="float" office:value="86006.399999999994" table:style-name="ce2">
            <text:p>86.006,40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ATRICARDI <text:s/>ALBERTO</text:p>
          </table:table-cell>
          <table:table-cell office:value-type="float" office:value="64284.57" table:style-name="ce2">
            <text:p>64.284,57</text:p>
          </table:table-cell>
          <table:table-cell office:value-type="float" office:value="20854.169999999998" table:style-name="ce2">
            <text:p>20.854,17</text:p>
          </table:table-cell>
          <table:table-cell office:value-type="float" office:value="6700.82" table:style-name="ce2">
            <text:p>6.700,82</text:p>
          </table:table-cell>
          <table:table-cell table:style-name="ce1"/>
          <table:table-cell office:value-type="float" office:value="91839.56" table:style-name="ce2">
            <text:p>91.839,56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PIZZORNI <text:s/>CROSIO</text:p>
          </table:table-cell>
          <table:table-cell office:value-type="float" office:value="70350.149999999994" table:style-name="ce2">
            <text:p>70.350,15</text:p>
          </table:table-cell>
          <table:table-cell office:value-type="float" office:value="14083.42" table:style-name="ce2">
            <text:p>14.083,42</text:p>
          </table:table-cell>
          <table:table-cell office:value-type="float" office:value="5154.47" table:style-name="ce2">
            <text:p>5.154,47</text:p>
          </table:table-cell>
          <table:table-cell office:value-type="float" office:value="53.46" table:style-name="ce1">
            <text:p>53,46</text:p>
          </table:table-cell>
          <table:table-cell office:value-type="float" office:value="89641.5" table:style-name="ce2">
            <text:p>89.641,50</text:p>
          </table:table-cell>
          <table:table-cell office:value-type="float" office:value="15565.52" table:style-name="ce2">
            <text:p>15.565,52</text:p>
          </table:table-cell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BOTTINO <text:s/>SIMONA</text:p>
          </table:table-cell>
          <table:table-cell office:value-type="float" office:value="64050.87" table:style-name="ce2">
            <text:p>64.050,87</text:p>
          </table:table-cell>
          <table:table-cell office:value-type="float" office:value="36657.660000000003" table:style-name="ce2">
            <text:p>36.657,66</text:p>
          </table:table-cell>
          <table:table-cell office:value-type="float" office:value="7764.87" table:style-name="ce2">
            <text:p>7.764,87</text:p>
          </table:table-cell>
          <table:table-cell table:style-name="ce1"/>
          <table:table-cell office:value-type="float" office:value="108473.4" table:style-name="ce2">
            <text:p>108.473,40</text:p>
          </table:table-cell>
          <table:table-cell table:style-name="ce1"/>
          <table:table-cell office:value-type="string" table:style-name="ce1">
            <text:p>Dirigenza Sanitaria Non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BRUNO <text:s/>ROBERTA</text:p>
          </table:table-cell>
          <table:table-cell office:value-type="float" office:value="57529.22" table:style-name="ce2">
            <text:p>57.529,22</text:p>
          </table:table-cell>
          <table:table-cell office:value-type="float" office:value="8442.81" table:style-name="ce2">
            <text:p>8.442,81</text:p>
          </table:table-cell>
          <table:table-cell office:value-type="float" office:value="4656.93" table:style-name="ce2">
            <text:p>4.656,93</text:p>
          </table:table-cell>
          <table:table-cell office:value-type="float" office:value="3481.75" table:style-name="ce2">
            <text:p>3.481,75</text:p>
          </table:table-cell>
          <table:table-cell office:value-type="float" office:value="74110.710000000006" table:style-name="ce2">
            <text:p>74.110,71</text:p>
          </table:table-cell>
          <table:table-cell office:value-type="float" office:value="3697.83" table:style-name="ce2">
            <text:p>3.697,83</text:p>
          </table:table-cell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TARA <text:s/>ISABELLA</text:p>
          </table:table-cell>
          <table:table-cell office:value-type="float" office:value="64221.95" table:style-name="ce2">
            <text:p>64.221,95</text:p>
          </table:table-cell>
          <table:table-cell office:value-type="float" office:value="9425" table:style-name="ce2">
            <text:p>9.425,00</text:p>
          </table:table-cell>
          <table:table-cell office:value-type="float" office:value="5695.53" table:style-name="ce2">
            <text:p>5.695,53</text:p>
          </table:table-cell>
          <table:table-cell office:value-type="float" office:value="35.64" table:style-name="ce1">
            <text:p>35,64</text:p>
          </table:table-cell>
          <table:table-cell office:value-type="float" office:value="79378.12" table:style-name="ce2">
            <text:p>79.378,12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ATALDO <text:s/>ALESSANDRO</text:p>
          </table:table-cell>
          <table:table-cell office:value-type="float" office:value="22524.06" table:style-name="ce2">
            <text:p>22.524,06</text:p>
          </table:table-cell>
          <table:table-cell office:value-type="float" office:value="8125.01" table:style-name="ce2">
            <text:p>8.125,01</text:p>
          </table:table-cell>
          <table:table-cell office:value-type="float" office:value="4070.12" table:style-name="ce2">
            <text:p>4.070,12</text:p>
          </table:table-cell>
          <table:table-cell office:value-type="float" office:value="516.4" table:style-name="ce1">
            <text:p>516,4</text:p>
          </table:table-cell>
          <table:table-cell office:value-type="float" office:value="35235.589999999997" table:style-name="ce2">
            <text:p>35.235,59</text:p>
          </table:table-cell>
          <table:table-cell table:style-name="ce1"/>
          <table:table-cell office:value-type="string" table:style-name="ce1">
            <text:p>Dirigenza Professionale-Tecnica-Amministrativ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LOCAPUTO <text:s/>ANTONIA</text:p>
          </table:table-cell>
          <table:table-cell office:value-type="float" office:value="64221.95" table:style-name="ce2">
            <text:p>64.221,95</text:p>
          </table:table-cell>
          <table:table-cell office:value-type="float" office:value="9425" table:style-name="ce2">
            <text:p>9.425,00</text:p>
          </table:table-cell>
          <table:table-cell office:value-type="float" office:value="4438.57" table:style-name="ce2">
            <text:p>4.438,57</text:p>
          </table:table-cell>
          <table:table-cell office:value-type="float" office:value="4922.76" table:style-name="ce2">
            <text:p>4.922,76</text:p>
          </table:table-cell>
          <table:table-cell office:value-type="float" office:value="83008.28" table:style-name="ce2">
            <text:p>83.008,28</text:p>
          </table:table-cell>
          <table:table-cell office:value-type="float" office:value="8560.7999999999993" table:style-name="ce2">
            <text:p>8.560,80</text:p>
          </table:table-cell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OGGIONI <text:s/>DANIELA</text:p>
          </table:table-cell>
          <table:table-cell office:value-type="float" office:value="64221.95" table:style-name="ce2">
            <text:p>64.221,95</text:p>
          </table:table-cell>
          <table:table-cell office:value-type="float" office:value="9425" table:style-name="ce2">
            <text:p>9.425,00</text:p>
          </table:table-cell>
          <table:table-cell office:value-type="float" office:value="5030.2700000000004" table:style-name="ce2">
            <text:p>5.030,27</text:p>
          </table:table-cell>
          <table:table-cell office:value-type="float" office:value="269.36" table:style-name="ce1">
            <text:p>269,36</text:p>
          </table:table-cell>
          <table:table-cell office:value-type="float" office:value="78946.58" table:style-name="ce2">
            <text:p>78.946,58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ASSOLA <text:s/>LAURA</text:p>
          </table:table-cell>
          <table:table-cell office:value-type="float" office:value="69158.7" table:style-name="ce2">
            <text:p>69.158,70</text:p>
          </table:table-cell>
          <table:table-cell office:value-type="float" office:value="9425" table:style-name="ce2">
            <text:p>9.425,00</text:p>
          </table:table-cell>
          <table:table-cell office:value-type="float" office:value="5154.47" table:style-name="ce2">
            <text:p>5.154,47</text:p>
          </table:table-cell>
          <table:table-cell office:value-type="float" office:value="1227.3599999999999" table:style-name="ce2">
            <text:p>1.227,36</text:p>
          </table:table-cell>
          <table:table-cell office:value-type="float" office:value="84965.53" table:style-name="ce2">
            <text:p>84.965,53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GIACOMELLI <text:s/>FABIO</text:p>
          </table:table-cell>
          <table:table-cell office:value-type="float" office:value="54054" table:style-name="ce2">
            <text:p>54.054,00</text:p>
          </table:table-cell>
          <table:table-cell office:value-type="float" office:value="20118.02" table:style-name="ce2">
            <text:p>20.118,02</text:p>
          </table:table-cell>
          <table:table-cell table:number-columns-repeated="2" table:style-name="ce1"/>
          <table:table-cell office:value-type="float" office:value="74172.02" table:style-name="ce2">
            <text:p>74.172,02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LEVA <text:s/>MARCO</text:p>
          </table:table-cell>
          <table:table-cell office:value-type="float" office:value="64221.95" table:style-name="ce2">
            <text:p>64.221,95</text:p>
          </table:table-cell>
          <table:table-cell office:value-type="float" office:value="9425" table:style-name="ce2">
            <text:p>9.425,00</text:p>
          </table:table-cell>
          <table:table-cell office:value-type="float" office:value="5815.78" table:style-name="ce2">
            <text:p>5.815,78</text:p>
          </table:table-cell>
          <table:table-cell office:value-type="float" office:value="7705.95" table:style-name="ce2">
            <text:p>7.705,95</text:p>
          </table:table-cell>
          <table:table-cell office:value-type="float" office:value="87168.68" table:style-name="ce2">
            <text:p>87.168,68</text:p>
          </table:table-cell>
          <table:table-cell office:value-type="float" office:value="3828.06" table:style-name="ce2">
            <text:p>3.828,06</text:p>
          </table:table-cell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TROMPETTO <text:s/>GIOVANNA</text:p>
          </table:table-cell>
          <table:table-cell office:value-type="float" office:value="58054.99" table:style-name="ce2">
            <text:p>58.054,99</text:p>
          </table:table-cell>
          <table:table-cell office:value-type="float" office:value="9267.92" table:style-name="ce2">
            <text:p>9.267,92</text:p>
          </table:table-cell>
          <table:table-cell office:value-type="float" office:value="5260.05" table:style-name="ce2">
            <text:p>5.260,05</text:p>
          </table:table-cell>
          <table:table-cell office:value-type="float" office:value="0" table:style-name="ce1">
            <text:p>0</text:p>
          </table:table-cell>
          <table:table-cell office:value-type="float" office:value="72582.960000000006" table:style-name="ce2">
            <text:p>72.582,96</text:p>
          </table:table-cell>
          <table:table-cell table:style-name="ce1"/>
          <table:table-cell office:value-type="string" table:style-name="ce1">
            <text:p>Dirigenza Sanitaria Non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ORDIVIOLA <text:s/>CINZIA</text:p>
          </table:table-cell>
          <table:table-cell office:value-type="float" office:value="64221.95" table:style-name="ce2">
            <text:p>64.221,95</text:p>
          </table:table-cell>
          <table:table-cell office:value-type="float" office:value="9425" table:style-name="ce2">
            <text:p>9.425,00</text:p>
          </table:table-cell>
          <table:table-cell office:value-type="float" office:value="4757.58" table:style-name="ce2">
            <text:p>4.757,58</text:p>
          </table:table-cell>
          <table:table-cell office:value-type="float" office:value="89.1" table:style-name="ce1">
            <text:p>89,1</text:p>
          </table:table-cell>
          <table:table-cell office:value-type="float" office:value="78493.63" table:style-name="ce2">
            <text:p>78.493,63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FAVERO <text:s/>MARCO</text:p>
          </table:table-cell>
          <table:table-cell table:number-columns-repeated="2" table:style-name="ce1"/>
          <table:table-cell office:value-type="float" office:value="3426.54" table:style-name="ce2">
            <text:p>3.426,54</text:p>
          </table:table-cell>
          <table:table-cell table:style-name="ce1"/>
          <table:table-cell office:value-type="float" office:value="3426.54" table:style-name="ce2">
            <text:p>3.426,54</text:p>
          </table:table-cell>
          <table:table-cell table:style-name="ce1"/>
          <table:table-cell office:value-type="string" table:style-name="ce1">
            <text:p>Dirigenza Sanitaria Non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ARNUZZO <text:s/>LUCA</text:p>
          </table:table-cell>
          <table:table-cell office:value-type="float" office:value="70442.19" table:style-name="ce2">
            <text:p>70.442,19</text:p>
          </table:table-cell>
          <table:table-cell office:value-type="float" office:value="14083.42" table:style-name="ce2">
            <text:p>14.083,42</text:p>
          </table:table-cell>
          <table:table-cell office:value-type="float" office:value="4757.58" table:style-name="ce2">
            <text:p>4.757,58</text:p>
          </table:table-cell>
          <table:table-cell office:value-type="float" office:value="8714.32" table:style-name="ce2">
            <text:p>8.714,32</text:p>
          </table:table-cell>
          <table:table-cell office:value-type="float" office:value="97997.51" table:style-name="ce2">
            <text:p>97.997,51</text:p>
          </table:table-cell>
          <table:table-cell office:value-type="float" office:value="15742.86" table:style-name="ce2">
            <text:p>15.742,86</text:p>
          </table:table-cell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AROSIO <text:s/>FRANCESCA</text:p>
          </table:table-cell>
          <table:table-cell office:value-type="float" office:value="71237.14" table:style-name="ce2">
            <text:p>71.237,14</text:p>
          </table:table-cell>
          <table:table-cell office:value-type="float" office:value="9425" table:style-name="ce2">
            <text:p>9.425,00</text:p>
          </table:table-cell>
          <table:table-cell office:value-type="float" office:value="5649.13" table:style-name="ce2">
            <text:p>5.649,13</text:p>
          </table:table-cell>
          <table:table-cell office:value-type="float" office:value="35.64" table:style-name="ce1">
            <text:p>35,64</text:p>
          </table:table-cell>
          <table:table-cell office:value-type="float" office:value="86346.91" table:style-name="ce2">
            <text:p>86.346,91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BALLARI <text:s/>FABRIZIO</text:p>
          </table:table-cell>
          <table:table-cell office:value-type="float" office:value="67911.61" table:style-name="ce2">
            <text:p>67.911,61</text:p>
          </table:table-cell>
          <table:table-cell office:value-type="float" office:value="9425" table:style-name="ce2">
            <text:p>9.425,00</text:p>
          </table:table-cell>
          <table:table-cell office:value-type="float" office:value="5741.25" table:style-name="ce2">
            <text:p>5.741,25</text:p>
          </table:table-cell>
          <table:table-cell office:value-type="float" office:value="5268.26" table:style-name="ce2">
            <text:p>5.268,26</text:p>
          </table:table-cell>
          <table:table-cell office:value-type="float" office:value="88346.12" table:style-name="ce2">
            <text:p>88.346,12</text:p>
          </table:table-cell>
          <table:table-cell office:value-type="float" office:value="73.8" table:style-name="ce1">
            <text:p>73,8</text:p>
          </table:table-cell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BARELLI <text:s/>MAURO GINO</text:p>
          </table:table-cell>
          <table:table-cell office:value-type="float" office:value="71977.23" table:style-name="ce2">
            <text:p>71.977,23</text:p>
          </table:table-cell>
          <table:table-cell office:value-type="float" office:value="6906.9" table:style-name="ce2">
            <text:p>6.906,90</text:p>
          </table:table-cell>
          <table:table-cell office:value-type="float" office:value="3608.13" table:style-name="ce2">
            <text:p>3.608,13</text:p>
          </table:table-cell>
          <table:table-cell office:value-type="float" office:value="8.91" table:style-name="ce1">
            <text:p>8,91</text:p>
          </table:table-cell>
          <table:table-cell office:value-type="float" office:value="82501.17" table:style-name="ce2">
            <text:p>82.501,17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BARTOLOMEO <text:s/>STEFANO</text:p>
          </table:table-cell>
          <table:table-cell office:value-type="float" office:value="69574.44" table:style-name="ce2">
            <text:p>69.574,44</text:p>
          </table:table-cell>
          <table:table-cell office:value-type="float" office:value="9425" table:style-name="ce2">
            <text:p>9.425,00</text:p>
          </table:table-cell>
          <table:table-cell office:value-type="float" office:value="5362.27" table:style-name="ce2">
            <text:p>5.362,27</text:p>
          </table:table-cell>
          <table:table-cell office:value-type="float" office:value="6804.38" table:style-name="ce2">
            <text:p>6.804,38</text:p>
          </table:table-cell>
          <table:table-cell office:value-type="float" office:value="91166.09" table:style-name="ce2">
            <text:p>91.166,09</text:p>
          </table:table-cell>
          <table:table-cell office:value-type="float" office:value="5941.06" table:style-name="ce2">
            <text:p>5.941,06</text:p>
          </table:table-cell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BELLOTTI <text:s/>SANDRO</text:p>
          </table:table-cell>
          <table:table-cell office:value-type="float" office:value="71462.789999999994" table:style-name="ce2">
            <text:p>71.462,79</text:p>
          </table:table-cell>
          <table:table-cell office:value-type="float" office:value="14083.39" table:style-name="ce2">
            <text:p>14.083,39</text:p>
          </table:table-cell>
          <table:table-cell office:value-type="float" office:value="5154.47" table:style-name="ce2">
            <text:p>5.154,47</text:p>
          </table:table-cell>
          <table:table-cell office:value-type="float" office:value="8162.83" table:style-name="ce2">
            <text:p>8.162,83</text:p>
          </table:table-cell>
          <table:table-cell office:value-type="float" office:value="98863.48" table:style-name="ce2">
            <text:p>98.863,48</text:p>
          </table:table-cell>
          <table:table-cell office:value-type="float" office:value="1147.5" table:style-name="ce2">
            <text:p>1.147,50</text:p>
          </table:table-cell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BENNIO <text:s/>MARCO</text:p>
          </table:table-cell>
          <table:table-cell office:value-type="float" office:value="69138.16" table:style-name="ce2">
            <text:p>69.138,16</text:p>
          </table:table-cell>
          <table:table-cell office:value-type="float" office:value="14083.42" table:style-name="ce2">
            <text:p>14.083,42</text:p>
          </table:table-cell>
          <table:table-cell office:value-type="float" office:value="5154.47" table:style-name="ce2">
            <text:p>5.154,47</text:p>
          </table:table-cell>
          <table:table-cell office:value-type="float" office:value="1051.19" table:style-name="ce2">
            <text:p>1.051,19</text:p>
          </table:table-cell>
          <table:table-cell office:value-type="float" office:value="89427.24" table:style-name="ce2">
            <text:p>89.427,24</text:p>
          </table:table-cell>
          <table:table-cell office:value-type="float" office:value="12728.88" table:style-name="ce2">
            <text:p>12.728,88</text:p>
          </table:table-cell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BERTAMINO <text:s/>GIOVANNI</text:p>
          </table:table-cell>
          <table:table-cell office:value-type="float" office:value="72622.679999999993" table:style-name="ce2">
            <text:p>72.622,68</text:p>
          </table:table-cell>
          <table:table-cell office:value-type="float" office:value="19500" table:style-name="ce2">
            <text:p>19.500,00</text:p>
          </table:table-cell>
          <table:table-cell office:value-type="float" office:value="5900.02" table:style-name="ce2">
            <text:p>5.900,02</text:p>
          </table:table-cell>
          <table:table-cell office:value-type="float" office:value="15273.48" table:style-name="ce2">
            <text:p>15.273,48</text:p>
          </table:table-cell>
          <table:table-cell office:value-type="float" office:value="113296.18" table:style-name="ce2">
            <text:p>113.296,18</text:p>
          </table:table-cell>
          <table:table-cell office:value-type="float" office:value="1558.44" table:style-name="ce2">
            <text:p>1.558,44</text:p>
          </table:table-cell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BESTOSO <text:s/>ELENA</text:p>
          </table:table-cell>
          <table:table-cell office:value-type="float" office:value="59038.98" table:style-name="ce2">
            <text:p>59.038,98</text:p>
          </table:table-cell>
          <table:table-cell office:value-type="float" office:value="9425" table:style-name="ce2">
            <text:p>9.425,00</text:p>
          </table:table-cell>
          <table:table-cell office:value-type="float" office:value="5393.86" table:style-name="ce2">
            <text:p>5.393,86</text:p>
          </table:table-cell>
          <table:table-cell table:style-name="ce1"/>
          <table:table-cell office:value-type="float" office:value="73857.84" table:style-name="ce2">
            <text:p>73.857,84</text:p>
          </table:table-cell>
          <table:table-cell table:style-name="ce1"/>
          <table:table-cell office:value-type="string" table:style-name="ce1">
            <text:p>Dirigenza Sanitaria Non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BONALDO <text:s/>EMMA</text:p>
          </table:table-cell>
          <table:table-cell office:value-type="float" office:value="67911.61" table:style-name="ce2">
            <text:p>67.911,61</text:p>
          </table:table-cell>
          <table:table-cell office:value-type="float" office:value="9425" table:style-name="ce2">
            <text:p>9.425,00</text:p>
          </table:table-cell>
          <table:table-cell office:value-type="float" office:value="5851.92" table:style-name="ce2">
            <text:p>5.851,92</text:p>
          </table:table-cell>
          <table:table-cell office:value-type="float" office:value="7712.79" table:style-name="ce2">
            <text:p>7.712,79</text:p>
          </table:table-cell>
          <table:table-cell office:value-type="float" office:value="90901.32" table:style-name="ce2">
            <text:p>90.901,32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BOSCHI <text:s/>MARCO</text:p>
          </table:table-cell>
          <table:table-cell table:number-columns-repeated="2" table:style-name="ce1"/>
          <table:table-cell office:value-type="float" office:value="2775.25" table:style-name="ce2">
            <text:p>2.775,25</text:p>
          </table:table-cell>
          <table:table-cell table:style-name="ce1"/>
          <table:table-cell office:value-type="float" office:value="2775.25" table:style-name="ce2">
            <text:p>2.775,25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BRIGNOLE <text:s/>EMILIO</text:p>
          </table:table-cell>
          <table:table-cell office:value-type="float" office:value="19934.75" table:style-name="ce2">
            <text:p>19.934,75</text:p>
          </table:table-cell>
          <table:table-cell office:value-type="float" office:value="6154.17" table:style-name="ce2">
            <text:p>6.154,17</text:p>
          </table:table-cell>
          <table:table-cell office:value-type="float" office:value="6729" table:style-name="ce2">
            <text:p>6.729,00</text:p>
          </table:table-cell>
          <table:table-cell office:value-type="float" office:value="1094.95" table:style-name="ce2">
            <text:p>1.094,95</text:p>
          </table:table-cell>
          <table:table-cell office:value-type="float" office:value="33912.870000000003" table:style-name="ce2">
            <text:p>33.912,87</text:p>
          </table:table-cell>
          <table:table-cell office:value-type="float" office:value="1991.34" table:style-name="ce2">
            <text:p>1.991,34</text:p>
          </table:table-cell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BUZZO <text:s/>PAOLO GIOVANNI</text:p>
          </table:table-cell>
          <table:table-cell office:value-type="float" office:value="71976.06" table:style-name="ce2">
            <text:p>71.976,06</text:p>
          </table:table-cell>
          <table:table-cell office:value-type="float" office:value="14083.42" table:style-name="ce2">
            <text:p>14.083,42</text:p>
          </table:table-cell>
          <table:table-cell office:value-type="float" office:value="5815.78" table:style-name="ce2">
            <text:p>5.815,78</text:p>
          </table:table-cell>
          <table:table-cell office:value-type="float" office:value="2463.96" table:style-name="ce2">
            <text:p>2.463,96</text:p>
          </table:table-cell>
          <table:table-cell office:value-type="float" office:value="94339.22" table:style-name="ce2">
            <text:p>94.339,22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ALVILLO <text:s/>GABRIELE</text:p>
          </table:table-cell>
          <table:table-cell office:value-type="float" office:value="31278.7" table:style-name="ce2">
            <text:p>31.278,70</text:p>
          </table:table-cell>
          <table:table-cell office:value-type="float" office:value="5868.09" table:style-name="ce2">
            <text:p>5.868,09</text:p>
          </table:table-cell>
          <table:table-cell office:value-type="float" office:value="4995.6400000000003" table:style-name="ce2">
            <text:p>4.995,64</text:p>
          </table:table-cell>
          <table:table-cell office:value-type="float" office:value="3664.36" table:style-name="ce2">
            <text:p>3.664,36</text:p>
          </table:table-cell>
          <table:table-cell office:value-type="float" office:value="45806.79" table:style-name="ce2">
            <text:p>45.806,79</text:p>
          </table:table-cell>
          <table:table-cell office:value-type="float" office:value="4402.91" table:style-name="ce2">
            <text:p>4.402,91</text:p>
          </table:table-cell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ANEPA <text:s/>LUIGI</text:p>
          </table:table-cell>
          <table:table-cell office:value-type="float" office:value="70941.13" table:style-name="ce2">
            <text:p>70.941,13</text:p>
          </table:table-cell>
          <table:table-cell office:value-type="float" office:value="26000" table:style-name="ce2">
            <text:p>26.000,00</text:p>
          </table:table-cell>
          <table:table-cell office:value-type="float" office:value="6700.82" table:style-name="ce2">
            <text:p>6.700,82</text:p>
          </table:table-cell>
          <table:table-cell table:style-name="ce1"/>
          <table:table-cell office:value-type="float" office:value="103641.95" table:style-name="ce2">
            <text:p>103.641,95</text:p>
          </table:table-cell>
          <table:table-cell office:value-type="float" office:value="22058.81" table:style-name="ce2">
            <text:p>22.058,81</text:p>
          </table:table-cell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ARRABETTA <text:s/>SALVATORE</text:p>
          </table:table-cell>
          <table:table-cell office:value-type="float" office:value="67911.61" table:style-name="ce2">
            <text:p>67.911,61</text:p>
          </table:table-cell>
          <table:table-cell office:value-type="float" office:value="9425" table:style-name="ce2">
            <text:p>9.425,00</text:p>
          </table:table-cell>
          <table:table-cell office:value-type="float" office:value="5321.04" table:style-name="ce2">
            <text:p>5.321,04</text:p>
          </table:table-cell>
          <table:table-cell office:value-type="float" office:value="6634.15" table:style-name="ce2">
            <text:p>6.634,15</text:p>
          </table:table-cell>
          <table:table-cell office:value-type="float" office:value="89291.8" table:style-name="ce2">
            <text:p>89.291,80</text:p>
          </table:table-cell>
          <table:table-cell office:value-type="float" office:value="16653.04" table:style-name="ce2">
            <text:p>16.653,04</text:p>
          </table:table-cell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ARRUBBA <text:s/>MAFALDA</text:p>
          </table:table-cell>
          <table:table-cell office:value-type="float" office:value="67911.61" table:style-name="ce2">
            <text:p>67.911,61</text:p>
          </table:table-cell>
          <table:table-cell office:value-type="float" office:value="22750" table:style-name="ce2">
            <text:p>22.750,00</text:p>
          </table:table-cell>
          <table:table-cell office:value-type="float" office:value="8218.36" table:style-name="ce2">
            <text:p>8.218,36</text:p>
          </table:table-cell>
          <table:table-cell office:value-type="float" office:value="89.1" table:style-name="ce1">
            <text:p>89,1</text:p>
          </table:table-cell>
          <table:table-cell office:value-type="float" office:value="98969.07" table:style-name="ce2">
            <text:p>98.969,07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AVIGLIA <text:s/>ENRICA</text:p>
          </table:table-cell>
          <table:table-cell office:value-type="float" office:value="78656.11" table:style-name="ce2">
            <text:p>78.656,11</text:p>
          </table:table-cell>
          <table:table-cell office:value-type="float" office:value="39468" table:style-name="ce2">
            <text:p>39.468,00</text:p>
          </table:table-cell>
          <table:table-cell office:value-type="float" office:value="8339.7999999999993" table:style-name="ce2">
            <text:p>8.339,80</text:p>
          </table:table-cell>
          <table:table-cell office:value-type="float" office:value="1568.16" table:style-name="ce2">
            <text:p>1.568,16</text:p>
          </table:table-cell>
          <table:table-cell office:value-type="float" office:value="128032.07" table:style-name="ce2">
            <text:p>128.032,07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ECCHINI <text:s/>ALBERTO</text:p>
          </table:table-cell>
          <table:table-cell office:value-type="float" office:value="61094.03" table:style-name="ce2">
            <text:p>61.094,03</text:p>
          </table:table-cell>
          <table:table-cell office:value-type="float" office:value="7854.16" table:style-name="ce2">
            <text:p>7.854,16</text:p>
          </table:table-cell>
          <table:table-cell office:value-type="float" office:value="6212.67" table:style-name="ce2">
            <text:p>6.212,67</text:p>
          </table:table-cell>
          <table:table-cell office:value-type="float" office:value="5613.39" table:style-name="ce2">
            <text:p>5.613,39</text:p>
          </table:table-cell>
          <table:table-cell office:value-type="float" office:value="80774.25" table:style-name="ce2">
            <text:p>80.774,25</text:p>
          </table:table-cell>
          <table:table-cell office:value-type="float" office:value="12456.18" table:style-name="ce2">
            <text:p>12.456,18</text:p>
          </table:table-cell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OVESNON <text:s/>MARIA GRAZIA</text:p>
          </table:table-cell>
          <table:table-cell office:value-type="float" office:value="67911.61" table:style-name="ce2">
            <text:p>67.911,61</text:p>
          </table:table-cell>
          <table:table-cell office:value-type="float" office:value="14083.42" table:style-name="ce2">
            <text:p>14.083,42</text:p>
          </table:table-cell>
          <table:table-cell office:value-type="float" office:value="5815.78" table:style-name="ce2">
            <text:p>5.815,78</text:p>
          </table:table-cell>
          <table:table-cell office:value-type="float" office:value="6964.03" table:style-name="ce2">
            <text:p>6.964,03</text:p>
          </table:table-cell>
          <table:table-cell office:value-type="float" office:value="94774.84" table:style-name="ce2">
            <text:p>94.774,84</text:p>
          </table:table-cell>
          <table:table-cell office:value-type="float" office:value="4974.4799999999996" table:style-name="ce2">
            <text:p>4.974,48</text:p>
          </table:table-cell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ROCE <text:s/>ROBERTA</text:p>
          </table:table-cell>
          <table:table-cell office:value-type="float" office:value="67911.61" table:style-name="ce2">
            <text:p>67.911,61</text:p>
          </table:table-cell>
          <table:table-cell office:value-type="float" office:value="9425" table:style-name="ce2">
            <text:p>9.425,00</text:p>
          </table:table-cell>
          <table:table-cell office:value-type="float" office:value="5472.21" table:style-name="ce2">
            <text:p>5.472,21</text:p>
          </table:table-cell>
          <table:table-cell office:value-type="float" office:value="1633.63" table:style-name="ce2">
            <text:p>1.633,63</text:p>
          </table:table-cell>
          <table:table-cell office:value-type="float" office:value="84442.45" table:style-name="ce2">
            <text:p>84.442,45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D'AVANZO <text:s/>SILVANA</text:p>
          </table:table-cell>
          <table:table-cell office:value-type="float" office:value="67911.61" table:style-name="ce2">
            <text:p>67.911,61</text:p>
          </table:table-cell>
          <table:table-cell office:value-type="float" office:value="9425" table:style-name="ce2">
            <text:p>9.425,00</text:p>
          </table:table-cell>
          <table:table-cell office:value-type="float" office:value="5851.92" table:style-name="ce2">
            <text:p>5.851,92</text:p>
          </table:table-cell>
          <table:table-cell office:value-type="float" office:value="8921.98" table:style-name="ce2">
            <text:p>8.921,98</text:p>
          </table:table-cell>
          <table:table-cell office:value-type="float" office:value="92110.51" table:style-name="ce2">
            <text:p>92.110,51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DEPETRO <text:s/>GIOVANNA</text:p>
          </table:table-cell>
          <table:table-cell office:value-type="float" office:value="43928.82" table:style-name="ce2">
            <text:p>43.928,82</text:p>
          </table:table-cell>
          <table:table-cell office:value-type="float" office:value="33407.660000000003" table:style-name="ce2">
            <text:p>33.407,66</text:p>
          </table:table-cell>
          <table:table-cell office:value-type="float" office:value="11071.52" table:style-name="ce2">
            <text:p>11.071,52</text:p>
          </table:table-cell>
          <table:table-cell table:style-name="ce1"/>
          <table:table-cell office:value-type="float" office:value="88408" table:style-name="ce2">
            <text:p>88.408,00</text:p>
          </table:table-cell>
          <table:table-cell table:style-name="ce1"/>
          <table:table-cell office:value-type="string" table:style-name="ce1">
            <text:p>Dirigenza Professionale-Tecnica-Amministrativ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DIMILTA <text:s/>ROSA</text:p>
          </table:table-cell>
          <table:table-cell office:value-type="float" office:value="67911.61" table:style-name="ce2">
            <text:p>67.911,61</text:p>
          </table:table-cell>
          <table:table-cell office:value-type="float" office:value="9425" table:style-name="ce2">
            <text:p>9.425,00</text:p>
          </table:table-cell>
          <table:table-cell office:value-type="float" office:value="6140.52" table:style-name="ce2">
            <text:p>6.140,52</text:p>
          </table:table-cell>
          <table:table-cell office:value-type="float" office:value="11656.19" table:style-name="ce2">
            <text:p>11.656,19</text:p>
          </table:table-cell>
          <table:table-cell office:value-type="float" office:value="95133.32" table:style-name="ce2">
            <text:p>95.133,32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FERRARI <text:s/>MARIA LUISA</text:p>
          </table:table-cell>
          <table:table-cell office:value-type="float" office:value="71419.789999999994" table:style-name="ce2">
            <text:p>71.419,79</text:p>
          </table:table-cell>
          <table:table-cell office:value-type="float" office:value="9425" table:style-name="ce2">
            <text:p>9.425,00</text:p>
          </table:table-cell>
          <table:table-cell office:value-type="float" office:value="5564.97" table:style-name="ce2">
            <text:p>5.564,97</text:p>
          </table:table-cell>
          <table:table-cell office:value-type="float" office:value="3406.69" table:style-name="ce2">
            <text:p>3.406,69</text:p>
          </table:table-cell>
          <table:table-cell office:value-type="float" office:value="89816.45" table:style-name="ce2">
            <text:p>89.816,45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FILIPPI <text:s/>MARCO</text:p>
          </table:table-cell>
          <table:table-cell office:value-type="float" office:value="70442.19" table:style-name="ce2">
            <text:p>70.442,19</text:p>
          </table:table-cell>
          <table:table-cell office:value-type="float" office:value="9425" table:style-name="ce2">
            <text:p>9.425,00</text:p>
          </table:table-cell>
          <table:table-cell office:value-type="float" office:value="5051.9799999999996" table:style-name="ce2">
            <text:p>5.051,98</text:p>
          </table:table-cell>
          <table:table-cell office:value-type="float" office:value="656.78" table:style-name="ce1">
            <text:p>656,78</text:p>
          </table:table-cell>
          <table:table-cell office:value-type="float" office:value="85575.95" table:style-name="ce2">
            <text:p>85.575,95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GAGGIOLI <text:s/>GERMANO</text:p>
          </table:table-cell>
          <table:table-cell office:value-type="float" office:value="56621.760000000002" table:style-name="ce2">
            <text:p>56.621,76</text:p>
          </table:table-cell>
          <table:table-cell office:value-type="float" office:value="3024.97" table:style-name="ce2">
            <text:p>3.024,97</text:p>
          </table:table-cell>
          <table:table-cell office:value-type="float" office:value="1058.2" table:style-name="ce2">
            <text:p>1.058,20</text:p>
          </table:table-cell>
          <table:table-cell office:value-type="float" office:value="5525.34" table:style-name="ce2">
            <text:p>5.525,34</text:p>
          </table:table-cell>
          <table:table-cell office:value-type="float" office:value="66230.27" table:style-name="ce2">
            <text:p>66.230,27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GAZZOLA <text:s/>PAOLA</text:p>
          </table:table-cell>
          <table:table-cell office:value-type="float" office:value="67911.61" table:style-name="ce2">
            <text:p>67.911,61</text:p>
          </table:table-cell>
          <table:table-cell office:value-type="float" office:value="9425" table:style-name="ce2">
            <text:p>9.425,00</text:p>
          </table:table-cell>
          <table:table-cell office:value-type="float" office:value="5534.05" table:style-name="ce2">
            <text:p>5.534,05</text:p>
          </table:table-cell>
          <table:table-cell office:value-type="float" office:value="4891.42" table:style-name="ce2">
            <text:p>4.891,42</text:p>
          </table:table-cell>
          <table:table-cell office:value-type="float" office:value="87762.08" table:style-name="ce2">
            <text:p>87.762,08</text:p>
          </table:table-cell>
          <table:table-cell office:value-type="float" office:value="2454.9499999999998" table:style-name="ce2">
            <text:p>2.454,95</text:p>
          </table:table-cell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GIACCHINO <text:s/>MONICA</text:p>
          </table:table-cell>
          <table:table-cell office:value-type="float" office:value="67911.61" table:style-name="ce2">
            <text:p>67.911,61</text:p>
          </table:table-cell>
          <table:table-cell office:value-type="float" office:value="9425" table:style-name="ce2">
            <text:p>9.425,00</text:p>
          </table:table-cell>
          <table:table-cell office:value-type="float" office:value="5731.67" table:style-name="ce2">
            <text:p>5.731,67</text:p>
          </table:table-cell>
          <table:table-cell office:value-type="float" office:value="3540.48" table:style-name="ce2">
            <text:p>3.540,48</text:p>
          </table:table-cell>
          <table:table-cell office:value-type="float" office:value="86608.76" table:style-name="ce2">
            <text:p>86.608,76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GRAZIANI <text:s/>GIUSEPPINA</text:p>
          </table:table-cell>
          <table:table-cell office:value-type="float" office:value="72188.350000000006" table:style-name="ce2">
            <text:p>72.188,35</text:p>
          </table:table-cell>
          <table:table-cell office:value-type="float" office:value="14083.42" table:style-name="ce2">
            <text:p>14.083,42</text:p>
          </table:table-cell>
          <table:table-cell office:value-type="float" office:value="6208.64" table:style-name="ce2">
            <text:p>6.208,64</text:p>
          </table:table-cell>
          <table:table-cell office:value-type="float" office:value="978.2" table:style-name="ce1">
            <text:p>978,2</text:p>
          </table:table-cell>
          <table:table-cell office:value-type="float" office:value="93458.61" table:style-name="ce2">
            <text:p>93.458,61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GUASONE <text:s/>FLAVIO</text:p>
          </table:table-cell>
          <table:table-cell office:value-type="float" office:value="54054" table:style-name="ce2">
            <text:p>54.054,00</text:p>
          </table:table-cell>
          <table:table-cell office:value-type="float" office:value="6049.94" table:style-name="ce2">
            <text:p>6.049,94</text:p>
          </table:table-cell>
          <table:table-cell office:value-type="float" office:value="302.33999999999997" table:style-name="ce1">
            <text:p>302,34</text:p>
          </table:table-cell>
          <table:table-cell table:style-name="ce1"/>
          <table:table-cell office:value-type="float" office:value="60406.28" table:style-name="ce2">
            <text:p>60.406,28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VALDI <text:s/>GIOVANNI PAOLO</text:p>
          </table:table-cell>
          <table:table-cell office:value-type="float" office:value="6032.78" table:style-name="ce2">
            <text:p>6.032,78</text:p>
          </table:table-cell>
          <table:table-cell office:value-type="float" office:value="1625" table:style-name="ce2">
            <text:p>1.625,00</text:p>
          </table:table-cell>
          <table:table-cell office:value-type="float" office:value="4717.93" table:style-name="ce2">
            <text:p>4.717,93</text:p>
          </table:table-cell>
          <table:table-cell table:style-name="ce1"/>
          <table:table-cell office:value-type="float" office:value="12375.71" table:style-name="ce2">
            <text:p>12.375,71</text:p>
          </table:table-cell>
          <table:table-cell office:value-type="float" office:value="1695.91" table:style-name="ce2">
            <text:p>1.695,91</text:p>
          </table:table-cell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VALDI <text:s/>MARCO</text:p>
          </table:table-cell>
          <table:table-cell table:number-columns-repeated="2" table:style-name="ce1"/>
          <table:table-cell office:value-type="float" office:value="4223.8100000000004" table:style-name="ce2">
            <text:p>4.223,81</text:p>
          </table:table-cell>
          <table:table-cell table:style-name="ce1"/>
          <table:table-cell office:value-type="float" office:value="4223.8100000000004" table:style-name="ce2">
            <text:p>4.223,81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ACCIO' <text:s/>BENEDETTO</text:p>
          </table:table-cell>
          <table:table-cell office:value-type="float" office:value="32973.82" table:style-name="ce2">
            <text:p>32.973,82</text:p>
          </table:table-cell>
          <table:table-cell office:value-type="float" office:value="25055.75" table:style-name="ce2">
            <text:p>25.055,75</text:p>
          </table:table-cell>
          <table:table-cell office:value-type="float" office:value="8592.4699999999993" table:style-name="ce2">
            <text:p>8.592,47</text:p>
          </table:table-cell>
          <table:table-cell table:style-name="ce1"/>
          <table:table-cell office:value-type="float" office:value="66622.039999999994" table:style-name="ce2">
            <text:p>66.622,04</text:p>
          </table:table-cell>
          <table:table-cell table:style-name="ce1"/>
          <table:table-cell office:value-type="string" table:style-name="ce1">
            <text:p>Dirigenza Professionale-Tecnica-Amministrativ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ACCIO' <text:s/>STEFANO</text:p>
          </table:table-cell>
          <table:table-cell office:value-type="float" office:value="76824.800000000003" table:style-name="ce2">
            <text:p>76.824,80</text:p>
          </table:table-cell>
          <table:table-cell office:value-type="float" office:value="36218" table:style-name="ce2">
            <text:p>36.218,00</text:p>
          </table:table-cell>
          <table:table-cell office:value-type="float" office:value="7474" table:style-name="ce2">
            <text:p>7.474,00</text:p>
          </table:table-cell>
          <table:table-cell table:style-name="ce1"/>
          <table:table-cell office:value-type="float" office:value="120516.8" table:style-name="ce2">
            <text:p>120.516,80</text:p>
          </table:table-cell>
          <table:table-cell office:value-type="float" office:value="8160.57" table:style-name="ce2">
            <text:p>8.160,57</text:p>
          </table:table-cell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ANDRUZZATO CAVALLINI <text:s/>GIORGIO</text:p>
          </table:table-cell>
          <table:table-cell table:number-columns-repeated="2" table:style-name="ce1"/>
          <table:table-cell office:value-type="float" office:value="4123.58" table:style-name="ce2">
            <text:p>4.123,58</text:p>
          </table:table-cell>
          <table:table-cell office:value-type="float" office:value="-1.28" table:style-name="ce1">
            <text:p>-1,28</text:p>
          </table:table-cell>
          <table:table-cell office:value-type="float" office:value="4122.3" table:style-name="ce2">
            <text:p>4.122,30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ANGINI <text:s/>CLAUDIO ETTORE</text:p>
          </table:table-cell>
          <table:table-cell table:number-columns-repeated="2" table:style-name="ce1"/>
          <table:table-cell office:value-type="float" office:value="2577.23" table:style-name="ce2">
            <text:p>2.577,23</text:p>
          </table:table-cell>
          <table:table-cell table:style-name="ce1"/>
          <table:table-cell office:value-type="float" office:value="2577.23" table:style-name="ce2">
            <text:p>2.577,23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ANZARA <text:s/>AUGUSTO</text:p>
          </table:table-cell>
          <table:table-cell office:value-type="float" office:value="72299.37" table:style-name="ce2">
            <text:p>72.299,37</text:p>
          </table:table-cell>
          <table:table-cell office:value-type="float" office:value="22750" table:style-name="ce2">
            <text:p>22.750,00</text:p>
          </table:table-cell>
          <table:table-cell office:value-type="float" office:value="6064.6" table:style-name="ce2">
            <text:p>6.064,60</text:p>
          </table:table-cell>
          <table:table-cell office:value-type="float" office:value="1239.48" table:style-name="ce2">
            <text:p>1.239,48</text:p>
          </table:table-cell>
          <table:table-cell office:value-type="float" office:value="102353.45" table:style-name="ce2">
            <text:p>102.353,45</text:p>
          </table:table-cell>
          <table:table-cell office:value-type="float" office:value="277.32" table:style-name="ce1">
            <text:p>277,32</text:p>
          </table:table-cell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ASINI <text:s/>ROBERTO</text:p>
          </table:table-cell>
          <table:table-cell office:value-type="float" office:value="70590.52" table:style-name="ce2">
            <text:p>70.590,52</text:p>
          </table:table-cell>
          <table:table-cell office:value-type="float" office:value="19500" table:style-name="ce2">
            <text:p>19.500,00</text:p>
          </table:table-cell>
          <table:table-cell office:value-type="float" office:value="5362.27" table:style-name="ce2">
            <text:p>5.362,27</text:p>
          </table:table-cell>
          <table:table-cell office:value-type="float" office:value="4886.41" table:style-name="ce2">
            <text:p>4.886,41</text:p>
          </table:table-cell>
          <table:table-cell office:value-type="float" office:value="100339.2" table:style-name="ce2">
            <text:p>100.339,20</text:p>
          </table:table-cell>
          <table:table-cell office:value-type="float" office:value="29298.6" table:style-name="ce2">
            <text:p>29.298,60</text:p>
          </table:table-cell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AURO <text:s/>EDI</text:p>
          </table:table-cell>
          <table:table-cell table:number-columns-repeated="2" table:style-name="ce1"/>
          <table:table-cell office:value-type="float" office:value="3006.77" table:style-name="ce2">
            <text:p>3.006,77</text:p>
          </table:table-cell>
          <table:table-cell office:value-type="float" office:value="891.19" table:style-name="ce1">
            <text:p>891,19</text:p>
          </table:table-cell>
          <table:table-cell office:value-type="float" office:value="3897.96" table:style-name="ce2">
            <text:p>3.897,96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AZZARELLO <text:s/>LORELLA</text:p>
          </table:table-cell>
          <table:table-cell office:value-type="float" office:value="69435.73" table:style-name="ce2">
            <text:p>69.435,73</text:p>
          </table:table-cell>
          <table:table-cell office:value-type="float" office:value="9425" table:style-name="ce2">
            <text:p>9.425,00</text:p>
          </table:table-cell>
          <table:table-cell office:value-type="float" office:value="5154.47" table:style-name="ce2">
            <text:p>5.154,47</text:p>
          </table:table-cell>
          <table:table-cell office:value-type="float" office:value="6583.16" table:style-name="ce2">
            <text:p>6.583,16</text:p>
          </table:table-cell>
          <table:table-cell office:value-type="float" office:value="90598.36" table:style-name="ce2">
            <text:p>90.598,36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ERETO <text:s/>NADIA</text:p>
          </table:table-cell>
          <table:table-cell office:value-type="float" office:value="67911.61" table:style-name="ce2">
            <text:p>67.911,61</text:p>
          </table:table-cell>
          <table:table-cell office:value-type="float" office:value="22750" table:style-name="ce2">
            <text:p>22.750,00</text:p>
          </table:table-cell>
          <table:table-cell office:value-type="float" office:value="6298.58" table:style-name="ce2">
            <text:p>6.298,58</text:p>
          </table:table-cell>
          <table:table-cell office:value-type="float" office:value="12124.84" table:style-name="ce2">
            <text:p>12.124,84</text:p>
          </table:table-cell>
          <table:table-cell office:value-type="float" office:value="109085.03" table:style-name="ce2">
            <text:p>109.085,03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INUCCI <text:s/>LUIGI</text:p>
          </table:table-cell>
          <table:table-cell office:value-type="float" office:value="63041.89" table:style-name="ce2">
            <text:p>63.041,89</text:p>
          </table:table-cell>
          <table:table-cell office:value-type="float" office:value="19425" table:style-name="ce2">
            <text:p>19.425,00</text:p>
          </table:table-cell>
          <table:table-cell office:value-type="float" office:value="6700.82" table:style-name="ce2">
            <text:p>6.700,82</text:p>
          </table:table-cell>
          <table:table-cell table:style-name="ce1"/>
          <table:table-cell office:value-type="float" office:value="89167.71" table:style-name="ce2">
            <text:p>89.167,71</text:p>
          </table:table-cell>
          <table:table-cell office:value-type="float" office:value="2503.8000000000002" table:style-name="ce2">
            <text:p>2.503,80</text:p>
          </table:table-cell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ONGELLI <text:s/>FLAVIO FRANCESCO</text:p>
          </table:table-cell>
          <table:table-cell table:number-columns-repeated="2" table:style-name="ce1"/>
          <table:table-cell office:value-type="float" office:value="1718.15" table:style-name="ce2">
            <text:p>1.718,15</text:p>
          </table:table-cell>
          <table:table-cell table:style-name="ce1"/>
          <table:table-cell office:value-type="float" office:value="1718.15" table:style-name="ce2">
            <text:p>1.718,15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ORENA <text:s/>MAURO</text:p>
          </table:table-cell>
          <table:table-cell office:value-type="float" office:value="56999.67" table:style-name="ce2">
            <text:p>56.999,67</text:p>
          </table:table-cell>
          <table:table-cell office:value-type="float" office:value="3024.97" table:style-name="ce2">
            <text:p>3.024,97</text:p>
          </table:table-cell>
          <table:table-cell table:style-name="ce1"/>
          <table:table-cell office:value-type="float" office:value="3337.8" table:style-name="ce2">
            <text:p>3.337,80</text:p>
          </table:table-cell>
          <table:table-cell office:value-type="float" office:value="63362.44" table:style-name="ce2">
            <text:p>63.362,44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ORETTI <text:s/>MARCO</text:p>
          </table:table-cell>
          <table:table-cell office:value-type="float" office:value="71052.41" table:style-name="ce2">
            <text:p>71.052,41</text:p>
          </table:table-cell>
          <table:table-cell office:value-type="float" office:value="9425" table:style-name="ce2">
            <text:p>9.425,00</text:p>
          </table:table-cell>
          <table:table-cell office:value-type="float" office:value="4757.58" table:style-name="ce2">
            <text:p>4.757,58</text:p>
          </table:table-cell>
          <table:table-cell office:value-type="float" office:value="4140.25" table:style-name="ce2">
            <text:p>4.140,25</text:p>
          </table:table-cell>
          <table:table-cell office:value-type="float" office:value="89375.24" table:style-name="ce2">
            <text:p>89.375,24</text:p>
          </table:table-cell>
          <table:table-cell office:value-type="float" office:value="8361.5400000000009" table:style-name="ce2">
            <text:p>8.361,54</text:p>
          </table:table-cell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ORONE <text:s/>MARIA PAOLA</text:p>
          </table:table-cell>
          <table:table-cell office:value-type="float" office:value="67911.61" table:style-name="ce2">
            <text:p>67.911,61</text:p>
          </table:table-cell>
          <table:table-cell office:value-type="float" office:value="19500" table:style-name="ce2">
            <text:p>19.500,00</text:p>
          </table:table-cell>
          <table:table-cell office:value-type="float" office:value="5815.78" table:style-name="ce2">
            <text:p>5.815,78</text:p>
          </table:table-cell>
          <table:table-cell office:value-type="float" office:value="5579.03" table:style-name="ce2">
            <text:p>5.579,03</text:p>
          </table:table-cell>
          <table:table-cell office:value-type="float" office:value="98806.42" table:style-name="ce2">
            <text:p>98.806,42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ODINO <text:s/>CRISTINA</text:p>
          </table:table-cell>
          <table:table-cell office:value-type="float" office:value="30297.9" table:style-name="ce2">
            <text:p>30.297,90</text:p>
          </table:table-cell>
          <table:table-cell office:value-type="float" office:value="9479.17" table:style-name="ce2">
            <text:p>9.479,17</text:p>
          </table:table-cell>
          <table:table-cell office:value-type="float" office:value="6700.82" table:style-name="ce2">
            <text:p>6.700,82</text:p>
          </table:table-cell>
          <table:table-cell office:value-type="float" office:value="516.45000000000005" table:style-name="ce1">
            <text:p>516,45</text:p>
          </table:table-cell>
          <table:table-cell office:value-type="float" office:value="46994.34" table:style-name="ce2">
            <text:p>46.994,34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PACE <text:s/>MAURIZIO</text:p>
          </table:table-cell>
          <table:table-cell office:value-type="float" office:value="67911.61" table:style-name="ce2">
            <text:p>67.911,61</text:p>
          </table:table-cell>
          <table:table-cell office:value-type="float" office:value="14083.42" table:style-name="ce2">
            <text:p>14.083,42</text:p>
          </table:table-cell>
          <table:table-cell office:value-type="float" office:value="6619.28" table:style-name="ce2">
            <text:p>6.619,28</text:p>
          </table:table-cell>
          <table:table-cell office:value-type="float" office:value="2160.09" table:style-name="ce2">
            <text:p>2.160,09</text:p>
          </table:table-cell>
          <table:table-cell office:value-type="float" office:value="90774.399999999994" table:style-name="ce2">
            <text:p>90.774,40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PARODI <text:s/>ALICE</text:p>
          </table:table-cell>
          <table:table-cell office:value-type="float" office:value="19628.03" table:style-name="ce2">
            <text:p>19.628,03</text:p>
          </table:table-cell>
          <table:table-cell office:value-type="float" office:value="3086.69" table:style-name="ce2">
            <text:p>3.086,69</text:p>
          </table:table-cell>
          <table:table-cell office:value-type="float" office:value="4259.18" table:style-name="ce2">
            <text:p>4.259,18</text:p>
          </table:table-cell>
          <table:table-cell table:style-name="ce1"/>
          <table:table-cell office:value-type="float" office:value="26973.9" table:style-name="ce2">
            <text:p>26.973,90</text:p>
          </table:table-cell>
          <table:table-cell table:style-name="ce1"/>
          <table:table-cell office:value-type="string" table:style-name="ce1">
            <text:p>Dirigenza Sanitaria Non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PASI <text:s/>GUIDO</text:p>
          </table:table-cell>
          <table:table-cell office:value-type="float" office:value="71521.58" table:style-name="ce2">
            <text:p>71.521,58</text:p>
          </table:table-cell>
          <table:table-cell office:value-type="float" office:value="19500" table:style-name="ce2">
            <text:p>19.500,00</text:p>
          </table:table-cell>
          <table:table-cell office:value-type="float" office:value="6185.37" table:style-name="ce2">
            <text:p>6.185,37</text:p>
          </table:table-cell>
          <table:table-cell office:value-type="float" office:value="2448.21" table:style-name="ce2">
            <text:p>2.448,21</text:p>
          </table:table-cell>
          <table:table-cell office:value-type="float" office:value="99655.16" table:style-name="ce2">
            <text:p>99.655,16</text:p>
          </table:table-cell>
          <table:table-cell office:value-type="float" office:value="1029.78" table:style-name="ce2">
            <text:p>1.029,78</text:p>
          </table:table-cell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PASTORINO <text:s/>GIUSEPPE</text:p>
          </table:table-cell>
          <table:table-cell office:value-type="float" office:value="71962.539999999994" table:style-name="ce2">
            <text:p>71.962,54</text:p>
          </table:table-cell>
          <table:table-cell office:value-type="float" office:value="22750" table:style-name="ce2">
            <text:p>22.750,00</text:p>
          </table:table-cell>
          <table:table-cell office:value-type="float" office:value="6184.85" table:style-name="ce2">
            <text:p>6.184,85</text:p>
          </table:table-cell>
          <table:table-cell office:value-type="float" office:value="4696.62" table:style-name="ce2">
            <text:p>4.696,62</text:p>
          </table:table-cell>
          <table:table-cell office:value-type="float" office:value="105594.01" table:style-name="ce2">
            <text:p>105.594,01</text:p>
          </table:table-cell>
          <table:table-cell office:value-type="float" office:value="5990.76" table:style-name="ce2">
            <text:p>5.990,76</text:p>
          </table:table-cell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PASTORINO <text:s/>LUISIANA</text:p>
          </table:table-cell>
          <table:table-cell office:value-type="float" office:value="69805.320000000007" table:style-name="ce2">
            <text:p>69.805,32</text:p>
          </table:table-cell>
          <table:table-cell office:value-type="float" office:value="17175" table:style-name="ce2">
            <text:p>17.175,00</text:p>
          </table:table-cell>
          <table:table-cell office:value-type="float" office:value="6212.67" table:style-name="ce2">
            <text:p>6.212,67</text:p>
          </table:table-cell>
          <table:table-cell office:value-type="float" office:value="3846.07" table:style-name="ce2">
            <text:p>3.846,07</text:p>
          </table:table-cell>
          <table:table-cell office:value-type="float" office:value="97039.06" table:style-name="ce2">
            <text:p>97.039,06</text:p>
          </table:table-cell>
          <table:table-cell office:value-type="float" office:value="3013.2" table:style-name="ce2">
            <text:p>3.013,20</text:p>
          </table:table-cell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PEDEMONTE <text:s/>CARLO</text:p>
          </table:table-cell>
          <table:table-cell office:value-type="float" office:value="43928.82" table:style-name="ce2">
            <text:p>43.928,82</text:p>
          </table:table-cell>
          <table:table-cell office:value-type="float" office:value="19500" table:style-name="ce2">
            <text:p>19.500,00</text:p>
          </table:table-cell>
          <table:table-cell office:value-type="float" office:value="5879.06" table:style-name="ce2">
            <text:p>5.879,06</text:p>
          </table:table-cell>
          <table:table-cell table:style-name="ce1"/>
          <table:table-cell office:value-type="float" office:value="69307.88" table:style-name="ce2">
            <text:p>69.307,88</text:p>
          </table:table-cell>
          <table:table-cell table:style-name="ce1"/>
          <table:table-cell office:value-type="string" table:style-name="ce1">
            <text:p>Dirigenza Professionale-Tecnica-Amministrativ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PERFUMO <text:s/>PAOLA</text:p>
          </table:table-cell>
          <table:table-cell office:value-type="float" office:value="66658.37" table:style-name="ce2">
            <text:p>66.658,37</text:p>
          </table:table-cell>
          <table:table-cell office:value-type="float" office:value="17875" table:style-name="ce2">
            <text:p>17.875,00</text:p>
          </table:table-cell>
          <table:table-cell office:value-type="float" office:value="6767.3" table:style-name="ce2">
            <text:p>6.767,30</text:p>
          </table:table-cell>
          <table:table-cell office:value-type="float" office:value="3064.53" table:style-name="ce2">
            <text:p>3.064,53</text:p>
          </table:table-cell>
          <table:table-cell office:value-type="float" office:value="94365.2" table:style-name="ce2">
            <text:p>94.365,20</text:p>
          </table:table-cell>
          <table:table-cell office:value-type="float" office:value="12950.31" table:style-name="ce2">
            <text:p>12.950,31</text:p>
          </table:table-cell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PESCE <text:s/>STEFANO</text:p>
          </table:table-cell>
          <table:table-cell office:value-type="float" office:value="43928.82" table:style-name="ce2">
            <text:p>43.928,82</text:p>
          </table:table-cell>
          <table:table-cell office:value-type="float" office:value="19500" table:style-name="ce2">
            <text:p>19.500,00</text:p>
          </table:table-cell>
          <table:table-cell office:value-type="float" office:value="5879.06" table:style-name="ce2">
            <text:p>5.879,06</text:p>
          </table:table-cell>
          <table:table-cell table:style-name="ce1"/>
          <table:table-cell office:value-type="float" office:value="69307.88" table:style-name="ce2">
            <text:p>69.307,88</text:p>
          </table:table-cell>
          <table:table-cell table:style-name="ce1"/>
          <table:table-cell office:value-type="string" table:style-name="ce1">
            <text:p>Dirigenza Professionale-Tecnica-Amministrativ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PLEITAVINO <text:s/>FRANCO</text:p>
          </table:table-cell>
          <table:table-cell office:value-type="float" office:value="77704.63" table:style-name="ce2">
            <text:p>77.704,63</text:p>
          </table:table-cell>
          <table:table-cell office:value-type="float" office:value="42678.3" table:style-name="ce2">
            <text:p>42.678,30</text:p>
          </table:table-cell>
          <table:table-cell office:value-type="float" office:value="7474" table:style-name="ce2">
            <text:p>7.474,00</text:p>
          </table:table-cell>
          <table:table-cell office:value-type="float" office:value="1239.48" table:style-name="ce2">
            <text:p>1.239,48</text:p>
          </table:table-cell>
          <table:table-cell office:value-type="float" office:value="129096.41" table:style-name="ce2">
            <text:p>129.096,41</text:p>
          </table:table-cell>
          <table:table-cell office:value-type="float" office:value="32251.14" table:style-name="ce2">
            <text:p>32.251,14</text:p>
          </table:table-cell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PUGLISI <text:s/>ROBERTO</text:p>
          </table:table-cell>
          <table:table-cell office:value-type="float" office:value="74208.03" table:style-name="ce2">
            <text:p>74.208,03</text:p>
          </table:table-cell>
          <table:table-cell office:value-type="float" office:value="14083.42" table:style-name="ce2">
            <text:p>14.083,42</text:p>
          </table:table-cell>
          <table:table-cell office:value-type="float" office:value="4744.37" table:style-name="ce2">
            <text:p>4.744,37</text:p>
          </table:table-cell>
          <table:table-cell office:value-type="float" office:value="8.91" table:style-name="ce1">
            <text:p>8,91</text:p>
          </table:table-cell>
          <table:table-cell office:value-type="float" office:value="93044.73" table:style-name="ce2">
            <text:p>93.044,73</text:p>
          </table:table-cell>
          <table:table-cell office:value-type="float" office:value="2781.55" table:style-name="ce2">
            <text:p>2.781,55</text:p>
          </table:table-cell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AGUSA <text:s/>TOMMASO</text:p>
          </table:table-cell>
          <table:table-cell office:value-type="float" office:value="69647.37" table:style-name="ce2">
            <text:p>69.647,37</text:p>
          </table:table-cell>
          <table:table-cell office:value-type="float" office:value="9425" table:style-name="ce2">
            <text:p>9.425,00</text:p>
          </table:table-cell>
          <table:table-cell office:value-type="float" office:value="5154.47" table:style-name="ce2">
            <text:p>5.154,47</text:p>
          </table:table-cell>
          <table:table-cell table:style-name="ce1"/>
          <table:table-cell office:value-type="float" office:value="84226.84" table:style-name="ce2">
            <text:p>84.226,84</text:p>
          </table:table-cell>
          <table:table-cell office:value-type="float" office:value="41260.83" table:style-name="ce2">
            <text:p>41.260,83</text:p>
          </table:table-cell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OMEO <text:s/>MAURIZIO</text:p>
          </table:table-cell>
          <table:table-cell office:value-type="float" office:value="68562.649999999994" table:style-name="ce2">
            <text:p>68.562,65</text:p>
          </table:table-cell>
          <table:table-cell office:value-type="float" office:value="9425" table:style-name="ce2">
            <text:p>9.425,00</text:p>
          </table:table-cell>
          <table:table-cell office:value-type="float" office:value="5511.1" table:style-name="ce2">
            <text:p>5.511,10</text:p>
          </table:table-cell>
          <table:table-cell office:value-type="float" office:value="3289.91" table:style-name="ce2">
            <text:p>3.289,91</text:p>
          </table:table-cell>
          <table:table-cell office:value-type="float" office:value="86788.66" table:style-name="ce2">
            <text:p>86.788,66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USSO <text:s/>CARMELO</text:p>
          </table:table-cell>
          <table:table-cell office:value-type="float" office:value="70451.81" table:style-name="ce2">
            <text:p>70.451,81</text:p>
          </table:table-cell>
          <table:table-cell office:value-type="float" office:value="9425" table:style-name="ce2">
            <text:p>9.425,00</text:p>
          </table:table-cell>
          <table:table-cell office:value-type="float" office:value="5498.04" table:style-name="ce2">
            <text:p>5.498,04</text:p>
          </table:table-cell>
          <table:table-cell office:value-type="float" office:value="250.02" table:style-name="ce1">
            <text:p>250,02</text:p>
          </table:table-cell>
          <table:table-cell office:value-type="float" office:value="85624.87" table:style-name="ce2">
            <text:p>85.624,87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ANTORO <text:s/>ENRICO</text:p>
          </table:table-cell>
          <table:table-cell office:value-type="float" office:value="33955.800000000003" table:style-name="ce2">
            <text:p>33.955,80</text:p>
          </table:table-cell>
          <table:table-cell office:value-type="float" office:value="4712.5" table:style-name="ce2">
            <text:p>4.712,50</text:p>
          </table:table-cell>
          <table:table-cell office:value-type="float" office:value="4757.58" table:style-name="ce2">
            <text:p>4.757,58</text:p>
          </table:table-cell>
          <table:table-cell office:value-type="float" office:value="4358.59" table:style-name="ce2">
            <text:p>4.358,59</text:p>
          </table:table-cell>
          <table:table-cell office:value-type="float" office:value="47784.47" table:style-name="ce2">
            <text:p>47.784,47</text:p>
          </table:table-cell>
          <table:table-cell office:value-type="float" office:value="2144.4" table:style-name="ce2">
            <text:p>2.144,40</text:p>
          </table:table-cell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COTTO <text:s/>PIER ANGELO IGNAZIO</text:p>
          </table:table-cell>
          <table:table-cell office:value-type="float" office:value="72759.55" table:style-name="ce2">
            <text:p>72.759,55</text:p>
          </table:table-cell>
          <table:table-cell office:value-type="float" office:value="25668.240000000002" table:style-name="ce2">
            <text:p>25.668,24</text:p>
          </table:table-cell>
          <table:table-cell office:value-type="float" office:value="7587.21" table:style-name="ce2">
            <text:p>7.587,21</text:p>
          </table:table-cell>
          <table:table-cell office:value-type="float" office:value="35.64" table:style-name="ce1">
            <text:p>35,64</text:p>
          </table:table-cell>
          <table:table-cell office:value-type="float" office:value="106050.64" table:style-name="ce2">
            <text:p>106.050,64</text:p>
          </table:table-cell>
          <table:table-cell office:value-type="float" office:value="9031.14" table:style-name="ce2">
            <text:p>9.031,14</text:p>
          </table:table-cell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ERRA <text:s/>MARIA</text:p>
          </table:table-cell>
          <table:table-cell office:value-type="float" office:value="72368.92" table:style-name="ce2">
            <text:p>72.368,92</text:p>
          </table:table-cell>
          <table:table-cell office:value-type="float" office:value="19500" table:style-name="ce2">
            <text:p>19.500,00</text:p>
          </table:table-cell>
          <table:table-cell office:value-type="float" office:value="6719.2" table:style-name="ce2">
            <text:p>6.719,20</text:p>
          </table:table-cell>
          <table:table-cell table:style-name="ce1"/>
          <table:table-cell office:value-type="float" office:value="98588.12" table:style-name="ce2">
            <text:p>98.588,12</text:p>
          </table:table-cell>
          <table:table-cell office:value-type="float" office:value="21826.21" table:style-name="ce2">
            <text:p>21.826,21</text:p>
          </table:table-cell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IFFREDI <text:s/>ORNELLA</text:p>
          </table:table-cell>
          <table:table-cell office:value-type="float" office:value="71606.600000000006" table:style-name="ce2">
            <text:p>71.606,60</text:p>
          </table:table-cell>
          <table:table-cell office:value-type="float" office:value="9425" table:style-name="ce2">
            <text:p>9.425,00</text:p>
          </table:table-cell>
          <table:table-cell office:value-type="float" office:value="5741.97" table:style-name="ce2">
            <text:p>5.741,97</text:p>
          </table:table-cell>
          <table:table-cell office:value-type="float" office:value="1239.48" table:style-name="ce2">
            <text:p>1.239,48</text:p>
          </table:table-cell>
          <table:table-cell office:value-type="float" office:value="88013.05" table:style-name="ce2">
            <text:p>88.013,05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IMONASSI <text:s/>CLAUDIO FRANCESCO</text:p>
          </table:table-cell>
          <table:table-cell office:value-type="float" office:value="76612.38" table:style-name="ce2">
            <text:p>76.612,38</text:p>
          </table:table-cell>
          <table:table-cell office:value-type="float" office:value="50464.82" table:style-name="ce2">
            <text:p>50.464,82</text:p>
          </table:table-cell>
          <table:table-cell office:value-type="float" office:value="7956.7" table:style-name="ce2">
            <text:p>7.956,70</text:p>
          </table:table-cell>
          <table:table-cell office:value-type="float" office:value="24510" table:style-name="ce2">
            <text:p>24.510,00</text:p>
          </table:table-cell>
          <table:table-cell office:value-type="float" office:value="159543.9" table:style-name="ce2">
            <text:p>159.543,90</text:p>
          </table:table-cell>
          <table:table-cell office:value-type="float" office:value="38698.559999999998" table:style-name="ce2">
            <text:p>38.698,56</text:p>
          </table:table-cell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IMONELLI <text:s/>ENRICO</text:p>
          </table:table-cell>
          <table:table-cell table:number-columns-repeated="2" table:style-name="ce1"/>
          <table:table-cell office:value-type="float" office:value="5574.64" table:style-name="ce2">
            <text:p>5.574,64</text:p>
          </table:table-cell>
          <table:table-cell office:value-type="float" office:value="0" table:style-name="ce1">
            <text:p>0</text:p>
          </table:table-cell>
          <table:table-cell office:value-type="float" office:value="5574.64" table:style-name="ce2">
            <text:p>5.574,64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IMONETTI <text:s/>SILVIA</text:p>
          </table:table-cell>
          <table:table-cell office:value-type="float" office:value="44123.02" table:style-name="ce2">
            <text:p>44.123,02</text:p>
          </table:table-cell>
          <table:table-cell office:value-type="float" office:value="32032.68" table:style-name="ce2">
            <text:p>32.032,68</text:p>
          </table:table-cell>
          <table:table-cell office:value-type="float" office:value="12092.47" table:style-name="ce2">
            <text:p>12.092,47</text:p>
          </table:table-cell>
          <table:table-cell table:style-name="ce1"/>
          <table:table-cell office:value-type="float" office:value="88248.17" table:style-name="ce2">
            <text:p>88.248,17</text:p>
          </table:table-cell>
          <table:table-cell table:style-name="ce1"/>
          <table:table-cell office:value-type="string" table:style-name="ce1">
            <text:p>Dirigenza Professionale-Tecnica-Amministrativ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UCCI <text:s/>SERENA</text:p>
          </table:table-cell>
          <table:table-cell office:value-type="float" office:value="67911.61" table:style-name="ce2">
            <text:p>67.911,61</text:p>
          </table:table-cell>
          <table:table-cell office:value-type="float" office:value="9425" table:style-name="ce2">
            <text:p>9.425,00</text:p>
          </table:table-cell>
          <table:table-cell office:value-type="float" office:value="5707.62" table:style-name="ce2">
            <text:p>5.707,62</text:p>
          </table:table-cell>
          <table:table-cell office:value-type="float" office:value="5573.04" table:style-name="ce2">
            <text:p>5.573,04</text:p>
          </table:table-cell>
          <table:table-cell office:value-type="float" office:value="88617.27" table:style-name="ce2">
            <text:p>88.617,27</text:p>
          </table:table-cell>
          <table:table-cell office:value-type="float" office:value="112.86" table:style-name="ce1">
            <text:p>112,86</text:p>
          </table:table-cell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TAGLIAVACCHE <text:s/>ARMANDO</text:p>
          </table:table-cell>
          <table:table-cell office:value-type="float" office:value="67911.61" table:style-name="ce2">
            <text:p>67.911,61</text:p>
          </table:table-cell>
          <table:table-cell office:value-type="float" office:value="22750" table:style-name="ce2">
            <text:p>22.750,00</text:p>
          </table:table-cell>
          <table:table-cell office:value-type="float" office:value="6767.3" table:style-name="ce2">
            <text:p>6.767,30</text:p>
          </table:table-cell>
          <table:table-cell office:value-type="float" office:value="2020.71" table:style-name="ce2">
            <text:p>2.020,71</text:p>
          </table:table-cell>
          <table:table-cell office:value-type="float" office:value="99449.62" table:style-name="ce2">
            <text:p>99.449,62</text:p>
          </table:table-cell>
          <table:table-cell office:value-type="float" office:value="3624.75" table:style-name="ce2">
            <text:p>3.624,75</text:p>
          </table:table-cell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TAMI <text:s/>MARCELLO</text:p>
          </table:table-cell>
          <table:table-cell office:value-type="float" office:value="76958.7" table:style-name="ce2">
            <text:p>76.958,70</text:p>
          </table:table-cell>
          <table:table-cell office:value-type="float" office:value="19500" table:style-name="ce2">
            <text:p>19.500,00</text:p>
          </table:table-cell>
          <table:table-cell office:value-type="float" office:value="7243.57" table:style-name="ce2">
            <text:p>7.243,57</text:p>
          </table:table-cell>
          <table:table-cell office:value-type="float" office:value="25355.74" table:style-name="ce2">
            <text:p>25.355,74</text:p>
          </table:table-cell>
          <table:table-cell office:value-type="float" office:value="129058.01" table:style-name="ce2">
            <text:p>129.058,01</text:p>
          </table:table-cell>
          <table:table-cell office:value-type="float" office:value="11782.35" table:style-name="ce2">
            <text:p>11.782,35</text:p>
          </table:table-cell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TOSELLI <text:s/>ALDO</text:p>
          </table:table-cell>
          <table:table-cell office:value-type="float" office:value="56594.2" table:style-name="ce2">
            <text:p>56.594,20</text:p>
          </table:table-cell>
          <table:table-cell office:value-type="float" office:value="3024.97" table:style-name="ce2">
            <text:p>3.024,97</text:p>
          </table:table-cell>
          <table:table-cell office:value-type="float" office:value="1058.2" table:style-name="ce2">
            <text:p>1.058,20</text:p>
          </table:table-cell>
          <table:table-cell office:value-type="float" office:value="3843.37" table:style-name="ce2">
            <text:p>3.843,37</text:p>
          </table:table-cell>
          <table:table-cell office:value-type="float" office:value="64520.74" table:style-name="ce2">
            <text:p>64.520,74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VALLERINO <text:s/>GABRIELE</text:p>
          </table:table-cell>
          <table:table-cell office:value-type="float" office:value="77698.399999999994" table:style-name="ce2">
            <text:p>77.698,40</text:p>
          </table:table-cell>
          <table:table-cell office:value-type="float" office:value="53928.68" table:style-name="ce2">
            <text:p>53.928,68</text:p>
          </table:table-cell>
          <table:table-cell office:value-type="float" office:value="6898.5" table:style-name="ce2">
            <text:p>6.898,50</text:p>
          </table:table-cell>
          <table:table-cell office:value-type="float" office:value="546.94000000000005" table:style-name="ce1">
            <text:p>546,94</text:p>
          </table:table-cell>
          <table:table-cell office:value-type="float" office:value="139072.51999999999" table:style-name="ce2">
            <text:p>139.072,52</text:p>
          </table:table-cell>
          <table:table-cell office:value-type="float" office:value="78835.679999999993" table:style-name="ce2">
            <text:p>78.835,68</text:p>
          </table:table-cell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NOCETI <text:s/>ANDREA</text:p>
          </table:table-cell>
          <table:table-cell office:value-type="float" office:value="67911.61" table:style-name="ce2">
            <text:p>67.911,61</text:p>
          </table:table-cell>
          <table:table-cell office:value-type="float" office:value="4999.93" table:style-name="ce2">
            <text:p>4.999,93</text:p>
          </table:table-cell>
          <table:table-cell office:value-type="float" office:value="4295.3999999999996" table:style-name="ce2">
            <text:p>4.295,40</text:p>
          </table:table-cell>
          <table:table-cell office:value-type="float" office:value="8627.84" table:style-name="ce2">
            <text:p>8.627,84</text:p>
          </table:table-cell>
          <table:table-cell office:value-type="float" office:value="85834.78" table:style-name="ce2">
            <text:p>85.834,78</text:p>
          </table:table-cell>
          <table:table-cell office:value-type="float" office:value="810" table:style-name="ce1">
            <text:p>810</text:p>
          </table:table-cell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ANNONE <text:s/>ALESSANDRO</text:p>
          </table:table-cell>
          <table:table-cell office:value-type="float" office:value="67911.61" table:style-name="ce2">
            <text:p>67.911,61</text:p>
          </table:table-cell>
          <table:table-cell office:value-type="float" office:value="9425" table:style-name="ce2">
            <text:p>9.425,00</text:p>
          </table:table-cell>
          <table:table-cell office:value-type="float" office:value="6140.52" table:style-name="ce2">
            <text:p>6.140,52</text:p>
          </table:table-cell>
          <table:table-cell office:value-type="float" office:value="7717.19" table:style-name="ce2">
            <text:p>7.717,19</text:p>
          </table:table-cell>
          <table:table-cell office:value-type="float" office:value="91194.32" table:style-name="ce2">
            <text:p>91.194,32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QUEIROLO <text:s/>ALIDA</text:p>
          </table:table-cell>
          <table:table-cell office:value-type="float" office:value="67911.61" table:style-name="ce2">
            <text:p>67.911,61</text:p>
          </table:table-cell>
          <table:table-cell office:value-type="float" office:value="9425" table:style-name="ce2">
            <text:p>9.425,00</text:p>
          </table:table-cell>
          <table:table-cell office:value-type="float" office:value="5683.57" table:style-name="ce2">
            <text:p>5.683,57</text:p>
          </table:table-cell>
          <table:table-cell office:value-type="float" office:value="3407.72" table:style-name="ce2">
            <text:p>3.407,72</text:p>
          </table:table-cell>
          <table:table-cell office:value-type="float" office:value="86427.9" table:style-name="ce2">
            <text:p>86.427,90</text:p>
          </table:table-cell>
          <table:table-cell office:value-type="float" office:value="724" table:style-name="ce1">
            <text:p>724</text:p>
          </table:table-cell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ZUGNONI <text:s/>MAURIZIO ALBERTO</text:p>
          </table:table-cell>
          <table:table-cell office:value-type="float" office:value="72233.98" table:style-name="ce2">
            <text:p>72.233,98</text:p>
          </table:table-cell>
          <table:table-cell office:value-type="float" office:value="19500" table:style-name="ce2">
            <text:p>19.500,00</text:p>
          </table:table-cell>
          <table:table-cell office:value-type="float" office:value="6185.37" table:style-name="ce2">
            <text:p>6.185,37</text:p>
          </table:table-cell>
          <table:table-cell office:value-type="float" office:value="206.58" table:style-name="ce1">
            <text:p>206,58</text:p>
          </table:table-cell>
          <table:table-cell office:value-type="float" office:value="98125.93" table:style-name="ce2">
            <text:p>98.125,93</text:p>
          </table:table-cell>
          <table:table-cell office:value-type="float" office:value="33527.25" table:style-name="ce2">
            <text:p>33.527,25</text:p>
          </table:table-cell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MPERIALE <text:s/>STEFANO</text:p>
          </table:table-cell>
          <table:table-cell table:number-columns-repeated="2" table:style-name="ce1"/>
          <table:table-cell office:value-type="float" office:value="2299.5" table:style-name="ce2">
            <text:p>2.299,50</text:p>
          </table:table-cell>
          <table:table-cell table:style-name="ce1"/>
          <table:table-cell office:value-type="float" office:value="2299.5" table:style-name="ce2">
            <text:p>2.299,50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ORONI <text:s/>LUIGI ANDREA</text:p>
          </table:table-cell>
          <table:table-cell office:value-type="float" office:value="70220.929999999993" table:style-name="ce2">
            <text:p>70.220,93</text:p>
          </table:table-cell>
          <table:table-cell office:value-type="float" office:value="9425" table:style-name="ce2">
            <text:p>9.425,00</text:p>
          </table:table-cell>
          <table:table-cell office:value-type="float" office:value="5755.72" table:style-name="ce2">
            <text:p>5.755,72</text:p>
          </table:table-cell>
          <table:table-cell office:value-type="float" office:value="2909.08" table:style-name="ce2">
            <text:p>2.909,08</text:p>
          </table:table-cell>
          <table:table-cell office:value-type="float" office:value="88310.73" table:style-name="ce2">
            <text:p>88.310,73</text:p>
          </table:table-cell>
          <table:table-cell office:value-type="float" office:value="4315.95" table:style-name="ce2">
            <text:p>4.315,95</text:p>
          </table:table-cell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GUALCO <text:s/>MARINA</text:p>
          </table:table-cell>
          <table:table-cell office:value-type="float" office:value="72527.259999999995" table:style-name="ce2">
            <text:p>72.527,26</text:p>
          </table:table-cell>
          <table:table-cell office:value-type="float" office:value="36218" table:style-name="ce2">
            <text:p>36.218,00</text:p>
          </table:table-cell>
          <table:table-cell office:value-type="float" office:value="6851.16" table:style-name="ce2">
            <text:p>6.851,16</text:p>
          </table:table-cell>
          <table:table-cell table:style-name="ce1"/>
          <table:table-cell office:value-type="float" office:value="115596.42" table:style-name="ce2">
            <text:p>115.596,42</text:p>
          </table:table-cell>
          <table:table-cell office:value-type="float" office:value="24836.37" table:style-name="ce2">
            <text:p>24.836,37</text:p>
          </table:table-cell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AGNASCO <text:s/>ALESSANDRO</text:p>
          </table:table-cell>
          <table:table-cell office:value-type="float" office:value="54054" table:style-name="ce2">
            <text:p>54.054,00</text:p>
          </table:table-cell>
          <table:table-cell office:value-type="float" office:value="3024.97" table:style-name="ce2">
            <text:p>3.024,97</text:p>
          </table:table-cell>
          <table:table-cell table:style-name="ce1"/>
          <table:table-cell office:value-type="float" office:value="841.79" table:style-name="ce1">
            <text:p>841,79</text:p>
          </table:table-cell>
          <table:table-cell office:value-type="float" office:value="57920.76" table:style-name="ce2">
            <text:p>57.920,76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OLARI <text:s/>CECILIA</text:p>
          </table:table-cell>
          <table:table-cell office:value-type="float" office:value="44628.22" table:style-name="ce2">
            <text:p>44.628,22</text:p>
          </table:table-cell>
          <table:table-cell office:value-type="float" office:value="39907.660000000003" table:style-name="ce2">
            <text:p>39.907,66</text:p>
          </table:table-cell>
          <table:table-cell office:value-type="float" office:value="8592.4699999999993" table:style-name="ce2">
            <text:p>8.592,47</text:p>
          </table:table-cell>
          <table:table-cell table:style-name="ce1"/>
          <table:table-cell office:value-type="float" office:value="93128.35" table:style-name="ce2">
            <text:p>93.128,35</text:p>
          </table:table-cell>
          <table:table-cell table:style-name="ce1"/>
          <table:table-cell office:value-type="string" table:style-name="ce1">
            <text:p>Dirigenza Professionale-Tecnica-Amministrativ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ARAGLIANO <text:s/>PAOLA</text:p>
          </table:table-cell>
          <table:table-cell office:value-type="float" office:value="67911.61" table:style-name="ce2">
            <text:p>67.911,61</text:p>
          </table:table-cell>
          <table:table-cell office:value-type="float" office:value="9425" table:style-name="ce2">
            <text:p>9.425,00</text:p>
          </table:table-cell>
          <table:table-cell office:value-type="float" office:value="4757.58" table:style-name="ce2">
            <text:p>4.757,58</text:p>
          </table:table-cell>
          <table:table-cell office:value-type="float" office:value="4555.8" table:style-name="ce2">
            <text:p>4.555,80</text:p>
          </table:table-cell>
          <table:table-cell office:value-type="float" office:value="86649.99" table:style-name="ce2">
            <text:p>86.649,99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FASCIE <text:s/>CLARA</text:p>
          </table:table-cell>
          <table:table-cell office:value-type="float" office:value="67911.61" table:style-name="ce2">
            <text:p>67.911,61</text:p>
          </table:table-cell>
          <table:table-cell office:value-type="float" office:value="9425" table:style-name="ce2">
            <text:p>9.425,00</text:p>
          </table:table-cell>
          <table:table-cell office:value-type="float" office:value="5591.12" table:style-name="ce2">
            <text:p>5.591,12</text:p>
          </table:table-cell>
          <table:table-cell office:value-type="float" office:value="10965.08" table:style-name="ce2">
            <text:p>10.965,08</text:p>
          </table:table-cell>
          <table:table-cell office:value-type="float" office:value="93892.81" table:style-name="ce2">
            <text:p>93.892,81</text:p>
          </table:table-cell>
          <table:table-cell office:value-type="float" office:value="3028.38" table:style-name="ce2">
            <text:p>3.028,38</text:p>
          </table:table-cell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NOBILE <text:s/>SIMONETTA</text:p>
          </table:table-cell>
          <table:table-cell office:value-type="float" office:value="62938.26" table:style-name="ce2">
            <text:p>62.938,26</text:p>
          </table:table-cell>
          <table:table-cell office:value-type="float" office:value="52546.02" table:style-name="ce2">
            <text:p>52.546,02</text:p>
          </table:table-cell>
          <table:table-cell office:value-type="float" office:value="8328.32" table:style-name="ce2">
            <text:p>8.328,32</text:p>
          </table:table-cell>
          <table:table-cell table:style-name="ce1"/>
          <table:table-cell office:value-type="float" office:value="123812.6" table:style-name="ce2">
            <text:p>123.812,60</text:p>
          </table:table-cell>
          <table:table-cell table:style-name="ce1"/>
          <table:table-cell office:value-type="string" table:style-name="ce1">
            <text:p>Dirigenza Sanitaria Non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FERRERA <text:s/>LORENZO ERNESTO</text:p>
          </table:table-cell>
          <table:table-cell office:value-type="float" office:value="67911.61" table:style-name="ce2">
            <text:p>67.911,61</text:p>
          </table:table-cell>
          <table:table-cell office:value-type="float" office:value="19500" table:style-name="ce2">
            <text:p>19.500,00</text:p>
          </table:table-cell>
          <table:table-cell office:value-type="float" office:value="5815.78" table:style-name="ce2">
            <text:p>5.815,78</text:p>
          </table:table-cell>
          <table:table-cell office:value-type="float" office:value="18130.13" table:style-name="ce2">
            <text:p>18.130,13</text:p>
          </table:table-cell>
          <table:table-cell office:value-type="float" office:value="111357.52" table:style-name="ce2">
            <text:p>111.357,52</text:p>
          </table:table-cell>
          <table:table-cell office:value-type="float" office:value="8519.58" table:style-name="ce2">
            <text:p>8.519,58</text:p>
          </table:table-cell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ZAFFARANO <text:s/>RENZO</text:p>
          </table:table-cell>
          <table:table-cell office:value-type="float" office:value="67911.61" table:style-name="ce2">
            <text:p>67.911,61</text:p>
          </table:table-cell>
          <table:table-cell office:value-type="float" office:value="19500" table:style-name="ce2">
            <text:p>19.500,00</text:p>
          </table:table-cell>
          <table:table-cell office:value-type="float" office:value="5025.6099999999997" table:style-name="ce2">
            <text:p>5.025,61</text:p>
          </table:table-cell>
          <table:table-cell office:value-type="float" office:value="10410.65" table:style-name="ce2">
            <text:p>10.410,65</text:p>
          </table:table-cell>
          <table:table-cell office:value-type="float" office:value="102847.87" table:style-name="ce2">
            <text:p>102.847,87</text:p>
          </table:table-cell>
          <table:table-cell office:value-type="float" office:value="37900.019999999997" table:style-name="ce2">
            <text:p>37.900,02</text:p>
          </table:table-cell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BERUTTI BERGOTTO <text:s/>ARMANDO</text:p>
          </table:table-cell>
          <table:table-cell office:value-type="float" office:value="67215.070000000007" table:style-name="ce2">
            <text:p>67.215,07</text:p>
          </table:table-cell>
          <table:table-cell office:value-type="float" office:value="9328.34" table:style-name="ce2">
            <text:p>9.328,34</text:p>
          </table:table-cell>
          <table:table-cell office:value-type="float" office:value="6164.57" table:style-name="ce2">
            <text:p>6.164,57</text:p>
          </table:table-cell>
          <table:table-cell office:value-type="float" office:value="18924.259999999998" table:style-name="ce2">
            <text:p>18.924,26</text:p>
          </table:table-cell>
          <table:table-cell office:value-type="float" office:value="101632.24" table:style-name="ce2">
            <text:p>101.632,24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BIGGI <text:s/>STEFANO</text:p>
          </table:table-cell>
          <table:table-cell office:value-type="float" office:value="67911.61" table:style-name="ce2">
            <text:p>67.911,61</text:p>
          </table:table-cell>
          <table:table-cell office:value-type="float" office:value="9425" table:style-name="ce2">
            <text:p>9.425,00</text:p>
          </table:table-cell>
          <table:table-cell office:value-type="float" office:value="4757.58" table:style-name="ce2">
            <text:p>4.757,58</text:p>
          </table:table-cell>
          <table:table-cell office:value-type="float" office:value="5352.62" table:style-name="ce2">
            <text:p>5.352,62</text:p>
          </table:table-cell>
          <table:table-cell office:value-type="float" office:value="87446.81" table:style-name="ce2">
            <text:p>87.446,81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UTI <text:s/>MAURO MARIA</text:p>
          </table:table-cell>
          <table:table-cell office:value-type="float" office:value="67911.61" table:style-name="ce2">
            <text:p>67.911,61</text:p>
          </table:table-cell>
          <table:table-cell office:value-type="float" office:value="9425" table:style-name="ce2">
            <text:p>9.425,00</text:p>
          </table:table-cell>
          <table:table-cell office:value-type="float" office:value="4757.58" table:style-name="ce2">
            <text:p>4.757,58</text:p>
          </table:table-cell>
          <table:table-cell office:value-type="float" office:value="7490.73" table:style-name="ce2">
            <text:p>7.490,73</text:p>
          </table:table-cell>
          <table:table-cell office:value-type="float" office:value="89584.92" table:style-name="ce2">
            <text:p>89.584,92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AGLIALORO <text:s/>ALBERTO</text:p>
          </table:table-cell>
          <table:table-cell office:value-type="float" office:value="27027" table:style-name="ce2">
            <text:p>27.027,00</text:p>
          </table:table-cell>
          <table:table-cell office:value-type="float" office:value="1512.49" table:style-name="ce2">
            <text:p>1.512,49</text:p>
          </table:table-cell>
          <table:table-cell table:style-name="ce1"/>
          <table:table-cell office:value-type="float" office:value="143.84" table:style-name="ce1">
            <text:p>143,84</text:p>
          </table:table-cell>
          <table:table-cell office:value-type="float" office:value="28683.33" table:style-name="ce2">
            <text:p>28.683,33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GHILLINO <text:s/>EMANUELA</text:p>
          </table:table-cell>
          <table:table-cell office:value-type="float" office:value="67911.61" table:style-name="ce2">
            <text:p>67.911,61</text:p>
          </table:table-cell>
          <table:table-cell office:value-type="float" office:value="9425" table:style-name="ce2">
            <text:p>9.425,00</text:p>
          </table:table-cell>
          <table:table-cell office:value-type="float" office:value="5154.47" table:style-name="ce2">
            <text:p>5.154,47</text:p>
          </table:table-cell>
          <table:table-cell office:value-type="float" office:value="7759.28" table:style-name="ce2">
            <text:p>7.759,28</text:p>
          </table:table-cell>
          <table:table-cell office:value-type="float" office:value="90250.36" table:style-name="ce2">
            <text:p>90.250,36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POLI <text:s/>MARIANGELA</text:p>
          </table:table-cell>
          <table:table-cell office:value-type="float" office:value="67911.61" table:style-name="ce2">
            <text:p>67.911,61</text:p>
          </table:table-cell>
          <table:table-cell office:value-type="float" office:value="9425" table:style-name="ce2">
            <text:p>9.425,00</text:p>
          </table:table-cell>
          <table:table-cell office:value-type="float" office:value="5695.53" table:style-name="ce2">
            <text:p>5.695,53</text:p>
          </table:table-cell>
          <table:table-cell office:value-type="float" office:value="10808.1" table:style-name="ce2">
            <text:p>10.808,10</text:p>
          </table:table-cell>
          <table:table-cell office:value-type="float" office:value="93840.24" table:style-name="ce2">
            <text:p>93.840,24</text:p>
          </table:table-cell>
          <table:table-cell office:value-type="float" office:value="712.8" table:style-name="ce1">
            <text:p>712,8</text:p>
          </table:table-cell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FERRETTINO <text:s/>ANDREA</text:p>
          </table:table-cell>
          <table:table-cell office:value-type="float" office:value="67911.61" table:style-name="ce2">
            <text:p>67.911,61</text:p>
          </table:table-cell>
          <table:table-cell office:value-type="float" office:value="5958.42" table:style-name="ce2">
            <text:p>5.958,42</text:p>
          </table:table-cell>
          <table:table-cell office:value-type="float" office:value="5183.6099999999997" table:style-name="ce2">
            <text:p>5.183,61</text:p>
          </table:table-cell>
          <table:table-cell office:value-type="float" office:value="3502.71" table:style-name="ce2">
            <text:p>3.502,71</text:p>
          </table:table-cell>
          <table:table-cell office:value-type="float" office:value="82556.350000000006" table:style-name="ce2">
            <text:p>82.556,35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LUCIANO <text:s/>ANNARITA</text:p>
          </table:table-cell>
          <table:table-cell office:value-type="float" office:value="71837.350000000006" table:style-name="ce2">
            <text:p>71.837,35</text:p>
          </table:table-cell>
          <table:table-cell office:value-type="float" office:value="5958.42" table:style-name="ce2">
            <text:p>5.958,42</text:p>
          </table:table-cell>
          <table:table-cell office:value-type="float" office:value="4845.2" table:style-name="ce2">
            <text:p>4.845,20</text:p>
          </table:table-cell>
          <table:table-cell office:value-type="float" office:value="7408.54" table:style-name="ce2">
            <text:p>7.408,54</text:p>
          </table:table-cell>
          <table:table-cell office:value-type="float" office:value="90049.51" table:style-name="ce2">
            <text:p>90.049,51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BISI <text:s/>FABRIZIO</text:p>
          </table:table-cell>
          <table:table-cell office:value-type="float" office:value="59038.98" table:style-name="ce2">
            <text:p>59.038,98</text:p>
          </table:table-cell>
          <table:table-cell office:value-type="float" office:value="22750" table:style-name="ce2">
            <text:p>22.750,00</text:p>
          </table:table-cell>
          <table:table-cell office:value-type="float" office:value="7033.44" table:style-name="ce2">
            <text:p>7.033,44</text:p>
          </table:table-cell>
          <table:table-cell office:value-type="float" office:value="1239.48" table:style-name="ce2">
            <text:p>1.239,48</text:p>
          </table:table-cell>
          <table:table-cell office:value-type="float" office:value="90061.9" table:style-name="ce2">
            <text:p>90.061,90</text:p>
          </table:table-cell>
          <table:table-cell office:value-type="float" office:value="469.8" table:style-name="ce1">
            <text:p>469,8</text:p>
          </table:table-cell>
          <table:table-cell office:value-type="string" table:style-name="ce1">
            <text:p>Dirigenza Sanitaria Non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POGGI <text:s/>ELISABETTA</text:p>
          </table:table-cell>
          <table:table-cell office:value-type="float" office:value="64221.95" table:style-name="ce2">
            <text:p>64.221,95</text:p>
          </table:table-cell>
          <table:table-cell office:value-type="float" office:value="9425" table:style-name="ce2">
            <text:p>9.425,00</text:p>
          </table:table-cell>
          <table:table-cell office:value-type="float" office:value="5834.14" table:style-name="ce2">
            <text:p>5.834,14</text:p>
          </table:table-cell>
          <table:table-cell office:value-type="float" office:value="7888.25" table:style-name="ce2">
            <text:p>7.888,25</text:p>
          </table:table-cell>
          <table:table-cell office:value-type="float" office:value="87369.34" table:style-name="ce2">
            <text:p>87.369,34</text:p>
          </table:table-cell>
          <table:table-cell office:value-type="float" office:value="17.55" table:style-name="ce1">
            <text:p>17,55</text:p>
          </table:table-cell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FAGA <text:s/>DAVIDE</text:p>
          </table:table-cell>
          <table:table-cell office:value-type="float" office:value="53678.58" table:style-name="ce2">
            <text:p>53.678,58</text:p>
          </table:table-cell>
          <table:table-cell office:value-type="float" office:value="3003.97" table:style-name="ce2">
            <text:p>3.003,97</text:p>
          </table:table-cell>
          <table:table-cell office:value-type="float" office:value="763.73" table:style-name="ce1">
            <text:p>763,73</text:p>
          </table:table-cell>
          <table:table-cell office:value-type="float" office:value="3206.06" table:style-name="ce2">
            <text:p>3.206,06</text:p>
          </table:table-cell>
          <table:table-cell office:value-type="float" office:value="60652.34" table:style-name="ce2">
            <text:p>60.652,34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VALLEBONA <text:s/>CINZIA ANITA</text:p>
          </table:table-cell>
          <table:table-cell office:value-type="float" office:value="73154.77" table:style-name="ce2">
            <text:p>73.154,77</text:p>
          </table:table-cell>
          <table:table-cell office:value-type="float" office:value="22750" table:style-name="ce2">
            <text:p>22.750,00</text:p>
          </table:table-cell>
          <table:table-cell office:value-type="float" office:value="7243.57" table:style-name="ce2">
            <text:p>7.243,57</text:p>
          </table:table-cell>
          <table:table-cell office:value-type="float" office:value="9241.48" table:style-name="ce2">
            <text:p>9.241,48</text:p>
          </table:table-cell>
          <table:table-cell office:value-type="float" office:value="112389.82" table:style-name="ce2">
            <text:p>112.389,82</text:p>
          </table:table-cell>
          <table:table-cell office:value-type="float" office:value="284.22000000000003" table:style-name="ce1">
            <text:p>284,22</text:p>
          </table:table-cell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ENCOBONI <text:s/>MANLIO</text:p>
          </table:table-cell>
          <table:table-cell office:value-type="float" office:value="72022.34" table:style-name="ce2">
            <text:p>72.022,34</text:p>
          </table:table-cell>
          <table:table-cell office:value-type="float" office:value="22750" table:style-name="ce2">
            <text:p>22.750,00</text:p>
          </table:table-cell>
          <table:table-cell table:style-name="ce1"/>
          <table:table-cell office:value-type="float" office:value="13622.97" table:style-name="ce2">
            <text:p>13.622,97</text:p>
          </table:table-cell>
          <table:table-cell office:value-type="float" office:value="108395.31" table:style-name="ce2">
            <text:p>108.395,31</text:p>
          </table:table-cell>
          <table:table-cell office:value-type="float" office:value="32123.16" table:style-name="ce2">
            <text:p>32.123,16</text:p>
          </table:table-cell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OLLERO <text:s/>ALESSANDRO</text:p>
          </table:table-cell>
          <table:table-cell office:value-type="float" office:value="53776.800000000003" table:style-name="ce2">
            <text:p>53.776,80</text:p>
          </table:table-cell>
          <table:table-cell office:value-type="float" office:value="12789.22" table:style-name="ce2">
            <text:p>12.789,22</text:p>
          </table:table-cell>
          <table:table-cell office:value-type="float" office:value="1058.2" table:style-name="ce2">
            <text:p>1.058,20</text:p>
          </table:table-cell>
          <table:table-cell office:value-type="float" office:value="3143.22" table:style-name="ce2">
            <text:p>3.143,22</text:p>
          </table:table-cell>
          <table:table-cell office:value-type="float" office:value="70767.44" table:style-name="ce2">
            <text:p>70.767,44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GIUA <text:s/>DONATELLA</text:p>
          </table:table-cell>
          <table:table-cell office:value-type="float" office:value="40540.5" table:style-name="ce2">
            <text:p>40.540,50</text:p>
          </table:table-cell>
          <table:table-cell office:value-type="float" office:value="2268.73" table:style-name="ce2">
            <text:p>2.268,73</text:p>
          </table:table-cell>
          <table:table-cell office:value-type="float" office:value="6212.67" table:style-name="ce2">
            <text:p>6.212,67</text:p>
          </table:table-cell>
          <table:table-cell office:value-type="float" office:value="15309.15" table:style-name="ce2">
            <text:p>15.309,15</text:p>
          </table:table-cell>
          <table:table-cell office:value-type="float" office:value="64331.05" table:style-name="ce2">
            <text:p>64.331,05</text:p>
          </table:table-cell>
          <table:table-cell office:value-type="float" office:value="23131.65" table:style-name="ce2">
            <text:p>23.131,65</text:p>
          </table:table-cell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BERTANI <text:s/>LAURA</text:p>
          </table:table-cell>
          <table:table-cell office:value-type="float" office:value="69620.59" table:style-name="ce2">
            <text:p>69.620,59</text:p>
          </table:table-cell>
          <table:table-cell office:value-type="float" office:value="19500" table:style-name="ce2">
            <text:p>19.500,00</text:p>
          </table:table-cell>
          <table:table-cell office:value-type="float" office:value="6954.97" table:style-name="ce2">
            <text:p>6.954,97</text:p>
          </table:table-cell>
          <table:table-cell office:value-type="float" office:value="1239.48" table:style-name="ce2">
            <text:p>1.239,48</text:p>
          </table:table-cell>
          <table:table-cell office:value-type="float" office:value="97315.04" table:style-name="ce2">
            <text:p>97.315,04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PERNICIARO <text:s/>GIUSEPPE</text:p>
          </table:table-cell>
          <table:table-cell office:value-type="float" office:value="54054" table:style-name="ce2">
            <text:p>54.054,00</text:p>
          </table:table-cell>
          <table:table-cell office:value-type="float" office:value="20118.02" table:style-name="ce2">
            <text:p>20.118,02</text:p>
          </table:table-cell>
          <table:table-cell table:number-columns-repeated="2" table:style-name="ce1"/>
          <table:table-cell office:value-type="float" office:value="74172.02" table:style-name="ce2">
            <text:p>74.172,02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GUIDO <text:s/>ROBERTA</text:p>
          </table:table-cell>
          <table:table-cell office:value-type="float" office:value="63993.61" table:style-name="ce2">
            <text:p>63.993,61</text:p>
          </table:table-cell>
          <table:table-cell office:value-type="float" office:value="5614.66" table:style-name="ce2">
            <text:p>5.614,66</text:p>
          </table:table-cell>
          <table:table-cell office:value-type="float" office:value="5690.44" table:style-name="ce2">
            <text:p>5.690,44</text:p>
          </table:table-cell>
          <table:table-cell office:value-type="float" office:value="1006.92" table:style-name="ce2">
            <text:p>1.006,92</text:p>
          </table:table-cell>
          <table:table-cell office:value-type="float" office:value="76305.63" table:style-name="ce2">
            <text:p>76.305,63</text:p>
          </table:table-cell>
          <table:table-cell office:value-type="float" office:value="12104.28" table:style-name="ce2">
            <text:p>12.104,28</text:p>
          </table:table-cell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NICOLELLA <text:s/>CLIZIA</text:p>
          </table:table-cell>
          <table:table-cell office:value-type="float" office:value="67911.61" table:style-name="ce2">
            <text:p>67.911,61</text:p>
          </table:table-cell>
          <table:table-cell office:value-type="float" office:value="9425" table:style-name="ce2">
            <text:p>9.425,00</text:p>
          </table:table-cell>
          <table:table-cell office:value-type="float" office:value="6264.84" table:style-name="ce2">
            <text:p>6.264,84</text:p>
          </table:table-cell>
          <table:table-cell office:value-type="float" office:value="53.46" table:style-name="ce1">
            <text:p>53,46</text:p>
          </table:table-cell>
          <table:table-cell office:value-type="float" office:value="83654.91" table:style-name="ce2">
            <text:p>83.654,91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BERGAGLIO <text:s/>MARINA</text:p>
          </table:table-cell>
          <table:table-cell office:value-type="float" office:value="67911.61" table:style-name="ce2">
            <text:p>67.911,61</text:p>
          </table:table-cell>
          <table:table-cell office:value-type="float" office:value="9425" table:style-name="ce2">
            <text:p>9.425,00</text:p>
          </table:table-cell>
          <table:table-cell office:value-type="float" office:value="4448.3100000000004" table:style-name="ce2">
            <text:p>4.448,31</text:p>
          </table:table-cell>
          <table:table-cell office:value-type="float" office:value="9254.65" table:style-name="ce2">
            <text:p>9.254,65</text:p>
          </table:table-cell>
          <table:table-cell office:value-type="float" office:value="91039.57" table:style-name="ce2">
            <text:p>91.039,57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ANGELOME' <text:s/>CLAUDIA</text:p>
          </table:table-cell>
          <table:table-cell office:value-type="float" office:value="67911.61" table:style-name="ce2">
            <text:p>67.911,61</text:p>
          </table:table-cell>
          <table:table-cell office:value-type="float" office:value="14083.42" table:style-name="ce2">
            <text:p>14.083,42</text:p>
          </table:table-cell>
          <table:table-cell office:value-type="float" office:value="5054.25" table:style-name="ce2">
            <text:p>5.054,25</text:p>
          </table:table-cell>
          <table:table-cell table:style-name="ce1"/>
          <table:table-cell office:value-type="float" office:value="87049.279999999999" table:style-name="ce2">
            <text:p>87.049,28</text:p>
          </table:table-cell>
          <table:table-cell office:value-type="float" office:value="221.4" table:style-name="ce1">
            <text:p>221,4</text:p>
          </table:table-cell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IMONI <text:s/>GIANANTONIO</text:p>
          </table:table-cell>
          <table:table-cell table:number-columns-repeated="2" table:style-name="ce1"/>
          <table:table-cell office:value-type="float" office:value="6438.6" table:style-name="ce2">
            <text:p>6.438,60</text:p>
          </table:table-cell>
          <table:table-cell table:style-name="ce1"/>
          <table:table-cell office:value-type="float" office:value="6438.6" table:style-name="ce2">
            <text:p>6.438,60</text:p>
          </table:table-cell>
          <table:table-cell office:value-type="float" office:value="1136.52" table:style-name="ce2">
            <text:p>1.136,52</text:p>
          </table:table-cell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VALENTE <text:s/>ROBERTO</text:p>
          </table:table-cell>
          <table:table-cell office:value-type="float" office:value="64221.95" table:style-name="ce2">
            <text:p>64.221,95</text:p>
          </table:table-cell>
          <table:table-cell office:value-type="float" office:value="5500.04" table:style-name="ce2">
            <text:p>5.500,04</text:p>
          </table:table-cell>
          <table:table-cell office:value-type="float" office:value="3865.85" table:style-name="ce2">
            <text:p>3.865,85</text:p>
          </table:table-cell>
          <table:table-cell office:value-type="float" office:value="84.71" table:style-name="ce1">
            <text:p>84,71</text:p>
          </table:table-cell>
          <table:table-cell office:value-type="float" office:value="73672.55" table:style-name="ce2">
            <text:p>73.672,55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PATRONE <text:s/>MAURIZIO</text:p>
          </table:table-cell>
          <table:table-cell office:value-type="float" office:value="70672.160000000003" table:style-name="ce2">
            <text:p>70.672,16</text:p>
          </table:table-cell>
          <table:table-cell office:value-type="float" office:value="9425" table:style-name="ce2">
            <text:p>9.425,00</text:p>
          </table:table-cell>
          <table:table-cell office:value-type="float" office:value="6212.67" table:style-name="ce2">
            <text:p>6.212,67</text:p>
          </table:table-cell>
          <table:table-cell office:value-type="float" office:value="1549.93" table:style-name="ce2">
            <text:p>1.549,93</text:p>
          </table:table-cell>
          <table:table-cell office:value-type="float" office:value="87859.76" table:style-name="ce2">
            <text:p>87.859,76</text:p>
          </table:table-cell>
          <table:table-cell office:value-type="float" office:value="3046.4" table:style-name="ce2">
            <text:p>3.046,40</text:p>
          </table:table-cell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UBARTELLI <text:s/>PAOLO</text:p>
          </table:table-cell>
          <table:table-cell office:value-type="float" office:value="80496.509999999995" table:style-name="ce2">
            <text:p>80.496,51</text:p>
          </table:table-cell>
          <table:table-cell office:value-type="float" office:value="46278.3" table:style-name="ce2">
            <text:p>46.278,30</text:p>
          </table:table-cell>
          <table:table-cell office:value-type="float" office:value="8532.2000000000007" table:style-name="ce2">
            <text:p>8.532,20</text:p>
          </table:table-cell>
          <table:table-cell office:value-type="float" office:value="1239.48" table:style-name="ce2">
            <text:p>1.239,48</text:p>
          </table:table-cell>
          <table:table-cell office:value-type="float" office:value="136546.49" table:style-name="ce2">
            <text:p>136.546,49</text:p>
          </table:table-cell>
          <table:table-cell office:value-type="float" office:value="11829.34" table:style-name="ce2">
            <text:p>11.829,34</text:p>
          </table:table-cell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ACCOMANNO <text:s/>SEBASTIANO</text:p>
          </table:table-cell>
          <table:table-cell office:value-type="float" office:value="59235.8" table:style-name="ce2">
            <text:p>59.235,80</text:p>
          </table:table-cell>
          <table:table-cell office:value-type="float" office:value="6875.05" table:style-name="ce2">
            <text:p>6.875,05</text:p>
          </table:table-cell>
          <table:table-cell table:style-name="ce1"/>
          <table:table-cell office:value-type="float" office:value="1239.48" table:style-name="ce2">
            <text:p>1.239,48</text:p>
          </table:table-cell>
          <table:table-cell office:value-type="float" office:value="67350.33" table:style-name="ce2">
            <text:p>67.350,33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RMIRIO <text:s/>DOMENICO</text:p>
          </table:table-cell>
          <table:table-cell office:value-type="float" office:value="54054" table:style-name="ce2">
            <text:p>54.054,00</text:p>
          </table:table-cell>
          <table:table-cell office:value-type="float" office:value="6542.7" table:style-name="ce2">
            <text:p>6.542,70</text:p>
          </table:table-cell>
          <table:table-cell table:style-name="ce1"/>
          <table:table-cell office:value-type="float" office:value="6776.93" table:style-name="ce2">
            <text:p>6.776,93</text:p>
          </table:table-cell>
          <table:table-cell office:value-type="float" office:value="67373.63" table:style-name="ce2">
            <text:p>67.373,63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AURIATI <text:s/>LAURA</text:p>
          </table:table-cell>
          <table:table-cell table:number-columns-repeated="2" table:style-name="ce1"/>
          <table:table-cell office:value-type="float" office:value="4195.17" table:style-name="ce2">
            <text:p>4.195,17</text:p>
          </table:table-cell>
          <table:table-cell table:style-name="ce1"/>
          <table:table-cell office:value-type="float" office:value="4195.17" table:style-name="ce2">
            <text:p>4.195,17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BADANO <text:s/>SIMONA</text:p>
          </table:table-cell>
          <table:table-cell office:value-type="float" office:value="67911.61" table:style-name="ce2">
            <text:p>67.911,61</text:p>
          </table:table-cell>
          <table:table-cell office:value-type="float" office:value="9425" table:style-name="ce2">
            <text:p>9.425,00</text:p>
          </table:table-cell>
          <table:table-cell office:value-type="float" office:value="6212.67" table:style-name="ce2">
            <text:p>6.212,67</text:p>
          </table:table-cell>
          <table:table-cell office:value-type="float" office:value="12093.8" table:style-name="ce2">
            <text:p>12.093,80</text:p>
          </table:table-cell>
          <table:table-cell office:value-type="float" office:value="95643.08" table:style-name="ce2">
            <text:p>95.643,08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BOZZANO <text:s/>PIER LUIGI</text:p>
          </table:table-cell>
          <table:table-cell office:value-type="float" office:value="67911.61" table:style-name="ce2">
            <text:p>67.911,61</text:p>
          </table:table-cell>
          <table:table-cell office:value-type="float" office:value="9425" table:style-name="ce2">
            <text:p>9.425,00</text:p>
          </table:table-cell>
          <table:table-cell office:value-type="float" office:value="7266.84" table:style-name="ce2">
            <text:p>7.266,84</text:p>
          </table:table-cell>
          <table:table-cell office:value-type="float" office:value="6485.75" table:style-name="ce2">
            <text:p>6.485,75</text:p>
          </table:table-cell>
          <table:table-cell office:value-type="float" office:value="91089.2" table:style-name="ce2">
            <text:p>91.089,20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INNITI <text:s/>ESTER</text:p>
          </table:table-cell>
          <table:table-cell office:value-type="float" office:value="64221.95" table:style-name="ce2">
            <text:p>64.221,95</text:p>
          </table:table-cell>
          <table:table-cell office:value-type="float" office:value="9425" table:style-name="ce2">
            <text:p>9.425,00</text:p>
          </table:table-cell>
          <table:table-cell office:value-type="float" office:value="7170.64" table:style-name="ce2">
            <text:p>7.170,64</text:p>
          </table:table-cell>
          <table:table-cell office:value-type="float" office:value="2554.0300000000002" table:style-name="ce2">
            <text:p>2.554,03</text:p>
          </table:table-cell>
          <table:table-cell office:value-type="float" office:value="83371.62" table:style-name="ce2">
            <text:p>83.371,62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ASAROTTO <text:s/>ALBERTA</text:p>
          </table:table-cell>
          <table:table-cell office:value-type="float" office:value="67911.61" table:style-name="ce2">
            <text:p>67.911,61</text:p>
          </table:table-cell>
          <table:table-cell office:value-type="float" office:value="9425" table:style-name="ce2">
            <text:p>9.425,00</text:p>
          </table:table-cell>
          <table:table-cell office:value-type="float" office:value="6116.47" table:style-name="ce2">
            <text:p>6.116,47</text:p>
          </table:table-cell>
          <table:table-cell office:value-type="float" office:value="9510.1299999999992" table:style-name="ce2">
            <text:p>9.510,13</text:p>
          </table:table-cell>
          <table:table-cell office:value-type="float" office:value="92963.21" table:style-name="ce2">
            <text:p>92.963,21</text:p>
          </table:table-cell>
          <table:table-cell office:value-type="float" office:value="2580.6999999999998" table:style-name="ce2">
            <text:p>2.580,70</text:p>
          </table:table-cell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PRIOGLIO <text:s/>LUCA</text:p>
          </table:table-cell>
          <table:table-cell office:value-type="float" office:value="67911.61" table:style-name="ce2">
            <text:p>67.911,61</text:p>
          </table:table-cell>
          <table:table-cell office:value-type="float" office:value="14083.42" table:style-name="ce2">
            <text:p>14.083,42</text:p>
          </table:table-cell>
          <table:table-cell office:value-type="float" office:value="5154.47" table:style-name="ce2">
            <text:p>5.154,47</text:p>
          </table:table-cell>
          <table:table-cell office:value-type="float" office:value="3834.53" table:style-name="ce2">
            <text:p>3.834,53</text:p>
          </table:table-cell>
          <table:table-cell office:value-type="float" office:value="90984.03" table:style-name="ce2">
            <text:p>90.984,03</text:p>
          </table:table-cell>
          <table:table-cell office:value-type="float" office:value="17509.41" table:style-name="ce2">
            <text:p>17.509,41</text:p>
          </table:table-cell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TUNESI <text:s/>GIANNI</text:p>
          </table:table-cell>
          <table:table-cell table:number-columns-repeated="5" table:style-name="ce1"/>
          <table:table-cell office:value-type="float" office:value="132.94" table:style-name="ce1">
            <text:p>132,94</text:p>
          </table:table-cell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URONE <text:s/>PIERFRANCESCO</text:p>
          </table:table-cell>
          <table:table-cell office:value-type="float" office:value="71449.429999999993" table:style-name="ce2">
            <text:p>71.449,43</text:p>
          </table:table-cell>
          <table:table-cell office:value-type="float" office:value="19500" table:style-name="ce2">
            <text:p>19.500,00</text:p>
          </table:table-cell>
          <table:table-cell office:value-type="float" office:value="6401.76" table:style-name="ce2">
            <text:p>6.401,76</text:p>
          </table:table-cell>
          <table:table-cell office:value-type="float" office:value="17633.28" table:style-name="ce2">
            <text:p>17.633,28</text:p>
          </table:table-cell>
          <table:table-cell office:value-type="float" office:value="114984.47" table:style-name="ce2">
            <text:p>114.984,47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PODESTA' <text:s/>MAURIZIO</text:p>
          </table:table-cell>
          <table:table-cell office:value-type="float" office:value="54054" table:style-name="ce2">
            <text:p>54.054,00</text:p>
          </table:table-cell>
          <table:table-cell office:value-type="float" office:value="6875.05" table:style-name="ce2">
            <text:p>6.875,05</text:p>
          </table:table-cell>
          <table:table-cell table:style-name="ce1"/>
          <table:table-cell office:value-type="float" office:value="6988.4" table:style-name="ce2">
            <text:p>6.988,40</text:p>
          </table:table-cell>
          <table:table-cell office:value-type="float" office:value="67917.45" table:style-name="ce2">
            <text:p>67.917,45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ZOPPOLI <text:s/>FEDERICA</text:p>
          </table:table-cell>
          <table:table-cell office:value-type="float" office:value="64221.95" table:style-name="ce2">
            <text:p>64.221,95</text:p>
          </table:table-cell>
          <table:table-cell office:value-type="float" office:value="9425" table:style-name="ce2">
            <text:p>9.425,00</text:p>
          </table:table-cell>
          <table:table-cell office:value-type="float" office:value="7194.69" table:style-name="ce2">
            <text:p>7.194,69</text:p>
          </table:table-cell>
          <table:table-cell office:value-type="float" office:value="1881.78" table:style-name="ce2">
            <text:p>1.881,78</text:p>
          </table:table-cell>
          <table:table-cell office:value-type="float" office:value="82723.42" table:style-name="ce2">
            <text:p>82.723,42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GRONDONA <text:s/>PIETRO</text:p>
          </table:table-cell>
          <table:table-cell office:value-type="float" office:value="64221.95" table:style-name="ce2">
            <text:p>64.221,95</text:p>
          </table:table-cell>
          <table:table-cell office:value-type="float" office:value="9425" table:style-name="ce2">
            <text:p>9.425,00</text:p>
          </table:table-cell>
          <table:table-cell office:value-type="float" office:value="5252.32" table:style-name="ce2">
            <text:p>5.252,32</text:p>
          </table:table-cell>
          <table:table-cell office:value-type="float" office:value="11738.54" table:style-name="ce2">
            <text:p>11.738,54</text:p>
          </table:table-cell>
          <table:table-cell office:value-type="float" office:value="90637.81" table:style-name="ce2">
            <text:p>90.637,81</text:p>
          </table:table-cell>
          <table:table-cell office:value-type="float" office:value="1402.2" table:style-name="ce2">
            <text:p>1.402,20</text:p>
          </table:table-cell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ACCHI <text:s/>OMAR</text:p>
          </table:table-cell>
          <table:table-cell office:value-type="float" office:value="67911.61" table:style-name="ce2">
            <text:p>67.911,61</text:p>
          </table:table-cell>
          <table:table-cell office:value-type="float" office:value="19500" table:style-name="ce2">
            <text:p>19.500,00</text:p>
          </table:table-cell>
          <table:table-cell office:value-type="float" office:value="4757.58" table:style-name="ce2">
            <text:p>4.757,58</text:p>
          </table:table-cell>
          <table:table-cell office:value-type="float" office:value="2554.59" table:style-name="ce2">
            <text:p>2.554,59</text:p>
          </table:table-cell>
          <table:table-cell office:value-type="float" office:value="94723.78" table:style-name="ce2">
            <text:p>94.723,78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ANNAVO' <text:s/>LINO</text:p>
          </table:table-cell>
          <table:table-cell office:value-type="float" office:value="64221.95" table:style-name="ce2">
            <text:p>64.221,95</text:p>
          </table:table-cell>
          <table:table-cell office:value-type="float" office:value="4999.93" table:style-name="ce2">
            <text:p>4.999,93</text:p>
          </table:table-cell>
          <table:table-cell office:value-type="float" office:value="5456.81" table:style-name="ce2">
            <text:p>5.456,81</text:p>
          </table:table-cell>
          <table:table-cell office:value-type="float" office:value="11047.92" table:style-name="ce2">
            <text:p>11.047,92</text:p>
          </table:table-cell>
          <table:table-cell office:value-type="float" office:value="85726.61" table:style-name="ce2">
            <text:p>85.726,61</text:p>
          </table:table-cell>
          <table:table-cell office:value-type="float" office:value="1436.4" table:style-name="ce2">
            <text:p>1.436,40</text:p>
          </table:table-cell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BROVIA <text:s/>MONICA</text:p>
          </table:table-cell>
          <table:table-cell office:value-type="float" office:value="64221.95" table:style-name="ce2">
            <text:p>64.221,95</text:p>
          </table:table-cell>
          <table:table-cell office:value-type="float" office:value="9425" table:style-name="ce2">
            <text:p>9.425,00</text:p>
          </table:table-cell>
          <table:table-cell office:value-type="float" office:value="4136.45" table:style-name="ce2">
            <text:p>4.136,45</text:p>
          </table:table-cell>
          <table:table-cell office:value-type="float" office:value="7306.24" table:style-name="ce2">
            <text:p>7.306,24</text:p>
          </table:table-cell>
          <table:table-cell office:value-type="float" office:value="85089.64" table:style-name="ce2">
            <text:p>85.089,64</text:p>
          </table:table-cell>
          <table:table-cell office:value-type="float" office:value="496.8" table:style-name="ce1">
            <text:p>496,8</text:p>
          </table:table-cell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FLEGO <text:s/>GUIA</text:p>
          </table:table-cell>
          <table:table-cell office:value-type="float" office:value="67911.61" table:style-name="ce2">
            <text:p>67.911,61</text:p>
          </table:table-cell>
          <table:table-cell office:value-type="float" office:value="19500" table:style-name="ce2">
            <text:p>19.500,00</text:p>
          </table:table-cell>
          <table:table-cell office:value-type="float" office:value="5815.78" table:style-name="ce2">
            <text:p>5.815,78</text:p>
          </table:table-cell>
          <table:table-cell office:value-type="float" office:value="2119.41" table:style-name="ce2">
            <text:p>2.119,41</text:p>
          </table:table-cell>
          <table:table-cell office:value-type="float" office:value="95346.8" table:style-name="ce2">
            <text:p>95.346,80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EOLA <text:s/>CRISTIANO</text:p>
          </table:table-cell>
          <table:table-cell office:value-type="float" office:value="67911.61" table:style-name="ce2">
            <text:p>67.911,61</text:p>
          </table:table-cell>
          <table:table-cell office:value-type="float" office:value="9425" table:style-name="ce2">
            <text:p>9.425,00</text:p>
          </table:table-cell>
          <table:table-cell office:value-type="float" office:value="5815.78" table:style-name="ce2">
            <text:p>5.815,78</text:p>
          </table:table-cell>
          <table:table-cell office:value-type="float" office:value="5988.91" table:style-name="ce2">
            <text:p>5.988,91</text:p>
          </table:table-cell>
          <table:table-cell office:value-type="float" office:value="89141.3" table:style-name="ce2">
            <text:p>89.141,30</text:p>
          </table:table-cell>
          <table:table-cell office:value-type="float" office:value="295.2" table:style-name="ce1">
            <text:p>295,2</text:p>
          </table:table-cell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AGGIONI <text:s/>PIERPAOLO</text:p>
          </table:table-cell>
          <table:table-cell table:number-columns-repeated="2" table:style-name="ce1"/>
          <table:table-cell office:value-type="float" office:value="477.37" table:style-name="ce1">
            <text:p>477,37</text:p>
          </table:table-cell>
          <table:table-cell table:style-name="ce1"/>
          <table:table-cell office:value-type="float" office:value="477.37" table:style-name="ce1">
            <text:p>477,37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DELFINO <text:s/>ELIANO</text:p>
          </table:table-cell>
          <table:table-cell table:number-columns-repeated="2" table:style-name="ce1"/>
          <table:table-cell office:value-type="float" office:value="5574.65" table:style-name="ce2">
            <text:p>5.574,65</text:p>
          </table:table-cell>
          <table:table-cell table:style-name="ce1"/>
          <table:table-cell office:value-type="float" office:value="5574.65" table:style-name="ce2">
            <text:p>5.574,65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ULAS <text:s/>DONATELLA</text:p>
          </table:table-cell>
          <table:table-cell office:value-type="float" office:value="69832.88" table:style-name="ce2">
            <text:p>69.832,88</text:p>
          </table:table-cell>
          <table:table-cell office:value-type="float" office:value="22750" table:style-name="ce2">
            <text:p>22.750,00</text:p>
          </table:table-cell>
          <table:table-cell office:value-type="float" office:value="7171.42" table:style-name="ce2">
            <text:p>7.171,42</text:p>
          </table:table-cell>
          <table:table-cell office:value-type="float" office:value="2204.2399999999998" table:style-name="ce2">
            <text:p>2.204,24</text:p>
          </table:table-cell>
          <table:table-cell office:value-type="float" office:value="101958.54" table:style-name="ce2">
            <text:p>101.958,54</text:p>
          </table:table-cell>
          <table:table-cell office:value-type="float" office:value="1446.48" table:style-name="ce2">
            <text:p>1.446,48</text:p>
          </table:table-cell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ARATA <text:s/>FRANCESCA</text:p>
          </table:table-cell>
          <table:table-cell office:value-type="float" office:value="61635.21" table:style-name="ce2">
            <text:p>61.635,21</text:p>
          </table:table-cell>
          <table:table-cell office:value-type="float" office:value="9045.4" table:style-name="ce2">
            <text:p>9.045,40</text:p>
          </table:table-cell>
          <table:table-cell office:value-type="float" office:value="5813.56" table:style-name="ce2">
            <text:p>5.813,56</text:p>
          </table:table-cell>
          <table:table-cell office:value-type="float" office:value="6507.4" table:style-name="ce2">
            <text:p>6.507,40</text:p>
          </table:table-cell>
          <table:table-cell office:value-type="float" office:value="83001.570000000007" table:style-name="ce2">
            <text:p>83.001,57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PODESTA' <text:s/>RAFFAELLA</text:p>
          </table:table-cell>
          <table:table-cell office:value-type="float" office:value="63329.96" table:style-name="ce2">
            <text:p>63.329,96</text:p>
          </table:table-cell>
          <table:table-cell office:value-type="float" office:value="9294.1" table:style-name="ce2">
            <text:p>9.294,10</text:p>
          </table:table-cell>
          <table:table-cell office:value-type="float" office:value="5900.02" table:style-name="ce2">
            <text:p>5.900,02</text:p>
          </table:table-cell>
          <table:table-cell office:value-type="float" office:value="7442.95" table:style-name="ce2">
            <text:p>7.442,95</text:p>
          </table:table-cell>
          <table:table-cell office:value-type="float" office:value="85967.03" table:style-name="ce2">
            <text:p>85.967,03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ANNA <text:s/>ALBERTO</text:p>
          </table:table-cell>
          <table:table-cell office:value-type="float" office:value="62157.55" table:style-name="ce2">
            <text:p>62.157,55</text:p>
          </table:table-cell>
          <table:table-cell office:value-type="float" office:value="3024.97" table:style-name="ce2">
            <text:p>3.024,97</text:p>
          </table:table-cell>
          <table:table-cell table:style-name="ce1"/>
          <table:table-cell office:value-type="float" office:value="2703.44" table:style-name="ce2">
            <text:p>2.703,44</text:p>
          </table:table-cell>
          <table:table-cell office:value-type="float" office:value="67885.960000000006" table:style-name="ce2">
            <text:p>67.885,96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BARTOLINI <text:s/>DAVIDE</text:p>
          </table:table-cell>
          <table:table-cell office:value-type="float" office:value="67911.59" table:style-name="ce2">
            <text:p>67.911,59</text:p>
          </table:table-cell>
          <table:table-cell office:value-type="float" office:value="9425" table:style-name="ce2">
            <text:p>9.425,00</text:p>
          </table:table-cell>
          <table:table-cell office:value-type="float" office:value="5154.47" table:style-name="ce2">
            <text:p>5.154,47</text:p>
          </table:table-cell>
          <table:table-cell office:value-type="float" office:value="5950.66" table:style-name="ce2">
            <text:p>5.950,66</text:p>
          </table:table-cell>
          <table:table-cell office:value-type="float" office:value="88441.72" table:style-name="ce2">
            <text:p>88.441,72</text:p>
          </table:table-cell>
          <table:table-cell office:value-type="float" office:value="5667.84" table:style-name="ce2">
            <text:p>5.667,84</text:p>
          </table:table-cell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DE RANIERI <text:s/>BIANCA MARIA</text:p>
          </table:table-cell>
          <table:table-cell office:value-type="float" office:value="67911.61" table:style-name="ce2">
            <text:p>67.911,61</text:p>
          </table:table-cell>
          <table:table-cell office:value-type="float" office:value="9425" table:style-name="ce2">
            <text:p>9.425,00</text:p>
          </table:table-cell>
          <table:table-cell office:value-type="float" office:value="4757.58" table:style-name="ce2">
            <text:p>4.757,58</text:p>
          </table:table-cell>
          <table:table-cell office:value-type="float" office:value="7283.15" table:style-name="ce2">
            <text:p>7.283,15</text:p>
          </table:table-cell>
          <table:table-cell office:value-type="float" office:value="89377.34" table:style-name="ce2">
            <text:p>89.377,34</text:p>
          </table:table-cell>
          <table:table-cell office:value-type="float" office:value="132.84" table:style-name="ce1">
            <text:p>132,84</text:p>
          </table:table-cell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PANARESE <text:s/>PAOLA</text:p>
          </table:table-cell>
          <table:table-cell office:value-type="float" office:value="64221.95" table:style-name="ce2">
            <text:p>64.221,95</text:p>
          </table:table-cell>
          <table:table-cell office:value-type="float" office:value="19500" table:style-name="ce2">
            <text:p>19.500,00</text:p>
          </table:table-cell>
          <table:table-cell office:value-type="float" office:value="6185.37" table:style-name="ce2">
            <text:p>6.185,37</text:p>
          </table:table-cell>
          <table:table-cell office:value-type="float" office:value="3501.52" table:style-name="ce2">
            <text:p>3.501,52</text:p>
          </table:table-cell>
          <table:table-cell office:value-type="float" office:value="93408.84" table:style-name="ce2">
            <text:p>93.408,84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FLORIS <text:s/>FRANCESCO</text:p>
          </table:table-cell>
          <table:table-cell office:value-type="float" office:value="64221.95" table:style-name="ce2">
            <text:p>64.221,95</text:p>
          </table:table-cell>
          <table:table-cell office:value-type="float" office:value="9425" table:style-name="ce2">
            <text:p>9.425,00</text:p>
          </table:table-cell>
          <table:table-cell office:value-type="float" office:value="5362.27" table:style-name="ce2">
            <text:p>5.362,27</text:p>
          </table:table-cell>
          <table:table-cell office:value-type="float" office:value="6825.11" table:style-name="ce2">
            <text:p>6.825,11</text:p>
          </table:table-cell>
          <table:table-cell office:value-type="float" office:value="85834.33" table:style-name="ce2">
            <text:p>85.834,33</text:p>
          </table:table-cell>
          <table:table-cell office:value-type="float" office:value="964.8" table:style-name="ce1">
            <text:p>964,8</text:p>
          </table:table-cell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FAGGIONI <text:s/>MARTA</text:p>
          </table:table-cell>
          <table:table-cell office:value-type="float" office:value="62794.79" table:style-name="ce2">
            <text:p>62.794,79</text:p>
          </table:table-cell>
          <table:table-cell office:value-type="float" office:value="9215.5499999999993" table:style-name="ce2">
            <text:p>9.215,55</text:p>
          </table:table-cell>
          <table:table-cell office:value-type="float" office:value="3493.92" table:style-name="ce2">
            <text:p>3.493,92</text:p>
          </table:table-cell>
          <table:table-cell office:value-type="float" office:value="3444.01" table:style-name="ce2">
            <text:p>3.444,01</text:p>
          </table:table-cell>
          <table:table-cell office:value-type="float" office:value="78948.27" table:style-name="ce2">
            <text:p>78.948,27</text:p>
          </table:table-cell>
          <table:table-cell office:value-type="float" office:value="4040.46" table:style-name="ce2">
            <text:p>4.040,46</text:p>
          </table:table-cell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BARABINO <text:s/>PAOLA</text:p>
          </table:table-cell>
          <table:table-cell office:value-type="float" office:value="64221.95" table:style-name="ce2">
            <text:p>64.221,95</text:p>
          </table:table-cell>
          <table:table-cell office:value-type="float" office:value="19500" table:style-name="ce2">
            <text:p>19.500,00</text:p>
          </table:table-cell>
          <table:table-cell office:value-type="float" office:value="5140.16" table:style-name="ce2">
            <text:p>5.140,16</text:p>
          </table:table-cell>
          <table:table-cell office:value-type="float" office:value="3998.11" table:style-name="ce2">
            <text:p>3.998,11</text:p>
          </table:table-cell>
          <table:table-cell office:value-type="float" office:value="92860.22" table:style-name="ce2">
            <text:p>92.860,22</text:p>
          </table:table-cell>
          <table:table-cell office:value-type="float" office:value="3033.9" table:style-name="ce2">
            <text:p>3.033,90</text:p>
          </table:table-cell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LAFFI <text:s/>MATTIA</text:p>
          </table:table-cell>
          <table:table-cell office:value-type="float" office:value="64221.95" table:style-name="ce2">
            <text:p>64.221,95</text:p>
          </table:table-cell>
          <table:table-cell office:value-type="float" office:value="9425" table:style-name="ce2">
            <text:p>9.425,00</text:p>
          </table:table-cell>
          <table:table-cell office:value-type="float" office:value="6044.32" table:style-name="ce2">
            <text:p>6.044,32</text:p>
          </table:table-cell>
          <table:table-cell office:value-type="float" office:value="6430.35" table:style-name="ce2">
            <text:p>6.430,35</text:p>
          </table:table-cell>
          <table:table-cell office:value-type="float" office:value="86121.62" table:style-name="ce2">
            <text:p>86.121,62</text:p>
          </table:table-cell>
          <table:table-cell office:value-type="float" office:value="4498.2" table:style-name="ce2">
            <text:p>4.498,20</text:p>
          </table:table-cell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PRATESI <text:s/>RAFFAELLA</text:p>
          </table:table-cell>
          <table:table-cell office:value-type="float" office:value="64221.95" table:style-name="ce2">
            <text:p>64.221,95</text:p>
          </table:table-cell>
          <table:table-cell office:value-type="float" office:value="14083.42" table:style-name="ce2">
            <text:p>14.083,42</text:p>
          </table:table-cell>
          <table:table-cell office:value-type="float" office:value="5398.97" table:style-name="ce2">
            <text:p>5.398,97</text:p>
          </table:table-cell>
          <table:table-cell office:value-type="float" office:value="10970.79" table:style-name="ce2">
            <text:p>10.970,79</text:p>
          </table:table-cell>
          <table:table-cell office:value-type="float" office:value="94675.13" table:style-name="ce2">
            <text:p>94.675,13</text:p>
          </table:table-cell>
          <table:table-cell office:value-type="float" office:value="16062.66" table:style-name="ce2">
            <text:p>16.062,66</text:p>
          </table:table-cell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BELTRAME <text:s/>ANNA MARIA</text:p>
          </table:table-cell>
          <table:table-cell table:number-columns-repeated="2" table:style-name="ce1"/>
          <table:table-cell office:value-type="float" office:value="727.42" table:style-name="ce1">
            <text:p>727,42</text:p>
          </table:table-cell>
          <table:table-cell table:style-name="ce1"/>
          <table:table-cell office:value-type="float" office:value="727.42" table:style-name="ce1">
            <text:p>727,42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ALTABELLOTTA <text:s/>MART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51.07" table:style-name="ce2">
            <text:p>1.451,07</text:p>
          </table:table-cell>
          <table:table-cell office:value-type="float" office:value="0" table:style-name="ce1">
            <text:p>0</text:p>
          </table:table-cell>
          <table:table-cell office:value-type="float" office:value="1451.07" table:style-name="ce2">
            <text:p>1.451,07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BILARDI <text:s/>CLAUDIO</text:p>
          </table:table-cell>
          <table:table-cell office:value-type="float" office:value="64221.95" table:style-name="ce2">
            <text:p>64.221,95</text:p>
          </table:table-cell>
          <table:table-cell office:value-type="float" office:value="14083.42" table:style-name="ce2">
            <text:p>14.083,42</text:p>
          </table:table-cell>
          <table:table-cell office:value-type="float" office:value="4757.58" table:style-name="ce2">
            <text:p>4.757,58</text:p>
          </table:table-cell>
          <table:table-cell office:value-type="float" office:value="35.64" table:style-name="ce1">
            <text:p>35,64</text:p>
          </table:table-cell>
          <table:table-cell office:value-type="float" office:value="83098.59" table:style-name="ce2">
            <text:p>83.098,59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GIANNOTTI <text:s/>MICHELA</text:p>
          </table:table-cell>
          <table:table-cell office:value-type="float" office:value="64221.95" table:style-name="ce2">
            <text:p>64.221,95</text:p>
          </table:table-cell>
          <table:table-cell office:value-type="float" office:value="9425" table:style-name="ce2">
            <text:p>9.425,00</text:p>
          </table:table-cell>
          <table:table-cell office:value-type="float" office:value="5815.78" table:style-name="ce2">
            <text:p>5.815,78</text:p>
          </table:table-cell>
          <table:table-cell office:value-type="float" office:value="3335.05" table:style-name="ce2">
            <text:p>3.335,05</text:p>
          </table:table-cell>
          <table:table-cell office:value-type="float" office:value="82797.78" table:style-name="ce2">
            <text:p>82.797,78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BONIFAZIO <text:s/>LAURA</text:p>
          </table:table-cell>
          <table:table-cell office:value-type="float" office:value="64221.95" table:style-name="ce2">
            <text:p>64.221,95</text:p>
          </table:table-cell>
          <table:table-cell office:value-type="float" office:value="14083.42" table:style-name="ce2">
            <text:p>14.083,42</text:p>
          </table:table-cell>
          <table:table-cell office:value-type="float" office:value="5154.47" table:style-name="ce2">
            <text:p>5.154,47</text:p>
          </table:table-cell>
          <table:table-cell office:value-type="float" office:value="4396.12" table:style-name="ce2">
            <text:p>4.396,12</text:p>
          </table:table-cell>
          <table:table-cell office:value-type="float" office:value="87855.96" table:style-name="ce2">
            <text:p>87.855,96</text:p>
          </table:table-cell>
          <table:table-cell office:value-type="float" office:value="453.6" table:style-name="ce1">
            <text:p>453,6</text:p>
          </table:table-cell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ANCINI <text:s/>MARINA</text:p>
          </table:table-cell>
          <table:table-cell office:value-type="float" office:value="64221.95" table:style-name="ce2">
            <text:p>64.221,95</text:p>
          </table:table-cell>
          <table:table-cell office:value-type="float" office:value="9425" table:style-name="ce2">
            <text:p>9.425,00</text:p>
          </table:table-cell>
          <table:table-cell office:value-type="float" office:value="7122.54" table:style-name="ce2">
            <text:p>7.122,54</text:p>
          </table:table-cell>
          <table:table-cell office:value-type="float" office:value="13582.24" table:style-name="ce2">
            <text:p>13.582,24</text:p>
          </table:table-cell>
          <table:table-cell office:value-type="float" office:value="94351.73" table:style-name="ce2">
            <text:p>94.351,73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VALDEVIT <text:s/>SEFORA</text:p>
          </table:table-cell>
          <table:table-cell office:value-type="float" office:value="64221.95" table:style-name="ce2">
            <text:p>64.221,95</text:p>
          </table:table-cell>
          <table:table-cell office:value-type="float" office:value="14083.42" table:style-name="ce2">
            <text:p>14.083,42</text:p>
          </table:table-cell>
          <table:table-cell office:value-type="float" office:value="5154.47" table:style-name="ce2">
            <text:p>5.154,47</text:p>
          </table:table-cell>
          <table:table-cell table:style-name="ce1"/>
          <table:table-cell office:value-type="float" office:value="83459.839999999997" table:style-name="ce2">
            <text:p>83.459,84</text:p>
          </table:table-cell>
          <table:table-cell office:value-type="float" office:value="1792.8" table:style-name="ce2">
            <text:p>1.792,80</text:p>
          </table:table-cell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BARRA <text:s/>MARCELLO</text:p>
          </table:table-cell>
          <table:table-cell office:value-type="float" office:value="69388.28" table:style-name="ce2">
            <text:p>69.388,28</text:p>
          </table:table-cell>
          <table:table-cell office:value-type="float" office:value="9425" table:style-name="ce2">
            <text:p>9.425,00</text:p>
          </table:table-cell>
          <table:table-cell office:value-type="float" office:value="5348.52" table:style-name="ce2">
            <text:p>5.348,52</text:p>
          </table:table-cell>
          <table:table-cell office:value-type="float" office:value="6318.97" table:style-name="ce2">
            <text:p>6.318,97</text:p>
          </table:table-cell>
          <table:table-cell office:value-type="float" office:value="90480.77" table:style-name="ce2">
            <text:p>90.480,77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DE IORGI <text:s/>VINCENZA</text:p>
          </table:table-cell>
          <table:table-cell office:value-type="float" office:value="64221.95" table:style-name="ce2">
            <text:p>64.221,95</text:p>
          </table:table-cell>
          <table:table-cell office:value-type="float" office:value="9425" table:style-name="ce2">
            <text:p>9.425,00</text:p>
          </table:table-cell>
          <table:table-cell office:value-type="float" office:value="7266.84" table:style-name="ce2">
            <text:p>7.266,84</text:p>
          </table:table-cell>
          <table:table-cell office:value-type="float" office:value="6232.68" table:style-name="ce2">
            <text:p>6.232,68</text:p>
          </table:table-cell>
          <table:table-cell office:value-type="float" office:value="87146.47" table:style-name="ce2">
            <text:p>87.146,47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NARCISO <text:s/>ELEONORA</text:p>
          </table:table-cell>
          <table:table-cell office:value-type="float" office:value="64221.95" table:style-name="ce2">
            <text:p>64.221,95</text:p>
          </table:table-cell>
          <table:table-cell office:value-type="float" office:value="9425" table:style-name="ce2">
            <text:p>9.425,00</text:p>
          </table:table-cell>
          <table:table-cell office:value-type="float" office:value="5719.58" table:style-name="ce2">
            <text:p>5.719,58</text:p>
          </table:table-cell>
          <table:table-cell office:value-type="float" office:value="2580.3200000000002" table:style-name="ce2">
            <text:p>2.580,32</text:p>
          </table:table-cell>
          <table:table-cell office:value-type="float" office:value="81946.850000000006" table:style-name="ce2">
            <text:p>81.946,85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GALBUSERA <text:s/>VALENTINA</text:p>
          </table:table-cell>
          <table:table-cell office:value-type="float" office:value="64221.95" table:style-name="ce2">
            <text:p>64.221,95</text:p>
          </table:table-cell>
          <table:table-cell office:value-type="float" office:value="9425" table:style-name="ce2">
            <text:p>9.425,00</text:p>
          </table:table-cell>
          <table:table-cell office:value-type="float" office:value="4448.3100000000004" table:style-name="ce2">
            <text:p>4.448,31</text:p>
          </table:table-cell>
          <table:table-cell office:value-type="float" office:value="2564.02" table:style-name="ce2">
            <text:p>2.564,02</text:p>
          </table:table-cell>
          <table:table-cell office:value-type="float" office:value="80659.28" table:style-name="ce2">
            <text:p>80.659,28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GUGLIELMINETTI <text:s/>ELENA</text:p>
          </table:table-cell>
          <table:table-cell office:value-type="float" office:value="50624.75" table:style-name="ce2">
            <text:p>50.624,75</text:p>
          </table:table-cell>
          <table:table-cell office:value-type="float" office:value="2833.06" table:style-name="ce2">
            <text:p>2.833,06</text:p>
          </table:table-cell>
          <table:table-cell table:style-name="ce1"/>
          <table:table-cell office:value-type="float" office:value="975.34" table:style-name="ce1">
            <text:p>975,34</text:p>
          </table:table-cell>
          <table:table-cell office:value-type="float" office:value="54433.15" table:style-name="ce2">
            <text:p>54.433,15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CHETTINI <text:s/>DARIA</text:p>
          </table:table-cell>
          <table:table-cell office:value-type="float" office:value="64221.95" table:style-name="ce2">
            <text:p>64.221,95</text:p>
          </table:table-cell>
          <table:table-cell office:value-type="float" office:value="14083.42" table:style-name="ce2">
            <text:p>14.083,42</text:p>
          </table:table-cell>
          <table:table-cell office:value-type="float" office:value="5924.07" table:style-name="ce2">
            <text:p>5.924,07</text:p>
          </table:table-cell>
          <table:table-cell office:value-type="float" office:value="3748.97" table:style-name="ce2">
            <text:p>3.748,97</text:p>
          </table:table-cell>
          <table:table-cell office:value-type="float" office:value="87978.41" table:style-name="ce2">
            <text:p>87.978,41</text:p>
          </table:table-cell>
          <table:table-cell office:value-type="float" office:value="29691.5" table:style-name="ce2">
            <text:p>29.691,50</text:p>
          </table:table-cell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ANCELLI <text:s/>CLAUDIO</text:p>
          </table:table-cell>
          <table:table-cell office:value-type="float" office:value="64221.95" table:style-name="ce2">
            <text:p>64.221,95</text:p>
          </table:table-cell>
          <table:table-cell office:value-type="float" office:value="9425" table:style-name="ce2">
            <text:p>9.425,00</text:p>
          </table:table-cell>
          <table:table-cell office:value-type="float" office:value="6015.69" table:style-name="ce2">
            <text:p>6.015,69</text:p>
          </table:table-cell>
          <table:table-cell office:value-type="float" office:value="12505.77" table:style-name="ce2">
            <text:p>12.505,77</text:p>
          </table:table-cell>
          <table:table-cell office:value-type="float" office:value="92168.41" table:style-name="ce2">
            <text:p>92.168,41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ALVATORE <text:s/>FRANCESCA</text:p>
          </table:table-cell>
          <table:table-cell office:value-type="float" office:value="64221.95" table:style-name="ce2">
            <text:p>64.221,95</text:p>
          </table:table-cell>
          <table:table-cell office:value-type="float" office:value="9425" table:style-name="ce2">
            <text:p>9.425,00</text:p>
          </table:table-cell>
          <table:table-cell office:value-type="float" office:value="6140.52" table:style-name="ce2">
            <text:p>6.140,52</text:p>
          </table:table-cell>
          <table:table-cell office:value-type="float" office:value="4225.3599999999997" table:style-name="ce2">
            <text:p>4.225,36</text:p>
          </table:table-cell>
          <table:table-cell office:value-type="float" office:value="84012.83" table:style-name="ce2">
            <text:p>84.012,83</text:p>
          </table:table-cell>
          <table:table-cell office:value-type="float" office:value="680.36" table:style-name="ce1">
            <text:p>680,36</text:p>
          </table:table-cell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BIANCHI <text:s/>CRISTINA</text:p>
          </table:table-cell>
          <table:table-cell office:value-type="float" office:value="51361.96" table:style-name="ce2">
            <text:p>51.361,96</text:p>
          </table:table-cell>
          <table:table-cell office:value-type="float" office:value="19500" table:style-name="ce2">
            <text:p>19.500,00</text:p>
          </table:table-cell>
          <table:table-cell office:value-type="float" office:value="6095.47" table:style-name="ce2">
            <text:p>6.095,47</text:p>
          </table:table-cell>
          <table:table-cell office:value-type="float" office:value="4106.66" table:style-name="ce2">
            <text:p>4.106,66</text:p>
          </table:table-cell>
          <table:table-cell office:value-type="float" office:value="81064.09" table:style-name="ce2">
            <text:p>81.064,09</text:p>
          </table:table-cell>
          <table:table-cell table:style-name="ce1"/>
          <table:table-cell office:value-type="string" table:style-name="ce1">
            <text:p>Dirigenza Sanitaria Non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IGNONE <text:s/>ALESSANDRO</text:p>
          </table:table-cell>
          <table:table-cell office:value-type="float" office:value="64221.95" table:style-name="ce2">
            <text:p>64.221,95</text:p>
          </table:table-cell>
          <table:table-cell office:value-type="float" office:value="9425" table:style-name="ce2">
            <text:p>9.425,00</text:p>
          </table:table-cell>
          <table:table-cell office:value-type="float" office:value="4757.58" table:style-name="ce2">
            <text:p>4.757,58</text:p>
          </table:table-cell>
          <table:table-cell office:value-type="float" office:value="3201.48" table:style-name="ce2">
            <text:p>3.201,48</text:p>
          </table:table-cell>
          <table:table-cell office:value-type="float" office:value="81606.009999999995" table:style-name="ce2">
            <text:p>81.606,01</text:p>
          </table:table-cell>
          <table:table-cell office:value-type="float" office:value="55.92" table:style-name="ce1">
            <text:p>55,92</text:p>
          </table:table-cell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INALDI <text:s/>ROBERTA</text:p>
          </table:table-cell>
          <table:table-cell office:value-type="float" office:value="64221.95" table:style-name="ce2">
            <text:p>64.221,95</text:p>
          </table:table-cell>
          <table:table-cell office:value-type="float" office:value="9425" table:style-name="ce2">
            <text:p>9.425,00</text:p>
          </table:table-cell>
          <table:table-cell office:value-type="float" office:value="4757.58" table:style-name="ce2">
            <text:p>4.757,58</text:p>
          </table:table-cell>
          <table:table-cell office:value-type="float" office:value="3538.7" table:style-name="ce2">
            <text:p>3.538,70</text:p>
          </table:table-cell>
          <table:table-cell office:value-type="float" office:value="81943.23" table:style-name="ce2">
            <text:p>81.943,23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OTRONE <text:s/>ANNA</text:p>
          </table:table-cell>
          <table:table-cell office:value-type="float" office:value="43802.67" table:style-name="ce2">
            <text:p>43.802,67</text:p>
          </table:table-cell>
          <table:table-cell office:value-type="float" office:value="6428.33" table:style-name="ce2">
            <text:p>6.428,33</text:p>
          </table:table-cell>
          <table:table-cell office:value-type="float" office:value="5154.47" table:style-name="ce2">
            <text:p>5.154,47</text:p>
          </table:table-cell>
          <table:table-cell office:value-type="float" office:value="4696.2700000000004" table:style-name="ce2">
            <text:p>4.696,27</text:p>
          </table:table-cell>
          <table:table-cell office:value-type="float" office:value="60081.74" table:style-name="ce2">
            <text:p>60.081,74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GAZOS <text:s/>SPIRIDON</text:p>
          </table:table-cell>
          <table:table-cell office:value-type="float" office:value="64221.95" table:style-name="ce2">
            <text:p>64.221,95</text:p>
          </table:table-cell>
          <table:table-cell office:value-type="float" office:value="9425" table:style-name="ce2">
            <text:p>9.425,00</text:p>
          </table:table-cell>
          <table:table-cell office:value-type="float" office:value="6212.67" table:style-name="ce2">
            <text:p>6.212,67</text:p>
          </table:table-cell>
          <table:table-cell office:value-type="float" office:value="9926.35" table:style-name="ce2">
            <text:p>9.926,35</text:p>
          </table:table-cell>
          <table:table-cell office:value-type="float" office:value="89785.97" table:style-name="ce2">
            <text:p>89.785,97</text:p>
          </table:table-cell>
          <table:table-cell office:value-type="float" office:value="2268" table:style-name="ce2">
            <text:p>2.268,00</text:p>
          </table:table-cell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PODESTA' <text:s/>ALESSANDRO</text:p>
          </table:table-cell>
          <table:table-cell office:value-type="float" office:value="64221.95" table:style-name="ce2">
            <text:p>64.221,95</text:p>
          </table:table-cell>
          <table:table-cell office:value-type="float" office:value="9425" table:style-name="ce2">
            <text:p>9.425,00</text:p>
          </table:table-cell>
          <table:table-cell office:value-type="float" office:value="4938.37" table:style-name="ce2">
            <text:p>4.938,37</text:p>
          </table:table-cell>
          <table:table-cell office:value-type="float" office:value="9764.8700000000008" table:style-name="ce2">
            <text:p>9.764,87</text:p>
          </table:table-cell>
          <table:table-cell office:value-type="float" office:value="88350.19" table:style-name="ce2">
            <text:p>88.350,19</text:p>
          </table:table-cell>
          <table:table-cell office:value-type="float" office:value="1044.9000000000001" table:style-name="ce2">
            <text:p>1.044,90</text:p>
          </table:table-cell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OSSI <text:s/>ROSSELLA</text:p>
          </table:table-cell>
          <table:table-cell office:value-type="float" office:value="64221.95" table:style-name="ce2">
            <text:p>64.221,95</text:p>
          </table:table-cell>
          <table:table-cell office:value-type="float" office:value="9425" table:style-name="ce2">
            <text:p>9.425,00</text:p>
          </table:table-cell>
          <table:table-cell office:value-type="float" office:value="5707.62" table:style-name="ce2">
            <text:p>5.707,62</text:p>
          </table:table-cell>
          <table:table-cell office:value-type="float" office:value="6640.86" table:style-name="ce2">
            <text:p>6.640,86</text:p>
          </table:table-cell>
          <table:table-cell office:value-type="float" office:value="85995.43" table:style-name="ce2">
            <text:p>85.995,43</text:p>
          </table:table-cell>
          <table:table-cell office:value-type="float" office:value="810" table:style-name="ce1">
            <text:p>810</text:p>
          </table:table-cell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VIALE <text:s/>LAURA</text:p>
          </table:table-cell>
          <table:table-cell office:value-type="float" office:value="44035" table:style-name="ce2">
            <text:p>44.035,00</text:p>
          </table:table-cell>
          <table:table-cell office:value-type="float" office:value="6462.43" table:style-name="ce2">
            <text:p>6.462,43</text:p>
          </table:table-cell>
          <table:table-cell office:value-type="float" office:value="3587.9" table:style-name="ce2">
            <text:p>3.587,90</text:p>
          </table:table-cell>
          <table:table-cell table:style-name="ce1"/>
          <table:table-cell office:value-type="float" office:value="54085.33" table:style-name="ce2">
            <text:p>54.085,33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ARATTI <text:s/>CINZIA</text:p>
          </table:table-cell>
          <table:table-cell office:value-type="float" office:value="70017.740000000005" table:style-name="ce2">
            <text:p>70.017,74</text:p>
          </table:table-cell>
          <table:table-cell office:value-type="float" office:value="9869.4699999999993" table:style-name="ce2">
            <text:p>9.869,47</text:p>
          </table:table-cell>
          <table:table-cell office:value-type="float" office:value="5154.47" table:style-name="ce2">
            <text:p>5.154,47</text:p>
          </table:table-cell>
          <table:table-cell table:style-name="ce1"/>
          <table:table-cell office:value-type="float" office:value="85041.68" table:style-name="ce2">
            <text:p>85.041,68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LASSA <text:s/>GABRIELLA</text:p>
          </table:table-cell>
          <table:table-cell office:value-type="float" office:value="29695.95" table:style-name="ce2">
            <text:p>29.695,95</text:p>
          </table:table-cell>
          <table:table-cell office:value-type="float" office:value="4112.28" table:style-name="ce2">
            <text:p>4.112,28</text:p>
          </table:table-cell>
          <table:table-cell office:value-type="float" office:value="5154.47" table:style-name="ce2">
            <text:p>5.154,47</text:p>
          </table:table-cell>
          <table:table-cell table:style-name="ce1"/>
          <table:table-cell office:value-type="float" office:value="38962.699999999997" table:style-name="ce2">
            <text:p>38.962,70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DE LORENZI <text:s/>ELISABETTA</text:p>
          </table:table-cell>
          <table:table-cell office:value-type="float" office:value="71474.39" table:style-name="ce2">
            <text:p>71.474,39</text:p>
          </table:table-cell>
          <table:table-cell office:value-type="float" office:value="9869.4699999999993" table:style-name="ce2">
            <text:p>9.869,47</text:p>
          </table:table-cell>
          <table:table-cell office:value-type="float" office:value="4767.88" table:style-name="ce2">
            <text:p>4.767,88</text:p>
          </table:table-cell>
          <table:table-cell office:value-type="float" office:value="8.91" table:style-name="ce1">
            <text:p>8,91</text:p>
          </table:table-cell>
          <table:table-cell office:value-type="float" office:value="86120.65" table:style-name="ce2">
            <text:p>86.120,65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PINO <text:s/>ELISABETTA</text:p>
          </table:table-cell>
          <table:table-cell office:value-type="float" office:value="64221.95" table:style-name="ce2">
            <text:p>64.221,95</text:p>
          </table:table-cell>
          <table:table-cell office:value-type="float" office:value="5958.42" table:style-name="ce2">
            <text:p>5.958,42</text:p>
          </table:table-cell>
          <table:table-cell office:value-type="float" office:value="5238.58" table:style-name="ce2">
            <text:p>5.238,58</text:p>
          </table:table-cell>
          <table:table-cell office:value-type="float" office:value="6579.79" table:style-name="ce2">
            <text:p>6.579,79</text:p>
          </table:table-cell>
          <table:table-cell office:value-type="float" office:value="81998.740000000005" table:style-name="ce2">
            <text:p>81.998,74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GUERRA <text:s/>LAURA</text:p>
          </table:table-cell>
          <table:table-cell table:number-columns-repeated="2" table:style-name="ce1"/>
          <table:table-cell office:value-type="float" office:value="2640.45" table:style-name="ce2">
            <text:p>2.640,45</text:p>
          </table:table-cell>
          <table:table-cell table:style-name="ce1"/>
          <table:table-cell office:value-type="float" office:value="2640.45" table:style-name="ce2">
            <text:p>2.640,45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DAU <text:s/>DANIELA</text:p>
          </table:table-cell>
          <table:table-cell office:value-type="float" office:value="64221.95" table:style-name="ce2">
            <text:p>64.221,95</text:p>
          </table:table-cell>
          <table:table-cell office:value-type="float" office:value="19500" table:style-name="ce2">
            <text:p>19.500,00</text:p>
          </table:table-cell>
          <table:table-cell office:value-type="float" office:value="5154.47" table:style-name="ce2">
            <text:p>5.154,47</text:p>
          </table:table-cell>
          <table:table-cell office:value-type="float" office:value="6520.15" table:style-name="ce2">
            <text:p>6.520,15</text:p>
          </table:table-cell>
          <table:table-cell office:value-type="float" office:value="95396.57" table:style-name="ce2">
            <text:p>95.396,57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LUISE <text:s/>LIVIA</text:p>
          </table:table-cell>
          <table:table-cell office:value-type="float" office:value="67911.61" table:style-name="ce2">
            <text:p>67.911,61</text:p>
          </table:table-cell>
          <table:table-cell office:value-type="float" office:value="9425" table:style-name="ce2">
            <text:p>9.425,00</text:p>
          </table:table-cell>
          <table:table-cell office:value-type="float" office:value="5025.6099999999997" table:style-name="ce2">
            <text:p>5.025,61</text:p>
          </table:table-cell>
          <table:table-cell office:value-type="float" office:value="577.80999999999995" table:style-name="ce1">
            <text:p>577,81</text:p>
          </table:table-cell>
          <table:table-cell office:value-type="float" office:value="82940.03" table:style-name="ce2">
            <text:p>82.940,03</text:p>
          </table:table-cell>
          <table:table-cell office:value-type="float" office:value="858.6" table:style-name="ce1">
            <text:p>858,6</text:p>
          </table:table-cell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USSO <text:s/>LARA</text:p>
          </table:table-cell>
          <table:table-cell office:value-type="float" office:value="67911.61" table:style-name="ce2">
            <text:p>67.911,61</text:p>
          </table:table-cell>
          <table:table-cell office:value-type="float" office:value="9425" table:style-name="ce2">
            <text:p>9.425,00</text:p>
          </table:table-cell>
          <table:table-cell office:value-type="float" office:value="6212.67" table:style-name="ce2">
            <text:p>6.212,67</text:p>
          </table:table-cell>
          <table:table-cell office:value-type="float" office:value="8334.99" table:style-name="ce2">
            <text:p>8.334,99</text:p>
          </table:table-cell>
          <table:table-cell office:value-type="float" office:value="91884.27" table:style-name="ce2">
            <text:p>91.884,27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PRIVIZZINI <text:s/>ANTONELLA</text:p>
          </table:table-cell>
          <table:table-cell office:value-type="float" office:value="59038.98" table:style-name="ce2">
            <text:p>59.038,98</text:p>
          </table:table-cell>
          <table:table-cell office:value-type="float" office:value="9425" table:style-name="ce2">
            <text:p>9.425,00</text:p>
          </table:table-cell>
          <table:table-cell office:value-type="float" office:value="5410.34" table:style-name="ce2">
            <text:p>5.410,34</text:p>
          </table:table-cell>
          <table:table-cell table:style-name="ce1"/>
          <table:table-cell office:value-type="float" office:value="73874.320000000007" table:style-name="ce2">
            <text:p>73.874,32</text:p>
          </table:table-cell>
          <table:table-cell office:value-type="float" office:value="5913" table:style-name="ce2">
            <text:p>5.913,00</text:p>
          </table:table-cell>
          <table:table-cell office:value-type="string" table:style-name="ce1">
            <text:p>Dirigenza Sanitaria Non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AZIONI <text:s/>GUGLIELMO</text:p>
          </table:table-cell>
          <table:table-cell office:value-type="float" office:value="54054" table:style-name="ce2">
            <text:p>54.054,00</text:p>
          </table:table-cell>
          <table:table-cell office:value-type="float" office:value="3024.97" table:style-name="ce2">
            <text:p>3.024,97</text:p>
          </table:table-cell>
          <table:table-cell table:style-name="ce1"/>
          <table:table-cell office:value-type="float" office:value="7202.3" table:style-name="ce2">
            <text:p>7.202,30</text:p>
          </table:table-cell>
          <table:table-cell office:value-type="float" office:value="64281.27" table:style-name="ce2">
            <text:p>64.281,27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CORDAMAGLIA <text:s/>FRANCESCA</text:p>
          </table:table-cell>
          <table:table-cell office:value-type="float" office:value="64221.95" table:style-name="ce2">
            <text:p>64.221,95</text:p>
          </table:table-cell>
          <table:table-cell office:value-type="float" office:value="9425" table:style-name="ce2">
            <text:p>9.425,00</text:p>
          </table:table-cell>
          <table:table-cell office:value-type="float" office:value="5815.78" table:style-name="ce2">
            <text:p>5.815,78</text:p>
          </table:table-cell>
          <table:table-cell office:value-type="float" office:value="14850.15" table:style-name="ce2">
            <text:p>14.850,15</text:p>
          </table:table-cell>
          <table:table-cell office:value-type="float" office:value="94312.88" table:style-name="ce2">
            <text:p>94.312,88</text:p>
          </table:table-cell>
          <table:table-cell office:value-type="float" office:value="4776.25" table:style-name="ce2">
            <text:p>4.776,25</text:p>
          </table:table-cell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BRUSACA' <text:s/>BRUNO</text:p>
          </table:table-cell>
          <table:table-cell office:value-type="float" office:value="64221.95" table:style-name="ce2">
            <text:p>64.221,95</text:p>
          </table:table-cell>
          <table:table-cell office:value-type="float" office:value="9425" table:style-name="ce2">
            <text:p>9.425,00</text:p>
          </table:table-cell>
          <table:table-cell office:value-type="float" office:value="4757.58" table:style-name="ce2">
            <text:p>4.757,58</text:p>
          </table:table-cell>
          <table:table-cell office:value-type="float" office:value="8778.17" table:style-name="ce2">
            <text:p>8.778,17</text:p>
          </table:table-cell>
          <table:table-cell office:value-type="float" office:value="87182.7" table:style-name="ce2">
            <text:p>87.182,70</text:p>
          </table:table-cell>
          <table:table-cell office:value-type="float" office:value="21242.48" table:style-name="ce2">
            <text:p>21.242,48</text:p>
          </table:table-cell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FERRARI <text:s/>CLAUDIO</text:p>
          </table:table-cell>
          <table:table-cell office:value-type="float" office:value="71684.47" table:style-name="ce2">
            <text:p>71.684,47</text:p>
          </table:table-cell>
          <table:table-cell office:value-type="float" office:value="14083.42" table:style-name="ce2">
            <text:p>14.083,42</text:p>
          </table:table-cell>
          <table:table-cell office:value-type="float" office:value="5154.47" table:style-name="ce2">
            <text:p>5.154,47</text:p>
          </table:table-cell>
          <table:table-cell office:value-type="float" office:value="10776.35" table:style-name="ce2">
            <text:p>10.776,35</text:p>
          </table:table-cell>
          <table:table-cell office:value-type="float" office:value="101698.71" table:style-name="ce2">
            <text:p>101.698,71</text:p>
          </table:table-cell>
          <table:table-cell office:value-type="float" office:value="442.8" table:style-name="ce1">
            <text:p>442,8</text:p>
          </table:table-cell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LANZONE <text:s/>ISABELLA</text:p>
          </table:table-cell>
          <table:table-cell table:number-columns-repeated="2" table:style-name="ce1"/>
          <table:table-cell office:value-type="float" office:value="4021.24" table:style-name="ce2">
            <text:p>4.021,24</text:p>
          </table:table-cell>
          <table:table-cell table:style-name="ce1"/>
          <table:table-cell office:value-type="float" office:value="4021.24" table:style-name="ce2">
            <text:p>4.021,24</text:p>
          </table:table-cell>
          <table:table-cell table:style-name="ce1"/>
          <table:table-cell office:value-type="string" table:style-name="ce1">
            <text:p>Dirigenza Professionale-Tecnica-Amministrativ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AZZIGANA <text:s/>CLAUDIA</text:p>
          </table:table-cell>
          <table:table-cell office:value-type="float" office:value="59038.98" table:style-name="ce2">
            <text:p>59.038,98</text:p>
          </table:table-cell>
          <table:table-cell office:value-type="float" office:value="9425" table:style-name="ce2">
            <text:p>9.425,00</text:p>
          </table:table-cell>
          <table:table-cell office:value-type="float" office:value="5600.73" table:style-name="ce2">
            <text:p>5.600,73</text:p>
          </table:table-cell>
          <table:table-cell table:style-name="ce1"/>
          <table:table-cell office:value-type="float" office:value="74064.710000000006" table:style-name="ce2">
            <text:p>74.064,71</text:p>
          </table:table-cell>
          <table:table-cell table:style-name="ce1"/>
          <table:table-cell office:value-type="string" table:style-name="ce1">
            <text:p>Dirigenza Sanitaria Non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BENNATI <text:s/>ETTORE</text:p>
          </table:table-cell>
          <table:table-cell office:value-type="float" office:value="63711.45" table:style-name="ce2">
            <text:p>63.711,45</text:p>
          </table:table-cell>
          <table:table-cell office:value-type="float" office:value="9350.08" table:style-name="ce2">
            <text:p>9.350,08</text:p>
          </table:table-cell>
          <table:table-cell office:value-type="float" office:value="5154.47" table:style-name="ce2">
            <text:p>5.154,47</text:p>
          </table:table-cell>
          <table:table-cell table:style-name="ce1"/>
          <table:table-cell office:value-type="float" office:value="78216" table:style-name="ce2">
            <text:p>78.216,00</text:p>
          </table:table-cell>
          <table:table-cell office:value-type="float" office:value="59.04" table:style-name="ce1">
            <text:p>59,04</text:p>
          </table:table-cell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ICINELLI <text:s/>SIMONETTA</text:p>
          </table:table-cell>
          <table:table-cell office:value-type="float" office:value="49245.43" table:style-name="ce2">
            <text:p>49.245,43</text:p>
          </table:table-cell>
          <table:table-cell office:value-type="float" office:value="2755.9" table:style-name="ce2">
            <text:p>2.755,90</text:p>
          </table:table-cell>
          <table:table-cell table:style-name="ce1"/>
          <table:table-cell office:value-type="float" office:value="911.04" table:style-name="ce1">
            <text:p>911,04</text:p>
          </table:table-cell>
          <table:table-cell office:value-type="float" office:value="52912.37" table:style-name="ce2">
            <text:p>52.912,37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PARODI <text:s/>MARIANGELA</text:p>
          </table:table-cell>
          <table:table-cell office:value-type="float" office:value="64221.95" table:style-name="ce2">
            <text:p>64.221,95</text:p>
          </table:table-cell>
          <table:table-cell office:value-type="float" office:value="9425" table:style-name="ce2">
            <text:p>9.425,00</text:p>
          </table:table-cell>
          <table:table-cell office:value-type="float" office:value="4757.58" table:style-name="ce2">
            <text:p>4.757,58</text:p>
          </table:table-cell>
          <table:table-cell office:value-type="float" office:value="1209.7" table:style-name="ce2">
            <text:p>1.209,70</text:p>
          </table:table-cell>
          <table:table-cell office:value-type="float" office:value="79614.23" table:style-name="ce2">
            <text:p>79.614,23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GUIDO <text:s/>TIZIANA</text:p>
          </table:table-cell>
          <table:table-cell office:value-type="float" office:value="70082.350000000006" table:style-name="ce2">
            <text:p>70.082,35</text:p>
          </table:table-cell>
          <table:table-cell office:value-type="float" office:value="9425" table:style-name="ce2">
            <text:p>9.425,00</text:p>
          </table:table-cell>
          <table:table-cell office:value-type="float" office:value="5111.5200000000004" table:style-name="ce2">
            <text:p>5.111,52</text:p>
          </table:table-cell>
          <table:table-cell table:style-name="ce1"/>
          <table:table-cell office:value-type="float" office:value="84618.87" table:style-name="ce2">
            <text:p>84.618,87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UNICINO' <text:s/>ANNAMARIA</text:p>
          </table:table-cell>
          <table:table-cell office:value-type="float" office:value="64221.95" table:style-name="ce2">
            <text:p>64.221,95</text:p>
          </table:table-cell>
          <table:table-cell office:value-type="float" office:value="9425" table:style-name="ce2">
            <text:p>9.425,00</text:p>
          </table:table-cell>
          <table:table-cell office:value-type="float" office:value="4853.8" table:style-name="ce2">
            <text:p>4.853,80</text:p>
          </table:table-cell>
          <table:table-cell office:value-type="float" office:value="6792.32" table:style-name="ce2">
            <text:p>6.792,32</text:p>
          </table:table-cell>
          <table:table-cell office:value-type="float" office:value="85293.07" table:style-name="ce2">
            <text:p>85.293,07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BO <text:s/>FILIPPO</text:p>
          </table:table-cell>
          <table:table-cell office:value-type="float" office:value="41530.559999999998" table:style-name="ce2">
            <text:p>41.530,56</text:p>
          </table:table-cell>
          <table:table-cell office:value-type="float" office:value="5763.75" table:style-name="ce2">
            <text:p>5.763,75</text:p>
          </table:table-cell>
          <table:table-cell office:value-type="float" office:value="5154.47" table:style-name="ce2">
            <text:p>5.154,47</text:p>
          </table:table-cell>
          <table:table-cell office:value-type="float" office:value="3327.54" table:style-name="ce2">
            <text:p>3.327,54</text:p>
          </table:table-cell>
          <table:table-cell office:value-type="float" office:value="55776.32" table:style-name="ce2">
            <text:p>55.776,32</text:p>
          </table:table-cell>
          <table:table-cell office:value-type="float" office:value="15734.26" table:style-name="ce2">
            <text:p>15.734,26</text:p>
          </table:table-cell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DI BRITA <text:s/>NELLA GIUSY</text:p>
          </table:table-cell>
          <table:table-cell office:value-type="float" office:value="64221.95" table:style-name="ce2">
            <text:p>64.221,95</text:p>
          </table:table-cell>
          <table:table-cell office:value-type="float" office:value="9425" table:style-name="ce2">
            <text:p>9.425,00</text:p>
          </table:table-cell>
          <table:table-cell office:value-type="float" office:value="7229.58" table:style-name="ce2">
            <text:p>7.229,58</text:p>
          </table:table-cell>
          <table:table-cell office:value-type="float" office:value="1882.94" table:style-name="ce2">
            <text:p>1.882,94</text:p>
          </table:table-cell>
          <table:table-cell office:value-type="float" office:value="82759.47" table:style-name="ce2">
            <text:p>82.759,47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ARCHIOLE' <text:s/>PIERANGELO</text:p>
          </table:table-cell>
          <table:table-cell office:value-type="float" office:value="54054" table:style-name="ce2">
            <text:p>54.054,00</text:p>
          </table:table-cell>
          <table:table-cell office:value-type="float" office:value="3024.97" table:style-name="ce2">
            <text:p>3.024,97</text:p>
          </table:table-cell>
          <table:table-cell table:style-name="ce1"/>
          <table:table-cell office:value-type="float" office:value="8016.7" table:style-name="ce2">
            <text:p>8.016,70</text:p>
          </table:table-cell>
          <table:table-cell office:value-type="float" office:value="65095.67" table:style-name="ce2">
            <text:p>65.095,67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GAMBARO <text:s/>CAMILLA</text:p>
          </table:table-cell>
          <table:table-cell office:value-type="float" office:value="63686.74" table:style-name="ce2">
            <text:p>63.686,74</text:p>
          </table:table-cell>
          <table:table-cell office:value-type="float" office:value="9346.4500000000007" table:style-name="ce2">
            <text:p>9.346,45</text:p>
          </table:table-cell>
          <table:table-cell office:value-type="float" office:value="4757.58" table:style-name="ce2">
            <text:p>4.757,58</text:p>
          </table:table-cell>
          <table:table-cell office:value-type="float" office:value="971.28" table:style-name="ce1">
            <text:p>971,28</text:p>
          </table:table-cell>
          <table:table-cell office:value-type="float" office:value="78762.05" table:style-name="ce2">
            <text:p>78.762,05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FIERAMOSCA <text:s/>SARA</text:p>
          </table:table-cell>
          <table:table-cell office:value-type="float" office:value="51361.96" table:style-name="ce2">
            <text:p>51.361,96</text:p>
          </table:table-cell>
          <table:table-cell office:value-type="float" office:value="14083.42" table:style-name="ce2">
            <text:p>14.083,42</text:p>
          </table:table-cell>
          <table:table-cell office:value-type="float" office:value="5169.88" table:style-name="ce2">
            <text:p>5.169,88</text:p>
          </table:table-cell>
          <table:table-cell table:style-name="ce1"/>
          <table:table-cell office:value-type="float" office:value="70615.259999999995" table:style-name="ce2">
            <text:p>70.615,26</text:p>
          </table:table-cell>
          <table:table-cell table:style-name="ce1"/>
          <table:table-cell office:value-type="string" table:style-name="ce1">
            <text:p>Dirigenza Sanitaria Non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D'ALEO <text:s/>ANDREA</text:p>
          </table:table-cell>
          <table:table-cell office:value-type="float" office:value="56573.14" table:style-name="ce2">
            <text:p>56.573,14</text:p>
          </table:table-cell>
          <table:table-cell office:value-type="float" office:value="9425" table:style-name="ce2">
            <text:p>9.425,00</text:p>
          </table:table-cell>
          <table:table-cell office:value-type="float" office:value="6212.67" table:style-name="ce2">
            <text:p>6.212,67</text:p>
          </table:table-cell>
          <table:table-cell office:value-type="float" office:value="4931.6899999999996" table:style-name="ce2">
            <text:p>4.931,69</text:p>
          </table:table-cell>
          <table:table-cell office:value-type="float" office:value="77142.5" table:style-name="ce2">
            <text:p>77.142,50</text:p>
          </table:table-cell>
          <table:table-cell office:value-type="float" office:value="704.88" table:style-name="ce1">
            <text:p>704,88</text:p>
          </table:table-cell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AINARDI <text:s/>FRANCESCO</text:p>
          </table:table-cell>
          <table:table-cell office:value-type="float" office:value="64221.95" table:style-name="ce2">
            <text:p>64.221,95</text:p>
          </table:table-cell>
          <table:table-cell office:value-type="float" office:value="9425" table:style-name="ce2">
            <text:p>9.425,00</text:p>
          </table:table-cell>
          <table:table-cell office:value-type="float" office:value="6811.74" table:style-name="ce2">
            <text:p>6.811,74</text:p>
          </table:table-cell>
          <table:table-cell office:value-type="float" office:value="3572.09" table:style-name="ce2">
            <text:p>3.572,09</text:p>
          </table:table-cell>
          <table:table-cell office:value-type="float" office:value="84030.78" table:style-name="ce2">
            <text:p>84.030,78</text:p>
          </table:table-cell>
          <table:table-cell office:value-type="float" office:value="11477.44" table:style-name="ce2">
            <text:p>11.477,44</text:p>
          </table:table-cell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ICHERO <text:s/>PAOLA ANGELA</text:p>
          </table:table-cell>
          <table:table-cell office:value-type="float" office:value="64221.95" table:style-name="ce2">
            <text:p>64.221,95</text:p>
          </table:table-cell>
          <table:table-cell office:value-type="float" office:value="5958.42" table:style-name="ce2">
            <text:p>5.958,42</text:p>
          </table:table-cell>
          <table:table-cell office:value-type="float" office:value="5745.41" table:style-name="ce2">
            <text:p>5.745,41</text:p>
          </table:table-cell>
          <table:table-cell office:value-type="float" office:value="5209.93" table:style-name="ce2">
            <text:p>5.209,93</text:p>
          </table:table-cell>
          <table:table-cell office:value-type="float" office:value="81135.710000000006" table:style-name="ce2">
            <text:p>81.135,71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ICCIOTTI <text:s/>GIUSEPPE</text:p>
          </table:table-cell>
          <table:table-cell office:value-type="float" office:value="67911.61" table:style-name="ce2">
            <text:p>67.911,61</text:p>
          </table:table-cell>
          <table:table-cell office:value-type="float" office:value="9425" table:style-name="ce2">
            <text:p>9.425,00</text:p>
          </table:table-cell>
          <table:table-cell office:value-type="float" office:value="4757.58" table:style-name="ce2">
            <text:p>4.757,58</text:p>
          </table:table-cell>
          <table:table-cell office:value-type="float" office:value="1417.68" table:style-name="ce2">
            <text:p>1.417,68</text:p>
          </table:table-cell>
          <table:table-cell office:value-type="float" office:value="83511.87" table:style-name="ce2">
            <text:p>83.511,87</text:p>
          </table:table-cell>
          <table:table-cell office:value-type="float" office:value="6070.86" table:style-name="ce2">
            <text:p>6.070,86</text:p>
          </table:table-cell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NASORRI <text:s/>CAROLA</text:p>
          </table:table-cell>
          <table:table-cell office:value-type="float" office:value="51361.96" table:style-name="ce2">
            <text:p>51.361,96</text:p>
          </table:table-cell>
          <table:table-cell office:value-type="float" office:value="9425" table:style-name="ce2">
            <text:p>9.425,00</text:p>
          </table:table-cell>
          <table:table-cell office:value-type="float" office:value="5410.34" table:style-name="ce2">
            <text:p>5.410,34</text:p>
          </table:table-cell>
          <table:table-cell table:style-name="ce1"/>
          <table:table-cell office:value-type="float" office:value="66197.3" table:style-name="ce2">
            <text:p>66.197,30</text:p>
          </table:table-cell>
          <table:table-cell table:style-name="ce1"/>
          <table:table-cell office:value-type="string" table:style-name="ce1">
            <text:p>Dirigenza Sanitaria Non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BRIANTI <text:s/>ANNALISA</text:p>
          </table:table-cell>
          <table:table-cell office:value-type="float" office:value="64221.95" table:style-name="ce2">
            <text:p>64.221,95</text:p>
          </table:table-cell>
          <table:table-cell office:value-type="float" office:value="9425" table:style-name="ce2">
            <text:p>9.425,00</text:p>
          </table:table-cell>
          <table:table-cell office:value-type="float" office:value="5815.78" table:style-name="ce2">
            <text:p>5.815,78</text:p>
          </table:table-cell>
          <table:table-cell office:value-type="float" office:value="4925.12" table:style-name="ce2">
            <text:p>4.925,12</text:p>
          </table:table-cell>
          <table:table-cell office:value-type="float" office:value="84387.85" table:style-name="ce2">
            <text:p>84.387,85</text:p>
          </table:table-cell>
          <table:table-cell office:value-type="float" office:value="959.4" table:style-name="ce1">
            <text:p>959,4</text:p>
          </table:table-cell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BOITANO <text:s/>MONICA</text:p>
          </table:table-cell>
          <table:table-cell office:value-type="float" office:value="64221.95" table:style-name="ce2">
            <text:p>64.221,95</text:p>
          </table:table-cell>
          <table:table-cell office:value-type="float" office:value="9425" table:style-name="ce2">
            <text:p>9.425,00</text:p>
          </table:table-cell>
          <table:table-cell office:value-type="float" office:value="4757.58" table:style-name="ce2">
            <text:p>4.757,58</text:p>
          </table:table-cell>
          <table:table-cell office:value-type="float" office:value="1145.98" table:style-name="ce2">
            <text:p>1.145,98</text:p>
          </table:table-cell>
          <table:table-cell office:value-type="float" office:value="79550.509999999995" table:style-name="ce2">
            <text:p>79.550,51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TAVEGGIA <text:s/>PAOLA ADRIANA</text:p>
          </table:table-cell>
          <table:table-cell office:value-type="float" office:value="64221.95" table:style-name="ce2">
            <text:p>64.221,95</text:p>
          </table:table-cell>
          <table:table-cell office:value-type="float" office:value="9425" table:style-name="ce2">
            <text:p>9.425,00</text:p>
          </table:table-cell>
          <table:table-cell office:value-type="float" office:value="4757.58" table:style-name="ce2">
            <text:p>4.757,58</text:p>
          </table:table-cell>
          <table:table-cell office:value-type="float" office:value="8938.77" table:style-name="ce2">
            <text:p>8.938,77</text:p>
          </table:table-cell>
          <table:table-cell office:value-type="float" office:value="87343.3" table:style-name="ce2">
            <text:p>87.343,30</text:p>
          </table:table-cell>
          <table:table-cell office:value-type="float" office:value="184.5" table:style-name="ce1">
            <text:p>184,5</text:p>
          </table:table-cell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EOZZI <text:s/>MONICA</text:p>
          </table:table-cell>
          <table:table-cell office:value-type="float" office:value="67911.61" table:style-name="ce2">
            <text:p>67.911,61</text:p>
          </table:table-cell>
          <table:table-cell office:value-type="float" office:value="9425" table:style-name="ce2">
            <text:p>9.425,00</text:p>
          </table:table-cell>
          <table:table-cell office:value-type="float" office:value="6068.37" table:style-name="ce2">
            <text:p>6.068,37</text:p>
          </table:table-cell>
          <table:table-cell office:value-type="float" office:value="11134.03" table:style-name="ce2">
            <text:p>11.134,03</text:p>
          </table:table-cell>
          <table:table-cell office:value-type="float" office:value="94539.01" table:style-name="ce2">
            <text:p>94.539,01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GRASSO <text:s/>ANDREA</text:p>
          </table:table-cell>
          <table:table-cell office:value-type="float" office:value="67911.61" table:style-name="ce2">
            <text:p>67.911,61</text:p>
          </table:table-cell>
          <table:table-cell office:value-type="float" office:value="14083.42" table:style-name="ce2">
            <text:p>14.083,42</text:p>
          </table:table-cell>
          <table:table-cell office:value-type="float" office:value="5154.47" table:style-name="ce2">
            <text:p>5.154,47</text:p>
          </table:table-cell>
          <table:table-cell office:value-type="float" office:value="12401.52" table:style-name="ce2">
            <text:p>12.401,52</text:p>
          </table:table-cell>
          <table:table-cell office:value-type="float" office:value="99551.02" table:style-name="ce2">
            <text:p>99.551,02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PATRONE <text:s/>MARIA CRISTINA</text:p>
          </table:table-cell>
          <table:table-cell office:value-type="float" office:value="64221.95" table:style-name="ce2">
            <text:p>64.221,95</text:p>
          </table:table-cell>
          <table:table-cell office:value-type="float" office:value="9425" table:style-name="ce2">
            <text:p>9.425,00</text:p>
          </table:table-cell>
          <table:table-cell office:value-type="float" office:value="5154.47" table:style-name="ce2">
            <text:p>5.154,47</text:p>
          </table:table-cell>
          <table:table-cell office:value-type="float" office:value="2392.61" table:style-name="ce2">
            <text:p>2.392,61</text:p>
          </table:table-cell>
          <table:table-cell office:value-type="float" office:value="81194.03" table:style-name="ce2">
            <text:p>81.194,03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ARTELLO <text:s/>SIMONETTA</text:p>
          </table:table-cell>
          <table:table-cell office:value-type="float" office:value="67911.61" table:style-name="ce2">
            <text:p>67.911,61</text:p>
          </table:table-cell>
          <table:table-cell office:value-type="float" office:value="9425" table:style-name="ce2">
            <text:p>9.425,00</text:p>
          </table:table-cell>
          <table:table-cell office:value-type="float" office:value="4751" table:style-name="ce2">
            <text:p>4.751,00</text:p>
          </table:table-cell>
          <table:table-cell table:style-name="ce1"/>
          <table:table-cell office:value-type="float" office:value="82087.61" table:style-name="ce2">
            <text:p>82.087,61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RIVELLI <text:s/>MARCO</text:p>
          </table:table-cell>
          <table:table-cell office:value-type="float" office:value="64221.95" table:style-name="ce2">
            <text:p>64.221,95</text:p>
          </table:table-cell>
          <table:table-cell office:value-type="float" office:value="9425" table:style-name="ce2">
            <text:p>9.425,00</text:p>
          </table:table-cell>
          <table:table-cell office:value-type="float" office:value="9058.77" table:style-name="ce2">
            <text:p>9.058,77</text:p>
          </table:table-cell>
          <table:table-cell office:value-type="float" office:value="3554.88" table:style-name="ce2">
            <text:p>3.554,88</text:p>
          </table:table-cell>
          <table:table-cell office:value-type="float" office:value="86260.6" table:style-name="ce2">
            <text:p>86.260,60</text:p>
          </table:table-cell>
          <table:table-cell table:style-name="ce1"/>
          <table:table-cell office:value-type="string" table:style-name="ce1">
            <text:p>Dirigenza Veterinari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BAVETTA <text:s/>SALVATORE</text:p>
          </table:table-cell>
          <table:table-cell office:value-type="float" office:value="64221.95" table:style-name="ce2">
            <text:p>64.221,95</text:p>
          </table:table-cell>
          <table:table-cell office:value-type="float" office:value="19500" table:style-name="ce2">
            <text:p>19.500,00</text:p>
          </table:table-cell>
          <table:table-cell office:value-type="float" office:value="10605.74" table:style-name="ce2">
            <text:p>10.605,74</text:p>
          </table:table-cell>
          <table:table-cell office:value-type="float" office:value="3322.85" table:style-name="ce2">
            <text:p>3.322,85</text:p>
          </table:table-cell>
          <table:table-cell office:value-type="float" office:value="97650.54" table:style-name="ce2">
            <text:p>97.650,54</text:p>
          </table:table-cell>
          <table:table-cell table:style-name="ce1"/>
          <table:table-cell office:value-type="string" table:style-name="ce1">
            <text:p>Dirigenza Veterinari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NANNI <text:s/>ANGELO</text:p>
          </table:table-cell>
          <table:table-cell office:value-type="float" office:value="54054" table:style-name="ce2">
            <text:p>54.054,00</text:p>
          </table:table-cell>
          <table:table-cell office:value-type="float" office:value="824.98" table:style-name="ce1">
            <text:p>824,98</text:p>
          </table:table-cell>
          <table:table-cell table:style-name="ce1"/>
          <table:table-cell office:value-type="float" office:value="7224.08" table:style-name="ce2">
            <text:p>7.224,08</text:p>
          </table:table-cell>
          <table:table-cell office:value-type="float" office:value="62103.06" table:style-name="ce2">
            <text:p>62.103,06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PERATI <text:s/>ROBERTO</text:p>
          </table:table-cell>
          <table:table-cell office:value-type="float" office:value="69158.05" table:style-name="ce2">
            <text:p>69.158,05</text:p>
          </table:table-cell>
          <table:table-cell office:value-type="float" office:value="5958.42" table:style-name="ce2">
            <text:p>5.958,42</text:p>
          </table:table-cell>
          <table:table-cell office:value-type="float" office:value="2916.57" table:style-name="ce2">
            <text:p>2.916,57</text:p>
          </table:table-cell>
          <table:table-cell office:value-type="float" office:value="3843.64" table:style-name="ce2">
            <text:p>3.843,64</text:p>
          </table:table-cell>
          <table:table-cell office:value-type="float" office:value="81876.679999999993" table:style-name="ce2">
            <text:p>81.876,68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ROCETTI <text:s/>LUCIA</text:p>
          </table:table-cell>
          <table:table-cell office:value-type="float" office:value="61702.14" table:style-name="ce2">
            <text:p>61.702,14</text:p>
          </table:table-cell>
          <table:table-cell office:value-type="float" office:value="9055.19" table:style-name="ce2">
            <text:p>9.055,19</text:p>
          </table:table-cell>
          <table:table-cell office:value-type="float" office:value="4400.76" table:style-name="ce2">
            <text:p>4.400,76</text:p>
          </table:table-cell>
          <table:table-cell office:value-type="float" office:value="6550.5" table:style-name="ce2">
            <text:p>6.550,50</text:p>
          </table:table-cell>
          <table:table-cell office:value-type="float" office:value="81708.59" table:style-name="ce2">
            <text:p>81.708,59</text:p>
          </table:table-cell>
          <table:table-cell office:value-type="float" office:value="15673.97" table:style-name="ce2">
            <text:p>15.673,97</text:p>
          </table:table-cell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FERRARI <text:s/>STEFANO</text:p>
          </table:table-cell>
          <table:table-cell office:value-type="float" office:value="64221.95" table:style-name="ce2">
            <text:p>64.221,95</text:p>
          </table:table-cell>
          <table:table-cell office:value-type="float" office:value="9425" table:style-name="ce2">
            <text:p>9.425,00</text:p>
          </table:table-cell>
          <table:table-cell office:value-type="float" office:value="4944.6400000000003" table:style-name="ce2">
            <text:p>4.944,64</text:p>
          </table:table-cell>
          <table:table-cell office:value-type="float" office:value="960" table:style-name="ce1">
            <text:p>960</text:p>
          </table:table-cell>
          <table:table-cell office:value-type="float" office:value="79551.59" table:style-name="ce2">
            <text:p>79.551,59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PARDINI <text:s/>MARTA</text:p>
          </table:table-cell>
          <table:table-cell office:value-type="float" office:value="64221.95" table:style-name="ce2">
            <text:p>64.221,95</text:p>
          </table:table-cell>
          <table:table-cell office:value-type="float" office:value="14083.42" table:style-name="ce2">
            <text:p>14.083,42</text:p>
          </table:table-cell>
          <table:table-cell office:value-type="float" office:value="5154.47" table:style-name="ce2">
            <text:p>5.154,47</text:p>
          </table:table-cell>
          <table:table-cell office:value-type="float" office:value="2118.1" table:style-name="ce2">
            <text:p>2.118,10</text:p>
          </table:table-cell>
          <table:table-cell office:value-type="float" office:value="85577.94" table:style-name="ce2">
            <text:p>85.577,94</text:p>
          </table:table-cell>
          <table:table-cell office:value-type="float" office:value="5710.5" table:style-name="ce2">
            <text:p>5.710,50</text:p>
          </table:table-cell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NARI <text:s/>DAVIDE</text:p>
          </table:table-cell>
          <table:table-cell table:number-columns-repeated="2" table:style-name="ce1"/>
          <table:table-cell office:value-type="float" office:value="2035.05" table:style-name="ce2">
            <text:p>2.035,05</text:p>
          </table:table-cell>
          <table:table-cell table:style-name="ce1"/>
          <table:table-cell office:value-type="float" office:value="2035.05" table:style-name="ce2">
            <text:p>2.035,05</text:p>
          </table:table-cell>
          <table:table-cell table:style-name="ce1"/>
          <table:table-cell office:value-type="string" table:style-name="ce1">
            <text:p>Dirigenza Professionale-Tecnica-Amministrativ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ERCURIO <text:s/>GABRIELE</text:p>
          </table:table-cell>
          <table:table-cell office:value-type="float" office:value="43928.82" table:style-name="ce2">
            <text:p>43.928,82</text:p>
          </table:table-cell>
          <table:table-cell office:value-type="float" office:value="29722.83" table:style-name="ce2">
            <text:p>29.722,83</text:p>
          </table:table-cell>
          <table:table-cell office:value-type="float" office:value="3693.26" table:style-name="ce2">
            <text:p>3.693,26</text:p>
          </table:table-cell>
          <table:table-cell office:value-type="float" office:value="6534.02" table:style-name="ce2">
            <text:p>6.534,02</text:p>
          </table:table-cell>
          <table:table-cell office:value-type="float" office:value="83878.929999999993" table:style-name="ce2">
            <text:p>83.878,93</text:p>
          </table:table-cell>
          <table:table-cell table:style-name="ce1"/>
          <table:table-cell office:value-type="string" table:style-name="ce1">
            <text:p>Dirigenza Professionale-Tecnica-Amministrativ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APORITA <text:s/>CONCETTA TERESA</text:p>
          </table:table-cell>
          <table:table-cell office:value-type="float" office:value="67911.61" table:style-name="ce2">
            <text:p>67.911,61</text:p>
          </table:table-cell>
          <table:table-cell office:value-type="float" office:value="22750" table:style-name="ce2">
            <text:p>22.750,00</text:p>
          </table:table-cell>
          <table:table-cell office:value-type="float" office:value="6327.58" table:style-name="ce2">
            <text:p>6.327,58</text:p>
          </table:table-cell>
          <table:table-cell office:value-type="float" office:value="1113.26" table:style-name="ce2">
            <text:p>1.113,26</text:p>
          </table:table-cell>
          <table:table-cell office:value-type="float" office:value="98102.45" table:style-name="ce2">
            <text:p>98.102,45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ARPINATI <text:s/>EMANUELA</text:p>
          </table:table-cell>
          <table:table-cell office:value-type="float" office:value="40816.65" table:style-name="ce2">
            <text:p>40.816,65</text:p>
          </table:table-cell>
          <table:table-cell office:value-type="float" office:value="5990.12" table:style-name="ce2">
            <text:p>5.990,12</text:p>
          </table:table-cell>
          <table:table-cell office:value-type="float" office:value="2629.27" table:style-name="ce2">
            <text:p>2.629,27</text:p>
          </table:table-cell>
          <table:table-cell office:value-type="float" office:value="-65.59" table:style-name="ce1">
            <text:p>-65,59</text:p>
          </table:table-cell>
          <table:table-cell office:value-type="float" office:value="49370.45" table:style-name="ce2">
            <text:p>49.370,45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ONTINARI <text:s/>MARTINA MARIA</text:p>
          </table:table-cell>
          <table:table-cell office:value-type="float" office:value="61420.639999999999" table:style-name="ce2">
            <text:p>61.420,64</text:p>
          </table:table-cell>
          <table:table-cell office:value-type="float" office:value="13469.07" table:style-name="ce2">
            <text:p>13.469,07</text:p>
          </table:table-cell>
          <table:table-cell office:value-type="float" office:value="4412.99" table:style-name="ce2">
            <text:p>4.412,99</text:p>
          </table:table-cell>
          <table:table-cell table:style-name="ce1"/>
          <table:table-cell office:value-type="float" office:value="79302.7" table:style-name="ce2">
            <text:p>79.302,70</text:p>
          </table:table-cell>
          <table:table-cell office:value-type="float" office:value="20956.900000000001" table:style-name="ce2">
            <text:p>20.956,90</text:p>
          </table:table-cell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LEANZA <text:s/>NICOLO'</text:p>
          </table:table-cell>
          <table:table-cell office:value-type="float" office:value="64221.95" table:style-name="ce2">
            <text:p>64.221,95</text:p>
          </table:table-cell>
          <table:table-cell office:value-type="float" office:value="5958.42" table:style-name="ce2">
            <text:p>5.958,42</text:p>
          </table:table-cell>
          <table:table-cell office:value-type="float" office:value="4950.47" table:style-name="ce2">
            <text:p>4.950,47</text:p>
          </table:table-cell>
          <table:table-cell office:value-type="float" office:value="4847.1899999999996" table:style-name="ce2">
            <text:p>4.847,19</text:p>
          </table:table-cell>
          <table:table-cell office:value-type="float" office:value="79978.03" table:style-name="ce2">
            <text:p>79.978,03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GUARNIERI <text:s/>PINUCCIA</text:p>
          </table:table-cell>
          <table:table-cell office:value-type="float" office:value="51361.96" table:style-name="ce2">
            <text:p>51.361,96</text:p>
          </table:table-cell>
          <table:table-cell office:value-type="float" office:value="14083.42" table:style-name="ce2">
            <text:p>14.083,42</text:p>
          </table:table-cell>
          <table:table-cell office:value-type="float" office:value="5079.71" table:style-name="ce2">
            <text:p>5.079,71</text:p>
          </table:table-cell>
          <table:table-cell table:style-name="ce1"/>
          <table:table-cell office:value-type="float" office:value="70525.09" table:style-name="ce2">
            <text:p>70.525,09</text:p>
          </table:table-cell>
          <table:table-cell office:value-type="float" office:value="4049.28" table:style-name="ce2">
            <text:p>4.049,28</text:p>
          </table:table-cell>
          <table:table-cell office:value-type="string" table:style-name="ce1">
            <text:p>Dirigenza Sanitaria Non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PECCHIULLI <text:s/>ALESSANDRA</text:p>
          </table:table-cell>
          <table:table-cell office:value-type="float" office:value="51177.58" table:style-name="ce2">
            <text:p>51.177,58</text:p>
          </table:table-cell>
          <table:table-cell office:value-type="float" office:value="9391.16" table:style-name="ce2">
            <text:p>9.391,16</text:p>
          </table:table-cell>
          <table:table-cell office:value-type="float" office:value="5395.31" table:style-name="ce2">
            <text:p>5.395,31</text:p>
          </table:table-cell>
          <table:table-cell table:style-name="ce1"/>
          <table:table-cell office:value-type="float" office:value="65964.05" table:style-name="ce2">
            <text:p>65.964,05</text:p>
          </table:table-cell>
          <table:table-cell table:style-name="ce1"/>
          <table:table-cell office:value-type="string" table:style-name="ce1">
            <text:p>Dirigenza Sanitaria Non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FERRARI <text:s/>LORENZA</text:p>
          </table:table-cell>
          <table:table-cell office:value-type="float" office:value="51361.96" table:style-name="ce2">
            <text:p>51.361,96</text:p>
          </table:table-cell>
          <table:table-cell office:value-type="float" office:value="9425" table:style-name="ce2">
            <text:p>9.425,00</text:p>
          </table:table-cell>
          <table:table-cell office:value-type="float" office:value="5410.34" table:style-name="ce2">
            <text:p>5.410,34</text:p>
          </table:table-cell>
          <table:table-cell table:style-name="ce1"/>
          <table:table-cell office:value-type="float" office:value="66197.3" table:style-name="ce2">
            <text:p>66.197,30</text:p>
          </table:table-cell>
          <table:table-cell table:style-name="ce1"/>
          <table:table-cell office:value-type="string" table:style-name="ce1">
            <text:p>Dirigenza Sanitaria Non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ORETUZZO <text:s/>HERMINA</text:p>
          </table:table-cell>
          <table:table-cell office:value-type="float" office:value="51361.96" table:style-name="ce2">
            <text:p>51.361,96</text:p>
          </table:table-cell>
          <table:table-cell office:value-type="float" office:value="9425" table:style-name="ce2">
            <text:p>9.425,00</text:p>
          </table:table-cell>
          <table:table-cell office:value-type="float" office:value="5410.34" table:style-name="ce2">
            <text:p>5.410,34</text:p>
          </table:table-cell>
          <table:table-cell table:style-name="ce1"/>
          <table:table-cell office:value-type="float" office:value="66197.3" table:style-name="ce2">
            <text:p>66.197,30</text:p>
          </table:table-cell>
          <table:table-cell table:style-name="ce1"/>
          <table:table-cell office:value-type="string" table:style-name="ce1">
            <text:p>Dirigenza Sanitaria Non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GROSSO <text:s/>MARCELLO</text:p>
          </table:table-cell>
          <table:table-cell office:value-type="float" office:value="51361.96" table:style-name="ce2">
            <text:p>51.361,96</text:p>
          </table:table-cell>
          <table:table-cell office:value-type="float" office:value="9425" table:style-name="ce2">
            <text:p>9.425,00</text:p>
          </table:table-cell>
          <table:table-cell office:value-type="float" office:value="5410.34" table:style-name="ce2">
            <text:p>5.410,34</text:p>
          </table:table-cell>
          <table:table-cell table:style-name="ce1"/>
          <table:table-cell office:value-type="float" office:value="66197.3" table:style-name="ce2">
            <text:p>66.197,30</text:p>
          </table:table-cell>
          <table:table-cell office:value-type="float" office:value="3679.92" table:style-name="ce2">
            <text:p>3.679,92</text:p>
          </table:table-cell>
          <table:table-cell office:value-type="string" table:style-name="ce1">
            <text:p>Dirigenza Sanitaria Non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OZZI <text:s/>SILVIA NATALIA</text:p>
          </table:table-cell>
          <table:table-cell office:value-type="float" office:value="61024.38" table:style-name="ce2">
            <text:p>61.024,38</text:p>
          </table:table-cell>
          <table:table-cell office:value-type="float" office:value="8955.74" table:style-name="ce2">
            <text:p>8.955,74</text:p>
          </table:table-cell>
          <table:table-cell office:value-type="float" office:value="4830.17" table:style-name="ce2">
            <text:p>4.830,17</text:p>
          </table:table-cell>
          <table:table-cell table:style-name="ce1"/>
          <table:table-cell office:value-type="float" office:value="74810.289999999994" table:style-name="ce2">
            <text:p>74.810,29</text:p>
          </table:table-cell>
          <table:table-cell office:value-type="float" office:value="4449.24" table:style-name="ce2">
            <text:p>4.449,24</text:p>
          </table:table-cell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GOTELLI <text:s/>SILVIA ADRIANA</text:p>
          </table:table-cell>
          <table:table-cell office:value-type="float" office:value="64221.95" table:style-name="ce2">
            <text:p>64.221,95</text:p>
          </table:table-cell>
          <table:table-cell office:value-type="float" office:value="5500.04" table:style-name="ce2">
            <text:p>5.500,04</text:p>
          </table:table-cell>
          <table:table-cell office:value-type="float" office:value="3845.68" table:style-name="ce2">
            <text:p>3.845,68</text:p>
          </table:table-cell>
          <table:table-cell office:value-type="float" office:value="0" table:style-name="ce1">
            <text:p>0</text:p>
          </table:table-cell>
          <table:table-cell office:value-type="float" office:value="73567.67" table:style-name="ce2">
            <text:p>73.567,67</text:p>
          </table:table-cell>
          <table:table-cell table:style-name="ce1"/>
          <table:table-cell office:value-type="string" table:style-name="ce1">
            <text:p>Dirigenza Veterinari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ONTI <text:s/>VALENTINA</text:p>
          </table:table-cell>
          <table:table-cell office:value-type="float" office:value="46177.55" table:style-name="ce2">
            <text:p>46.177,55</text:p>
          </table:table-cell>
          <table:table-cell office:value-type="float" office:value="8473.64" table:style-name="ce2">
            <text:p>8.473,64</text:p>
          </table:table-cell>
          <table:table-cell office:value-type="float" office:value="4273.41" table:style-name="ce2">
            <text:p>4.273,41</text:p>
          </table:table-cell>
          <table:table-cell table:style-name="ce1"/>
          <table:table-cell office:value-type="float" office:value="58924.6" table:style-name="ce2">
            <text:p>58.924,60</text:p>
          </table:table-cell>
          <table:table-cell table:style-name="ce1"/>
          <table:table-cell office:value-type="string" table:style-name="ce1">
            <text:p>Dirigenza Sanitaria Non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DI MARCO <text:s/>LORENZO</text:p>
          </table:table-cell>
          <table:table-cell office:value-type="float" office:value="5794.01" table:style-name="ce2">
            <text:p>5.794,01</text:p>
          </table:table-cell>
          <table:table-cell office:value-type="float" office:value="785.42" table:style-name="ce1">
            <text:p>785,42</text:p>
          </table:table-cell>
          <table:table-cell office:value-type="float" office:value="4925.38" table:style-name="ce2">
            <text:p>4.925,38</text:p>
          </table:table-cell>
          <table:table-cell office:value-type="float" office:value="2198.67" table:style-name="ce2">
            <text:p>2.198,67</text:p>
          </table:table-cell>
          <table:table-cell office:value-type="float" office:value="13703.48" table:style-name="ce2">
            <text:p>13.703,48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BURATTI <text:s/>MARINA</text:p>
          </table:table-cell>
          <table:table-cell office:value-type="float" office:value="51219.29" table:style-name="ce2">
            <text:p>51.219,29</text:p>
          </table:table-cell>
          <table:table-cell office:value-type="float" office:value="9398.81" table:style-name="ce2">
            <text:p>9.398,81</text:p>
          </table:table-cell>
          <table:table-cell office:value-type="float" office:value="5395.31" table:style-name="ce2">
            <text:p>5.395,31</text:p>
          </table:table-cell>
          <table:table-cell table:style-name="ce1"/>
          <table:table-cell office:value-type="float" office:value="66013.41" table:style-name="ce2">
            <text:p>66.013,41</text:p>
          </table:table-cell>
          <table:table-cell table:style-name="ce1"/>
          <table:table-cell office:value-type="string" table:style-name="ce1">
            <text:p>Dirigenza Sanitaria Non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GANDOLFO <text:s/>NICOLETTA</text:p>
          </table:table-cell>
          <table:table-cell office:value-type="float" office:value="75886.070000000007" table:style-name="ce2">
            <text:p>75.886,07</text:p>
          </table:table-cell>
          <table:table-cell office:value-type="float" office:value="53928.81" table:style-name="ce2">
            <text:p>53.928,81</text:p>
          </table:table-cell>
          <table:table-cell office:value-type="float" office:value="8339.7999999999993" table:style-name="ce2">
            <text:p>8.339,80</text:p>
          </table:table-cell>
          <table:table-cell office:value-type="float" office:value="1239.48" table:style-name="ce2">
            <text:p>1.239,48</text:p>
          </table:table-cell>
          <table:table-cell office:value-type="float" office:value="139394.16" table:style-name="ce2">
            <text:p>139.394,16</text:p>
          </table:table-cell>
          <table:table-cell office:value-type="float" office:value="38900.559999999998" table:style-name="ce2">
            <text:p>38.900,56</text:p>
          </table:table-cell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ASTROLORENZO <text:s/>MARIA</text:p>
          </table:table-cell>
          <table:table-cell office:value-type="float" office:value="67911.61" table:style-name="ce2">
            <text:p>67.911,61</text:p>
          </table:table-cell>
          <table:table-cell office:value-type="float" office:value="9425" table:style-name="ce2">
            <text:p>9.425,00</text:p>
          </table:table-cell>
          <table:table-cell office:value-type="float" office:value="4532.92" table:style-name="ce2">
            <text:p>4.532,92</text:p>
          </table:table-cell>
          <table:table-cell office:value-type="float" office:value="0" table:style-name="ce1">
            <text:p>0</text:p>
          </table:table-cell>
          <table:table-cell office:value-type="float" office:value="81869.53" table:style-name="ce2">
            <text:p>81.869,53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FOTI <text:s/>FABIO</text:p>
          </table:table-cell>
          <table:table-cell office:value-type="float" office:value="67911.61" table:style-name="ce2">
            <text:p>67.911,61</text:p>
          </table:table-cell>
          <table:table-cell office:value-type="float" office:value="9425" table:style-name="ce2">
            <text:p>9.425,00</text:p>
          </table:table-cell>
          <table:table-cell office:value-type="float" office:value="4757.58" table:style-name="ce2">
            <text:p>4.757,58</text:p>
          </table:table-cell>
          <table:table-cell office:value-type="float" office:value="780.19" table:style-name="ce1">
            <text:p>780,19</text:p>
          </table:table-cell>
          <table:table-cell office:value-type="float" office:value="82874.38" table:style-name="ce2">
            <text:p>82.874,38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PONGIGLIONE <text:s/>CAROLA</text:p>
          </table:table-cell>
          <table:table-cell table:number-columns-repeated="2" table:style-name="ce1"/>
          <table:table-cell office:value-type="float" office:value="1288.6099999999999" table:style-name="ce2">
            <text:p>1.288,61</text:p>
          </table:table-cell>
          <table:table-cell table:style-name="ce1"/>
          <table:table-cell office:value-type="float" office:value="1288.6099999999999" table:style-name="ce2">
            <text:p>1.288,61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ATTINGENTI <text:s/>PAOLO</text:p>
          </table:table-cell>
          <table:table-cell office:value-type="float" office:value="64221.95" table:style-name="ce2">
            <text:p>64.221,95</text:p>
          </table:table-cell>
          <table:table-cell office:value-type="float" office:value="9425" table:style-name="ce2">
            <text:p>9.425,00</text:p>
          </table:table-cell>
          <table:table-cell office:value-type="float" office:value="5154.47" table:style-name="ce2">
            <text:p>5.154,47</text:p>
          </table:table-cell>
          <table:table-cell office:value-type="float" office:value="5164.49" table:style-name="ce2">
            <text:p>5.164,49</text:p>
          </table:table-cell>
          <table:table-cell office:value-type="float" office:value="83965.91" table:style-name="ce2">
            <text:p>83.965,91</text:p>
          </table:table-cell>
          <table:table-cell office:value-type="float" office:value="13707.21" table:style-name="ce2">
            <text:p>13.707,21</text:p>
          </table:table-cell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FISCELLA <text:s/>GRAZIANO</text:p>
          </table:table-cell>
          <table:table-cell office:value-type="float" office:value="67911.61" table:style-name="ce2">
            <text:p>67.911,61</text:p>
          </table:table-cell>
          <table:table-cell office:value-type="float" office:value="9425" table:style-name="ce2">
            <text:p>9.425,00</text:p>
          </table:table-cell>
          <table:table-cell office:value-type="float" office:value="4757.58" table:style-name="ce2">
            <text:p>4.757,58</text:p>
          </table:table-cell>
          <table:table-cell office:value-type="float" office:value="135.6" table:style-name="ce1">
            <text:p>135,6</text:p>
          </table:table-cell>
          <table:table-cell office:value-type="float" office:value="82229.789999999994" table:style-name="ce2">
            <text:p>82.229,79</text:p>
          </table:table-cell>
          <table:table-cell office:value-type="float" office:value="2106" table:style-name="ce2">
            <text:p>2.106,00</text:p>
          </table:table-cell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ARTORE <text:s/>FRANCESCA</text:p>
          </table:table-cell>
          <table:table-cell office:value-type="float" office:value="64221.95" table:style-name="ce2">
            <text:p>64.221,95</text:p>
          </table:table-cell>
          <table:table-cell office:value-type="float" office:value="9425.01" table:style-name="ce2">
            <text:p>9.425,01</text:p>
          </table:table-cell>
          <table:table-cell office:value-type="float" office:value="5154.47" table:style-name="ce2">
            <text:p>5.154,47</text:p>
          </table:table-cell>
          <table:table-cell office:value-type="float" office:value="1191.05" table:style-name="ce2">
            <text:p>1.191,05</text:p>
          </table:table-cell>
          <table:table-cell office:value-type="float" office:value="79992.479999999996" table:style-name="ce2">
            <text:p>79.992,48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VILLA <text:s/>ROBERTO</text:p>
          </table:table-cell>
          <table:table-cell office:value-type="float" office:value="64221.95" table:style-name="ce2">
            <text:p>64.221,95</text:p>
          </table:table-cell>
          <table:table-cell office:value-type="float" office:value="9425" table:style-name="ce2">
            <text:p>9.425,00</text:p>
          </table:table-cell>
          <table:table-cell office:value-type="float" office:value="7266.84" table:style-name="ce2">
            <text:p>7.266,84</text:p>
          </table:table-cell>
          <table:table-cell office:value-type="float" office:value="1778.78" table:style-name="ce2">
            <text:p>1.778,78</text:p>
          </table:table-cell>
          <table:table-cell office:value-type="float" office:value="82692.570000000007" table:style-name="ce2">
            <text:p>82.692,57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ALVAREZZA <text:s/>CRISTINA</text:p>
          </table:table-cell>
          <table:table-cell office:value-type="float" office:value="64221.95" table:style-name="ce2">
            <text:p>64.221,95</text:p>
          </table:table-cell>
          <table:table-cell office:value-type="float" office:value="9425" table:style-name="ce2">
            <text:p>9.425,00</text:p>
          </table:table-cell>
          <table:table-cell office:value-type="float" office:value="5996.22" table:style-name="ce2">
            <text:p>5.996,22</text:p>
          </table:table-cell>
          <table:table-cell office:value-type="float" office:value="6293.61" table:style-name="ce2">
            <text:p>6.293,61</text:p>
          </table:table-cell>
          <table:table-cell office:value-type="float" office:value="85936.78" table:style-name="ce2">
            <text:p>85.936,78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PARTIPILO <text:s/>FABIO</text:p>
          </table:table-cell>
          <table:table-cell table:number-columns-repeated="2" table:style-name="ce1"/>
          <table:table-cell office:value-type="float" office:value="846.45" table:style-name="ce1">
            <text:p>846,45</text:p>
          </table:table-cell>
          <table:table-cell office:value-type="float" office:value="1138.27" table:style-name="ce2">
            <text:p>1.138,27</text:p>
          </table:table-cell>
          <table:table-cell office:value-type="float" office:value="1984.72" table:style-name="ce2">
            <text:p>1.984,72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ANFILIPPO <text:s/>CATERINA</text:p>
          </table:table-cell>
          <table:table-cell office:value-type="float" office:value="64221.95" table:style-name="ce2">
            <text:p>64.221,95</text:p>
          </table:table-cell>
          <table:table-cell office:value-type="float" office:value="9425" table:style-name="ce2">
            <text:p>9.425,00</text:p>
          </table:table-cell>
          <table:table-cell office:value-type="float" office:value="7266.84" table:style-name="ce2">
            <text:p>7.266,84</text:p>
          </table:table-cell>
          <table:table-cell office:value-type="float" office:value="10208.77" table:style-name="ce2">
            <text:p>10.208,77</text:p>
          </table:table-cell>
          <table:table-cell office:value-type="float" office:value="91122.559999999998" table:style-name="ce2">
            <text:p>91.122,56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ALTIERI <text:s/>MICHELE</text:p>
          </table:table-cell>
          <table:table-cell office:value-type="float" office:value="54054" table:style-name="ce2">
            <text:p>54.054,00</text:p>
          </table:table-cell>
          <table:table-cell office:value-type="float" office:value="3024.97" table:style-name="ce2">
            <text:p>3.024,97</text:p>
          </table:table-cell>
          <table:table-cell table:style-name="ce1"/>
          <table:table-cell office:value-type="float" office:value="1002.38" table:style-name="ce2">
            <text:p>1.002,38</text:p>
          </table:table-cell>
          <table:table-cell office:value-type="float" office:value="58081.35" table:style-name="ce2">
            <text:p>58.081,35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PADACCI <text:s/>ANDREA</text:p>
          </table:table-cell>
          <table:table-cell office:value-type="float" office:value="64221.95" table:style-name="ce2">
            <text:p>64.221,95</text:p>
          </table:table-cell>
          <table:table-cell office:value-type="float" office:value="9425" table:style-name="ce2">
            <text:p>9.425,00</text:p>
          </table:table-cell>
          <table:table-cell office:value-type="float" office:value="5972.17" table:style-name="ce2">
            <text:p>5.972,17</text:p>
          </table:table-cell>
          <table:table-cell office:value-type="float" office:value="7324.09" table:style-name="ce2">
            <text:p>7.324,09</text:p>
          </table:table-cell>
          <table:table-cell office:value-type="float" office:value="86943.21" table:style-name="ce2">
            <text:p>86.943,21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OSCA <text:s/>PIETRO</text:p>
          </table:table-cell>
          <table:table-cell office:value-type="float" office:value="69112.55" table:style-name="ce2">
            <text:p>69.112,55</text:p>
          </table:table-cell>
          <table:table-cell office:value-type="float" office:value="9425" table:style-name="ce2">
            <text:p>9.425,00</text:p>
          </table:table-cell>
          <table:table-cell office:value-type="float" office:value="5154.47" table:style-name="ce2">
            <text:p>5.154,47</text:p>
          </table:table-cell>
          <table:table-cell office:value-type="float" office:value="464.76" table:style-name="ce1">
            <text:p>464,76</text:p>
          </table:table-cell>
          <table:table-cell office:value-type="float" office:value="84156.78" table:style-name="ce2">
            <text:p>84.156,78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GUASTAVINO <text:s/>ANDREA</text:p>
          </table:table-cell>
          <table:table-cell office:value-type="float" office:value="64221.95" table:style-name="ce2">
            <text:p>64.221,95</text:p>
          </table:table-cell>
          <table:table-cell office:value-type="float" office:value="9425" table:style-name="ce2">
            <text:p>9.425,00</text:p>
          </table:table-cell>
          <table:table-cell office:value-type="float" office:value="5519.79" table:style-name="ce2">
            <text:p>5.519,79</text:p>
          </table:table-cell>
          <table:table-cell office:value-type="float" office:value="11144.28" table:style-name="ce2">
            <text:p>11.144,28</text:p>
          </table:table-cell>
          <table:table-cell office:value-type="float" office:value="90311.02" table:style-name="ce2">
            <text:p>90.311,02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GIRIBONE <text:s/>FIORENZA</text:p>
          </table:table-cell>
          <table:table-cell office:value-type="float" office:value="50966.87" table:style-name="ce2">
            <text:p>50.966,87</text:p>
          </table:table-cell>
          <table:table-cell office:value-type="float" office:value="13975.07" table:style-name="ce2">
            <text:p>13.975,07</text:p>
          </table:table-cell>
          <table:table-cell office:value-type="float" office:value="5365.25" table:style-name="ce2">
            <text:p>5.365,25</text:p>
          </table:table-cell>
          <table:table-cell table:style-name="ce1"/>
          <table:table-cell office:value-type="float" office:value="70307.19" table:style-name="ce2">
            <text:p>70.307,19</text:p>
          </table:table-cell>
          <table:table-cell office:value-type="float" office:value="3839.4" table:style-name="ce2">
            <text:p>3.839,40</text:p>
          </table:table-cell>
          <table:table-cell office:value-type="string" table:style-name="ce1">
            <text:p>Dirigenza Sanitaria Non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FISCER <text:s/>RENATO</text:p>
          </table:table-cell>
          <table:table-cell office:value-type="float" office:value="64221.95" table:style-name="ce2">
            <text:p>64.221,95</text:p>
          </table:table-cell>
          <table:table-cell office:value-type="float" office:value="9425" table:style-name="ce2">
            <text:p>9.425,00</text:p>
          </table:table-cell>
          <table:table-cell office:value-type="float" office:value="4757.58" table:style-name="ce2">
            <text:p>4.757,58</text:p>
          </table:table-cell>
          <table:table-cell office:value-type="float" office:value="3728.88" table:style-name="ce2">
            <text:p>3.728,88</text:p>
          </table:table-cell>
          <table:table-cell office:value-type="float" office:value="82133.41" table:style-name="ce2">
            <text:p>82.133,41</text:p>
          </table:table-cell>
          <table:table-cell office:value-type="float" office:value="579.9" table:style-name="ce1">
            <text:p>579,9</text:p>
          </table:table-cell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ANEDDA <text:s/>AGNESE</text:p>
          </table:table-cell>
          <table:table-cell office:value-type="float" office:value="63455.96" table:style-name="ce2">
            <text:p>63.455,96</text:p>
          </table:table-cell>
          <table:table-cell office:value-type="float" office:value="9312.57" table:style-name="ce2">
            <text:p>9.312,57</text:p>
          </table:table-cell>
          <table:table-cell office:value-type="float" office:value="4949.8900000000003" table:style-name="ce2">
            <text:p>4.949,89</text:p>
          </table:table-cell>
          <table:table-cell office:value-type="float" office:value="5279.2" table:style-name="ce2">
            <text:p>5.279,20</text:p>
          </table:table-cell>
          <table:table-cell office:value-type="float" office:value="82997.62" table:style-name="ce2">
            <text:p>82.997,62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ORCALDI <text:s/>DANIELE</text:p>
          </table:table-cell>
          <table:table-cell office:value-type="float" office:value="64132.75" table:style-name="ce2">
            <text:p>64.132,75</text:p>
          </table:table-cell>
          <table:table-cell office:value-type="float" office:value="9411.91" table:style-name="ce2">
            <text:p>9.411,91</text:p>
          </table:table-cell>
          <table:table-cell office:value-type="float" office:value="6020.27" table:style-name="ce2">
            <text:p>6.020,27</text:p>
          </table:table-cell>
          <table:table-cell office:value-type="float" office:value="7932.8" table:style-name="ce2">
            <text:p>7.932,80</text:p>
          </table:table-cell>
          <table:table-cell office:value-type="float" office:value="87497.73" table:style-name="ce2">
            <text:p>87.497,73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BORGNA <text:s/>SIMONA</text:p>
          </table:table-cell>
          <table:table-cell office:value-type="float" office:value="47285.68" table:style-name="ce2">
            <text:p>47.285,68</text:p>
          </table:table-cell>
          <table:table-cell office:value-type="float" office:value="1625" table:style-name="ce2">
            <text:p>1.625,00</text:p>
          </table:table-cell>
          <table:table-cell office:value-type="float" office:value="5600.73" table:style-name="ce2">
            <text:p>5.600,73</text:p>
          </table:table-cell>
          <table:table-cell office:value-type="float" office:value="258.2" table:style-name="ce1">
            <text:p>258,2</text:p>
          </table:table-cell>
          <table:table-cell office:value-type="float" office:value="54769.61" table:style-name="ce2">
            <text:p>54.769,61</text:p>
          </table:table-cell>
          <table:table-cell table:style-name="ce1"/>
          <table:table-cell office:value-type="string" table:style-name="ce1">
            <text:p>Dirigenza Sanitaria Non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ANEPA <text:s/>FRANCESCA</text:p>
          </table:table-cell>
          <table:table-cell office:value-type="float" office:value="47285.68" table:style-name="ce2">
            <text:p>47.285,68</text:p>
          </table:table-cell>
          <table:table-cell office:value-type="float" office:value="1625" table:style-name="ce2">
            <text:p>1.625,00</text:p>
          </table:table-cell>
          <table:table-cell office:value-type="float" office:value="9544.8799999999992" table:style-name="ce2">
            <text:p>9.544,88</text:p>
          </table:table-cell>
          <table:table-cell table:style-name="ce1"/>
          <table:table-cell office:value-type="float" office:value="58455.56" table:style-name="ce2">
            <text:p>58.455,56</text:p>
          </table:table-cell>
          <table:table-cell table:style-name="ce1"/>
          <table:table-cell office:value-type="string" table:style-name="ce1">
            <text:p>Dirigenza Sanitaria Non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ICCIO <text:s/>CRISTINA</text:p>
          </table:table-cell>
          <table:table-cell office:value-type="float" office:value="56573.14" table:style-name="ce2">
            <text:p>56.573,14</text:p>
          </table:table-cell>
          <table:table-cell office:value-type="float" office:value="1625" table:style-name="ce2">
            <text:p>1.625,00</text:p>
          </table:table-cell>
          <table:table-cell office:value-type="float" office:value="4152.21" table:style-name="ce2">
            <text:p>4.152,21</text:p>
          </table:table-cell>
          <table:table-cell office:value-type="float" office:value="2969.36" table:style-name="ce2">
            <text:p>2.969,36</text:p>
          </table:table-cell>
          <table:table-cell office:value-type="float" office:value="65319.71" table:style-name="ce2">
            <text:p>65.319,71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ORSOLINI <text:s/>ALESSANDRA</text:p>
          </table:table-cell>
          <table:table-cell office:value-type="float" office:value="67911.61" table:style-name="ce2">
            <text:p>67.911,61</text:p>
          </table:table-cell>
          <table:table-cell office:value-type="float" office:value="5958.42" table:style-name="ce2">
            <text:p>5.958,42</text:p>
          </table:table-cell>
          <table:table-cell office:value-type="float" office:value="5362.27" table:style-name="ce2">
            <text:p>5.362,27</text:p>
          </table:table-cell>
          <table:table-cell office:value-type="float" office:value="5763.52" table:style-name="ce2">
            <text:p>5.763,52</text:p>
          </table:table-cell>
          <table:table-cell office:value-type="float" office:value="84995.82" table:style-name="ce2">
            <text:p>84.995,82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OSASCO <text:s/>RAFFAELLA</text:p>
          </table:table-cell>
          <table:table-cell office:value-type="float" office:value="49668.91" table:style-name="ce2">
            <text:p>49.668,91</text:p>
          </table:table-cell>
          <table:table-cell office:value-type="float" office:value="13619.1" table:style-name="ce2">
            <text:p>13.619,10</text:p>
          </table:table-cell>
          <table:table-cell office:value-type="float" office:value="4053.24" table:style-name="ce2">
            <text:p>4.053,24</text:p>
          </table:table-cell>
          <table:table-cell office:value-type="float" office:value="1197.1500000000001" table:style-name="ce2">
            <text:p>1.197,15</text:p>
          </table:table-cell>
          <table:table-cell office:value-type="float" office:value="68538.399999999994" table:style-name="ce2">
            <text:p>68.538,40</text:p>
          </table:table-cell>
          <table:table-cell table:style-name="ce1"/>
          <table:table-cell office:value-type="string" table:style-name="ce1">
            <text:p>Dirigenza Sanitaria Non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ORABITO <text:s/>BEATRICE</text:p>
          </table:table-cell>
          <table:table-cell office:value-type="float" office:value="35684.6" table:style-name="ce2">
            <text:p>35.684,60</text:p>
          </table:table-cell>
          <table:table-cell office:value-type="float" office:value="958.33" table:style-name="ce1">
            <text:p>958,33</text:p>
          </table:table-cell>
          <table:table-cell table:style-name="ce1"/>
          <table:table-cell office:value-type="float" office:value="293.97000000000003" table:style-name="ce1">
            <text:p>293,97</text:p>
          </table:table-cell>
          <table:table-cell office:value-type="float" office:value="36936.9" table:style-name="ce2">
            <text:p>36.936,90</text:p>
          </table:table-cell>
          <table:table-cell office:value-type="float" office:value="299.7" table:style-name="ce1">
            <text:p>299,7</text:p>
          </table:table-cell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VALASTRO <text:s/>FEDERICO</text:p>
          </table:table-cell>
          <table:table-cell office:value-type="float" office:value="64221.95" table:style-name="ce2">
            <text:p>64.221,95</text:p>
          </table:table-cell>
          <table:table-cell office:value-type="float" office:value="9424.99" table:style-name="ce2">
            <text:p>9.424,99</text:p>
          </table:table-cell>
          <table:table-cell office:value-type="float" office:value="6174.31" table:style-name="ce2">
            <text:p>6.174,31</text:p>
          </table:table-cell>
          <table:table-cell office:value-type="float" office:value="13042.83" table:style-name="ce2">
            <text:p>13.042,83</text:p>
          </table:table-cell>
          <table:table-cell office:value-type="float" office:value="92864.08" table:style-name="ce2">
            <text:p>92.864,08</text:p>
          </table:table-cell>
          <table:table-cell office:value-type="float" office:value="73.8" table:style-name="ce1">
            <text:p>73,8</text:p>
          </table:table-cell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NADALINI <text:s/>CHIARA</text:p>
          </table:table-cell>
          <table:table-cell office:value-type="float" office:value="54054" table:style-name="ce2">
            <text:p>54.054,00</text:p>
          </table:table-cell>
          <table:table-cell office:value-type="float" office:value="824.98" table:style-name="ce1">
            <text:p>824,98</text:p>
          </table:table-cell>
          <table:table-cell table:style-name="ce1"/>
          <table:table-cell office:value-type="float" office:value="7971.25" table:style-name="ce2">
            <text:p>7.971,25</text:p>
          </table:table-cell>
          <table:table-cell office:value-type="float" office:value="62850.23" table:style-name="ce2">
            <text:p>62.850,23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BERTAGNINI <text:s/>ALESSANDRO</text:p>
          </table:table-cell>
          <table:table-cell office:value-type="float" office:value="3660.73" table:style-name="ce2">
            <text:p>3.660,73</text:p>
          </table:table-cell>
          <table:table-cell office:value-type="float" office:value="54.52" table:style-name="ce1">
            <text:p>54,52</text:p>
          </table:table-cell>
          <table:table-cell office:value-type="float" office:value="2128.79" table:style-name="ce2">
            <text:p>2.128,79</text:p>
          </table:table-cell>
          <table:table-cell table:style-name="ce1"/>
          <table:table-cell office:value-type="float" office:value="5844.04" table:style-name="ce2">
            <text:p>5.844,04</text:p>
          </table:table-cell>
          <table:table-cell table:style-name="ce1"/>
          <table:table-cell office:value-type="string" table:style-name="ce1">
            <text:p>Dirigenza Professionale-Tecnica-Amministrativ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COTTO <text:s/>SANDRO</text:p>
          </table:table-cell>
          <table:table-cell office:value-type="float" office:value="64221.95" table:style-name="ce2">
            <text:p>64.221,95</text:p>
          </table:table-cell>
          <table:table-cell office:value-type="float" office:value="19500" table:style-name="ce2">
            <text:p>19.500,00</text:p>
          </table:table-cell>
          <table:table-cell office:value-type="float" office:value="4757.58" table:style-name="ce2">
            <text:p>4.757,58</text:p>
          </table:table-cell>
          <table:table-cell office:value-type="float" office:value="4018.59" table:style-name="ce2">
            <text:p>4.018,59</text:p>
          </table:table-cell>
          <table:table-cell office:value-type="float" office:value="92498.12" table:style-name="ce2">
            <text:p>92.498,12</text:p>
          </table:table-cell>
          <table:table-cell office:value-type="float" office:value="6751.88" table:style-name="ce2">
            <text:p>6.751,88</text:p>
          </table:table-cell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PASSALIA <text:s/>CATERINA</text:p>
          </table:table-cell>
          <table:table-cell office:value-type="float" office:value="16055.49" table:style-name="ce2">
            <text:p>16.055,49</text:p>
          </table:table-cell>
          <table:table-cell office:value-type="float" office:value="2356.25" table:style-name="ce2">
            <text:p>2.356,25</text:p>
          </table:table-cell>
          <table:table-cell office:value-type="float" office:value="6208.64" table:style-name="ce2">
            <text:p>6.208,64</text:p>
          </table:table-cell>
          <table:table-cell office:value-type="float" office:value="278.13" table:style-name="ce1">
            <text:p>278,13</text:p>
          </table:table-cell>
          <table:table-cell office:value-type="float" office:value="24898.51" table:style-name="ce2">
            <text:p>24.898,51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OBELLO <text:s/>GIACOMO</text:p>
          </table:table-cell>
          <table:table-cell office:value-type="float" office:value="64221.95" table:style-name="ce2">
            <text:p>64.221,95</text:p>
          </table:table-cell>
          <table:table-cell office:value-type="float" office:value="9425" table:style-name="ce2">
            <text:p>9.425,00</text:p>
          </table:table-cell>
          <table:table-cell office:value-type="float" office:value="4882.4399999999996" table:style-name="ce2">
            <text:p>4.882,44</text:p>
          </table:table-cell>
          <table:table-cell office:value-type="float" office:value="3019.34" table:style-name="ce2">
            <text:p>3.019,34</text:p>
          </table:table-cell>
          <table:table-cell office:value-type="float" office:value="81548.73" table:style-name="ce2">
            <text:p>81.548,73</text:p>
          </table:table-cell>
          <table:table-cell office:value-type="float" office:value="9312.66" table:style-name="ce2">
            <text:p>9.312,66</text:p>
          </table:table-cell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ANDREANI <text:s/>GIULIA</text:p>
          </table:table-cell>
          <table:table-cell office:value-type="float" office:value="43478.26" table:style-name="ce2">
            <text:p>43.478,26</text:p>
          </table:table-cell>
          <table:table-cell office:value-type="float" office:value="3216.67" table:style-name="ce2">
            <text:p>3.216,67</text:p>
          </table:table-cell>
          <table:table-cell office:value-type="float" office:value="2615.42" table:style-name="ce2">
            <text:p>2.615,42</text:p>
          </table:table-cell>
          <table:table-cell table:style-name="ce1"/>
          <table:table-cell office:value-type="float" office:value="49310.35" table:style-name="ce2">
            <text:p>49.310,35</text:p>
          </table:table-cell>
          <table:table-cell table:style-name="ce1"/>
          <table:table-cell office:value-type="string" table:style-name="ce1">
            <text:p>Dirigenza Professionale-Tecnica-Amministrativ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ATTO <text:s/>ENRICO LUIGI</text:p>
          </table:table-cell>
          <table:table-cell table:number-columns-repeated="2" table:style-name="ce1"/>
          <table:table-cell office:value-type="float" office:value="45.46" table:style-name="ce1">
            <text:p>45,46</text:p>
          </table:table-cell>
          <table:table-cell table:style-name="ce1"/>
          <table:table-cell office:value-type="float" office:value="45.46" table:style-name="ce1">
            <text:p>45,46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PIGNATELLI <text:s/>SARA</text:p>
          </table:table-cell>
          <table:table-cell office:value-type="float" office:value="56573.14" table:style-name="ce2">
            <text:p>56.573,14</text:p>
          </table:table-cell>
          <table:table-cell office:value-type="float" office:value="1625" table:style-name="ce2">
            <text:p>1.625,00</text:p>
          </table:table-cell>
          <table:table-cell office:value-type="float" office:value="5154.47" table:style-name="ce2">
            <text:p>5.154,47</text:p>
          </table:table-cell>
          <table:table-cell table:style-name="ce1"/>
          <table:table-cell office:value-type="float" office:value="63352.61" table:style-name="ce2">
            <text:p>63.352,61</text:p>
          </table:table-cell>
          <table:table-cell office:value-type="float" office:value="391.14" table:style-name="ce1">
            <text:p>391,14</text:p>
          </table:table-cell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ALABRESI <text:s/>ENRICA</text:p>
          </table:table-cell>
          <table:table-cell office:value-type="float" office:value="64221.95" table:style-name="ce2">
            <text:p>64.221,95</text:p>
          </table:table-cell>
          <table:table-cell office:value-type="float" office:value="3608.28" table:style-name="ce2">
            <text:p>3.608,28</text:p>
          </table:table-cell>
          <table:table-cell office:value-type="float" office:value="7194.69" table:style-name="ce2">
            <text:p>7.194,69</text:p>
          </table:table-cell>
          <table:table-cell office:value-type="float" office:value="9278.65" table:style-name="ce2">
            <text:p>9.278,65</text:p>
          </table:table-cell>
          <table:table-cell office:value-type="float" office:value="84303.57" table:style-name="ce2">
            <text:p>84.303,57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PILI <text:s/>SIMONA</text:p>
          </table:table-cell>
          <table:table-cell office:value-type="float" office:value="51361.96" table:style-name="ce2">
            <text:p>51.361,96</text:p>
          </table:table-cell>
          <table:table-cell office:value-type="float" office:value="9425" table:style-name="ce2">
            <text:p>9.425,00</text:p>
          </table:table-cell>
          <table:table-cell office:value-type="float" office:value="6205.42" table:style-name="ce2">
            <text:p>6.205,42</text:p>
          </table:table-cell>
          <table:table-cell table:style-name="ce1"/>
          <table:table-cell office:value-type="float" office:value="66992.38" table:style-name="ce2">
            <text:p>66.992,38</text:p>
          </table:table-cell>
          <table:table-cell table:style-name="ce1"/>
          <table:table-cell office:value-type="string" table:style-name="ce1">
            <text:p>Dirigenza Sanitaria Non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GALLO <text:s/>ALESSANDRO</text:p>
          </table:table-cell>
          <table:table-cell office:value-type="float" office:value="43928.82" table:style-name="ce2">
            <text:p>43.928,82</text:p>
          </table:table-cell>
          <table:table-cell office:value-type="float" office:value="10833.29" table:style-name="ce2">
            <text:p>10.833,29</text:p>
          </table:table-cell>
          <table:table-cell office:value-type="float" office:value="2713.41" table:style-name="ce2">
            <text:p>2.713,41</text:p>
          </table:table-cell>
          <table:table-cell office:value-type="float" office:value="7821.14" table:style-name="ce2">
            <text:p>7.821,14</text:p>
          </table:table-cell>
          <table:table-cell office:value-type="float" office:value="65296.66" table:style-name="ce2">
            <text:p>65.296,66</text:p>
          </table:table-cell>
          <table:table-cell table:style-name="ce1"/>
          <table:table-cell office:value-type="string" table:style-name="ce1">
            <text:p>Dirigenza Professionale-Tecnica-Amministrativ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AMBELLI <text:s/>CRISTINA</text:p>
          </table:table-cell>
          <table:table-cell office:value-type="float" office:value="56573.14" table:style-name="ce2">
            <text:p>56.573,14</text:p>
          </table:table-cell>
          <table:table-cell office:value-type="float" office:value="1625" table:style-name="ce2">
            <text:p>1.625,00</text:p>
          </table:table-cell>
          <table:table-cell office:value-type="float" office:value="5154.47" table:style-name="ce2">
            <text:p>5.154,47</text:p>
          </table:table-cell>
          <table:table-cell office:value-type="float" office:value="1744.75" table:style-name="ce2">
            <text:p>1.744,75</text:p>
          </table:table-cell>
          <table:table-cell office:value-type="float" office:value="65097.36" table:style-name="ce2">
            <text:p>65.097,36</text:p>
          </table:table-cell>
          <table:table-cell office:value-type="float" office:value="10540.26" table:style-name="ce2">
            <text:p>10.540,26</text:p>
          </table:table-cell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PARODI <text:s/>DENISE</text:p>
          </table:table-cell>
          <table:table-cell office:value-type="float" office:value="64221.95" table:style-name="ce2">
            <text:p>64.221,95</text:p>
          </table:table-cell>
          <table:table-cell office:value-type="float" office:value="14083.42" table:style-name="ce2">
            <text:p>14.083,42</text:p>
          </table:table-cell>
          <table:table-cell office:value-type="float" office:value="5154.47" table:style-name="ce2">
            <text:p>5.154,47</text:p>
          </table:table-cell>
          <table:table-cell office:value-type="float" office:value="958.96" table:style-name="ce1">
            <text:p>958,96</text:p>
          </table:table-cell>
          <table:table-cell office:value-type="float" office:value="84418.8" table:style-name="ce2">
            <text:p>84.418,80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BARISIONE <text:s/>MANUELA</text:p>
          </table:table-cell>
          <table:table-cell office:value-type="float" office:value="56573.14" table:style-name="ce2">
            <text:p>56.573,14</text:p>
          </table:table-cell>
          <table:table-cell office:value-type="float" office:value="1625" table:style-name="ce2">
            <text:p>1.625,00</text:p>
          </table:table-cell>
          <table:table-cell office:value-type="float" office:value="5154.47" table:style-name="ce2">
            <text:p>5.154,47</text:p>
          </table:table-cell>
          <table:table-cell table:style-name="ce1"/>
          <table:table-cell office:value-type="float" office:value="63352.61" table:style-name="ce2">
            <text:p>63.352,61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ACOMINI <text:s/>ELISABETTA</text:p>
          </table:table-cell>
          <table:table-cell office:value-type="float" office:value="64221.95" table:style-name="ce2">
            <text:p>64.221,95</text:p>
          </table:table-cell>
          <table:table-cell office:value-type="float" office:value="9425" table:style-name="ce2">
            <text:p>9.425,00</text:p>
          </table:table-cell>
          <table:table-cell office:value-type="float" office:value="4883.45" table:style-name="ce2">
            <text:p>4.883,45</text:p>
          </table:table-cell>
          <table:table-cell office:value-type="float" office:value="2482.0300000000002" table:style-name="ce2">
            <text:p>2.482,03</text:p>
          </table:table-cell>
          <table:table-cell office:value-type="float" office:value="81012.429999999993" table:style-name="ce2">
            <text:p>81.012,43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ZOTTIS <text:s/>LOREDANA</text:p>
          </table:table-cell>
          <table:table-cell office:value-type="float" office:value="64221.95" table:style-name="ce2">
            <text:p>64.221,95</text:p>
          </table:table-cell>
          <table:table-cell office:value-type="float" office:value="9425" table:style-name="ce2">
            <text:p>9.425,00</text:p>
          </table:table-cell>
          <table:table-cell office:value-type="float" office:value="5082.88" table:style-name="ce2">
            <text:p>5.082,88</text:p>
          </table:table-cell>
          <table:table-cell office:value-type="float" office:value="1780.24" table:style-name="ce2">
            <text:p>1.780,24</text:p>
          </table:table-cell>
          <table:table-cell office:value-type="float" office:value="80510.070000000007" table:style-name="ce2">
            <text:p>80.510,07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GIRARDI <text:s/>MARIA ENRICA BEATRICE</text:p>
          </table:table-cell>
          <table:table-cell office:value-type="float" office:value="59038.98" table:style-name="ce2">
            <text:p>59.038,98</text:p>
          </table:table-cell>
          <table:table-cell office:value-type="float" office:value="9425" table:style-name="ce2">
            <text:p>9.425,00</text:p>
          </table:table-cell>
          <table:table-cell office:value-type="float" office:value="5380.28" table:style-name="ce2">
            <text:p>5.380,28</text:p>
          </table:table-cell>
          <table:table-cell table:style-name="ce1"/>
          <table:table-cell office:value-type="float" office:value="73844.259999999995" table:style-name="ce2">
            <text:p>73.844,26</text:p>
          </table:table-cell>
          <table:table-cell table:style-name="ce1"/>
          <table:table-cell office:value-type="string" table:style-name="ce1">
            <text:p>Dirigenza Sanitaria Non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ASSONI <text:s/>CAROLA</text:p>
          </table:table-cell>
          <table:table-cell office:value-type="float" office:value="56573.14" table:style-name="ce2">
            <text:p>56.573,14</text:p>
          </table:table-cell>
          <table:table-cell office:value-type="float" office:value="1625" table:style-name="ce2">
            <text:p>1.625,00</text:p>
          </table:table-cell>
          <table:table-cell office:value-type="float" office:value="5154.47" table:style-name="ce2">
            <text:p>5.154,47</text:p>
          </table:table-cell>
          <table:table-cell table:style-name="ce1"/>
          <table:table-cell office:value-type="float" office:value="63352.61" table:style-name="ce2">
            <text:p>63.352,61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ICCI <text:s/>FABRIZIO</text:p>
          </table:table-cell>
          <table:table-cell table:number-columns-repeated="2" table:style-name="ce1"/>
          <table:table-cell office:value-type="float" office:value="2577.23" table:style-name="ce2">
            <text:p>2.577,23</text:p>
          </table:table-cell>
          <table:table-cell table:style-name="ce1"/>
          <table:table-cell office:value-type="float" office:value="2577.23" table:style-name="ce2">
            <text:p>2.577,23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ARCIDIACONO <text:s/>LETIZIA</text:p>
          </table:table-cell>
          <table:table-cell office:value-type="float" office:value="51361.96" table:style-name="ce2">
            <text:p>51.361,96</text:p>
          </table:table-cell>
          <table:table-cell office:value-type="float" office:value="9425" table:style-name="ce2">
            <text:p>9.425,00</text:p>
          </table:table-cell>
          <table:table-cell office:value-type="float" office:value="5395.31" table:style-name="ce2">
            <text:p>5.395,31</text:p>
          </table:table-cell>
          <table:table-cell table:style-name="ce1"/>
          <table:table-cell office:value-type="float" office:value="66182.27" table:style-name="ce2">
            <text:p>66.182,27</text:p>
          </table:table-cell>
          <table:table-cell table:style-name="ce1"/>
          <table:table-cell office:value-type="string" table:style-name="ce1">
            <text:p>Dirigenza Sanitaria Non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OLCESE <text:s/>STEFANIA</text:p>
          </table:table-cell>
          <table:table-cell office:value-type="float" office:value="63892.61" table:style-name="ce2">
            <text:p>63.892,61</text:p>
          </table:table-cell>
          <table:table-cell office:value-type="float" office:value="9376.66" table:style-name="ce2">
            <text:p>9.376,66</text:p>
          </table:table-cell>
          <table:table-cell office:value-type="float" office:value="5624.51" table:style-name="ce2">
            <text:p>5.624,51</text:p>
          </table:table-cell>
          <table:table-cell office:value-type="float" office:value="5697.43" table:style-name="ce2">
            <text:p>5.697,43</text:p>
          </table:table-cell>
          <table:table-cell office:value-type="float" office:value="84591.21" table:style-name="ce2">
            <text:p>84.591,21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TIMOSSI <text:s/>ROSSANA</text:p>
          </table:table-cell>
          <table:table-cell office:value-type="float" office:value="51361.96" table:style-name="ce2">
            <text:p>51.361,96</text:p>
          </table:table-cell>
          <table:table-cell office:value-type="float" office:value="19500" table:style-name="ce2">
            <text:p>19.500,00</text:p>
          </table:table-cell>
          <table:table-cell office:value-type="float" office:value="5829.17" table:style-name="ce2">
            <text:p>5.829,17</text:p>
          </table:table-cell>
          <table:table-cell table:style-name="ce1"/>
          <table:table-cell office:value-type="float" office:value="76691.13" table:style-name="ce2">
            <text:p>76.691,13</text:p>
          </table:table-cell>
          <table:table-cell table:style-name="ce1"/>
          <table:table-cell office:value-type="string" table:style-name="ce1">
            <text:p>Dirigenza Sanitaria Non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OCCHI <text:s/>LAURA</text:p>
          </table:table-cell>
          <table:table-cell office:value-type="float" office:value="22637.19" table:style-name="ce2">
            <text:p>22.637,19</text:p>
          </table:table-cell>
          <table:table-cell office:value-type="float" office:value="369.24" table:style-name="ce1">
            <text:p>369,24</text:p>
          </table:table-cell>
          <table:table-cell office:value-type="float" office:value="4430.95" table:style-name="ce2">
            <text:p>4.430,95</text:p>
          </table:table-cell>
          <table:table-cell table:style-name="ce1"/>
          <table:table-cell office:value-type="float" office:value="27437.38" table:style-name="ce2">
            <text:p>27.437,38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HIARELLO <text:s/>TOSCA</text:p>
          </table:table-cell>
          <table:table-cell office:value-type="float" office:value="46957.3" table:style-name="ce2">
            <text:p>46.957,30</text:p>
          </table:table-cell>
          <table:table-cell office:value-type="float" office:value="1613.71" table:style-name="ce2">
            <text:p>1.613,71</text:p>
          </table:table-cell>
          <table:table-cell office:value-type="float" office:value="6164.71" table:style-name="ce2">
            <text:p>6.164,71</text:p>
          </table:table-cell>
          <table:table-cell office:value-type="float" office:value="4106.66" table:style-name="ce2">
            <text:p>4.106,66</text:p>
          </table:table-cell>
          <table:table-cell office:value-type="float" office:value="58842.38" table:style-name="ce2">
            <text:p>58.842,38</text:p>
          </table:table-cell>
          <table:table-cell table:style-name="ce1"/>
          <table:table-cell office:value-type="string" table:style-name="ce1">
            <text:p>Dirigenza Sanitaria Non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ENA <text:s/>ARCANGELO</text:p>
          </table:table-cell>
          <table:table-cell office:value-type="float" office:value="70212.09" table:style-name="ce2">
            <text:p>70.212,09</text:p>
          </table:table-cell>
          <table:table-cell office:value-type="float" office:value="9425" table:style-name="ce2">
            <text:p>9.425,00</text:p>
          </table:table-cell>
          <table:table-cell office:value-type="float" office:value="4757.58" table:style-name="ce2">
            <text:p>4.757,58</text:p>
          </table:table-cell>
          <table:table-cell office:value-type="float" office:value="995.57" table:style-name="ce1">
            <text:p>995,57</text:p>
          </table:table-cell>
          <table:table-cell office:value-type="float" office:value="85390.24" table:style-name="ce2">
            <text:p>85.390,24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OMANI <text:s/>ALESSANDRA</text:p>
          </table:table-cell>
          <table:table-cell office:value-type="float" office:value="56573.14" table:style-name="ce2">
            <text:p>56.573,14</text:p>
          </table:table-cell>
          <table:table-cell office:value-type="float" office:value="1625" table:style-name="ce2">
            <text:p>1.625,00</text:p>
          </table:table-cell>
          <table:table-cell office:value-type="float" office:value="5948.12" table:style-name="ce2">
            <text:p>5.948,12</text:p>
          </table:table-cell>
          <table:table-cell office:value-type="float" office:value="8537.32" table:style-name="ce2">
            <text:p>8.537,32</text:p>
          </table:table-cell>
          <table:table-cell office:value-type="float" office:value="72683.58" table:style-name="ce2">
            <text:p>72.683,58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ARTINO <text:s/>LUCIA</text:p>
          </table:table-cell>
          <table:table-cell office:value-type="float" office:value="56258.82" table:style-name="ce2">
            <text:p>56.258,82</text:p>
          </table:table-cell>
          <table:table-cell office:value-type="float" office:value="1615.97" table:style-name="ce2">
            <text:p>1.615,97</text:p>
          </table:table-cell>
          <table:table-cell office:value-type="float" office:value="3771.25" table:style-name="ce2">
            <text:p>3.771,25</text:p>
          </table:table-cell>
          <table:table-cell office:value-type="float" office:value="4035.72" table:style-name="ce2">
            <text:p>4.035,72</text:p>
          </table:table-cell>
          <table:table-cell office:value-type="float" office:value="65681.759999999995" table:style-name="ce2">
            <text:p>65.681,76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DEL VECCHIO <text:s/>STEFANIA</text:p>
          </table:table-cell>
          <table:table-cell office:value-type="float" office:value="64221.95" table:style-name="ce2">
            <text:p>64.221,95</text:p>
          </table:table-cell>
          <table:table-cell office:value-type="float" office:value="9425" table:style-name="ce2">
            <text:p>9.425,00</text:p>
          </table:table-cell>
          <table:table-cell office:value-type="float" office:value="7266.84" table:style-name="ce2">
            <text:p>7.266,84</text:p>
          </table:table-cell>
          <table:table-cell office:value-type="float" office:value="9041.01" table:style-name="ce2">
            <text:p>9.041,01</text:p>
          </table:table-cell>
          <table:table-cell office:value-type="float" office:value="89954.8" table:style-name="ce2">
            <text:p>89.954,80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IRILLO <text:s/>ALINA</text:p>
          </table:table-cell>
          <table:table-cell office:value-type="float" office:value="64221.95" table:style-name="ce2">
            <text:p>64.221,95</text:p>
          </table:table-cell>
          <table:table-cell office:value-type="float" office:value="9425" table:style-name="ce2">
            <text:p>9.425,00</text:p>
          </table:table-cell>
          <table:table-cell office:value-type="float" office:value="5154.47" table:style-name="ce2">
            <text:p>5.154,47</text:p>
          </table:table-cell>
          <table:table-cell office:value-type="float" office:value="1972.69" table:style-name="ce2">
            <text:p>1.972,69</text:p>
          </table:table-cell>
          <table:table-cell office:value-type="float" office:value="80774.11" table:style-name="ce2">
            <text:p>80.774,11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PEDRAGLIO <text:s/>ELENA</text:p>
          </table:table-cell>
          <table:table-cell office:value-type="float" office:value="71040.320000000007" table:style-name="ce2">
            <text:p>71.040,32</text:p>
          </table:table-cell>
          <table:table-cell office:value-type="float" office:value="9425" table:style-name="ce2">
            <text:p>9.425,00</text:p>
          </table:table-cell>
          <table:table-cell office:value-type="float" office:value="6212.67" table:style-name="ce2">
            <text:p>6.212,67</text:p>
          </table:table-cell>
          <table:table-cell office:value-type="float" office:value="6477.89" table:style-name="ce2">
            <text:p>6.477,89</text:p>
          </table:table-cell>
          <table:table-cell office:value-type="float" office:value="93155.88" table:style-name="ce2">
            <text:p>93.155,88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PICCI <text:s/>ROCCO LUIGI</text:p>
          </table:table-cell>
          <table:table-cell office:value-type="float" office:value="72527.259999999995" table:style-name="ce2">
            <text:p>72.527,26</text:p>
          </table:table-cell>
          <table:table-cell office:value-type="float" office:value="39468" table:style-name="ce2">
            <text:p>39.468,00</text:p>
          </table:table-cell>
          <table:table-cell office:value-type="float" office:value="7474" table:style-name="ce2">
            <text:p>7.474,00</text:p>
          </table:table-cell>
          <table:table-cell table:style-name="ce1"/>
          <table:table-cell office:value-type="float" office:value="119469.26" table:style-name="ce2">
            <text:p>119.469,26</text:p>
          </table:table-cell>
          <table:table-cell office:value-type="float" office:value="25199.1" table:style-name="ce2">
            <text:p>25.199,10</text:p>
          </table:table-cell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AMMARATA <text:s/>SELENE</text:p>
          </table:table-cell>
          <table:table-cell office:value-type="float" office:value="65459.18" table:style-name="ce2">
            <text:p>65.459,18</text:p>
          </table:table-cell>
          <table:table-cell office:value-type="float" office:value="9084.65" table:style-name="ce2">
            <text:p>9.084,65</text:p>
          </table:table-cell>
          <table:table-cell office:value-type="float" office:value="4939.71" table:style-name="ce2">
            <text:p>4.939,71</text:p>
          </table:table-cell>
          <table:table-cell office:value-type="float" office:value="1269.95" table:style-name="ce2">
            <text:p>1.269,95</text:p>
          </table:table-cell>
          <table:table-cell office:value-type="float" office:value="80753.490000000005" table:style-name="ce2">
            <text:p>80.753,49</text:p>
          </table:table-cell>
          <table:table-cell office:value-type="float" office:value="6841.18" table:style-name="ce2">
            <text:p>6.841,18</text:p>
          </table:table-cell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ORREGGI <text:s/>ALESSANDRO</text:p>
          </table:table-cell>
          <table:table-cell office:value-type="float" office:value="75852.789999999994" table:style-name="ce2">
            <text:p>75.852,79</text:p>
          </table:table-cell>
          <table:table-cell office:value-type="float" office:value="36218" table:style-name="ce2">
            <text:p>36.218,00</text:p>
          </table:table-cell>
          <table:table-cell office:value-type="float" office:value="7474" table:style-name="ce2">
            <text:p>7.474,00</text:p>
          </table:table-cell>
          <table:table-cell table:style-name="ce1"/>
          <table:table-cell office:value-type="float" office:value="119544.79" table:style-name="ce2">
            <text:p>119.544,79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NERVA <text:s/>MARIA ELISA</text:p>
          </table:table-cell>
          <table:table-cell office:value-type="float" office:value="43928.82" table:style-name="ce2">
            <text:p>43.928,82</text:p>
          </table:table-cell>
          <table:table-cell office:value-type="float" office:value="28999.88" table:style-name="ce2">
            <text:p>28.999,88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72928.7" table:style-name="ce2">
            <text:p>72.928,70</text:p>
          </table:table-cell>
          <table:table-cell table:style-name="ce1"/>
          <table:table-cell office:value-type="string" table:style-name="ce1">
            <text:p>Dirigenza Professionale-Tecnica-Amministrativ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GRECO <text:s/>MARCO</text:p>
          </table:table-cell>
          <table:table-cell office:value-type="float" office:value="64221.95" table:style-name="ce2">
            <text:p>64.221,95</text:p>
          </table:table-cell>
          <table:table-cell office:value-type="float" office:value="3608.28" table:style-name="ce2">
            <text:p>3.608,28</text:p>
          </table:table-cell>
          <table:table-cell office:value-type="float" office:value="6157.81" table:style-name="ce2">
            <text:p>6.157,81</text:p>
          </table:table-cell>
          <table:table-cell office:value-type="float" office:value="12344.69" table:style-name="ce2">
            <text:p>12.344,69</text:p>
          </table:table-cell>
          <table:table-cell office:value-type="float" office:value="86332.73" table:style-name="ce2">
            <text:p>86.332,73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PARODI <text:s/>ANTONELLO</text:p>
          </table:table-cell>
          <table:table-cell office:value-type="float" office:value="54054" table:style-name="ce2">
            <text:p>54.054,00</text:p>
          </table:table-cell>
          <table:table-cell office:value-type="float" office:value="824.98" table:style-name="ce1">
            <text:p>824,98</text:p>
          </table:table-cell>
          <table:table-cell office:value-type="float" office:value="1058.2" table:style-name="ce2">
            <text:p>1.058,20</text:p>
          </table:table-cell>
          <table:table-cell office:value-type="float" office:value="5544.89" table:style-name="ce2">
            <text:p>5.544,89</text:p>
          </table:table-cell>
          <table:table-cell office:value-type="float" office:value="61482.07" table:style-name="ce2">
            <text:p>61.482,07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GUIZZETTI <text:s/>SAR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61.1400000000001" table:style-name="ce2">
            <text:p>1.161,14</text:p>
          </table:table-cell>
          <table:table-cell table:style-name="ce1"/>
          <table:table-cell office:value-type="float" office:value="1161.1400000000001" table:style-name="ce2">
            <text:p>1.161,14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FISCELLA <text:s/>ELENA LAURA</text:p>
          </table:table-cell>
          <table:table-cell office:value-type="float" office:value="62616.4" table:style-name="ce2">
            <text:p>62.616,40</text:p>
          </table:table-cell>
          <table:table-cell office:value-type="float" office:value="9189.3799999999992" table:style-name="ce2">
            <text:p>9.189,38</text:p>
          </table:table-cell>
          <table:table-cell office:value-type="float" office:value="4996.9799999999996" table:style-name="ce2">
            <text:p>4.996,98</text:p>
          </table:table-cell>
          <table:table-cell office:value-type="float" office:value="1519.21" table:style-name="ce2">
            <text:p>1.519,21</text:p>
          </table:table-cell>
          <table:table-cell office:value-type="float" office:value="78321.97" table:style-name="ce2">
            <text:p>78.321,97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OLIVIERI <text:s/>ANTONELLA</text:p>
          </table:table-cell>
          <table:table-cell table:number-columns-repeated="2" table:style-name="ce1"/>
          <table:table-cell office:value-type="float" office:value="315.60000000000002" table:style-name="ce1">
            <text:p>315,6</text:p>
          </table:table-cell>
          <table:table-cell table:style-name="ce1"/>
          <table:table-cell office:value-type="float" office:value="315.60000000000002" table:style-name="ce1">
            <text:p>315,6</text:p>
          </table:table-cell>
          <table:table-cell table:style-name="ce1"/>
          <table:table-cell office:value-type="string" table:style-name="ce1">
            <text:p>Dirigenza Sanitaria Non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BERRA <text:s/>CARLOTTA</text:p>
          </table:table-cell>
          <table:table-cell office:value-type="float" office:value="64221.95" table:style-name="ce2">
            <text:p>64.221,95</text:p>
          </table:table-cell>
          <table:table-cell office:value-type="float" office:value="14083.42" table:style-name="ce2">
            <text:p>14.083,42</text:p>
          </table:table-cell>
          <table:table-cell office:value-type="float" office:value="5154.47" table:style-name="ce2">
            <text:p>5.154,47</text:p>
          </table:table-cell>
          <table:table-cell office:value-type="float" office:value="1316.51" table:style-name="ce2">
            <text:p>1.316,51</text:p>
          </table:table-cell>
          <table:table-cell office:value-type="float" office:value="84776.35" table:style-name="ce2">
            <text:p>84.776,35</text:p>
          </table:table-cell>
          <table:table-cell office:value-type="float" office:value="1514.7" table:style-name="ce2">
            <text:p>1.514,70</text:p>
          </table:table-cell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GNOCCHI <text:s/>MAURIZIA</text:p>
          </table:table-cell>
          <table:table-cell office:value-type="float" office:value="62616.4" table:style-name="ce2">
            <text:p>62.616,40</text:p>
          </table:table-cell>
          <table:table-cell office:value-type="float" office:value="9189.3700000000008" table:style-name="ce2">
            <text:p>9.189,37</text:p>
          </table:table-cell>
          <table:table-cell office:value-type="float" office:value="5815.78" table:style-name="ce2">
            <text:p>5.815,78</text:p>
          </table:table-cell>
          <table:table-cell office:value-type="float" office:value="8452.49" table:style-name="ce2">
            <text:p>8.452,49</text:p>
          </table:table-cell>
          <table:table-cell office:value-type="float" office:value="86074.04" table:style-name="ce2">
            <text:p>86.074,04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OLARI <text:s/>NICOLETTA</text:p>
          </table:table-cell>
          <table:table-cell office:value-type="float" office:value="56573.14" table:style-name="ce2">
            <text:p>56.573,14</text:p>
          </table:table-cell>
          <table:table-cell office:value-type="float" office:value="1625" table:style-name="ce2">
            <text:p>1.625,00</text:p>
          </table:table-cell>
          <table:table-cell office:value-type="float" office:value="5154.47" table:style-name="ce2">
            <text:p>5.154,47</text:p>
          </table:table-cell>
          <table:table-cell office:value-type="float" office:value="5911.95" table:style-name="ce2">
            <text:p>5.911,95</text:p>
          </table:table-cell>
          <table:table-cell office:value-type="float" office:value="69264.56" table:style-name="ce2">
            <text:p>69.264,56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BRIGNOLE <text:s/>MICHELA</text:p>
          </table:table-cell>
          <table:table-cell office:value-type="float" office:value="51857.9" table:style-name="ce2">
            <text:p>51.857,90</text:p>
          </table:table-cell>
          <table:table-cell office:value-type="float" office:value="791.47" table:style-name="ce1">
            <text:p>791,47</text:p>
          </table:table-cell>
          <table:table-cell table:style-name="ce1"/>
          <table:table-cell office:value-type="float" office:value="944.98" table:style-name="ce1">
            <text:p>944,98</text:p>
          </table:table-cell>
          <table:table-cell office:value-type="float" office:value="53594.35" table:style-name="ce2">
            <text:p>53.594,35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EPETTO <text:s/>ELISABETTA</text:p>
          </table:table-cell>
          <table:table-cell office:value-type="float" office:value="64221.95" table:style-name="ce2">
            <text:p>64.221,95</text:p>
          </table:table-cell>
          <table:table-cell office:value-type="float" office:value="14083.42" table:style-name="ce2">
            <text:p>14.083,42</text:p>
          </table:table-cell>
          <table:table-cell office:value-type="float" office:value="5154.47" table:style-name="ce2">
            <text:p>5.154,47</text:p>
          </table:table-cell>
          <table:table-cell office:value-type="float" office:value="9362.09" table:style-name="ce2">
            <text:p>9.362,09</text:p>
          </table:table-cell>
          <table:table-cell office:value-type="float" office:value="92821.93" table:style-name="ce2">
            <text:p>92.821,93</text:p>
          </table:table-cell>
          <table:table-cell office:value-type="float" office:value="1648.6" table:style-name="ce2">
            <text:p>1.648,60</text:p>
          </table:table-cell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BECCARIA <text:s/>FEDERICA</text:p>
          </table:table-cell>
          <table:table-cell office:value-type="float" office:value="53364.01" table:style-name="ce2">
            <text:p>53.364,01</text:p>
          </table:table-cell>
          <table:table-cell office:value-type="float" office:value="1532.82" table:style-name="ce2">
            <text:p>1.532,82</text:p>
          </table:table-cell>
          <table:table-cell office:value-type="float" office:value="4999.3999999999996" table:style-name="ce2">
            <text:p>4.999,40</text:p>
          </table:table-cell>
          <table:table-cell office:value-type="float" office:value="844.55" table:style-name="ce1">
            <text:p>844,55</text:p>
          </table:table-cell>
          <table:table-cell office:value-type="float" office:value="60740.78" table:style-name="ce2">
            <text:p>60.740,78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FEDELE <text:s/>MASSIMILIANO</text:p>
          </table:table-cell>
          <table:table-cell office:value-type="float" office:value="55824.08" table:style-name="ce2">
            <text:p>55.824,08</text:p>
          </table:table-cell>
          <table:table-cell office:value-type="float" office:value="1603.47" table:style-name="ce2">
            <text:p>1.603,47</text:p>
          </table:table-cell>
          <table:table-cell office:value-type="float" office:value="5125.84" table:style-name="ce2">
            <text:p>5.125,84</text:p>
          </table:table-cell>
          <table:table-cell office:value-type="float" office:value="6612.63" table:style-name="ce2">
            <text:p>6.612,63</text:p>
          </table:table-cell>
          <table:table-cell office:value-type="float" office:value="69166.02" table:style-name="ce2">
            <text:p>69.166,02</text:p>
          </table:table-cell>
          <table:table-cell office:value-type="float" office:value="8712.9" table:style-name="ce2">
            <text:p>8.712,90</text:p>
          </table:table-cell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ONTINI <text:s/>PAOLO</text:p>
          </table:table-cell>
          <table:table-cell office:value-type="float" office:value="66912.88" table:style-name="ce2">
            <text:p>66.912,88</text:p>
          </table:table-cell>
          <table:table-cell office:value-type="float" office:value="13876.28" table:style-name="ce2">
            <text:p>13.876,28</text:p>
          </table:table-cell>
          <table:table-cell office:value-type="float" office:value="5140.16" table:style-name="ce2">
            <text:p>5.140,16</text:p>
          </table:table-cell>
          <table:table-cell office:value-type="float" office:value="862.57" table:style-name="ce1">
            <text:p>862,57</text:p>
          </table:table-cell>
          <table:table-cell office:value-type="float" office:value="86791.89" table:style-name="ce2">
            <text:p>86.791,89</text:p>
          </table:table-cell>
          <table:table-cell office:value-type="float" office:value="5727.24" table:style-name="ce2">
            <text:p>5.727,24</text:p>
          </table:table-cell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BERRUTI <text:s/>VALERIA</text:p>
          </table:table-cell>
          <table:table-cell office:value-type="float" office:value="67911.61" table:style-name="ce2">
            <text:p>67.911,61</text:p>
          </table:table-cell>
          <table:table-cell office:value-type="float" office:value="5958.42" table:style-name="ce2">
            <text:p>5.958,42</text:p>
          </table:table-cell>
          <table:table-cell office:value-type="float" office:value="6116.47" table:style-name="ce2">
            <text:p>6.116,47</text:p>
          </table:table-cell>
          <table:table-cell office:value-type="float" office:value="2969.49" table:style-name="ce2">
            <text:p>2.969,49</text:p>
          </table:table-cell>
          <table:table-cell office:value-type="float" office:value="82955.990000000005" table:style-name="ce2">
            <text:p>82.955,99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GOTELLI <text:s/>SIMONA</text:p>
          </table:table-cell>
          <table:table-cell office:value-type="float" office:value="53571.9" table:style-name="ce2">
            <text:p>53.571,90</text:p>
          </table:table-cell>
          <table:table-cell office:value-type="float" office:value="1538.76" table:style-name="ce2">
            <text:p>1.538,76</text:p>
          </table:table-cell>
          <table:table-cell office:value-type="float" office:value="4915.37" table:style-name="ce2">
            <text:p>4.915,37</text:p>
          </table:table-cell>
          <table:table-cell office:value-type="float" office:value="1484.48" table:style-name="ce2">
            <text:p>1.484,48</text:p>
          </table:table-cell>
          <table:table-cell office:value-type="float" office:value="61510.51" table:style-name="ce2">
            <text:p>61.510,51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GIUFFRA <text:s/>ENRICO</text:p>
          </table:table-cell>
          <table:table-cell office:value-type="float" office:value="64221.95" table:style-name="ce2">
            <text:p>64.221,95</text:p>
          </table:table-cell>
          <table:table-cell office:value-type="float" office:value="3608.28" table:style-name="ce2">
            <text:p>3.608,28</text:p>
          </table:table-cell>
          <table:table-cell office:value-type="float" office:value="5154.47" table:style-name="ce2">
            <text:p>5.154,47</text:p>
          </table:table-cell>
          <table:table-cell office:value-type="float" office:value="1355.39" table:style-name="ce2">
            <text:p>1.355,39</text:p>
          </table:table-cell>
          <table:table-cell office:value-type="float" office:value="74340.09" table:style-name="ce2">
            <text:p>74.340,09</text:p>
          </table:table-cell>
          <table:table-cell office:value-type="float" office:value="28584.9" table:style-name="ce2">
            <text:p>28.584,90</text:p>
          </table:table-cell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GATTI <text:s/>ANNA MARIA</text:p>
          </table:table-cell>
          <table:table-cell office:value-type="float" office:value="77404.600000000006" table:style-name="ce2">
            <text:p>77.404,60</text:p>
          </table:table-cell>
          <table:table-cell office:value-type="float" office:value="46278.3" table:style-name="ce2">
            <text:p>46.278,30</text:p>
          </table:table-cell>
          <table:table-cell office:value-type="float" office:value="7956.7" table:style-name="ce2">
            <text:p>7.956,70</text:p>
          </table:table-cell>
          <table:table-cell table:style-name="ce1"/>
          <table:table-cell office:value-type="float" office:value="131639.6" table:style-name="ce2">
            <text:p>131.639,60</text:p>
          </table:table-cell>
          <table:table-cell office:value-type="float" office:value="4143.96" table:style-name="ce2">
            <text:p>4.143,96</text:p>
          </table:table-cell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ORACCO <text:s/>ALESSANDRA</text:p>
          </table:table-cell>
          <table:table-cell office:value-type="float" office:value="56573.14" table:style-name="ce2">
            <text:p>56.573,14</text:p>
          </table:table-cell>
          <table:table-cell office:value-type="float" office:value="1625" table:style-name="ce2">
            <text:p>1.625,00</text:p>
          </table:table-cell>
          <table:table-cell office:value-type="float" office:value="4982.66" table:style-name="ce2">
            <text:p>4.982,66</text:p>
          </table:table-cell>
          <table:table-cell office:value-type="float" office:value="1805.57" table:style-name="ce2">
            <text:p>1.805,57</text:p>
          </table:table-cell>
          <table:table-cell office:value-type="float" office:value="64986.37" table:style-name="ce2">
            <text:p>64.986,37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ARCACCINI <text:s/>PAOLO</text:p>
          </table:table-cell>
          <table:table-cell office:value-type="float" office:value="64221.95" table:style-name="ce2">
            <text:p>64.221,95</text:p>
          </table:table-cell>
          <table:table-cell office:value-type="float" office:value="9425" table:style-name="ce2">
            <text:p>9.425,00</text:p>
          </table:table-cell>
          <table:table-cell office:value-type="float" office:value="6092.42" table:style-name="ce2">
            <text:p>6.092,42</text:p>
          </table:table-cell>
          <table:table-cell office:value-type="float" office:value="3426.9" table:style-name="ce2">
            <text:p>3.426,90</text:p>
          </table:table-cell>
          <table:table-cell office:value-type="float" office:value="83166.27" table:style-name="ce2">
            <text:p>83.166,27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PORCARIO <text:s/>CHIARA</text:p>
          </table:table-cell>
          <table:table-cell office:value-type="float" office:value="39547.89" table:style-name="ce2">
            <text:p>39.547,89</text:p>
          </table:table-cell>
          <table:table-cell office:value-type="float" office:value="5803.92" table:style-name="ce2">
            <text:p>5.803,92</text:p>
          </table:table-cell>
          <table:table-cell office:value-type="float" office:value="6890.89" table:style-name="ce2">
            <text:p>6.890,89</text:p>
          </table:table-cell>
          <table:table-cell office:value-type="float" office:value="596.79999999999995" table:style-name="ce1">
            <text:p>596,8</text:p>
          </table:table-cell>
          <table:table-cell office:value-type="float" office:value="52839.5" table:style-name="ce2">
            <text:p>52.839,50</text:p>
          </table:table-cell>
          <table:table-cell table:style-name="ce1"/>
          <table:table-cell office:value-type="string" table:style-name="ce1">
            <text:p>Dirigenza Veterinari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PEZZANO <text:s/>DANIELA</text:p>
          </table:table-cell>
          <table:table-cell office:value-type="float" office:value="68363.88" table:style-name="ce2">
            <text:p>68.363,88</text:p>
          </table:table-cell>
          <table:table-cell office:value-type="float" office:value="14083.42" table:style-name="ce2">
            <text:p>14.083,42</text:p>
          </table:table-cell>
          <table:table-cell office:value-type="float" office:value="6605.53" table:style-name="ce2">
            <text:p>6.605,53</text:p>
          </table:table-cell>
          <table:table-cell office:value-type="float" office:value="2582.39" table:style-name="ce2">
            <text:p>2.582,39</text:p>
          </table:table-cell>
          <table:table-cell office:value-type="float" office:value="91635.22" table:style-name="ce2">
            <text:p>91.635,22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GREGO <text:s/>STEFANO</text:p>
          </table:table-cell>
          <table:table-cell office:value-type="float" office:value="43928.82" table:style-name="ce2">
            <text:p>43.928,82</text:p>
          </table:table-cell>
          <table:table-cell office:value-type="float" office:value="59907.64" table:style-name="ce2">
            <text:p>59.907,64</text:p>
          </table:table-cell>
          <table:table-cell office:value-type="float" office:value="9393.98" table:style-name="ce2">
            <text:p>9.393,98</text:p>
          </table:table-cell>
          <table:table-cell table:style-name="ce1"/>
          <table:table-cell office:value-type="float" office:value="113230.44" table:style-name="ce2">
            <text:p>113.230,44</text:p>
          </table:table-cell>
          <table:table-cell table:style-name="ce1"/>
          <table:table-cell office:value-type="string" table:style-name="ce1">
            <text:p>Dirigenza Professionale-Tecnica-Amministrativ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PATUZZO <text:s/>FRANCESCA</text:p>
          </table:table-cell>
          <table:table-cell office:value-type="float" office:value="62527.18" table:style-name="ce2">
            <text:p>62.527,18</text:p>
          </table:table-cell>
          <table:table-cell office:value-type="float" office:value="9176.27" table:style-name="ce2">
            <text:p>9.176,27</text:p>
          </table:table-cell>
          <table:table-cell office:value-type="float" office:value="5154.47" table:style-name="ce2">
            <text:p>5.154,47</text:p>
          </table:table-cell>
          <table:table-cell office:value-type="float" office:value="7457.12" table:style-name="ce2">
            <text:p>7.457,12</text:p>
          </table:table-cell>
          <table:table-cell office:value-type="float" office:value="84315.04" table:style-name="ce2">
            <text:p>84.315,04</text:p>
          </table:table-cell>
          <table:table-cell office:value-type="float" office:value="73.8" table:style-name="ce1">
            <text:p>73,8</text:p>
          </table:table-cell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AMBRUOSI <text:s/>CARLO</text:p>
          </table:table-cell>
          <table:table-cell office:value-type="float" office:value="64221.95" table:style-name="ce2">
            <text:p>64.221,95</text:p>
          </table:table-cell>
          <table:table-cell office:value-type="float" office:value="14083.42" table:style-name="ce2">
            <text:p>14.083,42</text:p>
          </table:table-cell>
          <table:table-cell office:value-type="float" office:value="4757.58" table:style-name="ce2">
            <text:p>4.757,58</text:p>
          </table:table-cell>
          <table:table-cell office:value-type="float" office:value="4722.5200000000004" table:style-name="ce2">
            <text:p>4.722,52</text:p>
          </table:table-cell>
          <table:table-cell office:value-type="float" office:value="87785.47" table:style-name="ce2">
            <text:p>87.785,47</text:p>
          </table:table-cell>
          <table:table-cell office:value-type="float" office:value="40711.5" table:style-name="ce2">
            <text:p>40.711,50</text:p>
          </table:table-cell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OLINARI <text:s/>CHIAR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361.12" table:style-name="ce2">
            <text:p>4.361,12</text:p>
          </table:table-cell>
          <table:table-cell office:value-type="float" office:value="366.03" table:style-name="ce1">
            <text:p>366,03</text:p>
          </table:table-cell>
          <table:table-cell office:value-type="float" office:value="4727.1499999999996" table:style-name="ce2">
            <text:p>4.727,15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PICASSO <text:s/>MARCO</text:p>
          </table:table-cell>
          <table:table-cell office:value-type="float" office:value="64221.95" table:style-name="ce2">
            <text:p>64.221,95</text:p>
          </table:table-cell>
          <table:table-cell office:value-type="float" office:value="9425" table:style-name="ce2">
            <text:p>9.425,00</text:p>
          </table:table-cell>
          <table:table-cell office:value-type="float" office:value="6389.81" table:style-name="ce2">
            <text:p>6.389,81</text:p>
          </table:table-cell>
          <table:table-cell office:value-type="float" office:value="888" table:style-name="ce1">
            <text:p>888</text:p>
          </table:table-cell>
          <table:table-cell office:value-type="float" office:value="80924.759999999995" table:style-name="ce2">
            <text:p>80.924,76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URILLI <text:s/>LUCIANO</text:p>
          </table:table-cell>
          <table:table-cell office:value-type="float" office:value="69915.55" table:style-name="ce2">
            <text:p>69.915,55</text:p>
          </table:table-cell>
          <table:table-cell office:value-type="float" office:value="14083.41" table:style-name="ce2">
            <text:p>14.083,41</text:p>
          </table:table-cell>
          <table:table-cell office:value-type="float" office:value="3307.46" table:style-name="ce2">
            <text:p>3.307,46</text:p>
          </table:table-cell>
          <table:table-cell office:value-type="float" office:value="2533.2800000000002" table:style-name="ce2">
            <text:p>2.533,28</text:p>
          </table:table-cell>
          <table:table-cell office:value-type="float" office:value="89839.7" table:style-name="ce2">
            <text:p>89.839,70</text:p>
          </table:table-cell>
          <table:table-cell office:value-type="float" office:value="6073.38" table:style-name="ce2">
            <text:p>6.073,38</text:p>
          </table:table-cell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PANE <text:s/>GIANLUCA</text:p>
          </table:table-cell>
          <table:table-cell office:value-type="float" office:value="44906.38" table:style-name="ce2">
            <text:p>44.906,38</text:p>
          </table:table-cell>
          <table:table-cell office:value-type="float" office:value="243.26" table:style-name="ce1">
            <text:p>243,26</text:p>
          </table:table-cell>
          <table:table-cell table:style-name="ce1"/>
          <table:table-cell office:value-type="float" office:value="2922.7" table:style-name="ce2">
            <text:p>2.922,70</text:p>
          </table:table-cell>
          <table:table-cell office:value-type="float" office:value="48072.34" table:style-name="ce2">
            <text:p>48.072,34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NOSENZO <text:s/>FRANCESCA</text:p>
          </table:table-cell>
          <table:table-cell office:value-type="float" office:value="56573.14" table:style-name="ce2">
            <text:p>56.573,14</text:p>
          </table:table-cell>
          <table:table-cell office:value-type="float" office:value="1625" table:style-name="ce2">
            <text:p>1.625,00</text:p>
          </table:table-cell>
          <table:table-cell office:value-type="float" office:value="5154.47" table:style-name="ce2">
            <text:p>5.154,47</text:p>
          </table:table-cell>
          <table:table-cell office:value-type="float" office:value="10739.63" table:style-name="ce2">
            <text:p>10.739,63</text:p>
          </table:table-cell>
          <table:table-cell office:value-type="float" office:value="74092.240000000005" table:style-name="ce2">
            <text:p>74.092,24</text:p>
          </table:table-cell>
          <table:table-cell office:value-type="float" office:value="549" table:style-name="ce1">
            <text:p>549</text:p>
          </table:table-cell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NURCHIS <text:s/>COSTANZA</text:p>
          </table:table-cell>
          <table:table-cell office:value-type="float" office:value="47285.68" table:style-name="ce2">
            <text:p>47.285,68</text:p>
          </table:table-cell>
          <table:table-cell office:value-type="float" office:value="1625" table:style-name="ce2">
            <text:p>1.625,00</text:p>
          </table:table-cell>
          <table:table-cell office:value-type="float" office:value="6191.67" table:style-name="ce2">
            <text:p>6.191,67</text:p>
          </table:table-cell>
          <table:table-cell table:style-name="ce1"/>
          <table:table-cell office:value-type="float" office:value="55102.35" table:style-name="ce2">
            <text:p>55.102,35</text:p>
          </table:table-cell>
          <table:table-cell table:style-name="ce1"/>
          <table:table-cell office:value-type="string" table:style-name="ce1">
            <text:p>Dirigenza Sanitaria Non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SOLA <text:s/>LUCA GIUSEPPE</text:p>
          </table:table-cell>
          <table:table-cell office:value-type="float" office:value="64221.95" table:style-name="ce2">
            <text:p>64.221,95</text:p>
          </table:table-cell>
          <table:table-cell office:value-type="float" office:value="9425" table:style-name="ce2">
            <text:p>9.425,00</text:p>
          </table:table-cell>
          <table:table-cell office:value-type="float" office:value="4757.58" table:style-name="ce2">
            <text:p>4.757,58</text:p>
          </table:table-cell>
          <table:table-cell office:value-type="float" office:value="8101.21" table:style-name="ce2">
            <text:p>8.101,21</text:p>
          </table:table-cell>
          <table:table-cell office:value-type="float" office:value="86505.74" table:style-name="ce2">
            <text:p>86.505,74</text:p>
          </table:table-cell>
          <table:table-cell office:value-type="float" office:value="7877.25" table:style-name="ce2">
            <text:p>7.877,25</text:p>
          </table:table-cell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YAKUBOVICH <text:s/>ALLA</text:p>
          </table:table-cell>
          <table:table-cell office:value-type="float" office:value="69435.73" table:style-name="ce2">
            <text:p>69.435,73</text:p>
          </table:table-cell>
          <table:table-cell office:value-type="float" office:value="9425" table:style-name="ce2">
            <text:p>9.425,00</text:p>
          </table:table-cell>
          <table:table-cell office:value-type="float" office:value="6266.95" table:style-name="ce2">
            <text:p>6.266,95</text:p>
          </table:table-cell>
          <table:table-cell office:value-type="float" office:value="3782.12" table:style-name="ce2">
            <text:p>3.782,12</text:p>
          </table:table-cell>
          <table:table-cell office:value-type="float" office:value="88909.8" table:style-name="ce2">
            <text:p>88.909,80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VENZANO <text:s/>FABIO</text:p>
          </table:table-cell>
          <table:table-cell office:value-type="float" office:value="64221.95" table:style-name="ce2">
            <text:p>64.221,95</text:p>
          </table:table-cell>
          <table:table-cell office:value-type="float" office:value="9425" table:style-name="ce2">
            <text:p>9.425,00</text:p>
          </table:table-cell>
          <table:table-cell office:value-type="float" office:value="5059.92" table:style-name="ce2">
            <text:p>5.059,92</text:p>
          </table:table-cell>
          <table:table-cell office:value-type="float" office:value="5178.3599999999997" table:style-name="ce2">
            <text:p>5.178,36</text:p>
          </table:table-cell>
          <table:table-cell office:value-type="float" office:value="83885.23" table:style-name="ce2">
            <text:p>83.885,23</text:p>
          </table:table-cell>
          <table:table-cell office:value-type="float" office:value="12983.35" table:style-name="ce2">
            <text:p>12.983,35</text:p>
          </table:table-cell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VANNI <text:s/>STEFANIA</text:p>
          </table:table-cell>
          <table:table-cell office:value-type="float" office:value="56573.14" table:style-name="ce2">
            <text:p>56.573,14</text:p>
          </table:table-cell>
          <table:table-cell office:value-type="float" office:value="1625" table:style-name="ce2">
            <text:p>1.625,00</text:p>
          </table:table-cell>
          <table:table-cell office:value-type="float" office:value="5154.47" table:style-name="ce2">
            <text:p>5.154,47</text:p>
          </table:table-cell>
          <table:table-cell office:value-type="float" office:value="15580.43" table:style-name="ce2">
            <text:p>15.580,43</text:p>
          </table:table-cell>
          <table:table-cell office:value-type="float" office:value="78933.039999999994" table:style-name="ce2">
            <text:p>78.933,04</text:p>
          </table:table-cell>
          <table:table-cell office:value-type="float" office:value="516.6" table:style-name="ce1">
            <text:p>516,6</text:p>
          </table:table-cell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GIUSTI <text:s/>ANDREA</text:p>
          </table:table-cell>
          <table:table-cell office:value-type="float" office:value="64221.95" table:style-name="ce2">
            <text:p>64.221,95</text:p>
          </table:table-cell>
          <table:table-cell office:value-type="float" office:value="14083.42" table:style-name="ce2">
            <text:p>14.083,42</text:p>
          </table:table-cell>
          <table:table-cell office:value-type="float" office:value="5154.47" table:style-name="ce2">
            <text:p>5.154,47</text:p>
          </table:table-cell>
          <table:table-cell office:value-type="float" office:value="2439.86" table:style-name="ce2">
            <text:p>2.439,86</text:p>
          </table:table-cell>
          <table:table-cell office:value-type="float" office:value="85899.7" table:style-name="ce2">
            <text:p>85.899,70</text:p>
          </table:table-cell>
          <table:table-cell office:value-type="float" office:value="48410.38" table:style-name="ce2">
            <text:p>48.410,38</text:p>
          </table:table-cell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OSTAGUTA <text:s/>CHIARA</text:p>
          </table:table-cell>
          <table:table-cell office:value-type="float" office:value="63892.61" table:style-name="ce2">
            <text:p>63.892,61</text:p>
          </table:table-cell>
          <table:table-cell office:value-type="float" office:value="5927.86" table:style-name="ce2">
            <text:p>5.927,86</text:p>
          </table:table-cell>
          <table:table-cell office:value-type="float" office:value="5815.78" table:style-name="ce2">
            <text:p>5.815,78</text:p>
          </table:table-cell>
          <table:table-cell office:value-type="float" office:value="1629.48" table:style-name="ce2">
            <text:p>1.629,48</text:p>
          </table:table-cell>
          <table:table-cell office:value-type="float" office:value="77265.73" table:style-name="ce2">
            <text:p>77.265,73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BERISSO <text:s/>LUCA</text:p>
          </table:table-cell>
          <table:table-cell office:value-type="float" office:value="56573.14" table:style-name="ce2">
            <text:p>56.573,14</text:p>
          </table:table-cell>
          <table:table-cell office:value-type="float" office:value="1625" table:style-name="ce2">
            <text:p>1.625,00</text:p>
          </table:table-cell>
          <table:table-cell office:value-type="float" office:value="6605.53" table:style-name="ce2">
            <text:p>6.605,53</text:p>
          </table:table-cell>
          <table:table-cell office:value-type="float" office:value="2439.71" table:style-name="ce2">
            <text:p>2.439,71</text:p>
          </table:table-cell>
          <table:table-cell office:value-type="float" office:value="67243.38" table:style-name="ce2">
            <text:p>67.243,38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PERESI <text:s/>MONICA</text:p>
          </table:table-cell>
          <table:table-cell office:value-type="float" office:value="64221.95" table:style-name="ce2">
            <text:p>64.221,95</text:p>
          </table:table-cell>
          <table:table-cell office:value-type="float" office:value="9425" table:style-name="ce2">
            <text:p>9.425,00</text:p>
          </table:table-cell>
          <table:table-cell office:value-type="float" office:value="4157.9399999999996" table:style-name="ce2">
            <text:p>4.157,94</text:p>
          </table:table-cell>
          <table:table-cell table:style-name="ce1"/>
          <table:table-cell office:value-type="float" office:value="77804.89" table:style-name="ce2">
            <text:p>77.804,89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ERLANO <text:s/>MARIA CATERINA</text:p>
          </table:table-cell>
          <table:table-cell table:number-columns-repeated="2" table:style-name="ce1"/>
          <table:table-cell office:value-type="float" office:value="190.39" table:style-name="ce1">
            <text:p>190,39</text:p>
          </table:table-cell>
          <table:table-cell table:style-name="ce1"/>
          <table:table-cell office:value-type="float" office:value="190.39" table:style-name="ce1">
            <text:p>190,39</text:p>
          </table:table-cell>
          <table:table-cell table:style-name="ce1"/>
          <table:table-cell office:value-type="string" table:style-name="ce1">
            <text:p>Dirigenza Sanitaria Non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GRONDONA <text:s/>CATERINA</text:p>
          </table:table-cell>
          <table:table-cell office:value-type="float" office:value="64057.27" table:style-name="ce2">
            <text:p>64.057,27</text:p>
          </table:table-cell>
          <table:table-cell office:value-type="float" office:value="5943.13" table:style-name="ce2">
            <text:p>5.943,13</text:p>
          </table:table-cell>
          <table:table-cell office:value-type="float" office:value="5815.78" table:style-name="ce2">
            <text:p>5.815,78</text:p>
          </table:table-cell>
          <table:table-cell office:value-type="float" office:value="4892.49" table:style-name="ce2">
            <text:p>4.892,49</text:p>
          </table:table-cell>
          <table:table-cell office:value-type="float" office:value="80708.67" table:style-name="ce2">
            <text:p>80.708,67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TENCONI <text:s/>GIANLUCA</text:p>
          </table:table-cell>
          <table:table-cell office:value-type="float" office:value="67911.61" table:style-name="ce2">
            <text:p>67.911,61</text:p>
          </table:table-cell>
          <table:table-cell office:value-type="float" office:value="9425" table:style-name="ce2">
            <text:p>9.425,00</text:p>
          </table:table-cell>
          <table:table-cell office:value-type="float" office:value="5647.43" table:style-name="ce2">
            <text:p>5.647,43</text:p>
          </table:table-cell>
          <table:table-cell office:value-type="float" office:value="2506.7800000000002" table:style-name="ce2">
            <text:p>2.506,78</text:p>
          </table:table-cell>
          <table:table-cell office:value-type="float" office:value="85490.82" table:style-name="ce2">
            <text:p>85.490,82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AMELLINO <text:s/>DARIO</text:p>
          </table:table-cell>
          <table:table-cell office:value-type="float" office:value="56258.85" table:style-name="ce2">
            <text:p>56.258,85</text:p>
          </table:table-cell>
          <table:table-cell office:value-type="float" office:value="1615.96" table:style-name="ce2">
            <text:p>1.615,96</text:p>
          </table:table-cell>
          <table:table-cell office:value-type="float" office:value="5111.5200000000004" table:style-name="ce2">
            <text:p>5.111,52</text:p>
          </table:table-cell>
          <table:table-cell office:value-type="float" office:value="886.4" table:style-name="ce1">
            <text:p>886,4</text:p>
          </table:table-cell>
          <table:table-cell office:value-type="float" office:value="63872.73" table:style-name="ce2">
            <text:p>63.872,73</text:p>
          </table:table-cell>
          <table:table-cell office:value-type="float" office:value="147.41999999999999" table:style-name="ce1">
            <text:p>147,42</text:p>
          </table:table-cell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GARLATA <text:s/>MANUELA</text:p>
          </table:table-cell>
          <table:table-cell office:value-type="float" office:value="53991.07" table:style-name="ce2">
            <text:p>53.991,07</text:p>
          </table:table-cell>
          <table:table-cell office:value-type="float" office:value="1550.84" table:style-name="ce2">
            <text:p>1.550,84</text:p>
          </table:table-cell>
          <table:table-cell office:value-type="float" office:value="5644.55" table:style-name="ce2">
            <text:p>5.644,55</text:p>
          </table:table-cell>
          <table:table-cell office:value-type="float" office:value="2559.98" table:style-name="ce2">
            <text:p>2.559,98</text:p>
          </table:table-cell>
          <table:table-cell office:value-type="float" office:value="63746.44" table:style-name="ce2">
            <text:p>63.746,44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VENTURINI <text:s/>ANNA</text:p>
          </table:table-cell>
          <table:table-cell office:value-type="float" office:value="64221.95" table:style-name="ce2">
            <text:p>64.221,95</text:p>
          </table:table-cell>
          <table:table-cell office:value-type="float" office:value="9425" table:style-name="ce2">
            <text:p>9.425,00</text:p>
          </table:table-cell>
          <table:table-cell office:value-type="float" office:value="5154.47" table:style-name="ce2">
            <text:p>5.154,47</text:p>
          </table:table-cell>
          <table:table-cell office:value-type="float" office:value="6471.55" table:style-name="ce2">
            <text:p>6.471,55</text:p>
          </table:table-cell>
          <table:table-cell office:value-type="float" office:value="85272.97" table:style-name="ce2">
            <text:p>85.272,97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ARUGO <text:s/>FIORENZA</text:p>
          </table:table-cell>
          <table:table-cell office:value-type="float" office:value="56573.14" table:style-name="ce2">
            <text:p>56.573,14</text:p>
          </table:table-cell>
          <table:table-cell office:value-type="float" office:value="1625" table:style-name="ce2">
            <text:p>1.625,00</text:p>
          </table:table-cell>
          <table:table-cell office:value-type="float" office:value="4638.6400000000003" table:style-name="ce2">
            <text:p>4.638,64</text:p>
          </table:table-cell>
          <table:table-cell office:value-type="float" office:value="413.44" table:style-name="ce1">
            <text:p>413,44</text:p>
          </table:table-cell>
          <table:table-cell office:value-type="float" office:value="63250.22" table:style-name="ce2">
            <text:p>63.250,22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AURO <text:s/>VIVIANA</text:p>
          </table:table-cell>
          <table:table-cell office:value-type="float" office:value="72527.259999999995" table:style-name="ce2">
            <text:p>72.527,26</text:p>
          </table:table-cell>
          <table:table-cell office:value-type="float" office:value="39027.300000000003" table:style-name="ce2">
            <text:p>39.027,30</text:p>
          </table:table-cell>
          <table:table-cell office:value-type="float" office:value="7151.84" table:style-name="ce2">
            <text:p>7.151,84</text:p>
          </table:table-cell>
          <table:table-cell table:style-name="ce1"/>
          <table:table-cell office:value-type="float" office:value="118706.4" table:style-name="ce2">
            <text:p>118.706,40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PETRUCCI <text:s/>AMADIO FRANCO</text:p>
          </table:table-cell>
          <table:table-cell office:value-type="float" office:value="67911.61" table:style-name="ce2">
            <text:p>67.911,61</text:p>
          </table:table-cell>
          <table:table-cell office:value-type="float" office:value="9425" table:style-name="ce2">
            <text:p>9.425,00</text:p>
          </table:table-cell>
          <table:table-cell office:value-type="float" office:value="6233.27" table:style-name="ce2">
            <text:p>6.233,27</text:p>
          </table:table-cell>
          <table:table-cell table:style-name="ce1"/>
          <table:table-cell office:value-type="float" office:value="83569.88" table:style-name="ce2">
            <text:p>83.569,88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ERICOLA <text:s/>ANNACHIARA</text:p>
          </table:table-cell>
          <table:table-cell office:value-type="float" office:value="47285.68" table:style-name="ce2">
            <text:p>47.285,68</text:p>
          </table:table-cell>
          <table:table-cell office:value-type="float" office:value="1625" table:style-name="ce2">
            <text:p>1.625,00</text:p>
          </table:table-cell>
          <table:table-cell office:value-type="float" office:value="6151.86" table:style-name="ce2">
            <text:p>6.151,86</text:p>
          </table:table-cell>
          <table:table-cell table:style-name="ce1"/>
          <table:table-cell office:value-type="float" office:value="55062.54" table:style-name="ce2">
            <text:p>55.062,54</text:p>
          </table:table-cell>
          <table:table-cell table:style-name="ce1"/>
          <table:table-cell office:value-type="string" table:style-name="ce1">
            <text:p>Dirigenza Sanitaria Non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ELLA <text:s/>MONICA</text:p>
          </table:table-cell>
          <table:table-cell office:value-type="float" office:value="56573.14" table:style-name="ce2">
            <text:p>56.573,14</text:p>
          </table:table-cell>
          <table:table-cell office:value-type="float" office:value="1625" table:style-name="ce2">
            <text:p>1.625,00</text:p>
          </table:table-cell>
          <table:table-cell office:value-type="float" office:value="4757.58" table:style-name="ce2">
            <text:p>4.757,58</text:p>
          </table:table-cell>
          <table:table-cell office:value-type="float" office:value="1434.6" table:style-name="ce2">
            <text:p>1.434,60</text:p>
          </table:table-cell>
          <table:table-cell office:value-type="float" office:value="64390.32" table:style-name="ce2">
            <text:p>64.390,32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PUPPO <text:s/>SERENA SILVIA</text:p>
          </table:table-cell>
          <table:table-cell office:value-type="float" office:value="56573.14" table:style-name="ce2">
            <text:p>56.573,14</text:p>
          </table:table-cell>
          <table:table-cell office:value-type="float" office:value="1625" table:style-name="ce2">
            <text:p>1.625,00</text:p>
          </table:table-cell>
          <table:table-cell office:value-type="float" office:value="5154.47" table:style-name="ce2">
            <text:p>5.154,47</text:p>
          </table:table-cell>
          <table:table-cell office:value-type="float" office:value="1197.48" table:style-name="ce2">
            <text:p>1.197,48</text:p>
          </table:table-cell>
          <table:table-cell office:value-type="float" office:value="64550.09" table:style-name="ce2">
            <text:p>64.550,09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OLINO <text:s/>GABRIELLA</text:p>
          </table:table-cell>
          <table:table-cell office:value-type="float" office:value="64057.27" table:style-name="ce2">
            <text:p>64.057,27</text:p>
          </table:table-cell>
          <table:table-cell office:value-type="float" office:value="3599.02" table:style-name="ce2">
            <text:p>3.599,02</text:p>
          </table:table-cell>
          <table:table-cell office:value-type="float" office:value="5154.47" table:style-name="ce2">
            <text:p>5.154,47</text:p>
          </table:table-cell>
          <table:table-cell office:value-type="float" office:value="2575.2600000000002" table:style-name="ce2">
            <text:p>2.575,26</text:p>
          </table:table-cell>
          <table:table-cell office:value-type="float" office:value="75386.02" table:style-name="ce2">
            <text:p>75.386,02</text:p>
          </table:table-cell>
          <table:table-cell office:value-type="float" office:value="959.4" table:style-name="ce1">
            <text:p>959,4</text:p>
          </table:table-cell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FOGATO <text:s/>NICOLETTA</text:p>
          </table:table-cell>
          <table:table-cell office:value-type="float" office:value="53909.75" table:style-name="ce2">
            <text:p>53.909,75</text:p>
          </table:table-cell>
          <table:table-cell office:value-type="float" office:value="1548.48" table:style-name="ce2">
            <text:p>1.548,48</text:p>
          </table:table-cell>
          <table:table-cell office:value-type="float" office:value="4519.7" table:style-name="ce2">
            <text:p>4.519,70</text:p>
          </table:table-cell>
          <table:table-cell office:value-type="float" office:value="943.2" table:style-name="ce1">
            <text:p>943,2</text:p>
          </table:table-cell>
          <table:table-cell office:value-type="float" office:value="60921.13" table:style-name="ce2">
            <text:p>60.921,13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AIELLO <text:s/>VERONICA</text:p>
          </table:table-cell>
          <table:table-cell office:value-type="float" office:value="52556.92" table:style-name="ce2">
            <text:p>52.556,92</text:p>
          </table:table-cell>
          <table:table-cell office:value-type="float" office:value="1509.6" table:style-name="ce2">
            <text:p>1.509,60</text:p>
          </table:table-cell>
          <table:table-cell office:value-type="float" office:value="3976.1" table:style-name="ce2">
            <text:p>3.976,10</text:p>
          </table:table-cell>
          <table:table-cell office:value-type="float" office:value="313.83999999999997" table:style-name="ce1">
            <text:p>313,84</text:p>
          </table:table-cell>
          <table:table-cell office:value-type="float" office:value="58356.46" table:style-name="ce2">
            <text:p>58.356,46</text:p>
          </table:table-cell>
          <table:table-cell office:value-type="float" office:value="878.85" table:style-name="ce1">
            <text:p>878,85</text:p>
          </table:table-cell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FENOCCHIO <text:s/>MONICA PATRIZIA</text:p>
          </table:table-cell>
          <table:table-cell office:value-type="float" office:value="56573.14" table:style-name="ce2">
            <text:p>56.573,14</text:p>
          </table:table-cell>
          <table:table-cell office:value-type="float" office:value="1625" table:style-name="ce2">
            <text:p>1.625,00</text:p>
          </table:table-cell>
          <table:table-cell office:value-type="float" office:value="4757.58" table:style-name="ce2">
            <text:p>4.757,58</text:p>
          </table:table-cell>
          <table:table-cell office:value-type="float" office:value="907.56" table:style-name="ce1">
            <text:p>907,56</text:p>
          </table:table-cell>
          <table:table-cell office:value-type="float" office:value="63863.28" table:style-name="ce2">
            <text:p>63.863,28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D'ANGELO <text:s/>EMANUELA RENATA</text:p>
          </table:table-cell>
          <table:table-cell office:value-type="float" office:value="56349.48" table:style-name="ce2">
            <text:p>56.349,48</text:p>
          </table:table-cell>
          <table:table-cell office:value-type="float" office:value="1618.57" table:style-name="ce2">
            <text:p>1.618,57</text:p>
          </table:table-cell>
          <table:table-cell office:value-type="float" office:value="5054.25" table:style-name="ce2">
            <text:p>5.054,25</text:p>
          </table:table-cell>
          <table:table-cell office:value-type="float" office:value="1161.6600000000001" table:style-name="ce2">
            <text:p>1.161,66</text:p>
          </table:table-cell>
          <table:table-cell office:value-type="float" office:value="64183.96" table:style-name="ce2">
            <text:p>64.183,96</text:p>
          </table:table-cell>
          <table:table-cell office:value-type="float" office:value="4122.8999999999996" table:style-name="ce2">
            <text:p>4.122,90</text:p>
          </table:table-cell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IMONI <text:s/>CARLOTTA</text:p>
          </table:table-cell>
          <table:table-cell office:value-type="float" office:value="67911.61" table:style-name="ce2">
            <text:p>67.911,61</text:p>
          </table:table-cell>
          <table:table-cell office:value-type="float" office:value="9425" table:style-name="ce2">
            <text:p>9.425,00</text:p>
          </table:table-cell>
          <table:table-cell office:value-type="float" office:value="4448.3100000000004" table:style-name="ce2">
            <text:p>4.448,31</text:p>
          </table:table-cell>
          <table:table-cell office:value-type="float" office:value="4267.32" table:style-name="ce2">
            <text:p>4.267,32</text:p>
          </table:table-cell>
          <table:table-cell office:value-type="float" office:value="86052.24" table:style-name="ce2">
            <text:p>86.052,24</text:p>
          </table:table-cell>
          <table:table-cell office:value-type="float" office:value="460.08" table:style-name="ce1">
            <text:p>460,08</text:p>
          </table:table-cell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ARIANI <text:s/>LUIGI</text:p>
          </table:table-cell>
          <table:table-cell office:value-type="float" office:value="64221.95" table:style-name="ce2">
            <text:p>64.221,95</text:p>
          </table:table-cell>
          <table:table-cell office:value-type="float" office:value="9425" table:style-name="ce2">
            <text:p>9.425,00</text:p>
          </table:table-cell>
          <table:table-cell office:value-type="float" office:value="7774.52" table:style-name="ce2">
            <text:p>7.774,52</text:p>
          </table:table-cell>
          <table:table-cell office:value-type="float" office:value="4698.05" table:style-name="ce2">
            <text:p>4.698,05</text:p>
          </table:table-cell>
          <table:table-cell office:value-type="float" office:value="86119.52" table:style-name="ce2">
            <text:p>86.119,52</text:p>
          </table:table-cell>
          <table:table-cell table:style-name="ce1"/>
          <table:table-cell office:value-type="string" table:style-name="ce1">
            <text:p>Dirigenza Veterinari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ASSERETO <text:s/>STEFANIA</text:p>
          </table:table-cell>
          <table:table-cell office:value-type="float" office:value="47088.65" table:style-name="ce2">
            <text:p>47.088,65</text:p>
          </table:table-cell>
          <table:table-cell office:value-type="float" office:value="1618.23" table:style-name="ce2">
            <text:p>1.618,23</text:p>
          </table:table-cell>
          <table:table-cell office:value-type="float" office:value="5562.65" table:style-name="ce2">
            <text:p>5.562,65</text:p>
          </table:table-cell>
          <table:table-cell office:value-type="float" office:value="2139.0700000000002" table:style-name="ce2">
            <text:p>2.139,07</text:p>
          </table:table-cell>
          <table:table-cell office:value-type="float" office:value="56408.6" table:style-name="ce2">
            <text:p>56.408,60</text:p>
          </table:table-cell>
          <table:table-cell table:style-name="ce1"/>
          <table:table-cell office:value-type="string" table:style-name="ce1">
            <text:p>Dirigenza Sanitaria Non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DEFFERRARI <text:s/>RAFFAELLA</text:p>
          </table:table-cell>
          <table:table-cell office:value-type="float" office:value="47285.68" table:style-name="ce2">
            <text:p>47.285,68</text:p>
          </table:table-cell>
          <table:table-cell office:value-type="float" office:value="1625" table:style-name="ce2">
            <text:p>1.625,00</text:p>
          </table:table-cell>
          <table:table-cell office:value-type="float" office:value="5562.12" table:style-name="ce2">
            <text:p>5.562,12</text:p>
          </table:table-cell>
          <table:table-cell office:value-type="float" office:value="2126.5100000000002" table:style-name="ce2">
            <text:p>2.126,51</text:p>
          </table:table-cell>
          <table:table-cell office:value-type="float" office:value="56599.31" table:style-name="ce2">
            <text:p>56.599,31</text:p>
          </table:table-cell>
          <table:table-cell table:style-name="ce1"/>
          <table:table-cell office:value-type="string" table:style-name="ce1">
            <text:p>Dirigenza Sanitaria Non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ARPANETO <text:s/>VERONICA</text:p>
          </table:table-cell>
          <table:table-cell office:value-type="float" office:value="56573.14" table:style-name="ce2">
            <text:p>56.573,14</text:p>
          </table:table-cell>
          <table:table-cell office:value-type="float" office:value="1625" table:style-name="ce2">
            <text:p>1.625,00</text:p>
          </table:table-cell>
          <table:table-cell office:value-type="float" office:value="5749.7" table:style-name="ce2">
            <text:p>5.749,70</text:p>
          </table:table-cell>
          <table:table-cell office:value-type="float" office:value="3034.86" table:style-name="ce2">
            <text:p>3.034,86</text:p>
          </table:table-cell>
          <table:table-cell office:value-type="float" office:value="66982.7" table:style-name="ce2">
            <text:p>66.982,70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FIRPO <text:s/>CINZIA</text:p>
          </table:table-cell>
          <table:table-cell office:value-type="float" office:value="47285.68" table:style-name="ce2">
            <text:p>47.285,68</text:p>
          </table:table-cell>
          <table:table-cell office:value-type="float" office:value="1625" table:style-name="ce2">
            <text:p>1.625,00</text:p>
          </table:table-cell>
          <table:table-cell office:value-type="float" office:value="5410.34" table:style-name="ce2">
            <text:p>5.410,34</text:p>
          </table:table-cell>
          <table:table-cell table:style-name="ce1"/>
          <table:table-cell office:value-type="float" office:value="54321.02" table:style-name="ce2">
            <text:p>54.321,02</text:p>
          </table:table-cell>
          <table:table-cell office:value-type="float" office:value="3351.42" table:style-name="ce2">
            <text:p>3.351,42</text:p>
          </table:table-cell>
          <table:table-cell office:value-type="string" table:style-name="ce1">
            <text:p>Dirigenza Sanitaria Non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ANSALDO <text:s/>FRANCESCA</text:p>
          </table:table-cell>
          <table:table-cell office:value-type="float" office:value="53062.7" table:style-name="ce2">
            <text:p>53.062,70</text:p>
          </table:table-cell>
          <table:table-cell office:value-type="float" office:value="1524.16" table:style-name="ce2">
            <text:p>1.524,16</text:p>
          </table:table-cell>
          <table:table-cell office:value-type="float" office:value="5025.6099999999997" table:style-name="ce2">
            <text:p>5.025,61</text:p>
          </table:table-cell>
          <table:table-cell office:value-type="float" office:value="79.459999999999994" table:style-name="ce1">
            <text:p>79,46</text:p>
          </table:table-cell>
          <table:table-cell office:value-type="float" office:value="59691.93" table:style-name="ce2">
            <text:p>59.691,93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TOSI <text:s/>FEDERICA</text:p>
          </table:table-cell>
          <table:table-cell office:value-type="float" office:value="47285.68" table:style-name="ce2">
            <text:p>47.285,68</text:p>
          </table:table-cell>
          <table:table-cell office:value-type="float" office:value="1625" table:style-name="ce2">
            <text:p>1.625,00</text:p>
          </table:table-cell>
          <table:table-cell office:value-type="float" office:value="5410.34" table:style-name="ce2">
            <text:p>5.410,34</text:p>
          </table:table-cell>
          <table:table-cell table:style-name="ce1"/>
          <table:table-cell office:value-type="float" office:value="54321.02" table:style-name="ce2">
            <text:p>54.321,02</text:p>
          </table:table-cell>
          <table:table-cell office:value-type="float" office:value="21197.7" table:style-name="ce2">
            <text:p>21.197,70</text:p>
          </table:table-cell>
          <table:table-cell office:value-type="string" table:style-name="ce1">
            <text:p>Dirigenza Sanitaria Non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TOSATO <text:s/>MICHELE</text:p>
          </table:table-cell>
          <table:table-cell office:value-type="float" office:value="47285.68" table:style-name="ce2">
            <text:p>47.285,68</text:p>
          </table:table-cell>
          <table:table-cell office:value-type="float" office:value="1625" table:style-name="ce2">
            <text:p>1.625,00</text:p>
          </table:table-cell>
          <table:table-cell office:value-type="float" office:value="5410.34" table:style-name="ce2">
            <text:p>5.410,34</text:p>
          </table:table-cell>
          <table:table-cell table:style-name="ce1"/>
          <table:table-cell office:value-type="float" office:value="54321.02" table:style-name="ce2">
            <text:p>54.321,02</text:p>
          </table:table-cell>
          <table:table-cell office:value-type="float" office:value="19480.5" table:style-name="ce2">
            <text:p>19.480,50</text:p>
          </table:table-cell>
          <table:table-cell office:value-type="string" table:style-name="ce1">
            <text:p>Dirigenza Sanitaria Non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GROSSO <text:s/>EMANUELA</text:p>
          </table:table-cell>
          <table:table-cell office:value-type="float" office:value="64221.95" table:style-name="ce2">
            <text:p>64.221,95</text:p>
          </table:table-cell>
          <table:table-cell office:value-type="float" office:value="9425" table:style-name="ce2">
            <text:p>9.425,00</text:p>
          </table:table-cell>
          <table:table-cell office:value-type="float" office:value="5154.47" table:style-name="ce2">
            <text:p>5.154,47</text:p>
          </table:table-cell>
          <table:table-cell office:value-type="float" office:value="3117.99" table:style-name="ce2">
            <text:p>3.117,99</text:p>
          </table:table-cell>
          <table:table-cell office:value-type="float" office:value="81919.41" table:style-name="ce2">
            <text:p>81.919,41</text:p>
          </table:table-cell>
          <table:table-cell office:value-type="float" office:value="3508.2" table:style-name="ce2">
            <text:p>3.508,20</text:p>
          </table:table-cell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VENEZIANO <text:s/>MASSIMO</text:p>
          </table:table-cell>
          <table:table-cell office:value-type="float" office:value="47285.68" table:style-name="ce2">
            <text:p>47.285,68</text:p>
          </table:table-cell>
          <table:table-cell office:value-type="float" office:value="1625" table:style-name="ce2">
            <text:p>1.625,00</text:p>
          </table:table-cell>
          <table:table-cell office:value-type="float" office:value="5410.34" table:style-name="ce2">
            <text:p>5.410,34</text:p>
          </table:table-cell>
          <table:table-cell table:style-name="ce1"/>
          <table:table-cell office:value-type="float" office:value="54321.02" table:style-name="ce2">
            <text:p>54.321,02</text:p>
          </table:table-cell>
          <table:table-cell table:style-name="ce1"/>
          <table:table-cell office:value-type="string" table:style-name="ce1">
            <text:p>Dirigenza Sanitaria Non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BORSI <text:s/>ROSSANA</text:p>
          </table:table-cell>
          <table:table-cell office:value-type="float" office:value="46679.45" table:style-name="ce2">
            <text:p>46.679,45</text:p>
          </table:table-cell>
          <table:table-cell office:value-type="float" office:value="1604.16" table:style-name="ce2">
            <text:p>1.604,16</text:p>
          </table:table-cell>
          <table:table-cell office:value-type="float" office:value="5230" table:style-name="ce2">
            <text:p>5.230,00</text:p>
          </table:table-cell>
          <table:table-cell office:value-type="float" office:value="546.78" table:style-name="ce1">
            <text:p>546,78</text:p>
          </table:table-cell>
          <table:table-cell office:value-type="float" office:value="54060.39" table:style-name="ce2">
            <text:p>54.060,39</text:p>
          </table:table-cell>
          <table:table-cell office:value-type="float" office:value="7746.84" table:style-name="ce2">
            <text:p>7.746,84</text:p>
          </table:table-cell>
          <table:table-cell office:value-type="string" table:style-name="ce1">
            <text:p>Dirigenza Sanitaria Non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ASO <text:s/>ALESSANDRO</text:p>
          </table:table-cell>
          <table:table-cell office:value-type="float" office:value="47285.68" table:style-name="ce2">
            <text:p>47.285,68</text:p>
          </table:table-cell>
          <table:table-cell office:value-type="float" office:value="1625" table:style-name="ce2">
            <text:p>1.625,00</text:p>
          </table:table-cell>
          <table:table-cell office:value-type="float" office:value="5545.2" table:style-name="ce2">
            <text:p>5.545,20</text:p>
          </table:table-cell>
          <table:table-cell office:value-type="float" office:value="2276.2600000000002" table:style-name="ce2">
            <text:p>2.276,26</text:p>
          </table:table-cell>
          <table:table-cell office:value-type="float" office:value="56732.14" table:style-name="ce2">
            <text:p>56.732,14</text:p>
          </table:table-cell>
          <table:table-cell table:style-name="ce1"/>
          <table:table-cell office:value-type="string" table:style-name="ce1">
            <text:p>Dirigenza Sanitaria Non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OCCATI <text:s/>VALENTINA</text:p>
          </table:table-cell>
          <table:table-cell office:value-type="float" office:value="46946.18" table:style-name="ce2">
            <text:p>46.946,18</text:p>
          </table:table-cell>
          <table:table-cell office:value-type="float" office:value="1613.34" table:style-name="ce2">
            <text:p>1.613,34</text:p>
          </table:table-cell>
          <table:table-cell office:value-type="float" office:value="4163.2299999999996" table:style-name="ce2">
            <text:p>4.163,23</text:p>
          </table:table-cell>
          <table:table-cell table:style-name="ce1"/>
          <table:table-cell office:value-type="float" office:value="52722.75" table:style-name="ce2">
            <text:p>52.722,75</text:p>
          </table:table-cell>
          <table:table-cell table:style-name="ce1"/>
          <table:table-cell office:value-type="string" table:style-name="ce1">
            <text:p>Dirigenza Sanitaria Non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DE FRANCHIS <text:s/>VALENTINA</text:p>
          </table:table-cell>
          <table:table-cell office:value-type="float" office:value="51361.96" table:style-name="ce2">
            <text:p>51.361,96</text:p>
          </table:table-cell>
          <table:table-cell office:value-type="float" office:value="9425" table:style-name="ce2">
            <text:p>9.425,00</text:p>
          </table:table-cell>
          <table:table-cell office:value-type="float" office:value="5410.34" table:style-name="ce2">
            <text:p>5.410,34</text:p>
          </table:table-cell>
          <table:table-cell table:style-name="ce1"/>
          <table:table-cell office:value-type="float" office:value="66197.3" table:style-name="ce2">
            <text:p>66.197,30</text:p>
          </table:table-cell>
          <table:table-cell table:style-name="ce1"/>
          <table:table-cell office:value-type="string" table:style-name="ce1">
            <text:p>Dirigenza Sanitaria Non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DESSI <text:s/>BARBARA</text:p>
          </table:table-cell>
          <table:table-cell office:value-type="float" office:value="47285.68" table:style-name="ce2">
            <text:p>47.285,68</text:p>
          </table:table-cell>
          <table:table-cell office:value-type="float" office:value="1625" table:style-name="ce2">
            <text:p>1.625,00</text:p>
          </table:table-cell>
          <table:table-cell office:value-type="float" office:value="5410.34" table:style-name="ce2">
            <text:p>5.410,34</text:p>
          </table:table-cell>
          <table:table-cell table:style-name="ce1"/>
          <table:table-cell office:value-type="float" office:value="54321.02" table:style-name="ce2">
            <text:p>54.321,02</text:p>
          </table:table-cell>
          <table:table-cell office:value-type="float" office:value="2037.15" table:style-name="ce2">
            <text:p>2.037,15</text:p>
          </table:table-cell>
          <table:table-cell office:value-type="string" table:style-name="ce1">
            <text:p>Dirigenza Sanitaria Non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NASELLI <text:s/>FRANCESCA GIUSI</text:p>
          </table:table-cell>
          <table:table-cell table:number-columns-repeated="2" table:style-name="ce1"/>
          <table:table-cell office:value-type="float" office:value="3847.35" table:style-name="ce2">
            <text:p>3.847,35</text:p>
          </table:table-cell>
          <table:table-cell table:style-name="ce1"/>
          <table:table-cell office:value-type="float" office:value="3847.35" table:style-name="ce2">
            <text:p>3.847,35</text:p>
          </table:table-cell>
          <table:table-cell table:style-name="ce1"/>
          <table:table-cell office:value-type="string" table:style-name="ce1">
            <text:p>Dirigenza Sanitaria Non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PALA CIURLO <text:s/>ALESSANDRO</text:p>
          </table:table-cell>
          <table:table-cell office:value-type="float" office:value="61050.26" table:style-name="ce2">
            <text:p>61.050,26</text:p>
          </table:table-cell>
          <table:table-cell office:value-type="float" office:value="8959.5499999999993" table:style-name="ce2">
            <text:p>8.959,55</text:p>
          </table:table-cell>
          <table:table-cell office:value-type="float" office:value="4638.6400000000003" table:style-name="ce2">
            <text:p>4.638,64</text:p>
          </table:table-cell>
          <table:table-cell office:value-type="float" office:value="1323.61" table:style-name="ce2">
            <text:p>1.323,61</text:p>
          </table:table-cell>
          <table:table-cell office:value-type="float" office:value="75972.06" table:style-name="ce2">
            <text:p>75.972,06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OCCI <text:s/>ORIETTA</text:p>
          </table:table-cell>
          <table:table-cell office:value-type="float" office:value="36110.17" table:style-name="ce2">
            <text:p>36.110,17</text:p>
          </table:table-cell>
          <table:table-cell office:value-type="float" office:value="6626.33" table:style-name="ce2">
            <text:p>6.626,33</text:p>
          </table:table-cell>
          <table:table-cell office:value-type="float" office:value="3604.33" table:style-name="ce2">
            <text:p>3.604,33</text:p>
          </table:table-cell>
          <table:table-cell table:style-name="ce1"/>
          <table:table-cell office:value-type="float" office:value="46340.83" table:style-name="ce2">
            <text:p>46.340,83</text:p>
          </table:table-cell>
          <table:table-cell table:style-name="ce1"/>
          <table:table-cell office:value-type="string" table:style-name="ce1">
            <text:p>Dirigenza Sanitaria Non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ERRA <text:s/>ANTONELLA</text:p>
          </table:table-cell>
          <table:table-cell office:value-type="float" office:value="64221.95" table:style-name="ce2">
            <text:p>64.221,95</text:p>
          </table:table-cell>
          <table:table-cell office:value-type="float" office:value="14083.42" table:style-name="ce2">
            <text:p>14.083,42</text:p>
          </table:table-cell>
          <table:table-cell office:value-type="float" office:value="8475.35" table:style-name="ce2">
            <text:p>8.475,35</text:p>
          </table:table-cell>
          <table:table-cell office:value-type="float" office:value="9611.81" table:style-name="ce2">
            <text:p>9.611,81</text:p>
          </table:table-cell>
          <table:table-cell office:value-type="float" office:value="96392.53" table:style-name="ce2">
            <text:p>96.392,53</text:p>
          </table:table-cell>
          <table:table-cell table:style-name="ce1"/>
          <table:table-cell office:value-type="string" table:style-name="ce1">
            <text:p>Dirigenza Veterinari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ICEPUTI <text:s/>LAURA</text:p>
          </table:table-cell>
          <table:table-cell office:value-type="float" office:value="47285.68" table:style-name="ce2">
            <text:p>47.285,68</text:p>
          </table:table-cell>
          <table:table-cell office:value-type="float" office:value="1625" table:style-name="ce2">
            <text:p>1.625,00</text:p>
          </table:table-cell>
          <table:table-cell office:value-type="float" office:value="5348.68" table:style-name="ce2">
            <text:p>5.348,68</text:p>
          </table:table-cell>
          <table:table-cell office:value-type="float" office:value="450" table:style-name="ce1">
            <text:p>450</text:p>
          </table:table-cell>
          <table:table-cell office:value-type="float" office:value="54709.36" table:style-name="ce2">
            <text:p>54.709,36</text:p>
          </table:table-cell>
          <table:table-cell table:style-name="ce1"/>
          <table:table-cell office:value-type="string" table:style-name="ce1">
            <text:p>Dirigenza Sanitaria Non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FERRARI BRAVO <text:s/>MAURA</text:p>
          </table:table-cell>
          <table:table-cell office:value-type="float" office:value="72527.259999999995" table:style-name="ce2">
            <text:p>72.527,26</text:p>
          </table:table-cell>
          <table:table-cell office:value-type="float" office:value="39468" table:style-name="ce2">
            <text:p>39.468,00</text:p>
          </table:table-cell>
          <table:table-cell office:value-type="float" office:value="7630.17" table:style-name="ce2">
            <text:p>7.630,17</text:p>
          </table:table-cell>
          <table:table-cell table:style-name="ce1"/>
          <table:table-cell office:value-type="float" office:value="119625.43" table:style-name="ce2">
            <text:p>119.625,43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AFFEO <text:s/>ILARI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964.65" table:style-name="ce2">
            <text:p>3.964,65</text:p>
          </table:table-cell>
          <table:table-cell table:style-name="ce1"/>
          <table:table-cell office:value-type="float" office:value="3964.65" table:style-name="ce2">
            <text:p>3.964,65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BRUNACCI <text:s/>MICHELE</text:p>
          </table:table-cell>
          <table:table-cell office:value-type="float" office:value="56573.14" table:style-name="ce2">
            <text:p>56.573,14</text:p>
          </table:table-cell>
          <table:table-cell office:value-type="float" office:value="1625" table:style-name="ce2">
            <text:p>1.625,00</text:p>
          </table:table-cell>
          <table:table-cell office:value-type="float" office:value="5154.47" table:style-name="ce2">
            <text:p>5.154,47</text:p>
          </table:table-cell>
          <table:table-cell office:value-type="float" office:value="6071.79" table:style-name="ce2">
            <text:p>6.071,79</text:p>
          </table:table-cell>
          <table:table-cell office:value-type="float" office:value="69424.399999999994" table:style-name="ce2">
            <text:p>69.424,40</text:p>
          </table:table-cell>
          <table:table-cell office:value-type="float" office:value="16874.240000000002" table:style-name="ce2">
            <text:p>16.874,24</text:p>
          </table:table-cell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PARODI <text:s/>LUCA</text:p>
          </table:table-cell>
          <table:table-cell table:number-columns-repeated="2" table:style-name="ce1"/>
          <table:table-cell office:value-type="float" office:value="4757.58" table:style-name="ce2">
            <text:p>4.757,58</text:p>
          </table:table-cell>
          <table:table-cell office:value-type="float" office:value="1336.72" table:style-name="ce2">
            <text:p>1.336,72</text:p>
          </table:table-cell>
          <table:table-cell office:value-type="float" office:value="6094.3" table:style-name="ce2">
            <text:p>6.094,30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ARCARO <text:s/>FILOMENA ESTER</text:p>
          </table:table-cell>
          <table:table-cell table:number-columns-repeated="2" table:style-name="ce1"/>
          <table:table-cell office:value-type="float" office:value="2147.6999999999998" table:style-name="ce2">
            <text:p>2.147,70</text:p>
          </table:table-cell>
          <table:table-cell table:style-name="ce1"/>
          <table:table-cell office:value-type="float" office:value="2147.6999999999998" table:style-name="ce2">
            <text:p>2.147,70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BRUZZONE <text:s/>MARTINA</text:p>
          </table:table-cell>
          <table:table-cell office:value-type="float" office:value="44156.07" table:style-name="ce2">
            <text:p>44.156,07</text:p>
          </table:table-cell>
          <table:table-cell office:value-type="float" office:value="1268.33" table:style-name="ce2">
            <text:p>1.268,33</text:p>
          </table:table-cell>
          <table:table-cell office:value-type="float" office:value="4119.28" table:style-name="ce2">
            <text:p>4.119,28</text:p>
          </table:table-cell>
          <table:table-cell table:style-name="ce1"/>
          <table:table-cell office:value-type="float" office:value="49543.68" table:style-name="ce2">
            <text:p>49.543,68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BANCHERO <text:s/>CLAUDIO</text:p>
          </table:table-cell>
          <table:table-cell office:value-type="float" office:value="54054" table:style-name="ce2">
            <text:p>54.054,00</text:p>
          </table:table-cell>
          <table:table-cell office:value-type="float" office:value="3024.97" table:style-name="ce2">
            <text:p>3.024,97</text:p>
          </table:table-cell>
          <table:table-cell table:style-name="ce1"/>
          <table:table-cell office:value-type="float" office:value="1034.01" table:style-name="ce2">
            <text:p>1.034,01</text:p>
          </table:table-cell>
          <table:table-cell office:value-type="float" office:value="58112.98" table:style-name="ce2">
            <text:p>58.112,98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GALLINA <text:s/>VALENTINA</text:p>
          </table:table-cell>
          <table:table-cell office:value-type="float" office:value="56573.14" table:style-name="ce2">
            <text:p>56.573,14</text:p>
          </table:table-cell>
          <table:table-cell office:value-type="float" office:value="1625" table:style-name="ce2">
            <text:p>1.625,00</text:p>
          </table:table-cell>
          <table:table-cell office:value-type="float" office:value="4954.03" table:style-name="ce2">
            <text:p>4.954,03</text:p>
          </table:table-cell>
          <table:table-cell office:value-type="float" office:value="11363.24" table:style-name="ce2">
            <text:p>11.363,24</text:p>
          </table:table-cell>
          <table:table-cell office:value-type="float" office:value="74515.41" table:style-name="ce2">
            <text:p>74.515,41</text:p>
          </table:table-cell>
          <table:table-cell office:value-type="float" office:value="882.18" table:style-name="ce1">
            <text:p>882,18</text:p>
          </table:table-cell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BERGAGLIO <text:s/>NICOLETTA</text:p>
          </table:table-cell>
          <table:table-cell office:value-type="float" office:value="55659.26" table:style-name="ce2">
            <text:p>55.659,26</text:p>
          </table:table-cell>
          <table:table-cell office:value-type="float" office:value="1598.75" table:style-name="ce2">
            <text:p>1.598,75</text:p>
          </table:table-cell>
          <table:table-cell office:value-type="float" office:value="5154.47" table:style-name="ce2">
            <text:p>5.154,47</text:p>
          </table:table-cell>
          <table:table-cell office:value-type="float" office:value="116.47" table:style-name="ce1">
            <text:p>116,47</text:p>
          </table:table-cell>
          <table:table-cell office:value-type="float" office:value="62528.95" table:style-name="ce2">
            <text:p>62.528,95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PETRILLO <text:s/>LAURA</text:p>
          </table:table-cell>
          <table:table-cell office:value-type="float" office:value="43928.82" table:style-name="ce2">
            <text:p>43.928,82</text:p>
          </table:table-cell>
          <table:table-cell office:value-type="float" office:value="654.29" table:style-name="ce1">
            <text:p>654,29</text:p>
          </table:table-cell>
          <table:table-cell office:value-type="float" office:value="2713.41" table:style-name="ce2">
            <text:p>2.713,41</text:p>
          </table:table-cell>
          <table:table-cell office:value-type="float" office:value="723" table:style-name="ce1">
            <text:p>723</text:p>
          </table:table-cell>
          <table:table-cell office:value-type="float" office:value="48019.519999999997" table:style-name="ce2">
            <text:p>48.019,52</text:p>
          </table:table-cell>
          <table:table-cell table:style-name="ce1"/>
          <table:table-cell office:value-type="string" table:style-name="ce1">
            <text:p>Dirigenza Professionale-Tecnica-Amministrativ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PAGANO <text:s/>MAURO</text:p>
          </table:table-cell>
          <table:table-cell office:value-type="float" office:value="70344.17" table:style-name="ce2">
            <text:p>70.344,17</text:p>
          </table:table-cell>
          <table:table-cell office:value-type="float" office:value="9425" table:style-name="ce2">
            <text:p>9.425,00</text:p>
          </table:table-cell>
          <table:table-cell office:value-type="float" office:value="5154.47" table:style-name="ce2">
            <text:p>5.154,47</text:p>
          </table:table-cell>
          <table:table-cell office:value-type="float" office:value="3007.08" table:style-name="ce2">
            <text:p>3.007,08</text:p>
          </table:table-cell>
          <table:table-cell office:value-type="float" office:value="87930.72" table:style-name="ce2">
            <text:p>87.930,72</text:p>
          </table:table-cell>
          <table:table-cell office:value-type="float" office:value="13453.02" table:style-name="ce2">
            <text:p>13.453,02</text:p>
          </table:table-cell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ARDIELLO <text:s/>VALENTINA</text:p>
          </table:table-cell>
          <table:table-cell office:value-type="float" office:value="2175.89" table:style-name="ce2">
            <text:p>2.175,89</text:p>
          </table:table-cell>
          <table:table-cell office:value-type="float" office:value="62.5" table:style-name="ce1">
            <text:p>62,5</text:p>
          </table:table-cell>
          <table:table-cell office:value-type="float" office:value="4616.3999999999996" table:style-name="ce2">
            <text:p>4.616,40</text:p>
          </table:table-cell>
          <table:table-cell office:value-type="float" office:value="106.92" table:style-name="ce1">
            <text:p>106,92</text:p>
          </table:table-cell>
          <table:table-cell office:value-type="float" office:value="6961.71" table:style-name="ce2">
            <text:p>6.961,71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ARCIDIACONO <text:s/>ALICE</text:p>
          </table:table-cell>
          <table:table-cell office:value-type="float" office:value="53936.54" table:style-name="ce2">
            <text:p>53.936,54</text:p>
          </table:table-cell>
          <table:table-cell office:value-type="float" office:value="1549.27" table:style-name="ce2">
            <text:p>1.549,27</text:p>
          </table:table-cell>
          <table:table-cell office:value-type="float" office:value="3141.37" table:style-name="ce2">
            <text:p>3.141,37</text:p>
          </table:table-cell>
          <table:table-cell office:value-type="float" office:value="3170.26" table:style-name="ce2">
            <text:p>3.170,26</text:p>
          </table:table-cell>
          <table:table-cell office:value-type="float" office:value="61797.440000000002" table:style-name="ce2">
            <text:p>61.797,44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GRILLO <text:s/>VALENTINA</text:p>
          </table:table-cell>
          <table:table-cell office:value-type="float" office:value="56573.14" table:style-name="ce2">
            <text:p>56.573,14</text:p>
          </table:table-cell>
          <table:table-cell office:value-type="float" office:value="1625" table:style-name="ce2">
            <text:p>1.625,00</text:p>
          </table:table-cell>
          <table:table-cell office:value-type="float" office:value="5815.78" table:style-name="ce2">
            <text:p>5.815,78</text:p>
          </table:table-cell>
          <table:table-cell office:value-type="float" office:value="8527.49" table:style-name="ce2">
            <text:p>8.527,49</text:p>
          </table:table-cell>
          <table:table-cell office:value-type="float" office:value="72541.41" table:style-name="ce2">
            <text:p>72.541,41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EVASCO <text:s/>LUCA</text:p>
          </table:table-cell>
          <table:table-cell office:value-type="float" office:value="56573.14" table:style-name="ce2">
            <text:p>56.573,14</text:p>
          </table:table-cell>
          <table:table-cell office:value-type="float" office:value="1625" table:style-name="ce2">
            <text:p>1.625,00</text:p>
          </table:table-cell>
          <table:table-cell office:value-type="float" office:value="5154.47" table:style-name="ce2">
            <text:p>5.154,47</text:p>
          </table:table-cell>
          <table:table-cell office:value-type="float" office:value="9762.2900000000009" table:style-name="ce2">
            <text:p>9.762,29</text:p>
          </table:table-cell>
          <table:table-cell office:value-type="float" office:value="73114.899999999994" table:style-name="ce2">
            <text:p>73.114,90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ADAMI <text:s/>FRANCESCA</text:p>
          </table:table-cell>
          <table:table-cell office:value-type="float" office:value="49827.88" table:style-name="ce2">
            <text:p>49.827,88</text:p>
          </table:table-cell>
          <table:table-cell office:value-type="float" office:value="1431.25" table:style-name="ce2">
            <text:p>1.431,25</text:p>
          </table:table-cell>
          <table:table-cell office:value-type="float" office:value="3185.9" table:style-name="ce2">
            <text:p>3.185,90</text:p>
          </table:table-cell>
          <table:table-cell office:value-type="float" office:value="494.03" table:style-name="ce1">
            <text:p>494,03</text:p>
          </table:table-cell>
          <table:table-cell office:value-type="float" office:value="54939.06" table:style-name="ce2">
            <text:p>54.939,06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TORTI <text:s/>ROBERTA</text:p>
          </table:table-cell>
          <table:table-cell office:value-type="float" office:value="64221.95" table:style-name="ce2">
            <text:p>64.221,95</text:p>
          </table:table-cell>
          <table:table-cell office:value-type="float" office:value="4999.93" table:style-name="ce2">
            <text:p>4.999,93</text:p>
          </table:table-cell>
          <table:table-cell office:value-type="float" office:value="5815.78" table:style-name="ce2">
            <text:p>5.815,78</text:p>
          </table:table-cell>
          <table:table-cell office:value-type="float" office:value="8709.2800000000007" table:style-name="ce2">
            <text:p>8.709,28</text:p>
          </table:table-cell>
          <table:table-cell office:value-type="float" office:value="83746.94" table:style-name="ce2">
            <text:p>83.746,94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FERRONE <text:s/>CARMELA</text:p>
          </table:table-cell>
          <table:table-cell office:value-type="float" office:value="56573.14" table:style-name="ce2">
            <text:p>56.573,14</text:p>
          </table:table-cell>
          <table:table-cell office:value-type="float" office:value="1625" table:style-name="ce2">
            <text:p>1.625,00</text:p>
          </table:table-cell>
          <table:table-cell office:value-type="float" office:value="5815.78" table:style-name="ce2">
            <text:p>5.815,78</text:p>
          </table:table-cell>
          <table:table-cell office:value-type="float" office:value="5110.12" table:style-name="ce2">
            <text:p>5.110,12</text:p>
          </table:table-cell>
          <table:table-cell office:value-type="float" office:value="69124.039999999994" table:style-name="ce2">
            <text:p>69.124,04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TAMBRONI <text:s/>BENEDETTA</text:p>
          </table:table-cell>
          <table:table-cell table:number-columns-repeated="2" table:style-name="ce1"/>
          <table:table-cell office:value-type="float" office:value="1345.88" table:style-name="ce2">
            <text:p>1.345,88</text:p>
          </table:table-cell>
          <table:table-cell table:style-name="ce1"/>
          <table:table-cell office:value-type="float" office:value="1345.88" table:style-name="ce2">
            <text:p>1.345,88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BIZZARRI <text:s/>VIRGINIA</text:p>
          </table:table-cell>
          <table:table-cell office:value-type="float" office:value="47285.68" table:style-name="ce2">
            <text:p>47.285,68</text:p>
          </table:table-cell>
          <table:table-cell office:value-type="float" office:value="1625" table:style-name="ce2">
            <text:p>1.625,00</text:p>
          </table:table-cell>
          <table:table-cell office:value-type="float" office:value="5410.34" table:style-name="ce2">
            <text:p>5.410,34</text:p>
          </table:table-cell>
          <table:table-cell table:style-name="ce1"/>
          <table:table-cell office:value-type="float" office:value="54321.02" table:style-name="ce2">
            <text:p>54.321,02</text:p>
          </table:table-cell>
          <table:table-cell office:value-type="float" office:value="3183.3" table:style-name="ce2">
            <text:p>3.183,30</text:p>
          </table:table-cell>
          <table:table-cell office:value-type="string" table:style-name="ce1">
            <text:p>Dirigenza Sanitaria Non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PASOTTI <text:s/>ALDO GIACOMO</text:p>
          </table:table-cell>
          <table:table-cell office:value-type="float" office:value="10899.87" table:style-name="ce2">
            <text:p>10.899,87</text:p>
          </table:table-cell>
          <table:table-cell office:value-type="float" office:value="1151.17" table:style-name="ce2">
            <text:p>1.151,17</text:p>
          </table:table-cell>
          <table:table-cell office:value-type="float" office:value="5154.47" table:style-name="ce2">
            <text:p>5.154,47</text:p>
          </table:table-cell>
          <table:table-cell table:style-name="ce1"/>
          <table:table-cell office:value-type="float" office:value="17205.509999999998" table:style-name="ce2">
            <text:p>17.205,51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GATTONE <text:s/>STEFANIA</text:p>
          </table:table-cell>
          <table:table-cell office:value-type="float" office:value="47285.68" table:style-name="ce2">
            <text:p>47.285,68</text:p>
          </table:table-cell>
          <table:table-cell office:value-type="float" office:value="1625" table:style-name="ce2">
            <text:p>1.625,00</text:p>
          </table:table-cell>
          <table:table-cell office:value-type="float" office:value="5410.34" table:style-name="ce2">
            <text:p>5.410,34</text:p>
          </table:table-cell>
          <table:table-cell table:style-name="ce1"/>
          <table:table-cell office:value-type="float" office:value="54321.02" table:style-name="ce2">
            <text:p>54.321,02</text:p>
          </table:table-cell>
          <table:table-cell office:value-type="float" office:value="1393.2" table:style-name="ce2">
            <text:p>1.393,20</text:p>
          </table:table-cell>
          <table:table-cell office:value-type="string" table:style-name="ce1">
            <text:p>Dirigenza Sanitaria Non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ONEGLIA <text:s/>BARBARA</text:p>
          </table:table-cell>
          <table:table-cell office:value-type="float" office:value="47285.68" table:style-name="ce2">
            <text:p>47.285,68</text:p>
          </table:table-cell>
          <table:table-cell office:value-type="float" office:value="1625" table:style-name="ce2">
            <text:p>1.625,00</text:p>
          </table:table-cell>
          <table:table-cell office:value-type="float" office:value="5410.34" table:style-name="ce2">
            <text:p>5.410,34</text:p>
          </table:table-cell>
          <table:table-cell table:style-name="ce1"/>
          <table:table-cell office:value-type="float" office:value="54321.02" table:style-name="ce2">
            <text:p>54.321,02</text:p>
          </table:table-cell>
          <table:table-cell table:style-name="ce1"/>
          <table:table-cell office:value-type="string" table:style-name="ce1">
            <text:p>Dirigenza Sanitaria Non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ANNUNZIATA <text:s/>FRANCESCA</text:p>
          </table:table-cell>
          <table:table-cell office:value-type="float" office:value="56573.14" table:style-name="ce2">
            <text:p>56.573,14</text:p>
          </table:table-cell>
          <table:table-cell office:value-type="float" office:value="1625" table:style-name="ce2">
            <text:p>1.625,00</text:p>
          </table:table-cell>
          <table:table-cell office:value-type="float" office:value="5710.06" table:style-name="ce2">
            <text:p>5.710,06</text:p>
          </table:table-cell>
          <table:table-cell office:value-type="float" office:value="5536.21" table:style-name="ce2">
            <text:p>5.536,21</text:p>
          </table:table-cell>
          <table:table-cell office:value-type="float" office:value="69444.41" table:style-name="ce2">
            <text:p>69.444,41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LITTA <text:s/>ROBERTA</text:p>
          </table:table-cell>
          <table:table-cell office:value-type="float" office:value="46957.3" table:style-name="ce2">
            <text:p>46.957,30</text:p>
          </table:table-cell>
          <table:table-cell office:value-type="float" office:value="1613.71" table:style-name="ce2">
            <text:p>1.613,71</text:p>
          </table:table-cell>
          <table:table-cell office:value-type="float" office:value="5395.31" table:style-name="ce2">
            <text:p>5.395,31</text:p>
          </table:table-cell>
          <table:table-cell table:style-name="ce1"/>
          <table:table-cell office:value-type="float" office:value="53966.32" table:style-name="ce2">
            <text:p>53.966,32</text:p>
          </table:table-cell>
          <table:table-cell table:style-name="ce1"/>
          <table:table-cell office:value-type="string" table:style-name="ce1">
            <text:p>Dirigenza Sanitaria Non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BAIARDO <text:s/>GIACOMO</text:p>
          </table:table-cell>
          <table:table-cell office:value-type="float" office:value="47285.68" table:style-name="ce2">
            <text:p>47.285,68</text:p>
          </table:table-cell>
          <table:table-cell office:value-type="float" office:value="1625" table:style-name="ce2">
            <text:p>1.625,00</text:p>
          </table:table-cell>
          <table:table-cell office:value-type="float" office:value="5410.34" table:style-name="ce2">
            <text:p>5.410,34</text:p>
          </table:table-cell>
          <table:table-cell table:style-name="ce1"/>
          <table:table-cell office:value-type="float" office:value="54321.02" table:style-name="ce2">
            <text:p>54.321,02</text:p>
          </table:table-cell>
          <table:table-cell table:style-name="ce1"/>
          <table:table-cell office:value-type="string" table:style-name="ce1">
            <text:p>Dirigenza Sanitaria Non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QUARENGHI <text:s/>ROSSANA</text:p>
          </table:table-cell>
          <table:table-cell office:value-type="float" office:value="47285.68" table:style-name="ce2">
            <text:p>47.285,68</text:p>
          </table:table-cell>
          <table:table-cell office:value-type="float" office:value="1625" table:style-name="ce2">
            <text:p>1.625,00</text:p>
          </table:table-cell>
          <table:table-cell office:value-type="float" office:value="5410.34" table:style-name="ce2">
            <text:p>5.410,34</text:p>
          </table:table-cell>
          <table:table-cell table:style-name="ce1"/>
          <table:table-cell office:value-type="float" office:value="54321.02" table:style-name="ce2">
            <text:p>54.321,02</text:p>
          </table:table-cell>
          <table:table-cell table:style-name="ce1"/>
          <table:table-cell office:value-type="string" table:style-name="ce1">
            <text:p>Dirigenza Sanitaria Non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ARRE <text:s/>SONIA</text:p>
          </table:table-cell>
          <table:table-cell office:value-type="float" office:value="56573.14" table:style-name="ce2">
            <text:p>56.573,14</text:p>
          </table:table-cell>
          <table:table-cell office:value-type="float" office:value="1625" table:style-name="ce2">
            <text:p>1.625,00</text:p>
          </table:table-cell>
          <table:table-cell office:value-type="float" office:value="6164.57" table:style-name="ce2">
            <text:p>6.164,57</text:p>
          </table:table-cell>
          <table:table-cell office:value-type="float" office:value="3088.69" table:style-name="ce2">
            <text:p>3.088,69</text:p>
          </table:table-cell>
          <table:table-cell office:value-type="float" office:value="67451.399999999994" table:style-name="ce2">
            <text:p>67.451,40</text:p>
          </table:table-cell>
          <table:table-cell office:value-type="float" office:value="147.6" table:style-name="ce1">
            <text:p>147,6</text:p>
          </table:table-cell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GOGIOSO <text:s/>MARCO</text:p>
          </table:table-cell>
          <table:table-cell office:value-type="float" office:value="29285.88" table:style-name="ce2">
            <text:p>29.285,88</text:p>
          </table:table-cell>
          <table:table-cell office:value-type="float" office:value="13000" table:style-name="ce2">
            <text:p>13.000,00</text:p>
          </table:table-cell>
          <table:table-cell office:value-type="float" office:value="5526.32" table:style-name="ce2">
            <text:p>5.526,32</text:p>
          </table:table-cell>
          <table:table-cell table:style-name="ce1"/>
          <table:table-cell office:value-type="float" office:value="47812.2" table:style-name="ce2">
            <text:p>47.812,20</text:p>
          </table:table-cell>
          <table:table-cell table:style-name="ce1"/>
          <table:table-cell office:value-type="string" table:style-name="ce1">
            <text:p>Dirigenza Professionale-Tecnica-Amministrativ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NOSEI <text:s/>VALENTINA</text:p>
          </table:table-cell>
          <table:table-cell office:value-type="float" office:value="64221.95" table:style-name="ce2">
            <text:p>64.221,95</text:p>
          </table:table-cell>
          <table:table-cell office:value-type="float" office:value="2663.44" table:style-name="ce2">
            <text:p>2.663,44</text:p>
          </table:table-cell>
          <table:table-cell office:value-type="float" office:value="4757.58" table:style-name="ce2">
            <text:p>4.757,58</text:p>
          </table:table-cell>
          <table:table-cell office:value-type="float" office:value="4266.43" table:style-name="ce2">
            <text:p>4.266,43</text:p>
          </table:table-cell>
          <table:table-cell office:value-type="float" office:value="75909.399999999994" table:style-name="ce2">
            <text:p>75.909,40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TELANI <text:s/>SERENA</text:p>
          </table:table-cell>
          <table:table-cell office:value-type="float" office:value="54054" table:style-name="ce2">
            <text:p>54.054,00</text:p>
          </table:table-cell>
          <table:table-cell office:value-type="float" office:value="824.98" table:style-name="ce1">
            <text:p>824,98</text:p>
          </table:table-cell>
          <table:table-cell table:style-name="ce1"/>
          <table:table-cell office:value-type="float" office:value="992.26" table:style-name="ce1">
            <text:p>992,26</text:p>
          </table:table-cell>
          <table:table-cell office:value-type="float" office:value="55871.24" table:style-name="ce2">
            <text:p>55.871,24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DAMELE <text:s/>CRISTINA</text:p>
          </table:table-cell>
          <table:table-cell office:value-type="float" office:value="43928.82" table:style-name="ce2">
            <text:p>43.928,82</text:p>
          </table:table-cell>
          <table:table-cell office:value-type="float" office:value="728.65" table:style-name="ce1">
            <text:p>728,65</text:p>
          </table:table-cell>
          <table:table-cell office:value-type="float" office:value="2713.41" table:style-name="ce2">
            <text:p>2.713,41</text:p>
          </table:table-cell>
          <table:table-cell table:style-name="ce1"/>
          <table:table-cell office:value-type="float" office:value="47370.879999999997" table:style-name="ce2">
            <text:p>47.370,88</text:p>
          </table:table-cell>
          <table:table-cell table:style-name="ce1"/>
          <table:table-cell office:value-type="string" table:style-name="ce1">
            <text:p>Dirigenza Professionale-Tecnica-Amministrativ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GILY <text:s/>BRUNELLA</text:p>
          </table:table-cell>
          <table:table-cell table:number-columns-repeated="2" table:style-name="ce1"/>
          <table:table-cell office:value-type="float" office:value="1202.7" table:style-name="ce2">
            <text:p>1.202,70</text:p>
          </table:table-cell>
          <table:table-cell table:style-name="ce1"/>
          <table:table-cell office:value-type="float" office:value="1202.7" table:style-name="ce2">
            <text:p>1.202,70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ALLEGARI <text:s/>SIMONE</text:p>
          </table:table-cell>
          <table:table-cell office:value-type="float" office:value="54054" table:style-name="ce2">
            <text:p>54.054,00</text:p>
          </table:table-cell>
          <table:table-cell office:value-type="float" office:value="1625" table:style-name="ce2">
            <text:p>1.625,00</text:p>
          </table:table-cell>
          <table:table-cell table:style-name="ce1"/>
          <table:table-cell office:value-type="float" office:value="2892.61" table:style-name="ce2">
            <text:p>2.892,61</text:p>
          </table:table-cell>
          <table:table-cell office:value-type="float" office:value="58571.61" table:style-name="ce2">
            <text:p>58.571,61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ARNALDI <text:s/>MATTEO</text:p>
          </table:table-cell>
          <table:table-cell office:value-type="float" office:value="43928.82" table:style-name="ce2">
            <text:p>43.928,82</text:p>
          </table:table-cell>
          <table:table-cell office:value-type="float" office:value="728.65" table:style-name="ce1">
            <text:p>728,65</text:p>
          </table:table-cell>
          <table:table-cell office:value-type="float" office:value="2713.41" table:style-name="ce2">
            <text:p>2.713,41</text:p>
          </table:table-cell>
          <table:table-cell table:style-name="ce1"/>
          <table:table-cell office:value-type="float" office:value="47370.879999999997" table:style-name="ce2">
            <text:p>47.370,88</text:p>
          </table:table-cell>
          <table:table-cell table:style-name="ce1"/>
          <table:table-cell office:value-type="string" table:style-name="ce1">
            <text:p>Dirigenza Professionale-Tecnica-Amministrativ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TAKA <text:s/>MARKELIANA</text:p>
          </table:table-cell>
          <table:table-cell office:value-type="float" office:value="56573.14" table:style-name="ce2">
            <text:p>56.573,14</text:p>
          </table:table-cell>
          <table:table-cell office:value-type="float" office:value="1625" table:style-name="ce2">
            <text:p>1.625,00</text:p>
          </table:table-cell>
          <table:table-cell office:value-type="float" office:value="6126.77" table:style-name="ce2">
            <text:p>6.126,77</text:p>
          </table:table-cell>
          <table:table-cell office:value-type="float" office:value="10300.56" table:style-name="ce2">
            <text:p>10.300,56</text:p>
          </table:table-cell>
          <table:table-cell office:value-type="float" office:value="74625.47" table:style-name="ce2">
            <text:p>74.625,47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TOSCANO <text:s/>MARZIA</text:p>
          </table:table-cell>
          <table:table-cell office:value-type="float" office:value="56573.14" table:style-name="ce2">
            <text:p>56.573,14</text:p>
          </table:table-cell>
          <table:table-cell office:value-type="float" office:value="1625" table:style-name="ce2">
            <text:p>1.625,00</text:p>
          </table:table-cell>
          <table:table-cell office:value-type="float" office:value="5781.46" table:style-name="ce2">
            <text:p>5.781,46</text:p>
          </table:table-cell>
          <table:table-cell office:value-type="float" office:value="10583.96" table:style-name="ce2">
            <text:p>10.583,96</text:p>
          </table:table-cell>
          <table:table-cell office:value-type="float" office:value="74563.56" table:style-name="ce2">
            <text:p>74.563,56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EBORA <text:s/>ALBERTO</text:p>
          </table:table-cell>
          <table:table-cell office:value-type="float" office:value="56573.14" table:style-name="ce2">
            <text:p>56.573,14</text:p>
          </table:table-cell>
          <table:table-cell office:value-type="float" office:value="1625" table:style-name="ce2">
            <text:p>1.625,00</text:p>
          </table:table-cell>
          <table:table-cell office:value-type="float" office:value="6358.23" table:style-name="ce2">
            <text:p>6.358,23</text:p>
          </table:table-cell>
          <table:table-cell office:value-type="float" office:value="921.65" table:style-name="ce1">
            <text:p>921,65</text:p>
          </table:table-cell>
          <table:table-cell office:value-type="float" office:value="65478.02" table:style-name="ce2">
            <text:p>65.478,02</text:p>
          </table:table-cell>
          <table:table-cell office:value-type="float" office:value="6782.04" table:style-name="ce2">
            <text:p>6.782,04</text:p>
          </table:table-cell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FERRANTINO <text:s/>MARIA GIOVANNA</text:p>
          </table:table-cell>
          <table:table-cell office:value-type="float" office:value="56573.14" table:style-name="ce2">
            <text:p>56.573,14</text:p>
          </table:table-cell>
          <table:table-cell office:value-type="float" office:value="1625" table:style-name="ce2">
            <text:p>1.625,00</text:p>
          </table:table-cell>
          <table:table-cell office:value-type="float" office:value="5736.49" table:style-name="ce2">
            <text:p>5.736,49</text:p>
          </table:table-cell>
          <table:table-cell office:value-type="float" office:value="3135.05" table:style-name="ce2">
            <text:p>3.135,05</text:p>
          </table:table-cell>
          <table:table-cell office:value-type="float" office:value="67069.679999999993" table:style-name="ce2">
            <text:p>67.069,68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ANCUSO <text:s/>MARTINA</text:p>
          </table:table-cell>
          <table:table-cell office:value-type="float" office:value="30462.46" table:style-name="ce2">
            <text:p>30.462,46</text:p>
          </table:table-cell>
          <table:table-cell office:value-type="float" office:value="875" table:style-name="ce1">
            <text:p>875</text:p>
          </table:table-cell>
          <table:table-cell office:value-type="float" office:value="4195.17" table:style-name="ce2">
            <text:p>4.195,17</text:p>
          </table:table-cell>
          <table:table-cell office:value-type="float" office:value="89.1" table:style-name="ce1">
            <text:p>89,1</text:p>
          </table:table-cell>
          <table:table-cell office:value-type="float" office:value="35621.730000000003" table:style-name="ce2">
            <text:p>35.621,73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ANNUCCI <text:s/>IRENE</text:p>
          </table:table-cell>
          <table:table-cell office:value-type="float" office:value="56573.14" table:style-name="ce2">
            <text:p>56.573,14</text:p>
          </table:table-cell>
          <table:table-cell office:value-type="float" office:value="1625" table:style-name="ce2">
            <text:p>1.625,00</text:p>
          </table:table-cell>
          <table:table-cell office:value-type="float" office:value="5692.08" table:style-name="ce2">
            <text:p>5.692,08</text:p>
          </table:table-cell>
          <table:table-cell office:value-type="float" office:value="4293.3999999999996" table:style-name="ce2">
            <text:p>4.293,40</text:p>
          </table:table-cell>
          <table:table-cell office:value-type="float" office:value="68183.62" table:style-name="ce2">
            <text:p>68.183,62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NARDI <text:s/>MARZIA ANGELA</text:p>
          </table:table-cell>
          <table:table-cell office:value-type="float" office:value="55992.9" table:style-name="ce2">
            <text:p>55.992,90</text:p>
          </table:table-cell>
          <table:table-cell office:value-type="float" office:value="1608.33" table:style-name="ce2">
            <text:p>1.608,33</text:p>
          </table:table-cell>
          <table:table-cell office:value-type="float" office:value="5783.14" table:style-name="ce2">
            <text:p>5.783,14</text:p>
          </table:table-cell>
          <table:table-cell office:value-type="float" office:value="11250.83" table:style-name="ce2">
            <text:p>11.250,83</text:p>
          </table:table-cell>
          <table:table-cell office:value-type="float" office:value="74635.199999999997" table:style-name="ce2">
            <text:p>74.635,20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DE PALMA <text:s/>PIER-PAOLO</text:p>
          </table:table-cell>
          <table:table-cell office:value-type="float" office:value="54054" table:style-name="ce2">
            <text:p>54.054,00</text:p>
          </table:table-cell>
          <table:table-cell office:value-type="float" office:value="824.98" table:style-name="ce1">
            <text:p>824,98</text:p>
          </table:table-cell>
          <table:table-cell table:style-name="ce1"/>
          <table:table-cell office:value-type="float" office:value="833.04" table:style-name="ce1">
            <text:p>833,04</text:p>
          </table:table-cell>
          <table:table-cell office:value-type="float" office:value="55712.02" table:style-name="ce2">
            <text:p>55.712,02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PASTORINO <text:s/>CARLO EMANUELE</text:p>
          </table:table-cell>
          <table:table-cell office:value-type="float" office:value="54054" table:style-name="ce2">
            <text:p>54.054,00</text:p>
          </table:table-cell>
          <table:table-cell office:value-type="float" office:value="824.98" table:style-name="ce1">
            <text:p>824,98</text:p>
          </table:table-cell>
          <table:table-cell table:style-name="ce1"/>
          <table:table-cell office:value-type="float" office:value="1073.54" table:style-name="ce2">
            <text:p>1.073,54</text:p>
          </table:table-cell>
          <table:table-cell office:value-type="float" office:value="55952.52" table:style-name="ce2">
            <text:p>55.952,52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ERESOLA <text:s/>ENRICA MARIA</text:p>
          </table:table-cell>
          <table:table-cell office:value-type="float" office:value="42485.3" table:style-name="ce2">
            <text:p>42.485,30</text:p>
          </table:table-cell>
          <table:table-cell office:value-type="float" office:value="958.33" table:style-name="ce1">
            <text:p>958,33</text:p>
          </table:table-cell>
          <table:table-cell office:value-type="float" office:value="2471.3000000000002" table:style-name="ce2">
            <text:p>2.471,30</text:p>
          </table:table-cell>
          <table:table-cell office:value-type="float" office:value="1722.56" table:style-name="ce2">
            <text:p>1.722,56</text:p>
          </table:table-cell>
          <table:table-cell office:value-type="float" office:value="47637.49" table:style-name="ce2">
            <text:p>47.637,49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ORLANDINI <text:s/>MATTEO</text:p>
          </table:table-cell>
          <table:table-cell office:value-type="float" office:value="64221.95" table:style-name="ce2">
            <text:p>64.221,95</text:p>
          </table:table-cell>
          <table:table-cell office:value-type="float" office:value="3608.28" table:style-name="ce2">
            <text:p>3.608,28</text:p>
          </table:table-cell>
          <table:table-cell office:value-type="float" office:value="3964.65" table:style-name="ce2">
            <text:p>3.964,65</text:p>
          </table:table-cell>
          <table:table-cell office:value-type="float" office:value="7338.95" table:style-name="ce2">
            <text:p>7.338,95</text:p>
          </table:table-cell>
          <table:table-cell office:value-type="float" office:value="79133.83" table:style-name="ce2">
            <text:p>79.133,83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BOI <text:s/>RAFFAELLA</text:p>
          </table:table-cell>
          <table:table-cell office:value-type="float" office:value="55394.51" table:style-name="ce2">
            <text:p>55.394,51</text:p>
          </table:table-cell>
          <table:table-cell office:value-type="float" office:value="1591.15" table:style-name="ce2">
            <text:p>1.591,15</text:p>
          </table:table-cell>
          <table:table-cell office:value-type="float" office:value="3937.44" table:style-name="ce2">
            <text:p>3.937,44</text:p>
          </table:table-cell>
          <table:table-cell table:style-name="ce1"/>
          <table:table-cell office:value-type="float" office:value="60923.1" table:style-name="ce2">
            <text:p>60.923,10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FIORINA <text:s/>ELISABETTA</text:p>
          </table:table-cell>
          <table:table-cell office:value-type="float" office:value="43259.27" table:style-name="ce2">
            <text:p>43.259,27</text:p>
          </table:table-cell>
          <table:table-cell office:value-type="float" office:value="3367.88" table:style-name="ce2">
            <text:p>3.367,88</text:p>
          </table:table-cell>
          <table:table-cell office:value-type="float" office:value="3779.63" table:style-name="ce2">
            <text:p>3.779,63</text:p>
          </table:table-cell>
          <table:table-cell office:value-type="float" office:value="55.06" table:style-name="ce1">
            <text:p>55,06</text:p>
          </table:table-cell>
          <table:table-cell office:value-type="float" office:value="50461.84" table:style-name="ce2">
            <text:p>50.461,84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DE PASQUALE <text:s/>RICCARDO</text:p>
          </table:table-cell>
          <table:table-cell office:value-type="float" office:value="64221.95" table:style-name="ce2">
            <text:p>64.221,95</text:p>
          </table:table-cell>
          <table:table-cell office:value-type="float" office:value="4999.92" table:style-name="ce2">
            <text:p>4.999,92</text:p>
          </table:table-cell>
          <table:table-cell office:value-type="float" office:value="4533.88" table:style-name="ce2">
            <text:p>4.533,88</text:p>
          </table:table-cell>
          <table:table-cell office:value-type="float" office:value="2633.6" table:style-name="ce2">
            <text:p>2.633,60</text:p>
          </table:table-cell>
          <table:table-cell office:value-type="float" office:value="76389.350000000006" table:style-name="ce2">
            <text:p>76.389,35</text:p>
          </table:table-cell>
          <table:table-cell office:value-type="float" office:value="18500.400000000001" table:style-name="ce2">
            <text:p>18.500,40</text:p>
          </table:table-cell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GONELLA <text:s/>DAVIDE</text:p>
          </table:table-cell>
          <table:table-cell office:value-type="float" office:value="56573.14" table:style-name="ce2">
            <text:p>56.573,14</text:p>
          </table:table-cell>
          <table:table-cell office:value-type="float" office:value="1625" table:style-name="ce2">
            <text:p>1.625,00</text:p>
          </table:table-cell>
          <table:table-cell office:value-type="float" office:value="3851.54" table:style-name="ce2">
            <text:p>3.851,54</text:p>
          </table:table-cell>
          <table:table-cell table:style-name="ce1"/>
          <table:table-cell office:value-type="float" office:value="62049.68" table:style-name="ce2">
            <text:p>62.049,68</text:p>
          </table:table-cell>
          <table:table-cell office:value-type="float" office:value="5054.3999999999996" table:style-name="ce2">
            <text:p>5.054,40</text:p>
          </table:table-cell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IGONE <text:s/>STEFANIA</text:p>
          </table:table-cell>
          <table:table-cell office:value-type="float" office:value="56573.14" table:style-name="ce2">
            <text:p>56.573,14</text:p>
          </table:table-cell>
          <table:table-cell office:value-type="float" office:value="1625" table:style-name="ce2">
            <text:p>1.625,00</text:p>
          </table:table-cell>
          <table:table-cell office:value-type="float" office:value="4611.3999999999996" table:style-name="ce2">
            <text:p>4.611,40</text:p>
          </table:table-cell>
          <table:table-cell office:value-type="float" office:value="12103.25" table:style-name="ce2">
            <text:p>12.103,25</text:p>
          </table:table-cell>
          <table:table-cell office:value-type="float" office:value="74912.789999999994" table:style-name="ce2">
            <text:p>74.912,79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OSTAMAGNA <text:s/>MAURIZIO</text:p>
          </table:table-cell>
          <table:table-cell office:value-type="float" office:value="41957.64" table:style-name="ce2">
            <text:p>41.957,64</text:p>
          </table:table-cell>
          <table:table-cell office:value-type="float" office:value="624.94000000000005" table:style-name="ce1">
            <text:p>624,94</text:p>
          </table:table-cell>
          <table:table-cell office:value-type="float" office:value="1929.52" table:style-name="ce2">
            <text:p>1.929,52</text:p>
          </table:table-cell>
          <table:table-cell office:value-type="float" office:value="7250.16" table:style-name="ce2">
            <text:p>7.250,16</text:p>
          </table:table-cell>
          <table:table-cell office:value-type="float" office:value="51762.26" table:style-name="ce2">
            <text:p>51.762,26</text:p>
          </table:table-cell>
          <table:table-cell table:style-name="ce1"/>
          <table:table-cell office:value-type="string" table:style-name="ce1">
            <text:p>Dirigenza Professionale-Tecnica-Amministrativ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QUEIROLO <text:s/>GIOVANNI</text:p>
          </table:table-cell>
          <table:table-cell office:value-type="float" office:value="53453.37" table:style-name="ce2">
            <text:p>53.453,37</text:p>
          </table:table-cell>
          <table:table-cell office:value-type="float" office:value="815.82" table:style-name="ce1">
            <text:p>815,82</text:p>
          </table:table-cell>
          <table:table-cell table:style-name="ce1"/>
          <table:table-cell office:value-type="float" office:value="4226.6400000000003" table:style-name="ce2">
            <text:p>4.226,64</text:p>
          </table:table-cell>
          <table:table-cell office:value-type="float" office:value="58495.83" table:style-name="ce2">
            <text:p>58.495,83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UMBULLAKU <text:s/>MARGARITA</text:p>
          </table:table-cell>
          <table:table-cell office:value-type="float" office:value="64221.95" table:style-name="ce2">
            <text:p>64.221,95</text:p>
          </table:table-cell>
          <table:table-cell office:value-type="float" office:value="4999.93" table:style-name="ce2">
            <text:p>4.999,93</text:p>
          </table:table-cell>
          <table:table-cell office:value-type="float" office:value="3006.77" table:style-name="ce2">
            <text:p>3.006,77</text:p>
          </table:table-cell>
          <table:table-cell office:value-type="float" office:value="8522.27" table:style-name="ce2">
            <text:p>8.522,27</text:p>
          </table:table-cell>
          <table:table-cell office:value-type="float" office:value="80750.92" table:style-name="ce2">
            <text:p>80.750,92</text:p>
          </table:table-cell>
          <table:table-cell office:value-type="float" office:value="74.25" table:style-name="ce1">
            <text:p>74,25</text:p>
          </table:table-cell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GRANELLO DI CASALETO <text:s/>TOMMASO</text:p>
          </table:table-cell>
          <table:table-cell office:value-type="float" office:value="56573.14" table:style-name="ce2">
            <text:p>56.573,14</text:p>
          </table:table-cell>
          <table:table-cell office:value-type="float" office:value="1625" table:style-name="ce2">
            <text:p>1.625,00</text:p>
          </table:table-cell>
          <table:table-cell office:value-type="float" office:value="3833.45" table:style-name="ce2">
            <text:p>3.833,45</text:p>
          </table:table-cell>
          <table:table-cell office:value-type="float" office:value="3450.31" table:style-name="ce2">
            <text:p>3.450,31</text:p>
          </table:table-cell>
          <table:table-cell office:value-type="float" office:value="65481.9" table:style-name="ce2">
            <text:p>65.481,90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EGGIANI <text:s/>SILVIA</text:p>
          </table:table-cell>
          <table:table-cell office:value-type="float" office:value="56573.14" table:style-name="ce2">
            <text:p>56.573,14</text:p>
          </table:table-cell>
          <table:table-cell office:value-type="float" office:value="1625" table:style-name="ce2">
            <text:p>1.625,00</text:p>
          </table:table-cell>
          <table:table-cell office:value-type="float" office:value="3482.6" table:style-name="ce2">
            <text:p>3.482,60</text:p>
          </table:table-cell>
          <table:table-cell office:value-type="float" office:value="4625.26" table:style-name="ce2">
            <text:p>4.625,26</text:p>
          </table:table-cell>
          <table:table-cell office:value-type="float" office:value="66306" table:style-name="ce2">
            <text:p>66.306,00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D'ANGELO <text:s/>MARIA GRAZIA</text:p>
          </table:table-cell>
          <table:table-cell office:value-type="float" office:value="64221.95" table:style-name="ce2">
            <text:p>64.221,95</text:p>
          </table:table-cell>
          <table:table-cell office:value-type="float" office:value="4999.93" table:style-name="ce2">
            <text:p>4.999,93</text:p>
          </table:table-cell>
          <table:table-cell office:value-type="float" office:value="3436.99" table:style-name="ce2">
            <text:p>3.436,99</text:p>
          </table:table-cell>
          <table:table-cell office:value-type="float" office:value="10053.76" table:style-name="ce2">
            <text:p>10.053,76</text:p>
          </table:table-cell>
          <table:table-cell office:value-type="float" office:value="82712.63" table:style-name="ce2">
            <text:p>82.712,63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GARINO <text:s/>DANIELE</text:p>
          </table:table-cell>
          <table:table-cell office:value-type="float" office:value="44605.75" table:style-name="ce2">
            <text:p>44.605,75</text:p>
          </table:table-cell>
          <table:table-cell office:value-type="float" office:value="1281.25" table:style-name="ce2">
            <text:p>1.281,25</text:p>
          </table:table-cell>
          <table:table-cell table:style-name="ce1"/>
          <table:table-cell office:value-type="float" office:value="16208.8" table:style-name="ce2">
            <text:p>16.208,80</text:p>
          </table:table-cell>
          <table:table-cell office:value-type="float" office:value="62095.8" table:style-name="ce2">
            <text:p>62.095,80</text:p>
          </table:table-cell>
          <table:table-cell office:value-type="float" office:value="2745.9" table:style-name="ce2">
            <text:p>2.745,90</text:p>
          </table:table-cell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BARLETTA <text:s/>ELENA</text:p>
          </table:table-cell>
          <table:table-cell office:value-type="float" office:value="56573.14" table:style-name="ce2">
            <text:p>56.573,14</text:p>
          </table:table-cell>
          <table:table-cell office:value-type="float" office:value="1625" table:style-name="ce2">
            <text:p>1.625,00</text:p>
          </table:table-cell>
          <table:table-cell office:value-type="float" office:value="2777.68" table:style-name="ce2">
            <text:p>2.777,68</text:p>
          </table:table-cell>
          <table:table-cell office:value-type="float" office:value="1247.31" table:style-name="ce2">
            <text:p>1.247,31</text:p>
          </table:table-cell>
          <table:table-cell office:value-type="float" office:value="62223.13" table:style-name="ce2">
            <text:p>62.223,13</text:p>
          </table:table-cell>
          <table:table-cell office:value-type="float" office:value="4916.7" table:style-name="ce2">
            <text:p>4.916,70</text:p>
          </table:table-cell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PICCININI <text:s/>GIULIA</text:p>
          </table:table-cell>
          <table:table-cell office:value-type="float" office:value="54054" table:style-name="ce2">
            <text:p>54.054,00</text:p>
          </table:table-cell>
          <table:table-cell office:value-type="float" office:value="761.52" table:style-name="ce1">
            <text:p>761,52</text:p>
          </table:table-cell>
          <table:table-cell table:style-name="ce1"/>
          <table:table-cell office:value-type="float" office:value="1522.99" table:style-name="ce2">
            <text:p>1.522,99</text:p>
          </table:table-cell>
          <table:table-cell office:value-type="float" office:value="56338.51" table:style-name="ce2">
            <text:p>56.338,51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AROZZI <text:s/>VALENTINA</text:p>
          </table:table-cell>
          <table:table-cell office:value-type="float" office:value="56256.33" table:style-name="ce2">
            <text:p>56.256,33</text:p>
          </table:table-cell>
          <table:table-cell office:value-type="float" office:value="1625" table:style-name="ce2">
            <text:p>1.625,00</text:p>
          </table:table-cell>
          <table:table-cell office:value-type="float" office:value="2577.23" table:style-name="ce2">
            <text:p>2.577,23</text:p>
          </table:table-cell>
          <table:table-cell office:value-type="float" office:value="1721.46" table:style-name="ce2">
            <text:p>1.721,46</text:p>
          </table:table-cell>
          <table:table-cell office:value-type="float" office:value="62180.02" table:style-name="ce2">
            <text:p>62.180,02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OLIVERI <text:s/>MONICA</text:p>
          </table:table-cell>
          <table:table-cell office:value-type="float" office:value="56573.14" table:style-name="ce2">
            <text:p>56.573,14</text:p>
          </table:table-cell>
          <table:table-cell office:value-type="float" office:value="1500" table:style-name="ce2">
            <text:p>1.500,00</text:p>
          </table:table-cell>
          <table:table-cell office:value-type="float" office:value="2477.0100000000002" table:style-name="ce2">
            <text:p>2.477,01</text:p>
          </table:table-cell>
          <table:table-cell office:value-type="float" office:value="1175.5" table:style-name="ce2">
            <text:p>1.175,50</text:p>
          </table:table-cell>
          <table:table-cell office:value-type="float" office:value="61725.65" table:style-name="ce2">
            <text:p>61.725,65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ORELLI <text:s/>PAMELA</text:p>
          </table:table-cell>
          <table:table-cell office:value-type="float" office:value="64221.95" table:style-name="ce2">
            <text:p>64.221,95</text:p>
          </table:table-cell>
          <table:table-cell office:value-type="float" office:value="22750" table:style-name="ce2">
            <text:p>22.750,00</text:p>
          </table:table-cell>
          <table:table-cell office:value-type="float" office:value="3425.33" table:style-name="ce2">
            <text:p>3.425,33</text:p>
          </table:table-cell>
          <table:table-cell office:value-type="float" office:value="3553.91" table:style-name="ce2">
            <text:p>3.553,91</text:p>
          </table:table-cell>
          <table:table-cell office:value-type="float" office:value="93951.19" table:style-name="ce2">
            <text:p>93.951,19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UMBERAZ <text:s/>ALESSANDRO</text:p>
          </table:table-cell>
          <table:table-cell office:value-type="float" office:value="70367.31" table:style-name="ce2">
            <text:p>70.367,31</text:p>
          </table:table-cell>
          <table:table-cell office:value-type="float" office:value="4999.93" table:style-name="ce2">
            <text:p>4.999,93</text:p>
          </table:table-cell>
          <table:table-cell office:value-type="float" office:value="4757.58" table:style-name="ce2">
            <text:p>4.757,58</text:p>
          </table:table-cell>
          <table:table-cell table:style-name="ce1"/>
          <table:table-cell office:value-type="float" office:value="80124.820000000007" table:style-name="ce2">
            <text:p>80.124,82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BERRI <text:s/>ALESSANDRO</text:p>
          </table:table-cell>
          <table:table-cell office:value-type="float" office:value="67911.61" table:style-name="ce2">
            <text:p>67.911,61</text:p>
          </table:table-cell>
          <table:table-cell office:value-type="float" office:value="4999.93" table:style-name="ce2">
            <text:p>4.999,93</text:p>
          </table:table-cell>
          <table:table-cell office:value-type="float" office:value="4757.58" table:style-name="ce2">
            <text:p>4.757,58</text:p>
          </table:table-cell>
          <table:table-cell table:style-name="ce1"/>
          <table:table-cell office:value-type="float" office:value="77669.119999999995" table:style-name="ce2">
            <text:p>77.669,12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TESTINO <text:s/>GIANNI</text:p>
          </table:table-cell>
          <table:table-cell office:value-type="float" office:value="74077.119999999995" table:style-name="ce2">
            <text:p>74.077,12</text:p>
          </table:table-cell>
          <table:table-cell office:value-type="float" office:value="36218" table:style-name="ce2">
            <text:p>36.218,00</text:p>
          </table:table-cell>
          <table:table-cell office:value-type="float" office:value="5828.04" table:style-name="ce2">
            <text:p>5.828,04</text:p>
          </table:table-cell>
          <table:table-cell table:style-name="ce1"/>
          <table:table-cell office:value-type="float" office:value="116123.16" table:style-name="ce2">
            <text:p>116.123,16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PRONO <text:s/>VALENTINA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047.47" table:style-name="ce2">
            <text:p>2.047,47</text:p>
          </table:table-cell>
          <table:table-cell office:value-type="float" office:value="122.96" table:style-name="ce1">
            <text:p>122,96</text:p>
          </table:table-cell>
          <table:table-cell office:value-type="float" office:value="2170.4299999999998" table:style-name="ce2">
            <text:p>2.170,43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FIZZOTTI <text:s/>CARLO</text:p>
          </table:table-cell>
          <table:table-cell office:value-type="float" office:value="64221.95" table:style-name="ce2">
            <text:p>64.221,95</text:p>
          </table:table-cell>
          <table:table-cell office:value-type="float" office:value="3608.28" table:style-name="ce2">
            <text:p>3.608,28</text:p>
          </table:table-cell>
          <table:table-cell office:value-type="float" office:value="2147.6999999999998" table:style-name="ce2">
            <text:p>2.147,70</text:p>
          </table:table-cell>
          <table:table-cell office:value-type="float" office:value="1377.65" table:style-name="ce2">
            <text:p>1.377,65</text:p>
          </table:table-cell>
          <table:table-cell office:value-type="float" office:value="71355.58" table:style-name="ce2">
            <text:p>71.355,58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FRAVEGA <text:s/>ROBERTA</text:p>
          </table:table-cell>
          <table:table-cell office:value-type="float" office:value="56258.82" table:style-name="ce2">
            <text:p>56.258,82</text:p>
          </table:table-cell>
          <table:table-cell office:value-type="float" office:value="1490.96" table:style-name="ce2">
            <text:p>1.490,96</text:p>
          </table:table-cell>
          <table:table-cell office:value-type="float" office:value="2147.6999999999998" table:style-name="ce2">
            <text:p>2.147,70</text:p>
          </table:table-cell>
          <table:table-cell office:value-type="float" office:value="1376.27" table:style-name="ce2">
            <text:p>1.376,27</text:p>
          </table:table-cell>
          <table:table-cell office:value-type="float" office:value="61273.75" table:style-name="ce2">
            <text:p>61.273,75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GIANOLA <text:s/>MARCO</text:p>
          </table:table-cell>
          <table:table-cell office:value-type="float" office:value="64221.95" table:style-name="ce2">
            <text:p>64.221,95</text:p>
          </table:table-cell>
          <table:table-cell office:value-type="float" office:value="1625" table:style-name="ce2">
            <text:p>1.625,00</text:p>
          </table:table-cell>
          <table:table-cell office:value-type="float" office:value="2180.56" table:style-name="ce2">
            <text:p>2.180,56</text:p>
          </table:table-cell>
          <table:table-cell office:value-type="float" office:value="4080.88" table:style-name="ce2">
            <text:p>4.080,88</text:p>
          </table:table-cell>
          <table:table-cell office:value-type="float" office:value="72108.39" table:style-name="ce2">
            <text:p>72.108,39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PACELLA <text:s/>SARA</text:p>
          </table:table-cell>
          <table:table-cell office:value-type="float" office:value="56573.14" table:style-name="ce2">
            <text:p>56.573,14</text:p>
          </table:table-cell>
          <table:table-cell office:value-type="float" office:value="1500" table:style-name="ce2">
            <text:p>1.500,00</text:p>
          </table:table-cell>
          <table:table-cell office:value-type="float" office:value="2376.7800000000002" table:style-name="ce2">
            <text:p>2.376,78</text:p>
          </table:table-cell>
          <table:table-cell office:value-type="float" office:value="3129.27" table:style-name="ce2">
            <text:p>3.129,27</text:p>
          </table:table-cell>
          <table:table-cell office:value-type="float" office:value="63579.19" table:style-name="ce2">
            <text:p>63.579,19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ANDOSIN <text:s/>SARA</text:p>
          </table:table-cell>
          <table:table-cell office:value-type="float" office:value="54054" table:style-name="ce2">
            <text:p>54.054,00</text:p>
          </table:table-cell>
          <table:table-cell office:value-type="float" office:value="1625" table:style-name="ce2">
            <text:p>1.625,00</text:p>
          </table:table-cell>
          <table:table-cell table:style-name="ce1"/>
          <table:table-cell office:value-type="float" office:value="3402.79" table:style-name="ce2">
            <text:p>3.402,79</text:p>
          </table:table-cell>
          <table:table-cell office:value-type="float" office:value="59081.79" table:style-name="ce2">
            <text:p>59.081,79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ASNATA <text:s/>BIANCA</text:p>
          </table:table-cell>
          <table:table-cell office:value-type="float" office:value="56573.14" table:style-name="ce2">
            <text:p>56.573,14</text:p>
          </table:table-cell>
          <table:table-cell office:value-type="float" office:value="1250" table:style-name="ce2">
            <text:p>1.250,00</text:p>
          </table:table-cell>
          <table:table-cell office:value-type="float" office:value="2090.42" table:style-name="ce2">
            <text:p>2.090,42</text:p>
          </table:table-cell>
          <table:table-cell office:value-type="float" office:value="2083.4699999999998" table:style-name="ce2">
            <text:p>2.083,47</text:p>
          </table:table-cell>
          <table:table-cell office:value-type="float" office:value="61997.03" table:style-name="ce2">
            <text:p>61.997,03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VISIMBERGA <text:s/>SAMANTHA</text:p>
          </table:table-cell>
          <table:table-cell office:value-type="float" office:value="56573.14" table:style-name="ce2">
            <text:p>56.573,14</text:p>
          </table:table-cell>
          <table:table-cell office:value-type="float" office:value="1500" table:style-name="ce2">
            <text:p>1.500,00</text:p>
          </table:table-cell>
          <table:table-cell office:value-type="float" office:value="2147.6999999999998" table:style-name="ce2">
            <text:p>2.147,70</text:p>
          </table:table-cell>
          <table:table-cell office:value-type="float" office:value="1940.21" table:style-name="ce2">
            <text:p>1.940,21</text:p>
          </table:table-cell>
          <table:table-cell office:value-type="float" office:value="62161.05" table:style-name="ce2">
            <text:p>62.161,05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PEPE <text:s/>FEDERICO</text:p>
          </table:table-cell>
          <table:table-cell office:value-type="float" office:value="64221.95" table:style-name="ce2">
            <text:p>64.221,95</text:p>
          </table:table-cell>
          <table:table-cell office:value-type="float" office:value="1625" table:style-name="ce2">
            <text:p>1.625,00</text:p>
          </table:table-cell>
          <table:table-cell office:value-type="float" office:value="2772.54" table:style-name="ce2">
            <text:p>2.772,54</text:p>
          </table:table-cell>
          <table:table-cell office:value-type="float" office:value="4187.38" table:style-name="ce2">
            <text:p>4.187,38</text:p>
          </table:table-cell>
          <table:table-cell office:value-type="float" office:value="72806.87" table:style-name="ce2">
            <text:p>72.806,87</text:p>
          </table:table-cell>
          <table:table-cell office:value-type="float" office:value="1830.96" table:style-name="ce2">
            <text:p>1.830,96</text:p>
          </table:table-cell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BOTTICELLA <text:s/>GIULIA</text:p>
          </table:table-cell>
          <table:table-cell office:value-type="float" office:value="56573.14" table:style-name="ce2">
            <text:p>56.573,14</text:p>
          </table:table-cell>
          <table:table-cell office:value-type="float" office:value="1375" table:style-name="ce2">
            <text:p>1.375,00</text:p>
          </table:table-cell>
          <table:table-cell office:value-type="float" office:value="1889.97" table:style-name="ce2">
            <text:p>1.889,97</text:p>
          </table:table-cell>
          <table:table-cell table:style-name="ce1"/>
          <table:table-cell office:value-type="float" office:value="59838.11" table:style-name="ce2">
            <text:p>59.838,11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ASSA <text:s/>MICHELA</text:p>
          </table:table-cell>
          <table:table-cell office:value-type="float" office:value="53082.1" table:style-name="ce2">
            <text:p>53.082,10</text:p>
          </table:table-cell>
          <table:table-cell office:value-type="float" office:value="1274.73" table:style-name="ce2">
            <text:p>1.274,73</text:p>
          </table:table-cell>
          <table:table-cell office:value-type="float" office:value="1875.65" table:style-name="ce2">
            <text:p>1.875,65</text:p>
          </table:table-cell>
          <table:table-cell office:value-type="float" office:value="2322.04" table:style-name="ce2">
            <text:p>2.322,04</text:p>
          </table:table-cell>
          <table:table-cell office:value-type="float" office:value="58554.52" table:style-name="ce2">
            <text:p>58.554,52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PERUZZO <text:s/>LAURA</text:p>
          </table:table-cell>
          <table:table-cell office:value-type="float" office:value="64221.95" table:style-name="ce2">
            <text:p>64.221,95</text:p>
          </table:table-cell>
          <table:table-cell office:value-type="float" office:value="4999.93" table:style-name="ce2">
            <text:p>4.999,93</text:p>
          </table:table-cell>
          <table:table-cell office:value-type="float" office:value="1990.2" table:style-name="ce2">
            <text:p>1.990,20</text:p>
          </table:table-cell>
          <table:table-cell office:value-type="float" office:value="1425.56" table:style-name="ce2">
            <text:p>1.425,56</text:p>
          </table:table-cell>
          <table:table-cell office:value-type="float" office:value="72637.64" table:style-name="ce2">
            <text:p>72.637,64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TORTORA <text:s/>ELISABETTA</text:p>
          </table:table-cell>
          <table:table-cell office:value-type="float" office:value="67911.61" table:style-name="ce2">
            <text:p>67.911,61</text:p>
          </table:table-cell>
          <table:table-cell office:value-type="float" office:value="4749.93" table:style-name="ce2">
            <text:p>4.749,93</text:p>
          </table:table-cell>
          <table:table-cell office:value-type="float" office:value="1784.08" table:style-name="ce2">
            <text:p>1.784,08</text:p>
          </table:table-cell>
          <table:table-cell office:value-type="float" office:value="617.82000000000005" table:style-name="ce1">
            <text:p>617,82</text:p>
          </table:table-cell>
          <table:table-cell office:value-type="float" office:value="75063.44" table:style-name="ce2">
            <text:p>75.063,44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BORNETO <text:s/>ALBERTO</text:p>
          </table:table-cell>
          <table:table-cell office:value-type="float" office:value="32946.620000000003" table:style-name="ce2">
            <text:p>32.946,62</text:p>
          </table:table-cell>
          <table:table-cell office:value-type="float" office:value="490.72" table:style-name="ce1">
            <text:p>490,72</text:p>
          </table:table-cell>
          <table:table-cell office:value-type="float" office:value="585.64" table:style-name="ce1">
            <text:p>585,64</text:p>
          </table:table-cell>
          <table:table-cell table:style-name="ce1"/>
          <table:table-cell office:value-type="float" office:value="34022.980000000003" table:style-name="ce2">
            <text:p>34.022,98</text:p>
          </table:table-cell>
          <table:table-cell table:style-name="ce1"/>
          <table:table-cell office:value-type="string" table:style-name="ce1">
            <text:p>Dirigenza Professionale-Tecnica-Amministrativ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VENTURINO <text:s/>PIERLUCA</text:p>
          </table:table-cell>
          <table:table-cell office:value-type="float" office:value="54054" table:style-name="ce2">
            <text:p>54.054,00</text:p>
          </table:table-cell>
          <table:table-cell office:value-type="float" office:value="634.6" table:style-name="ce1">
            <text:p>634,6</text:p>
          </table:table-cell>
          <table:table-cell office:value-type="float" office:value="302.33999999999997" table:style-name="ce1">
            <text:p>302,34</text:p>
          </table:table-cell>
          <table:table-cell office:value-type="float" office:value="4516.6400000000003" table:style-name="ce2">
            <text:p>4.516,64</text:p>
          </table:table-cell>
          <table:table-cell office:value-type="float" office:value="59507.58" table:style-name="ce2">
            <text:p>59.507,58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AMETAJ <text:s/>ARTA</text:p>
          </table:table-cell>
          <table:table-cell office:value-type="float" office:value="56573.14" table:style-name="ce2">
            <text:p>56.573,14</text:p>
          </table:table-cell>
          <table:table-cell office:value-type="float" office:value="1250" table:style-name="ce2">
            <text:p>1.250,00</text:p>
          </table:table-cell>
          <table:table-cell office:value-type="float" office:value="2461.35" table:style-name="ce2">
            <text:p>2.461,35</text:p>
          </table:table-cell>
          <table:table-cell office:value-type="float" office:value="2357.25" table:style-name="ce2">
            <text:p>2.357,25</text:p>
          </table:table-cell>
          <table:table-cell office:value-type="float" office:value="62641.74" table:style-name="ce2">
            <text:p>62.641,74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GAGLIANO <text:s/>CARMELO</text:p>
          </table:table-cell>
          <table:table-cell office:value-type="float" office:value="45577.61" table:style-name="ce2">
            <text:p>45.577,61</text:p>
          </table:table-cell>
          <table:table-cell office:value-type="float" office:value="1250" table:style-name="ce2">
            <text:p>1.250,00</text:p>
          </table:table-cell>
          <table:table-cell office:value-type="float" office:value="1578.01" table:style-name="ce2">
            <text:p>1.578,01</text:p>
          </table:table-cell>
          <table:table-cell table:style-name="ce1"/>
          <table:table-cell office:value-type="float" office:value="48405.62" table:style-name="ce2">
            <text:p>48.405,62</text:p>
          </table:table-cell>
          <table:table-cell table:style-name="ce1"/>
          <table:table-cell office:value-type="string" table:style-name="ce1">
            <text:p>Dirigenza Sanitaria Non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LUPI <text:s/>ALESSANDRO</text:p>
          </table:table-cell>
          <table:table-cell office:value-type="float" office:value="43928.82" table:style-name="ce2">
            <text:p>43.928,82</text:p>
          </table:table-cell>
          <table:table-cell office:value-type="float" office:value="728.65" table:style-name="ce1">
            <text:p>728,65</text:p>
          </table:table-cell>
          <table:table-cell office:value-type="float" office:value="802.03" table:style-name="ce1">
            <text:p>802,03</text:p>
          </table:table-cell>
          <table:table-cell table:style-name="ce1"/>
          <table:table-cell office:value-type="float" office:value="45459.5" table:style-name="ce2">
            <text:p>45.459,50</text:p>
          </table:table-cell>
          <table:table-cell table:style-name="ce1"/>
          <table:table-cell office:value-type="string" table:style-name="ce1">
            <text:p>Dirigenza Professionale-Tecnica-Amministrativ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PORCILE <text:s/>ANNALISA</text:p>
          </table:table-cell>
          <table:table-cell office:value-type="float" office:value="56573.14" table:style-name="ce2">
            <text:p>56.573,14</text:p>
          </table:table-cell>
          <table:table-cell office:value-type="float" office:value="1250" table:style-name="ce2">
            <text:p>1.250,00</text:p>
          </table:table-cell>
          <table:table-cell office:value-type="float" office:value="1255.47" table:style-name="ce2">
            <text:p>1.255,47</text:p>
          </table:table-cell>
          <table:table-cell office:value-type="float" office:value="590.39" table:style-name="ce1">
            <text:p>590,39</text:p>
          </table:table-cell>
          <table:table-cell office:value-type="float" office:value="59669" table:style-name="ce2">
            <text:p>59.669,00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ANNA <text:s/>MANUELA</text:p>
          </table:table-cell>
          <table:table-cell office:value-type="float" office:value="56573.14" table:style-name="ce2">
            <text:p>56.573,14</text:p>
          </table:table-cell>
          <table:table-cell office:value-type="float" office:value="1250" table:style-name="ce2">
            <text:p>1.250,00</text:p>
          </table:table-cell>
          <table:table-cell office:value-type="float" office:value="1318.96" table:style-name="ce2">
            <text:p>1.318,96</text:p>
          </table:table-cell>
          <table:table-cell office:value-type="float" office:value="3509.08" table:style-name="ce2">
            <text:p>3.509,08</text:p>
          </table:table-cell>
          <table:table-cell office:value-type="float" office:value="62651.18" table:style-name="ce2">
            <text:p>62.651,18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BONZANO <text:s/>ENRICO MARIA</text:p>
          </table:table-cell>
          <table:table-cell office:value-type="float" office:value="43928.82" table:style-name="ce2">
            <text:p>43.928,82</text:p>
          </table:table-cell>
          <table:table-cell office:value-type="float" office:value="7326.94" table:style-name="ce2">
            <text:p>7.326,94</text:p>
          </table:table-cell>
          <table:table-cell office:value-type="float" office:value="678.34" table:style-name="ce1">
            <text:p>678,34</text:p>
          </table:table-cell>
          <table:table-cell table:style-name="ce1"/>
          <table:table-cell office:value-type="float" office:value="51934.1" table:style-name="ce2">
            <text:p>51.934,10</text:p>
          </table:table-cell>
          <table:table-cell table:style-name="ce1"/>
          <table:table-cell office:value-type="string" table:style-name="ce1">
            <text:p>Dirigenza Professionale-Tecnica-Amministrativ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BUGLIANI <text:s/>MICHELE</text:p>
          </table:table-cell>
          <table:table-cell office:value-type="float" office:value="11604.75" table:style-name="ce2">
            <text:p>11.604,75</text:p>
          </table:table-cell>
          <table:table-cell table:style-name="ce1"/>
          <table:table-cell office:value-type="float" office:value="1288.6099999999999" table:style-name="ce2">
            <text:p>1.288,61</text:p>
          </table:table-cell>
          <table:table-cell office:value-type="float" office:value="419.21" table:style-name="ce1">
            <text:p>419,21</text:p>
          </table:table-cell>
          <table:table-cell office:value-type="float" office:value="13312.57" table:style-name="ce2">
            <text:p>13.312,57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DURAND <text:s/>FRANCESCO</text:p>
          </table:table-cell>
          <table:table-cell office:value-type="float" office:value="45261.09" table:style-name="ce2">
            <text:p>45.261,09</text:p>
          </table:table-cell>
          <table:table-cell office:value-type="float" office:value="819.25" table:style-name="ce1">
            <text:p>819,25</text:p>
          </table:table-cell>
          <table:table-cell table:number-columns-repeated="2" table:style-name="ce1"/>
          <table:table-cell office:value-type="float" office:value="46080.34" table:style-name="ce2">
            <text:p>46.080,34</text:p>
          </table:table-cell>
          <table:table-cell table:style-name="ce1"/>
          <table:table-cell office:value-type="string" table:style-name="ce1">
            <text:p>Dirigenza Sanitaria Non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DUCCI <text:s/>DANIELA</text:p>
          </table:table-cell>
          <table:table-cell office:value-type="float" office:value="43562.73" table:style-name="ce2">
            <text:p>43.562,73</text:p>
          </table:table-cell>
          <table:table-cell office:value-type="float" office:value="722.55" table:style-name="ce1">
            <text:p>722,55</text:p>
          </table:table-cell>
          <table:table-cell office:value-type="float" office:value="923.42" table:style-name="ce1">
            <text:p>923,42</text:p>
          </table:table-cell>
          <table:table-cell table:style-name="ce1"/>
          <table:table-cell office:value-type="float" office:value="45208.7" table:style-name="ce2">
            <text:p>45.208,70</text:p>
          </table:table-cell>
          <table:table-cell table:style-name="ce1"/>
          <table:table-cell office:value-type="string" table:style-name="ce1">
            <text:p>Dirigenza Professionale-Tecnica-Amministrativ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DI LORENZO <text:s/>CESARE</text:p>
          </table:table-cell>
          <table:table-cell office:value-type="float" office:value="43928.82" table:style-name="ce2">
            <text:p>43.928,82</text:p>
          </table:table-cell>
          <table:table-cell office:value-type="float" office:value="654.29" table:style-name="ce1">
            <text:p>654,29</text:p>
          </table:table-cell>
          <table:table-cell office:value-type="float" office:value="557.75" table:style-name="ce1">
            <text:p>557,75</text:p>
          </table:table-cell>
          <table:table-cell table:style-name="ce1"/>
          <table:table-cell office:value-type="float" office:value="45140.86" table:style-name="ce2">
            <text:p>45.140,86</text:p>
          </table:table-cell>
          <table:table-cell table:style-name="ce1"/>
          <table:table-cell office:value-type="string" table:style-name="ce1">
            <text:p>Dirigenza Professionale-Tecnica-Amministrativ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OLDRATI <text:s/>SILVIA</text:p>
          </table:table-cell>
          <table:table-cell office:value-type="float" office:value="56573.14" table:style-name="ce2">
            <text:p>56.573,14</text:p>
          </table:table-cell>
          <table:table-cell office:value-type="float" office:value="1000" table:style-name="ce2">
            <text:p>1.000,00</text:p>
          </table:table-cell>
          <table:table-cell office:value-type="float" office:value="816.11" table:style-name="ce1">
            <text:p>816,11</text:p>
          </table:table-cell>
          <table:table-cell office:value-type="float" office:value="1693.15" table:style-name="ce2">
            <text:p>1.693,15</text:p>
          </table:table-cell>
          <table:table-cell office:value-type="float" office:value="60082.400000000001" table:style-name="ce2">
            <text:p>60.082,40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LIONETTI <text:s/>STEFANO</text:p>
          </table:table-cell>
          <table:table-cell office:value-type="float" office:value="44501.46" table:style-name="ce2">
            <text:p>44.501,46</text:p>
          </table:table-cell>
          <table:table-cell office:value-type="float" office:value="498.78" table:style-name="ce1">
            <text:p>498,78</text:p>
          </table:table-cell>
          <table:table-cell table:number-columns-repeated="2" table:style-name="ce1"/>
          <table:table-cell office:value-type="float" office:value="45000.24" table:style-name="ce2">
            <text:p>45.000,24</text:p>
          </table:table-cell>
          <table:table-cell table:style-name="ce1"/>
          <table:table-cell office:value-type="string" table:style-name="ce1">
            <text:p>Dirigenza Sanitaria Non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LUCINI <text:s/>RUDI</text:p>
          </table:table-cell>
          <table:table-cell office:value-type="float" office:value="47285.68" table:style-name="ce2">
            <text:p>47.285,68</text:p>
          </table:table-cell>
          <table:table-cell office:value-type="float" office:value="1116.55" table:style-name="ce2">
            <text:p>1.116,55</text:p>
          </table:table-cell>
          <table:table-cell office:value-type="float" office:value="691.31" table:style-name="ce1">
            <text:p>691,31</text:p>
          </table:table-cell>
          <table:table-cell table:style-name="ce1"/>
          <table:table-cell office:value-type="float" office:value="49093.54" table:style-name="ce2">
            <text:p>49.093,54</text:p>
          </table:table-cell>
          <table:table-cell table:style-name="ce1"/>
          <table:table-cell office:value-type="string" table:style-name="ce1">
            <text:p>Dirigenza Sanitaria Non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PIGNATTI <text:s/>RICCARDO</text:p>
          </table:table-cell>
          <table:table-cell office:value-type="float" office:value="47285.68" table:style-name="ce2">
            <text:p>47.285,68</text:p>
          </table:table-cell>
          <table:table-cell office:value-type="float" office:value="1000" table:style-name="ce2">
            <text:p>1.000,00</text:p>
          </table:table-cell>
          <table:table-cell office:value-type="float" office:value="751.43" table:style-name="ce1">
            <text:p>751,43</text:p>
          </table:table-cell>
          <table:table-cell table:style-name="ce1"/>
          <table:table-cell office:value-type="float" office:value="49037.11" table:style-name="ce2">
            <text:p>49.037,11</text:p>
          </table:table-cell>
          <table:table-cell office:value-type="float" office:value="113.4" table:style-name="ce1">
            <text:p>113,4</text:p>
          </table:table-cell>
          <table:table-cell office:value-type="string" table:style-name="ce1">
            <text:p>Dirigenza Sanitaria Non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TRAPASSO <text:s/>MARIA</text:p>
          </table:table-cell>
          <table:table-cell office:value-type="float" office:value="51628.49" table:style-name="ce2">
            <text:p>51.628,49</text:p>
          </table:table-cell>
          <table:table-cell office:value-type="float" office:value="470.66" table:style-name="ce1">
            <text:p>470,66</text:p>
          </table:table-cell>
          <table:table-cell table:style-name="ce1"/>
          <table:table-cell office:value-type="float" office:value="4111.1400000000003" table:style-name="ce2">
            <text:p>4.111,14</text:p>
          </table:table-cell>
          <table:table-cell office:value-type="float" office:value="56210.29" table:style-name="ce2">
            <text:p>56.210,29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BARABINO <text:s/>MARIACAMILLA</text:p>
          </table:table-cell>
          <table:table-cell office:value-type="float" office:value="45577.61" table:style-name="ce2">
            <text:p>45.577,61</text:p>
          </table:table-cell>
          <table:table-cell office:value-type="float" office:value="507.68" table:style-name="ce1">
            <text:p>507,68</text:p>
          </table:table-cell>
          <table:table-cell table:number-columns-repeated="2" table:style-name="ce1"/>
          <table:table-cell office:value-type="float" office:value="46085.29" table:style-name="ce2">
            <text:p>46.085,29</text:p>
          </table:table-cell>
          <table:table-cell table:style-name="ce1"/>
          <table:table-cell office:value-type="string" table:style-name="ce1">
            <text:p>Dirigenza Sanitaria Non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BARRO <text:s/>FRANCESCA</text:p>
          </table:table-cell>
          <table:table-cell office:value-type="float" office:value="56573.14" table:style-name="ce2">
            <text:p>56.573,14</text:p>
          </table:table-cell>
          <table:table-cell office:value-type="float" office:value="1625" table:style-name="ce2">
            <text:p>1.625,00</text:p>
          </table:table-cell>
          <table:table-cell office:value-type="float" office:value="403.75" table:style-name="ce1">
            <text:p>403,75</text:p>
          </table:table-cell>
          <table:table-cell office:value-type="float" office:value="888" table:style-name="ce1">
            <text:p>888</text:p>
          </table:table-cell>
          <table:table-cell office:value-type="float" office:value="59489.89" table:style-name="ce2">
            <text:p>59.489,89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E <text:s/>MICHELA</text:p>
          </table:table-cell>
          <table:table-cell office:value-type="float" office:value="56573.14" table:style-name="ce2">
            <text:p>56.573,14</text:p>
          </table:table-cell>
          <table:table-cell office:value-type="float" office:value="1000" table:style-name="ce2">
            <text:p>1.000,00</text:p>
          </table:table-cell>
          <table:table-cell office:value-type="float" office:value="515.44000000000005" table:style-name="ce1">
            <text:p>515,44</text:p>
          </table:table-cell>
          <table:table-cell office:value-type="float" office:value="2996.76" table:style-name="ce2">
            <text:p>2.996,76</text:p>
          </table:table-cell>
          <table:table-cell office:value-type="float" office:value="61085.34" table:style-name="ce2">
            <text:p>61.085,34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GUGLIERI <text:s/>IRENE</text:p>
          </table:table-cell>
          <table:table-cell office:value-type="float" office:value="47285.68" table:style-name="ce2">
            <text:p>47.285,68</text:p>
          </table:table-cell>
          <table:table-cell office:value-type="float" office:value="1000" table:style-name="ce2">
            <text:p>1.000,00</text:p>
          </table:table-cell>
          <table:table-cell office:value-type="float" office:value="616.16999999999996" table:style-name="ce1">
            <text:p>616,17</text:p>
          </table:table-cell>
          <table:table-cell table:style-name="ce1"/>
          <table:table-cell office:value-type="float" office:value="48901.85" table:style-name="ce2">
            <text:p>48.901,85</text:p>
          </table:table-cell>
          <table:table-cell table:style-name="ce1"/>
          <table:table-cell office:value-type="string" table:style-name="ce1">
            <text:p>Dirigenza Sanitaria Non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NOSENGHI <text:s/>MARTA</text:p>
          </table:table-cell>
          <table:table-cell office:value-type="float" office:value="47285.68" table:style-name="ce2">
            <text:p>47.285,68</text:p>
          </table:table-cell>
          <table:table-cell office:value-type="float" office:value="875" table:style-name="ce1">
            <text:p>875</text:p>
          </table:table-cell>
          <table:table-cell office:value-type="float" office:value="231.44" table:style-name="ce1">
            <text:p>231,44</text:p>
          </table:table-cell>
          <table:table-cell table:style-name="ce1"/>
          <table:table-cell office:value-type="float" office:value="48392.12" table:style-name="ce2">
            <text:p>48.392,12</text:p>
          </table:table-cell>
          <table:table-cell office:value-type="float" office:value="1263.5999999999999" table:style-name="ce2">
            <text:p>1.263,60</text:p>
          </table:table-cell>
          <table:table-cell office:value-type="string" table:style-name="ce1">
            <text:p>Dirigenza Sanitaria Non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ECOLI <text:s/>FRANCESCA</text:p>
          </table:table-cell>
          <table:table-cell office:value-type="float" office:value="56573.14" table:style-name="ce2">
            <text:p>56.573,14</text:p>
          </table:table-cell>
          <table:table-cell office:value-type="float" office:value="875" table:style-name="ce1">
            <text:p>875</text:p>
          </table:table-cell>
          <table:table-cell office:value-type="float" office:value="909.95" table:style-name="ce1">
            <text:p>909,95</text:p>
          </table:table-cell>
          <table:table-cell office:value-type="float" office:value="89.1" table:style-name="ce1">
            <text:p>89,1</text:p>
          </table:table-cell>
          <table:table-cell office:value-type="float" office:value="58447.19" table:style-name="ce2">
            <text:p>58.447,19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ORCHIO <text:s/>ANGELO</text:p>
          </table:table-cell>
          <table:table-cell office:value-type="float" office:value="68281.070000000007" table:style-name="ce2">
            <text:p>68.281,07</text:p>
          </table:table-cell>
          <table:table-cell office:value-type="float" office:value="4999.93" table:style-name="ce2">
            <text:p>4.999,93</text:p>
          </table:table-cell>
          <table:table-cell office:value-type="float" office:value="80.180000000000007" table:style-name="ce1">
            <text:p>80,18</text:p>
          </table:table-cell>
          <table:table-cell office:value-type="float" office:value="5600.24" table:style-name="ce2">
            <text:p>5.600,24</text:p>
          </table:table-cell>
          <table:table-cell office:value-type="float" office:value="78961.42" table:style-name="ce2">
            <text:p>78.961,42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VIBERTI <text:s/>CARLO MARIA</text:p>
          </table:table-cell>
          <table:table-cell office:value-type="float" office:value="47043.19" table:style-name="ce2">
            <text:p>47.043,19</text:p>
          </table:table-cell>
          <table:table-cell office:value-type="float" office:value="750" table:style-name="ce1">
            <text:p>750</text:p>
          </table:table-cell>
          <table:table-cell table:style-name="ce1"/>
          <table:table-cell office:value-type="float" office:value="1232.5999999999999" table:style-name="ce2">
            <text:p>1.232,60</text:p>
          </table:table-cell>
          <table:table-cell office:value-type="float" office:value="49025.79" table:style-name="ce2">
            <text:p>49.025,79</text:p>
          </table:table-cell>
          <table:table-cell table:style-name="ce1"/>
          <table:table-cell office:value-type="string" table:style-name="ce1">
            <text:p>Dirigenza Sanitaria Non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BISO <text:s/>MARIA PAOLA</text:p>
          </table:table-cell>
          <table:table-cell office:value-type="float" office:value="50080.22" table:style-name="ce2">
            <text:p>50.080,22</text:p>
          </table:table-cell>
          <table:table-cell office:value-type="float" office:value="432.01" table:style-name="ce1">
            <text:p>432,01</text:p>
          </table:table-cell>
          <table:table-cell table:number-columns-repeated="2" table:style-name="ce1"/>
          <table:table-cell office:value-type="float" office:value="50512.23" table:style-name="ce2">
            <text:p>50.512,23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VILLA <text:s/>ELISA</text:p>
          </table:table-cell>
          <table:table-cell office:value-type="float" office:value="51628.49" table:style-name="ce2">
            <text:p>51.628,49</text:p>
          </table:table-cell>
          <table:table-cell office:value-type="float" office:value="375.47" table:style-name="ce1">
            <text:p>375,47</text:p>
          </table:table-cell>
          <table:table-cell office:value-type="float" office:value="1058.2" table:style-name="ce2">
            <text:p>1.058,20</text:p>
          </table:table-cell>
          <table:table-cell office:value-type="float" office:value="1749.1" table:style-name="ce2">
            <text:p>1.749,10</text:p>
          </table:table-cell>
          <table:table-cell office:value-type="float" office:value="54811.26" table:style-name="ce2">
            <text:p>54.811,26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URSINO <text:s/>GIULIA</text:p>
          </table:table-cell>
          <table:table-cell office:value-type="float" office:value="47144.28" table:style-name="ce2">
            <text:p>47.144,28</text:p>
          </table:table-cell>
          <table:table-cell office:value-type="float" office:value="604.16" table:style-name="ce1">
            <text:p>604,16</text:p>
          </table:table-cell>
          <table:table-cell office:value-type="float" office:value="1058.2" table:style-name="ce2">
            <text:p>1.058,20</text:p>
          </table:table-cell>
          <table:table-cell office:value-type="float" office:value="2706.31" table:style-name="ce2">
            <text:p>2.706,31</text:p>
          </table:table-cell>
          <table:table-cell office:value-type="float" office:value="51512.95" table:style-name="ce2">
            <text:p>51.512,95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GARAVENTA <text:s/>MAURO</text:p>
          </table:table-cell>
          <table:table-cell office:value-type="float" office:value="51172.42" table:style-name="ce2">
            <text:p>51.172,42</text:p>
          </table:table-cell>
          <table:table-cell office:value-type="float" office:value="756.23" table:style-name="ce1">
            <text:p>756,23</text:p>
          </table:table-cell>
          <table:table-cell table:number-columns-repeated="2" table:style-name="ce1"/>
          <table:table-cell office:value-type="float" office:value="51928.65" table:style-name="ce2">
            <text:p>51.928,65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BERTOLOTTO <text:s/>MARINA</text:p>
          </table:table-cell>
          <table:table-cell office:value-type="float" office:value="41649.300000000003" table:style-name="ce2">
            <text:p>41.649,30</text:p>
          </table:table-cell>
          <table:table-cell office:value-type="float" office:value="468.75" table:style-name="ce1">
            <text:p>468,75</text:p>
          </table:table-cell>
          <table:table-cell table:style-name="ce1"/>
          <table:table-cell office:value-type="float" office:value="621.38" table:style-name="ce1">
            <text:p>621,38</text:p>
          </table:table-cell>
          <table:table-cell office:value-type="float" office:value="42739.43" table:style-name="ce2">
            <text:p>42.739,43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DI IORIO <text:s/>CECILIA</text:p>
          </table:table-cell>
          <table:table-cell office:value-type="float" office:value="47144.28" table:style-name="ce2">
            <text:p>47.144,28</text:p>
          </table:table-cell>
          <table:table-cell table:number-columns-repeated="2" table:style-name="ce1"/>
          <table:table-cell office:value-type="float" office:value="2263.81" table:style-name="ce2">
            <text:p>2.263,81</text:p>
          </table:table-cell>
          <table:table-cell office:value-type="float" office:value="49408.09" table:style-name="ce2">
            <text:p>49.408,09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UNCINI <text:s/>STEFANIA</text:p>
          </table:table-cell>
          <table:table-cell office:value-type="float" office:value="46709.1" table:style-name="ce2">
            <text:p>46.709,10</text:p>
          </table:table-cell>
          <table:table-cell office:value-type="float" office:value="479.16" table:style-name="ce1">
            <text:p>479,16</text:p>
          </table:table-cell>
          <table:table-cell table:number-columns-repeated="2" table:style-name="ce1"/>
          <table:table-cell office:value-type="float" office:value="47188.26" table:style-name="ce2">
            <text:p>47.188,26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TILO <text:s/>CESARE AMERIGO</text:p>
          </table:table-cell>
          <table:table-cell office:value-type="float" office:value="39891.32" table:style-name="ce2">
            <text:p>39.891,32</text:p>
          </table:table-cell>
          <table:table-cell table:number-columns-repeated="2" table:style-name="ce1"/>
          <table:table-cell office:value-type="float" office:value="2500.85" table:style-name="ce2">
            <text:p>2.500,85</text:p>
          </table:table-cell>
          <table:table-cell office:value-type="float" office:value="42392.17" table:style-name="ce2">
            <text:p>42.392,17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GAGGERO <text:s/>GIOVANNA</text:p>
          </table:table-cell>
          <table:table-cell office:value-type="float" office:value="35176.89" table:style-name="ce2">
            <text:p>35.176,89</text:p>
          </table:table-cell>
          <table:table-cell table:number-columns-repeated="2" table:style-name="ce1"/>
          <table:table-cell office:value-type="float" office:value="1091.02" table:style-name="ce2">
            <text:p>1.091,02</text:p>
          </table:table-cell>
          <table:table-cell office:value-type="float" office:value="36267.910000000003" table:style-name="ce2">
            <text:p>36.267,91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DORIGHI <text:s/>ULRICO</text:p>
          </table:table-cell>
          <table:table-cell office:value-type="float" office:value="31531.5" table:style-name="ce2">
            <text:p>31.531,50</text:p>
          </table:table-cell>
          <table:table-cell table:number-columns-repeated="2" table:style-name="ce1"/>
          <table:table-cell office:value-type="float" office:value="1984.61" table:style-name="ce2">
            <text:p>1.984,61</text:p>
          </table:table-cell>
          <table:table-cell office:value-type="float" office:value="33516.11" table:style-name="ce2">
            <text:p>33.516,11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ADISERNIA <text:s/>ENZO</text:p>
          </table:table-cell>
          <table:table-cell office:value-type="float" office:value="29301.99" table:style-name="ce2">
            <text:p>29.301,99</text:p>
          </table:table-cell>
          <table:table-cell table:number-columns-repeated="2" table:style-name="ce1"/>
          <table:table-cell office:value-type="float" office:value="189.9" table:style-name="ce1">
            <text:p>189,9</text:p>
          </table:table-cell>
          <table:table-cell office:value-type="float" office:value="29491.89" table:style-name="ce2">
            <text:p>29.491,89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AGAGNOLI <text:s/>MATTEO</text:p>
          </table:table-cell>
          <table:table-cell office:value-type="float" office:value="39311.089999999997" table:style-name="ce2">
            <text:p>39.311,09</text:p>
          </table:table-cell>
          <table:table-cell table:number-columns-repeated="2" table:style-name="ce1"/>
          <table:table-cell office:value-type="float" office:value="535.64" table:style-name="ce1">
            <text:p>535,64</text:p>
          </table:table-cell>
          <table:table-cell office:value-type="float" office:value="39846.730000000003" table:style-name="ce2">
            <text:p>39.846,73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ZAPPA <text:s/>GIACOMO</text:p>
          </table:table-cell>
          <table:table-cell office:value-type="float" office:value="13914.76" table:style-name="ce2">
            <text:p>13.914,76</text:p>
          </table:table-cell>
          <table:table-cell office:value-type="float" office:value="422.5" table:style-name="ce1">
            <text:p>422,5</text:p>
          </table:table-cell>
          <table:table-cell table:style-name="ce1"/>
          <table:table-cell office:value-type="float" office:value="133.65" table:style-name="ce1">
            <text:p>133,65</text:p>
          </table:table-cell>
          <table:table-cell office:value-type="float" office:value="14470.91" table:style-name="ce2">
            <text:p>14.470,91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PETRAINAS <text:s/>VASILEIOS</text:p>
          </table:table-cell>
          <table:table-cell office:value-type="float" office:value="32130.65" table:style-name="ce2">
            <text:p>32.130,65</text:p>
          </table:table-cell>
          <table:table-cell office:value-type="float" office:value="922.92" table:style-name="ce1">
            <text:p>922,92</text:p>
          </table:table-cell>
          <table:table-cell table:style-name="ce1"/>
          <table:table-cell office:value-type="float" office:value="958.07" table:style-name="ce1">
            <text:p>958,07</text:p>
          </table:table-cell>
          <table:table-cell office:value-type="float" office:value="34011.64" table:style-name="ce2">
            <text:p>34.011,64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TOSI <text:s/>MATTIA</text:p>
          </table:table-cell>
          <table:table-cell office:value-type="float" office:value="25748.03" table:style-name="ce2">
            <text:p>25.748,03</text:p>
          </table:table-cell>
          <table:table-cell office:value-type="float" office:value="682.67" table:style-name="ce1">
            <text:p>682,67</text:p>
          </table:table-cell>
          <table:table-cell table:style-name="ce1"/>
          <table:table-cell office:value-type="float" office:value="701.15" table:style-name="ce1">
            <text:p>701,15</text:p>
          </table:table-cell>
          <table:table-cell office:value-type="float" office:value="27131.85" table:style-name="ce2">
            <text:p>27.131,85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BOTTINI <text:s/>FEDERICO</text:p>
          </table:table-cell>
          <table:table-cell office:value-type="float" office:value="31766.28" table:style-name="ce2">
            <text:p>31.766,28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35.64" table:style-name="ce1">
            <text:p>235,64</text:p>
          </table:table-cell>
          <table:table-cell office:value-type="float" office:value="32001.919999999998" table:style-name="ce2">
            <text:p>32.001,92</text:p>
          </table:table-cell>
          <table:table-cell table:style-name="ce1"/>
          <table:table-cell office:value-type="string" table:style-name="ce1">
            <text:p>Dirigenza Sanitaria Non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BOLLA <text:s/>SIMONE</text:p>
          </table:table-cell>
          <table:table-cell office:value-type="float" office:value="37715.43" table:style-name="ce2">
            <text:p>37.715,43</text:p>
          </table:table-cell>
          <table:table-cell table:number-columns-repeated="3" table:style-name="ce1"/>
          <table:table-cell office:value-type="float" office:value="37715.43" table:style-name="ce2">
            <text:p>37.715,43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ECCAROLI <text:s/>CHIARA</text:p>
          </table:table-cell>
          <table:table-cell office:value-type="float" office:value="37280.25" table:style-name="ce2">
            <text:p>37.280,25</text:p>
          </table:table-cell>
          <table:table-cell table:number-columns-repeated="2" table:style-name="ce1"/>
          <table:table-cell office:value-type="float" office:value="745.16" table:style-name="ce1">
            <text:p>745,16</text:p>
          </table:table-cell>
          <table:table-cell office:value-type="float" office:value="38025.410000000003" table:style-name="ce2">
            <text:p>38.025,41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OLINA <text:s/>FRANCESCO STEFANO</text:p>
          </table:table-cell>
          <table:table-cell office:value-type="float" office:value="38486.57" table:style-name="ce2">
            <text:p>38.486,57</text:p>
          </table:table-cell>
          <table:table-cell office:value-type="float" office:value="9320.33" table:style-name="ce2">
            <text:p>9.320,33</text:p>
          </table:table-cell>
          <table:table-cell table:number-columns-repeated="2" table:style-name="ce1"/>
          <table:table-cell office:value-type="float" office:value="47806.9" table:style-name="ce2">
            <text:p>47.806,90</text:p>
          </table:table-cell>
          <table:table-cell table:style-name="ce1"/>
          <table:table-cell office:value-type="string" table:style-name="ce1">
            <text:p>Dirigenza Sanitaria Non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GAVOTTI <text:s/>GIAN LUCA</text:p>
          </table:table-cell>
          <table:table-cell office:value-type="float" office:value="30306.22" table:style-name="ce2">
            <text:p>30.306,22</text:p>
          </table:table-cell>
          <table:table-cell table:number-columns-repeated="2" table:style-name="ce1"/>
          <table:table-cell office:value-type="float" office:value="335.8" table:style-name="ce1">
            <text:p>335,8</text:p>
          </table:table-cell>
          <table:table-cell office:value-type="float" office:value="30642.02" table:style-name="ce2">
            <text:p>30.642,02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LAGOSTENA <text:s/>GIORGIA</text:p>
          </table:table-cell>
          <table:table-cell office:value-type="float" office:value="26613.34" table:style-name="ce2">
            <text:p>26.613,34</text:p>
          </table:table-cell>
          <table:table-cell table:number-columns-repeated="3" table:style-name="ce1"/>
          <table:table-cell office:value-type="float" office:value="26613.34" table:style-name="ce2">
            <text:p>26.613,34</text:p>
          </table:table-cell>
          <table:table-cell table:style-name="ce1"/>
          <table:table-cell office:value-type="string" table:style-name="ce1">
            <text:p>Dirigenza Sanitaria Non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FERELLI <text:s/>ELENA</text:p>
          </table:table-cell>
          <table:table-cell office:value-type="float" office:value="25885.87" table:style-name="ce2">
            <text:p>25.885,87</text:p>
          </table:table-cell>
          <table:table-cell table:number-columns-repeated="3" table:style-name="ce1"/>
          <table:table-cell office:value-type="float" office:value="25885.87" table:style-name="ce2">
            <text:p>25.885,87</text:p>
          </table:table-cell>
          <table:table-cell table:style-name="ce1"/>
          <table:table-cell office:value-type="string" table:style-name="ce1">
            <text:p>Dirigenza Sanitaria Non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ZAPPA <text:s/>GIACOMO</text:p>
          </table:table-cell>
          <table:table-cell office:value-type="float" office:value="32110.98" table:style-name="ce2">
            <text:p>32.110,98</text:p>
          </table:table-cell>
          <table:table-cell office:value-type="float" office:value="2499.9699999999998" table:style-name="ce2">
            <text:p>2.499,97</text:p>
          </table:table-cell>
          <table:table-cell table:style-name="ce1"/>
          <table:table-cell office:value-type="float" office:value="855.1" table:style-name="ce1">
            <text:p>855,1</text:p>
          </table:table-cell>
          <table:table-cell office:value-type="float" office:value="35466.050000000003" table:style-name="ce2">
            <text:p>35.466,05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BONGIOVANNI <text:s/>ELISA</text:p>
          </table:table-cell>
          <table:table-cell office:value-type="float" office:value="16055.49" table:style-name="ce2">
            <text:p>16.055,49</text:p>
          </table:table-cell>
          <table:table-cell table:number-columns-repeated="2" table:style-name="ce1"/>
          <table:table-cell office:value-type="float" office:value="30.82" table:style-name="ce1">
            <text:p>30,82</text:p>
          </table:table-cell>
          <table:table-cell office:value-type="float" office:value="16086.31" table:style-name="ce2">
            <text:p>16.086,31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HIESA <text:s/>SABRINA</text:p>
          </table:table-cell>
          <table:table-cell office:value-type="float" office:value="23036.61" table:style-name="ce2">
            <text:p>23.036,61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float" office:value="23136.61" table:style-name="ce2">
            <text:p>23.136,61</text:p>
          </table:table-cell>
          <table:table-cell table:style-name="ce1"/>
          <table:table-cell office:value-type="string" table:style-name="ce1">
            <text:p>Dirigenza Sanitaria Non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PAGNI <text:s/>ALESSANDRA</text:p>
          </table:table-cell>
          <table:table-cell office:value-type="float" office:value="20187.349999999999" table:style-name="ce2">
            <text:p>20.187,35</text:p>
          </table:table-cell>
          <table:table-cell table:number-columns-repeated="3" table:style-name="ce1"/>
          <table:table-cell office:value-type="float" office:value="20187.349999999999" table:style-name="ce2">
            <text:p>20.187,35</text:p>
          </table:table-cell>
          <table:table-cell office:value-type="float" office:value="874.8" table:style-name="ce1">
            <text:p>874,8</text:p>
          </table:table-cell>
          <table:table-cell office:value-type="string" table:style-name="ce1">
            <text:p>Dirigenza Sanitaria Non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GIACCARDI <text:s/>MARTA</text:p>
          </table:table-cell>
          <table:table-cell office:value-type="float" office:value="20366.310000000001" table:style-name="ce2">
            <text:p>20.366,31</text:p>
          </table:table-cell>
          <table:table-cell office:value-type="float" office:value="540.02" table:style-name="ce1">
            <text:p>540,02</text:p>
          </table:table-cell>
          <table:table-cell table:style-name="ce1"/>
          <table:table-cell office:value-type="float" office:value="71.28" table:style-name="ce1">
            <text:p>71,28</text:p>
          </table:table-cell>
          <table:table-cell office:value-type="float" office:value="20977.61" table:style-name="ce2">
            <text:p>20.977,61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PERUGINI <text:s/>MIRIAM</text:p>
          </table:table-cell>
          <table:table-cell office:value-type="float" office:value="21036.080000000002" table:style-name="ce2">
            <text:p>21.036,08</text:p>
          </table:table-cell>
          <table:table-cell table:number-columns-repeated="3" table:style-name="ce1"/>
          <table:table-cell office:value-type="float" office:value="21036.080000000002" table:style-name="ce2">
            <text:p>21.036,08</text:p>
          </table:table-cell>
          <table:table-cell table:style-name="ce1"/>
          <table:table-cell office:value-type="string" table:style-name="ce1">
            <text:p>Dirigenza Sanitaria Non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PATTI <text:s/>SARA</text:p>
          </table:table-cell>
          <table:table-cell office:value-type="float" office:value="23572.14" table:style-name="ce2">
            <text:p>23.572,14</text:p>
          </table:table-cell>
          <table:table-cell table:number-columns-repeated="3" table:style-name="ce1"/>
          <table:table-cell office:value-type="float" office:value="23572.14" table:style-name="ce2">
            <text:p>23.572,14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ORSO <text:s/>ALESSANDRO</text:p>
          </table:table-cell>
          <table:table-cell office:value-type="float" office:value="23572.14" table:style-name="ce2">
            <text:p>23.572,14</text:p>
          </table:table-cell>
          <table:table-cell table:number-columns-repeated="2" table:style-name="ce1"/>
          <table:table-cell office:value-type="float" office:value="108.91" table:style-name="ce1">
            <text:p>108,91</text:p>
          </table:table-cell>
          <table:table-cell office:value-type="float" office:value="23681.05" table:style-name="ce2">
            <text:p>23.681,05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ILESI <text:s/>VIRGINIA MARIA</text:p>
          </table:table-cell>
          <table:table-cell office:value-type="float" office:value="23572.14" table:style-name="ce2">
            <text:p>23.572,14</text:p>
          </table:table-cell>
          <table:table-cell table:number-columns-repeated="2" table:style-name="ce1"/>
          <table:table-cell office:value-type="float" office:value="738.22" table:style-name="ce1">
            <text:p>738,22</text:p>
          </table:table-cell>
          <table:table-cell office:value-type="float" office:value="24310.36" table:style-name="ce2">
            <text:p>24.310,36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TOSTO <text:s/>VALENTINA</text:p>
          </table:table-cell>
          <table:table-cell office:value-type="float" office:value="9428.86" table:style-name="ce2">
            <text:p>9.428,86</text:p>
          </table:table-cell>
          <table:table-cell table:number-columns-repeated="2" table:style-name="ce1"/>
          <table:table-cell office:value-type="float" office:value="1016.62" table:style-name="ce2">
            <text:p>1.016,62</text:p>
          </table:table-cell>
          <table:table-cell office:value-type="float" office:value="10445.48" table:style-name="ce2">
            <text:p>10.445,48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PITTALUGA <text:s/>FEDERICA</text:p>
          </table:table-cell>
          <table:table-cell office:value-type="float" office:value="21033.59" table:style-name="ce2">
            <text:p>21.033,59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float" office:value="21133.59" table:style-name="ce2">
            <text:p>21.133,59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EALI <text:s/>MONICA</text:p>
          </table:table-cell>
          <table:table-cell office:value-type="float" office:value="18857.7" table:style-name="ce2">
            <text:p>18.857,70</text:p>
          </table:table-cell>
          <table:table-cell office:value-type="float" office:value="541.66999999999996" table:style-name="ce1">
            <text:p>541,67</text:p>
          </table:table-cell>
          <table:table-cell table:style-name="ce1"/>
          <table:table-cell office:value-type="float" office:value="623.05999999999995" table:style-name="ce1">
            <text:p>623,06</text:p>
          </table:table-cell>
          <table:table-cell office:value-type="float" office:value="20022.43" table:style-name="ce2">
            <text:p>20.022,43</text:p>
          </table:table-cell>
          <table:table-cell table:style-name="ce1"/>
          <table:table-cell office:value-type="string" table:style-name="ce1">
            <text:p>Dirigenza Veterinari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PAPA <text:s/>LAURA</text:p>
          </table:table-cell>
          <table:table-cell office:value-type="float" office:value="21407.31" table:style-name="ce2">
            <text:p>21.407,31</text:p>
          </table:table-cell>
          <table:table-cell table:number-columns-repeated="2" table:style-name="ce1"/>
          <table:table-cell office:value-type="float" office:value="1053.46" table:style-name="ce2">
            <text:p>1.053,46</text:p>
          </table:table-cell>
          <table:table-cell office:value-type="float" office:value="22460.77" table:style-name="ce2">
            <text:p>22.460,77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GHERZI <text:s/>MARCELLA</text:p>
          </table:table-cell>
          <table:table-cell office:value-type="float" office:value="18857.7" table:style-name="ce2">
            <text:p>18.857,70</text:p>
          </table:table-cell>
          <table:table-cell table:number-columns-repeated="3" table:style-name="ce1"/>
          <table:table-cell office:value-type="float" office:value="18857.7" table:style-name="ce2">
            <text:p>18.857,70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RISTIANI <text:s/>ELISABETTA</text:p>
          </table:table-cell>
          <table:table-cell office:value-type="float" office:value="15593.87" table:style-name="ce2">
            <text:p>15.593,87</text:p>
          </table:table-cell>
          <table:table-cell table:number-columns-repeated="3" table:style-name="ce1"/>
          <table:table-cell office:value-type="float" office:value="15593.87" table:style-name="ce2">
            <text:p>15.593,87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OSTARDA <text:s/>FEDERICA</text:p>
          </table:table-cell>
          <table:table-cell office:value-type="float" office:value="12112.46" table:style-name="ce2">
            <text:p>12.112,46</text:p>
          </table:table-cell>
          <table:table-cell office:value-type="float" office:value="321.14999999999998" table:style-name="ce1">
            <text:p>321,15</text:p>
          </table:table-cell>
          <table:table-cell table:number-columns-repeated="2" table:style-name="ce1"/>
          <table:table-cell office:value-type="float" office:value="12433.61" table:style-name="ce2">
            <text:p>12.433,61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BELEVA <text:s/>DILIANA</text:p>
          </table:table-cell>
          <table:table-cell office:value-type="float" office:value="14143.29" table:style-name="ce2">
            <text:p>14.143,29</text:p>
          </table:table-cell>
          <table:table-cell table:number-columns-repeated="2" table:style-name="ce1"/>
          <table:table-cell office:value-type="float" office:value="443.91" table:style-name="ce1">
            <text:p>443,91</text:p>
          </table:table-cell>
          <table:table-cell office:value-type="float" office:value="14587.2" table:style-name="ce2">
            <text:p>14.587,20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ALCAGNO <text:s/>CHIARA</text:p>
          </table:table-cell>
          <table:table-cell office:value-type="float" office:value="14143.29" table:style-name="ce2">
            <text:p>14.143,29</text:p>
          </table:table-cell>
          <table:table-cell table:number-columns-repeated="2" table:style-name="ce1"/>
          <table:table-cell office:value-type="float" office:value="937.04" table:style-name="ce1">
            <text:p>937,04</text:p>
          </table:table-cell>
          <table:table-cell office:value-type="float" office:value="15080.33" table:style-name="ce2">
            <text:p>15.080,33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ASSA <text:s/>EMANUELA</text:p>
          </table:table-cell>
          <table:table-cell office:value-type="float" office:value="11169.57" table:style-name="ce2">
            <text:p>11.169,57</text:p>
          </table:table-cell>
          <table:table-cell table:number-columns-repeated="3" table:style-name="ce1"/>
          <table:table-cell office:value-type="float" office:value="11169.57" table:style-name="ce2">
            <text:p>11.169,57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BOZZANO <text:s/>MARINA</text:p>
          </table:table-cell>
          <table:table-cell office:value-type="float" office:value="8487.18" table:style-name="ce2">
            <text:p>8.487,18</text:p>
          </table:table-cell>
          <table:table-cell table:number-columns-repeated="3" table:style-name="ce1"/>
          <table:table-cell office:value-type="float" office:value="8487.18" table:style-name="ce2">
            <text:p>8.487,18</text:p>
          </table:table-cell>
          <table:table-cell table:style-name="ce1"/>
          <table:table-cell office:value-type="string" table:style-name="ce1">
            <text:p>Dirigenza Sanitaria Non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URIA <text:s/>ROBERTO</text:p>
          </table:table-cell>
          <table:table-cell office:value-type="float" office:value="7052.36" table:style-name="ce2">
            <text:p>7.052,36</text:p>
          </table:table-cell>
          <table:table-cell office:value-type="float" office:value="1142.3" table:style-name="ce2">
            <text:p>1.142,30</text:p>
          </table:table-cell>
          <table:table-cell table:number-columns-repeated="2" table:style-name="ce1"/>
          <table:table-cell office:value-type="float" office:value="8194.66" table:style-name="ce2">
            <text:p>8.194,66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GRECO <text:s/>FRANCESCA SIMONA</text:p>
          </table:table-cell>
          <table:table-cell office:value-type="float" office:value="8268.3799999999992" table:style-name="ce2">
            <text:p>8.268,38</text:p>
          </table:table-cell>
          <table:table-cell table:number-columns-repeated="3" table:style-name="ce1"/>
          <table:table-cell office:value-type="float" office:value="8268.3799999999992" table:style-name="ce2">
            <text:p>8.268,38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AMONE <text:s/>ARIANNA</text:p>
          </table:table-cell>
          <table:table-cell office:value-type="float" office:value="8123.33" table:style-name="ce2">
            <text:p>8.123,33</text:p>
          </table:table-cell>
          <table:table-cell table:number-columns-repeated="3" table:style-name="ce1"/>
          <table:table-cell office:value-type="float" office:value="8123.33" table:style-name="ce2">
            <text:p>8.123,33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LEMUT <text:s/>MARIA-CHIARA</text:p>
          </table:table-cell>
          <table:table-cell office:value-type="float" office:value="5759.15" table:style-name="ce2">
            <text:p>5.759,15</text:p>
          </table:table-cell>
          <table:table-cell table:number-columns-repeated="3" table:style-name="ce1"/>
          <table:table-cell office:value-type="float" office:value="5759.15" table:style-name="ce2">
            <text:p>5.759,15</text:p>
          </table:table-cell>
          <table:table-cell table:style-name="ce1"/>
          <table:table-cell office:value-type="string" table:style-name="ce1">
            <text:p>Dirigenza Sanitaria Non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VESCOVO <text:s/>VALERIA</text:p>
          </table:table-cell>
          <table:table-cell office:value-type="float" office:value="4910.4399999999996" table:style-name="ce2">
            <text:p>4.910,44</text:p>
          </table:table-cell>
          <table:table-cell table:number-columns-repeated="3" table:style-name="ce1"/>
          <table:table-cell office:value-type="float" office:value="4910.4399999999996" table:style-name="ce2">
            <text:p>4.910,44</text:p>
          </table:table-cell>
          <table:table-cell table:style-name="ce1"/>
          <table:table-cell office:value-type="string" table:style-name="ce1">
            <text:p>Dirigenza Sanitaria Non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LEVERATTO <text:s/>VIVIANA</text:p>
          </table:table-cell>
          <table:table-cell office:value-type="float" office:value="4910.4399999999996" table:style-name="ce2">
            <text:p>4.910,44</text:p>
          </table:table-cell>
          <table:table-cell table:number-columns-repeated="3" table:style-name="ce1"/>
          <table:table-cell office:value-type="float" office:value="4910.4399999999996" table:style-name="ce2">
            <text:p>4.910,44</text:p>
          </table:table-cell>
          <table:table-cell table:style-name="ce1"/>
          <table:table-cell office:value-type="string" table:style-name="ce1">
            <text:p>Dirigenza Sanitaria Non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GIALETTI <text:s/>SARA</text:p>
          </table:table-cell>
          <table:table-cell office:value-type="float" office:value="4910.4399999999996" table:style-name="ce2">
            <text:p>4.910,44</text:p>
          </table:table-cell>
          <table:table-cell table:number-columns-repeated="3" table:style-name="ce1"/>
          <table:table-cell office:value-type="float" office:value="4910.4399999999996" table:style-name="ce2">
            <text:p>4.910,44</text:p>
          </table:table-cell>
          <table:table-cell table:style-name="ce1"/>
          <table:table-cell office:value-type="string" table:style-name="ce1">
            <text:p>Dirigenza Sanitaria Non Medi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BANDINI <text:s/>FABIO</text:p>
          </table:table-cell>
          <table:table-cell office:value-type="float" office:value="6043.94" table:style-name="ce2">
            <text:p>6.043,94</text:p>
          </table:table-cell>
          <table:table-cell office:value-type="float" office:value="3289" table:style-name="ce2">
            <text:p>3.289,00</text:p>
          </table:table-cell>
          <table:table-cell table:number-columns-repeated="2" table:style-name="ce1"/>
          <table:table-cell office:value-type="float" office:value="9332.94" table:style-name="ce2">
            <text:p>9.332,94</text:p>
          </table:table-cell>
          <table:table-cell table:style-name="ce1"/>
          <table:table-cell office:value-type="string" table:style-name="ce1">
            <text:p>Dirigenza Medica</text:p>
          </table:table-cell>
          <table:table-cell table:number-columns-repeated="16376"/>
        </table:table-row>
        <table:table-row table:number-rows-repeated="104764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Illuminoso Matteo</meta:initial-creator>
    <dc:creator>Babbini Enrica</dc:creator>
    <meta:creation-date>2021-03-25T09:03:46Z</meta:creation-date>
    <dc:date>2021-03-29T11:24:17Z</dc:date>
  </office:meta>
</office:document-meta>
</file>