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fo:background-color="#FFFF99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99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</style:style>
    <style:style style:name="ce1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99"/>
    </style:style>
    <style:style style:name="ce21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</style:style>
    <style:style style:name="ce29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ocazioni, concessioni, comodati passivi</text:p>
          </table:table-cell>
          <table:table-cell table:number-columns-repeated="7" table:style-name="ce2"/>
          <table:table-cell office:value-type="string" table:style-name="ce3">
            <text:p>Anno 202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office:value-type="string" table:style-name="ce7">
            <text:p>Spese di</text:p>
          </table:table-cell>
          <table:table-cell office:value-type="string" table:style-name="ce8">
            <text:p>Spese di</text:p>
          </table:table-cell>
          <table:table-cell office:value-type="string" table:style-name="ce7">
            <text:p>Imposta di</text:p>
          </table:table-cell>
          <table:table-cell office:value-type="string" table:style-name="ce8">
            <text:p>Imposta di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9">
            <text:p>Centro di costo</text:p>
          </table:table-cell>
          <table:table-cell office:value-type="string" table:style-name="ce10">
            <text:p>Comune<text:s/></text:p>
          </table:table-cell>
          <table:table-cell office:value-type="string" table:style-name="ce11">
            <text:p>Immobile</text:p>
          </table:table-cell>
          <table:table-cell office:value-type="string" table:style-name="ce12">
            <text:p>Periodo</text:p>
          </table:table-cell>
          <table:table-cell office:value-type="string" table:style-name="ce11">
            <text:p>locazione</text:p>
          </table:table-cell>
          <table:table-cell office:value-type="string" table:style-name="ce13">
            <text:p>amministrazione</text:p>
          </table:table-cell>
          <table:table-cell office:value-type="string" table:style-name="ce11">
            <text:p>registro</text:p>
          </table:table-cell>
          <table:table-cell office:value-type="string" table:style-name="ce13">
            <text:p>bollo</text:p>
          </table:table-cell>
          <table:table-cell office:value-type="string" table:style-name="ce11">
            <text:p>Totale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office:value-type="float" office:value="145005005" table:style-name="ce15">
            <text:p>145.005.005</text:p>
          </table:table-cell>
          <table:table-cell office:value-type="float" office:value="170015020" table:style-name="ce17">
            <text:p>170.015.020</text:p>
          </table:table-cell>
          <table:table-cell office:value-type="float" office:value="195005025" table:style-name="ce15">
            <text:p>195.005.025</text:p>
          </table:table-cell>
          <table:table-cell office:value-type="float" office:value="195005045" table:style-name="ce17">
            <text:p>195.005.045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18">
            <text:p>HO200050</text:p>
          </table:table-cell>
          <table:table-cell office:value-type="string" table:style-name="ce19">
            <text:p>Genova</text:p>
          </table:table-cell>
          <table:table-cell office:value-type="string" office:string-value="Via Alla Costa di Teglia  n. 15/1" table:formula="of:=['file://usl3.it/fs/Uogt/Dati%20Dipartimento/PATRIMONIO/LOCAZIONI%20CONCESSIONI%20CONVENZIONI%20PASSIVE/LOCAZIONI%20CONCESSIONI%20CONVENZIONI%20PASSIVE/2018/SCHEDE%20LOCAZIONI%202018.xls'#'Via_Alla_Costa_di_Teglia_15_-1'.A3]" table:style-name="ce20">
            <text:p>Via Alla Costa di Teglia <text:s/>n. 15/1</text:p>
          </table:table-cell>
          <table:table-cell office:value-type="string" table:style-name="ce21">
            <text:p>01 gen -31 dic.</text:p>
          </table:table-cell>
          <table:table-cell office:value-type="float" office:value="4095.3599999999988" table:formula="of:=['file://usl3.it/fs/Uogt/Dati%20Dipartimento/PATRIMONIO/LOCAZIONI%20CONCESSIONI%20CONVENZIONI%20PASSIVE/LOCAZIONI%20CONCESSIONI%20CONVENZIONI%20PASSIVE/2018/SCHEDE%20LOCAZIONI%202018.xls'#'Via_Alla_Costa_di_Teglia_15_-1'.C67]" table:style-name="ce22">
            <text:p>4.095,36</text:p>
          </table:table-cell>
          <table:table-cell office:value-type="float" office:value="892.66" table:style-name="ce23">
            <text:p>892,66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'Via_Alla_Costa_di_Teglia_15_-1'.E67]" table:style-name="ce22">
            <text:p>0,00</text:p>
          </table:table-cell>
          <table:table-cell office:value-type="float" office:value="24" table:formula="of:=['file://usl3.it/fs/Uogt/Dati%20Dipartimento/PATRIMONIO/LOCAZIONI%20CONCESSIONI%20CONVENZIONI%20PASSIVE/LOCAZIONI%20CONCESSIONI%20CONVENZIONI%20PASSIVE/2018/SCHEDE%20LOCAZIONI%202018.xls'#'Via_Alla_Costa_di_Teglia_15_-1'.F67]" table:style-name="ce23">
            <text:p>24,00</text:p>
          </table:table-cell>
          <table:table-cell office:value-type="float" office:value="5012.0199999999986" table:formula="of:=SUM([.E9:.H9])" table:style-name="ce24">
            <text:p>5.012,02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CG500005</text:p>
          </table:table-cell>
          <table:table-cell office:value-type="string" table:style-name="ce19">
            <text:p>Genova</text:p>
          </table:table-cell>
          <table:table-cell office:value-type="string" office:string-value="Via Bracelli  n. 1/3" table:formula="of:=['file://usl3.it/fs/Uogt/Dati%20Dipartimento/PATRIMONIO/LOCAZIONI%20CONCESSIONI%20CONVENZIONI%20PASSIVE/LOCAZIONI%20CONCESSIONI%20CONVENZIONI%20PASSIVE/2018/SCHEDE%20LOCAZIONI%202018.xls'#Bracelli_13.A3]" table:style-name="ce20">
            <text:p>Via Bracelli <text:s/>n. 1/3</text:p>
          </table:table-cell>
          <table:table-cell office:value-type="string" table:style-name="ce21">
            <text:p>01 gen -15 giu: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Bracelli_13.C67]" table:style-name="ce26">
            <text:p>0,00</text:p>
          </table:table-cell>
          <table:table-cell office:value-type="float" office:value="1776.54" table:style-name="ce27">
            <text:p>1.776,54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Bracelli_13.E67]" table:style-name="ce26">
            <text:p>0,00</text:p>
          </table:table-cell>
          <table:table-cell office:value-type="float" office:value="24" table:formula="of:=['file://usl3.it/fs/Uogt/Dati%20Dipartimento/PATRIMONIO/LOCAZIONI%20CONCESSIONI%20CONVENZIONI%20PASSIVE/LOCAZIONI%20CONCESSIONI%20CONVENZIONI%20PASSIVE/2018/SCHEDE%20LOCAZIONI%202018.xls'#Bracelli_13.F67]" table:style-name="ce27">
            <text:p>24,00</text:p>
          </table:table-cell>
          <table:table-cell office:value-type="float" office:value="1800.54" table:formula="of:=SUM([.E10:.H10])" table:style-name="ce24">
            <text:p>1.800,54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CG000080</text:p>
          </table:table-cell>
          <table:table-cell office:value-type="string" table:style-name="ce19">
            <text:p>Genova</text:p>
          </table:table-cell>
          <table:table-cell office:value-type="string" office:string-value="Via  Buccari  n. 9" table:formula="of:=['file://usl3.it/fs/Uogt/Dati%20Dipartimento/PATRIMONIO/LOCAZIONI%20CONCESSIONI%20CONVENZIONI%20PASSIVE/LOCAZIONI%20CONCESSIONI%20CONVENZIONI%20PASSIVE/2018/SCHEDE%20LOCAZIONI%202018.xls'#Buccari_9.A3]" table:style-name="ce28">
            <text:p>Via <text:s/>Buccari <text:s/>n. 9</text:p>
          </table:table-cell>
          <table:table-cell office:value-type="string" table:style-name="ce29">
            <text:p>01 gen -31 dic.</text:p>
          </table:table-cell>
          <table:table-cell office:value-type="float" office:value="219600" table:formula="of:=['file://usl3.it/fs/Uogt/Dati%20Dipartimento/PATRIMONIO/LOCAZIONI%20CONCESSIONI%20CONVENZIONI%20PASSIVE/LOCAZIONI%20CONCESSIONI%20CONVENZIONI%20PASSIVE/2018/SCHEDE%20LOCAZIONI%202018.xls'#Buccari_9.C67]" table:style-name="ce26">
            <text:p>219.600,00</text:p>
          </table:table-cell>
          <table:table-cell office:value-type="float" office:value="23513.5" table:style-name="ce27">
            <text:p>23.513,50</text:p>
          </table:table-cell>
          <table:table-cell office:value-type="float" office:value="900" table:formula="of:=['file://usl3.it/fs/Uogt/Dati%20Dipartimento/PATRIMONIO/LOCAZIONI%20CONCESSIONI%20CONVENZIONI%20PASSIVE/LOCAZIONI%20CONCESSIONI%20CONVENZIONI%20PASSIVE/2018/SCHEDE%20LOCAZIONI%202018.xls'#Buccari_9.E67]" table:style-name="ce26">
            <text:p>90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Buccari_9.F58]" table:style-name="ce27">
            <text:p>0,00</text:p>
          </table:table-cell>
          <table:table-cell office:value-type="float" office:value="244013.5" table:formula="of:=SUM([.E11:.H11])" table:style-name="ce24">
            <text:p>244.013,50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G100027</text:p>
          </table:table-cell>
          <table:table-cell office:value-type="string" table:style-name="ce19">
            <text:p>Genova</text:p>
          </table:table-cell>
          <table:table-cell office:value-type="string" table:style-name="ce28">
            <text:p>Via Camozzini, 15 P. 1</text:p>
          </table:table-cell>
          <table:table-cell office:value-type="string" table:style-name="ce29">
            <text:p>01 gen -31 dic.</text:p>
          </table:table-cell>
          <table:table-cell office:value-type="float" office:value="574.46" table:formula="of:=['file://usl3.it/fs/Uogt/Dati%20Dipartimento/PATRIMONIO/LOCAZIONI%20CONCESSIONI%20CONVENZIONI%20PASSIVE/LOCAZIONI%20CONCESSIONI%20CONVENZIONI%20PASSIVE/2018/SCHEDE%20LOCAZIONI%202018.xls'#Camozzini_.C67]" table:style-name="ce26">
            <text:p>574,46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Camozzini_.D67]" table:style-name="ce27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Camozzini_.E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Camozzini_.F67]" table:style-name="ce27">
            <text:p>0,00</text:p>
          </table:table-cell>
          <table:table-cell office:value-type="float" office:value="574.46" table:formula="of:=SUM([.E12:.H12])" table:style-name="ce24">
            <text:p>574,46</text:p>
          </table:table-cell>
          <table:table-cell table:number-columns-repeated="16375"/>
        </table:table-row>
        <table:table-row table:style-name="ro1">
          <table:table-cell office:value-type="string" office:string-value="CG000058" table:formula="of:=['file://usl3.it/fs/Uogt/Dati%20Dipartimento/PATRIMONIO/LOCAZIONI%20CONCESSIONI%20CONVENZIONI%20PASSIVE/LOCAZIONI%20CONCESSIONI%20CONVENZIONI%20PASSIVE/2018/SCHEDE%20LOCAZIONI%202018.xls'#'Canepari,_64R'.B18]" table:style-name="ce30">
            <text:p>CG000058</text:p>
          </table:table-cell>
          <table:table-cell office:value-type="string" table:style-name="ce19">
            <text:p>Genova</text:p>
          </table:table-cell>
          <table:table-cell office:value-type="string" office:string-value="Via Canepari, 64 r" table:formula="of:=['file://usl3.it/fs/Uogt/Dati%20Dipartimento/PATRIMONIO/LOCAZIONI%20CONCESSIONI%20CONVENZIONI%20PASSIVE/LOCAZIONI%20CONCESSIONI%20CONVENZIONI%20PASSIVE/2018/SCHEDE%20LOCAZIONI%202018.xls'#'Canepari,_64R'.A3]" table:style-name="ce28">
            <text:p>Via Canepari, 64 r</text:p>
          </table:table-cell>
          <table:table-cell office:value-type="string" table:style-name="ce29">
            <text:p>01 gen -31 dic.</text:p>
          </table:table-cell>
          <table:table-cell office:value-type="float" office:value="41870.400000000001" table:formula="of:=['file://usl3.it/fs/Uogt/Dati%20Dipartimento/PATRIMONIO/LOCAZIONI%20CONCESSIONI%20CONVENZIONI%20PASSIVE/LOCAZIONI%20CONCESSIONI%20CONVENZIONI%20PASSIVE/2018/SCHEDE%20LOCAZIONI%202018.xls'#'Canepari,_64R'.C67]" table:style-name="ce26">
            <text:p>41.870,40</text:p>
          </table:table-cell>
          <table:table-cell office:value-type="float" office:value="315.02" table:style-name="ce27">
            <text:p>315,02</text:p>
          </table:table-cell>
          <table:table-cell office:value-type="float" office:value="171.5" table:formula="of:=['file://usl3.it/fs/Uogt/Dati%20Dipartimento/PATRIMONIO/LOCAZIONI%20CONCESSIONI%20CONVENZIONI%20PASSIVE/LOCAZIONI%20CONCESSIONI%20CONVENZIONI%20PASSIVE/2018/SCHEDE%20LOCAZIONI%202018.xls'#'Canepari,_64R'.E67]" table:style-name="ce26">
            <text:p>171,50</text:p>
          </table:table-cell>
          <table:table-cell office:value-type="float" office:value="2" table:style-name="ce27">
            <text:p>2,00</text:p>
          </table:table-cell>
          <table:table-cell office:value-type="float" office:value="42358.92" table:formula="of:=SUM([.E13:.H13])" table:style-name="ce24">
            <text:p>42.358,92</text:p>
          </table:table-cell>
          <table:table-cell table:number-columns-repeated="16375"/>
        </table:table-row>
        <table:table-row table:style-name="ro1">
          <table:table-cell office:value-type="string" office:string-value="CG500019" table:formula="of:=['file://usl3.it/fs/Uogt/Dati%20Dipartimento/PATRIMONIO/LOCAZIONI%20CONCESSIONI%20CONVENZIONI%20PASSIVE/LOCAZIONI%20CONCESSIONI%20CONVENZIONI%20PASSIVE/2018/SCHEDE%20LOCAZIONI%202018.xls'#'Canevari,_38'.B18]" table:style-name="ce30">
            <text:p>CG500019</text:p>
          </table:table-cell>
          <table:table-cell office:value-type="string" table:style-name="ce19">
            <text:p>Genova</text:p>
          </table:table-cell>
          <table:table-cell office:value-type="string" office:string-value="Via Canevari, 38" table:formula="of:=['file://usl3.it/fs/Uogt/Dati%20Dipartimento/PATRIMONIO/LOCAZIONI%20CONCESSIONI%20CONVENZIONI%20PASSIVE/LOCAZIONI%20CONCESSIONI%20CONVENZIONI%20PASSIVE/2018/SCHEDE%20LOCAZIONI%202018.xls'#'Canevari,_38'.A3]" table:style-name="ce28">
            <text:p>Via Canevari, 38</text:p>
          </table:table-cell>
          <table:table-cell office:value-type="string" table:style-name="ce29">
            <text:p>01 gen -31 dic.</text:p>
          </table:table-cell>
          <table:table-cell office:value-type="float" office:value="51240" table:formula="of:=['file://usl3.it/fs/Uogt/Dati%20Dipartimento/PATRIMONIO/LOCAZIONI%20CONCESSIONI%20CONVENZIONI%20PASSIVE/LOCAZIONI%20CONCESSIONI%20CONVENZIONI%20PASSIVE/2018/SCHEDE%20LOCAZIONI%202018.xls'#'Canevari,_38'.C67]" table:style-name="ce26">
            <text:p>51.24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'Canevari,_38'.D67]" table:style-name="ce27">
            <text:p>0,00</text:p>
          </table:table-cell>
          <table:table-cell office:value-type="float" office:value="210" table:formula="of:=['file://usl3.it/fs/Uogt/Dati%20Dipartimento/PATRIMONIO/LOCAZIONI%20CONCESSIONI%20CONVENZIONI%20PASSIVE/LOCAZIONI%20CONCESSIONI%20CONVENZIONI%20PASSIVE/2018/SCHEDE%20LOCAZIONI%202018.xls'#'Canevari,_38'.E67]" table:style-name="ce26">
            <text:p>210,00</text:p>
          </table:table-cell>
          <table:table-cell office:value-type="float" office:value="8" table:style-name="ce27">
            <text:p>8,00</text:p>
          </table:table-cell>
          <table:table-cell office:value-type="float" office:value="51458" table:formula="of:=SUM([.E14:.H14])" table:style-name="ce24">
            <text:p>51.458,00</text:p>
          </table:table-cell>
          <table:table-cell table:number-columns-repeated="16375"/>
        </table:table-row>
        <table:table-row table:style-name="ro1">
          <table:table-cell office:value-type="string" office:string-value="CG200003" table:formula="of:=['file://usl3.it/fs/Uogt/Dati%20Dipartimento/PATRIMONIO/LOCAZIONI%20CONCESSIONI%20CONVENZIONI%20PASSIVE/LOCAZIONI%20CONCESSIONI%20CONVENZIONI%20PASSIVE/2018/SCHEDE%20LOCAZIONI%202018.xls'#Castelli.B18]" table:style-name="ce30">
            <text:p>CG200003</text:p>
          </table:table-cell>
          <table:table-cell office:value-type="string" table:style-name="ce19">
            <text:p>Genova</text:p>
          </table:table-cell>
          <table:table-cell office:value-type="string" office:string-value="Via Castelli, 46-56 rr" table:formula="of:=['file://usl3.it/fs/Uogt/Dati%20Dipartimento/PATRIMONIO/LOCAZIONI%20CONCESSIONI%20CONVENZIONI%20PASSIVE/LOCAZIONI%20CONCESSIONI%20CONVENZIONI%20PASSIVE/2018/SCHEDE%20LOCAZIONI%202018.xls'#Castelli.A3]" table:style-name="ce28">
            <text:p>Via Castelli, 46-56 rr</text:p>
          </table:table-cell>
          <table:table-cell office:value-type="string" table:style-name="ce29">
            <text:p>01 gen -31 dic.</text:p>
          </table:table-cell>
          <table:table-cell office:value-type="float" office:value="63710.16" table:formula="of:=['file://usl3.it/fs/Uogt/Dati%20Dipartimento/PATRIMONIO/LOCAZIONI%20CONCESSIONI%20CONVENZIONI%20PASSIVE/LOCAZIONI%20CONCESSIONI%20CONVENZIONI%20PASSIVE/2018/SCHEDE%20LOCAZIONI%202018.xls'#Castelli.C67]" table:style-name="ce26">
            <text:p>63.710,16</text:p>
          </table:table-cell>
          <table:table-cell office:value-type="float" office:value="13391.15" table:style-name="ce27">
            <text:p>13.391,15</text:p>
          </table:table-cell>
          <table:table-cell office:value-type="float" office:value="637" table:formula="of:=['file://usl3.it/fs/Uogt/Dati%20Dipartimento/PATRIMONIO/LOCAZIONI%20CONCESSIONI%20CONVENZIONI%20PASSIVE/LOCAZIONI%20CONCESSIONI%20CONVENZIONI%20PASSIVE/2018/SCHEDE%20LOCAZIONI%202018.xls'#Castelli.E67]" table:style-name="ce26">
            <text:p>637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Castelli.F67]" table:style-name="ce27">
            <text:p>0,00</text:p>
          </table:table-cell>
          <table:table-cell office:value-type="float" office:value="77738.31" table:formula="of:=SUM([.E15:.H15])" table:style-name="ce24">
            <text:p>77.738,31</text:p>
          </table:table-cell>
          <table:table-cell table:number-columns-repeated="16375"/>
        </table:table-row>
        <table:table-row table:style-name="ro1">
          <table:table-cell office:value-type="string" office:string-value="CG500018" table:formula="of:=['file://usl3.it/fs/Uogt/Dati%20Dipartimento/PATRIMONIO/LOCAZIONI%20CONCESSIONI%20CONVENZIONI%20PASSIVE/LOCAZIONI%20CONCESSIONI%20CONVENZIONI%20PASSIVE/2018/SCHEDE%20LOCAZIONI%202018.xls'#'Fea87'.B18]" table:style-name="ce30">
            <text:p>CG500018</text:p>
          </table:table-cell>
          <table:table-cell office:value-type="string" table:style-name="ce19">
            <text:p>Genova</text:p>
          </table:table-cell>
          <table:table-cell office:value-type="string" office:string-value="Via Fea, 87/4-5" table:formula="of:=['file://usl3.it/fs/Uogt/Dati%20Dipartimento/PATRIMONIO/LOCAZIONI%20CONCESSIONI%20CONVENZIONI%20PASSIVE/LOCAZIONI%20CONCESSIONI%20CONVENZIONI%20PASSIVE/2018/SCHEDE%20LOCAZIONI%202018.xls'#'Fea87'.A3]" table:style-name="ce28">
            <text:p>Via Fea, 87/4-5</text:p>
          </table:table-cell>
          <table:table-cell office:value-type="string" table:style-name="ce29">
            <text:p>01 gen -31 dic.</text:p>
          </table:table-cell>
          <table:table-cell office:value-type="float" office:value="4937.28" table:formula="of:=['file://usl3.it/fs/Uogt/Dati%20Dipartimento/PATRIMONIO/LOCAZIONI%20CONCESSIONI%20CONVENZIONI%20PASSIVE/LOCAZIONI%20CONCESSIONI%20CONVENZIONI%20PASSIVE/2018/SCHEDE%20LOCAZIONI%202018.xls'#'Fea87'.C67]" table:style-name="ce26">
            <text:p>4.937,28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'Fea87'.D67]" table:style-name="ce27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'Fea87'.E67]" table:style-name="ce26">
            <text:p>0,00</text:p>
          </table:table-cell>
          <table:table-cell office:value-type="float" office:value="8" table:style-name="ce27">
            <text:p>8,00</text:p>
          </table:table-cell>
          <table:table-cell office:value-type="float" office:value="4945.28" table:formula="of:=SUM([.E16:.H16])" table:style-name="ce24">
            <text:p>4.945,28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CG000075</text:p>
          </table:table-cell>
          <table:table-cell office:value-type="string" table:style-name="ce31">
            <text:p>Arenzano</text:p>
          </table:table-cell>
          <table:table-cell office:value-type="string" office:string-value="Piazza Golgi , 26 G - H  Ps1" table:formula="of:=['file://usl3.it/fs/Uogt/Dati%20Dipartimento/PATRIMONIO/LOCAZIONI%20CONCESSIONI%20CONVENZIONI%20PASSIVE/LOCAZIONI%20CONCESSIONI%20CONVENZIONI%20PASSIVE/2018/SCHEDE%20LOCAZIONI%202018.xls'#Golgi_26.A3]" table:style-name="ce28">
            <text:p>Piazza Golgi , 26 G - H <text:s/>Ps1</text:p>
          </table:table-cell>
          <table:table-cell office:value-type="string" table:style-name="ce29">
            <text:p>01 gen -31 dic.</text:p>
          </table:table-cell>
          <table:table-cell office:value-type="float" office:value="46685.36" table:style-name="ce26">
            <text:p>46.685,36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Golgi_26.D67]" table:style-name="ce27">
            <text:p>0,00</text:p>
          </table:table-cell>
          <table:table-cell office:value-type="float" office:value="191.5" table:formula="of:=['file://usl3.it/fs/Uogt/Dati%20Dipartimento/PATRIMONIO/LOCAZIONI%20CONCESSIONI%20CONVENZIONI%20PASSIVE/LOCAZIONI%20CONCESSIONI%20CONVENZIONI%20PASSIVE/2018/SCHEDE%20LOCAZIONI%202018.xls'#Golgi_26.E67]" table:style-name="ce26">
            <text:p>191,5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Golgi_26.F67]" table:style-name="ce27">
            <text:p>0,00</text:p>
          </table:table-cell>
          <table:table-cell office:value-type="float" office:value="46876.86" table:formula="of:=SUM([.E17:.H17])" table:style-name="ce24">
            <text:p>46.876,86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OP810040</text:p>
          </table:table-cell>
          <table:table-cell office:value-type="string" table:style-name="ce33">
            <text:p>Genova</text:p>
          </table:table-cell>
          <table:table-cell office:value-type="string" table:style-name="ce28">
            <text:p>Via Limisso, 4</text:p>
          </table:table-cell>
          <table:table-cell office:value-type="string" table:style-name="ce29">
            <text:p>01 gen -31 dic.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Limisso_4.C67]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Limisso_4.E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Limisso_4.F67]" table:style-name="ce27">
            <text:p>0,00</text:p>
          </table:table-cell>
          <table:table-cell office:value-type="float" office:value="0" table:formula="of:=SUM([.E18:.H18])" table:style-name="ce24">
            <text:p>0,00</text:p>
          </table:table-cell>
          <table:table-cell table:number-columns-repeated="16375"/>
        </table:table-row>
        <table:table-row table:style-name="ro1">
          <table:table-cell office:value-type="string" office:string-value="CG200035" table:formula="of:=['file://usl3.it/fs/Uogt/Dati%20Dipartimento/PATRIMONIO/LOCAZIONI%20CONCESSIONI%20CONVENZIONI%20PASSIVE/LOCAZIONI%20CONCESSIONI%20CONVENZIONI%20PASSIVE/2018/SCHEDE%20LOCAZIONI%202018.xls'#Malerba.B18]" table:style-name="ce30">
            <text:p>CG200035</text:p>
          </table:table-cell>
          <table:table-cell office:value-type="string" table:style-name="ce31">
            <text:p>Busalla</text:p>
          </table:table-cell>
          <table:table-cell office:value-type="string" office:string-value="P.zza Malerba, 8 n" table:formula="of:=['file://usl3.it/fs/Uogt/Dati%20Dipartimento/PATRIMONIO/LOCAZIONI%20CONCESSIONI%20CONVENZIONI%20PASSIVE/LOCAZIONI%20CONCESSIONI%20CONVENZIONI%20PASSIVE/2018/SCHEDE%20LOCAZIONI%202018.xls'#Malerba.A3]" table:style-name="ce28">
            <text:p>P.zza Malerba, 8 n</text:p>
          </table:table-cell>
          <table:table-cell office:value-type="string" table:style-name="ce29">
            <text:p>01 gen -31 dic.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lerba.C67]" table:style-name="ce26">
            <text:p>0,00</text:p>
          </table:table-cell>
          <table:table-cell office:value-type="float" office:value="7200" table:formula="of:=['file://usl3.it/fs/Uogt/Dati%20Dipartimento/PATRIMONIO/LOCAZIONI%20CONCESSIONI%20CONVENZIONI%20PASSIVE/LOCAZIONI%20CONCESSIONI%20CONVENZIONI%20PASSIVE/2018/SCHEDE%20LOCAZIONI%202018.xls'#Malerba.D67]" table:style-name="ce27">
            <text:p>7.20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lerba.E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lerba.F67]" table:style-name="ce27">
            <text:p>0,00</text:p>
          </table:table-cell>
          <table:table-cell office:value-type="float" office:value="7200" table:formula="of:=SUM([.E19:.H19])" table:style-name="ce24">
            <text:p>7.200,00</text:p>
          </table:table-cell>
          <table:table-cell table:number-columns-repeated="16375"/>
        </table:table-row>
        <table:table-row table:style-name="ro1">
          <table:table-cell office:value-type="string" office:string-value="CG500020" table:formula="of:=['file://usl3.it/fs/Uogt/Dati%20Dipartimento/PATRIMONIO/LOCAZIONI%20CONCESSIONI%20CONVENZIONI%20PASSIVE/LOCAZIONI%20CONCESSIONI%20CONVENZIONI%20PASSIVE/2018/SCHEDE%20LOCAZIONI%202018.xls'#Martini.B18]" table:style-name="ce30">
            <text:p>CG500020</text:p>
          </table:table-cell>
          <table:table-cell office:value-type="string" table:style-name="ce31">
            <text:p>Bargagli</text:p>
          </table:table-cell>
          <table:table-cell office:value-type="string" office:string-value="Via Martini, 153/a" table:formula="of:=['file://usl3.it/fs/Uogt/Dati%20Dipartimento/PATRIMONIO/LOCAZIONI%20CONCESSIONI%20CONVENZIONI%20PASSIVE/LOCAZIONI%20CONCESSIONI%20CONVENZIONI%20PASSIVE/2018/SCHEDE%20LOCAZIONI%202018.xls'#Martini.A3]" table:style-name="ce28">
            <text:p>Via Martini, 153/a</text:p>
          </table:table-cell>
          <table:table-cell office:value-type="string" table:style-name="ce29">
            <text:p>01 gen -31 dic.</text:p>
          </table:table-cell>
          <table:table-cell office:value-type="float" office:value="5325" table:formula="of:=['file://usl3.it/fs/Uogt/Dati%20Dipartimento/PATRIMONIO/LOCAZIONI%20CONCESSIONI%20CONVENZIONI%20PASSIVE/LOCAZIONI%20CONCESSIONI%20CONVENZIONI%20PASSIVE/2018/SCHEDE%20LOCAZIONI%202018.xls'#Martini.C67]" table:style-name="ce26">
            <text:p>5.325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rtini.D67]" table:style-name="ce27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rtini.E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rtini.F67]" table:style-name="ce27">
            <text:p>0,00</text:p>
          </table:table-cell>
          <table:table-cell office:value-type="float" office:value="5325" table:formula="of:=SUM([.E20:.H20])" table:style-name="ce24">
            <text:p>5.325,00</text:p>
          </table:table-cell>
          <table:table-cell table:number-columns-repeated="16375"/>
        </table:table-row>
        <table:table-row table:style-name="ro1">
          <table:table-cell office:value-type="string" office:string-value="CG300015" table:formula="of:=['file://usl3.it/fs/Uogt/Dati%20Dipartimento/PATRIMONIO/LOCAZIONI%20CONCESSIONI%20CONVENZIONI%20PASSIVE/LOCAZIONI%20CONCESSIONI%20CONVENZIONI%20PASSIVE/2018/SCHEDE%20LOCAZIONI%202018.xls'#Massolo_2.B18]" table:style-name="ce30">
            <text:p>CG300015</text:p>
          </table:table-cell>
          <table:table-cell office:value-type="string" table:style-name="ce31">
            <text:p>Masone</text:p>
          </table:table-cell>
          <table:table-cell office:value-type="string" office:string-value="Via Massolo, 2 " table:formula="of:=['file://usl3.it/fs/Uogt/Dati%20Dipartimento/PATRIMONIO/LOCAZIONI%20CONCESSIONI%20CONVENZIONI%20PASSIVE/LOCAZIONI%20CONCESSIONI%20CONVENZIONI%20PASSIVE/2018/SCHEDE%20LOCAZIONI%202018.xls'#Massolo_2.A3]" table:style-name="ce28">
            <text:p>Via Massolo, 2<text:s/></text:p>
          </table:table-cell>
          <table:table-cell office:value-type="string" table:style-name="ce29">
            <text:p>01 gen -31 dic.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ssolo_2.C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ssolo_2.D67]" table:style-name="ce27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ssolo_2.E67]" table:style-name="ce26">
            <text:p>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Massolo_2.F67]" table:style-name="ce27">
            <text:p>0,00</text:p>
          </table:table-cell>
          <table:table-cell office:value-type="float" office:value="0" table:formula="of:=SUM([.E21:.H21])" table:style-name="ce2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D0450080</text:p>
          </table:table-cell>
          <table:table-cell office:value-type="string" table:style-name="ce31">
            <text:p>Bogliasco</text:p>
          </table:table-cell>
          <table:table-cell office:value-type="string" table:style-name="ce28">
            <text:p>Mazzini, 36<text:s/></text:p>
          </table:table-cell>
          <table:table-cell office:value-type="string" table:style-name="ce29">
            <text:p>01 gen -31 dic.</text:p>
          </table:table-cell>
          <table:table-cell office:value-type="float" office:value="1000" table:formula="of:=['file://usl3.it/fs/Uogt/Dati%20Dipartimento/PATRIMONIO/LOCAZIONI%20CONCESSIONI%20CONVENZIONI%20PASSIVE/LOCAZIONI%20CONCESSIONI%20CONVENZIONI%20PASSIVE/2018/SCHEDE%20LOCAZIONI%202018.xls'#'Mazzini,_36'.C67]" table:style-name="ce26">
            <text:p>1.00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'Mazzini,_36'.D67]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" table:formula="of:=SUM([.E22:.H22])" table:style-name="ce24">
            <text:p>1.000,00</text:p>
          </table:table-cell>
          <table:table-cell table:number-columns-repeated="16375"/>
        </table:table-row>
        <table:table-row table:style-name="ro1">
          <table:table-cell office:value-type="string" office:string-value="CG100052" table:formula="of:=['file://usl3.it/fs/Uogt/Dati%20Dipartimento/PATRIMONIO/LOCAZIONI%20CONCESSIONI%20CONVENZIONI%20PASSIVE/LOCAZIONI%20CONCESSIONI%20CONVENZIONI%20PASSIVE/2018/SCHEDE%20LOCAZIONI%202018.xls'#Merello50.B18]" table:style-name="ce30">
            <text:p>CG100052</text:p>
          </table:table-cell>
          <table:table-cell office:value-type="string" table:style-name="ce31">
            <text:p>Genova</text:p>
          </table:table-cell>
          <table:table-cell office:value-type="string" office:string-value="Via Merello, 50" table:formula="of:=['file://usl3.it/fs/Uogt/Dati%20Dipartimento/PATRIMONIO/LOCAZIONI%20CONCESSIONI%20CONVENZIONI%20PASSIVE/LOCAZIONI%20CONCESSIONI%20CONVENZIONI%20PASSIVE/2018/SCHEDE%20LOCAZIONI%202018.xls'#Merello50.A3]" table:style-name="ce28">
            <text:p>Via Merello, 50</text:p>
          </table:table-cell>
          <table:table-cell office:value-type="string" table:style-name="ce29">
            <text:p>01 gen -31 dic.</text:p>
          </table:table-cell>
          <table:table-cell office:value-type="float" office:value="4529.28" table:style-name="ce26">
            <text:p>4.529,28</text:p>
          </table:table-cell>
          <table:table-cell office:value-type="float" office:value="495.48" table:style-name="ce27">
            <text:p>495,48</text:p>
          </table:table-cell>
          <table:table-cell office:value-type="float" office:value="0" table:style-name="ce26">
            <text:p>0,00</text:p>
          </table:table-cell>
          <table:table-cell office:value-type="float" office:value="24" table:style-name="ce27">
            <text:p>24,00</text:p>
          </table:table-cell>
          <table:table-cell office:value-type="float" office:value="5048.76" table:formula="of:=SUM([.E23:.H23])" table:style-name="ce24">
            <text:p>5.048,76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H0220020</text:p>
          </table:table-cell>
          <table:table-cell office:value-type="string" table:style-name="ce31">
            <text:p>Genova</text:p>
          </table:table-cell>
          <table:table-cell office:value-type="string" table:style-name="ce34">
            <text:p>Corso Paganini</text:p>
          </table:table-cell>
          <table:table-cell office:value-type="string" table:style-name="ce29">
            <text:p>01 nov -31 dic.</text:p>
          </table:table-cell>
          <table:table-cell office:value-type="float" office:value="139080" table:style-name="ce26">
            <text:p>139.080,00</text:p>
          </table:table-cell>
          <table:table-cell office:value-type="float" office:value="0" table:formula="of:=['file://usl3.it/fs/Uogt/Dati%20Dipartimento/PATRIMONIO/LOCAZIONI%20CONCESSIONI%20CONVENZIONI%20PASSIVE/LOCAZIONI%20CONCESSIONI%20CONVENZIONI%20PASSIVE/2018/SCHEDE%20LOCAZIONI%202018.xls'#Paganini_3.D67]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9080" table:formula="of:=SUM([.E24:.H24])" table:style-name="ce24">
            <text:p>139.080,00</text:p>
          </table:table-cell>
          <table:table-cell table:number-columns-repeated="16375"/>
        </table:table-row>
        <table:table-row table:style-name="ro1">
          <table:table-cell table:style-name="ce35"/>
          <table:table-cell table:style-name="ce36"/>
          <table:table-cell office:value-type="string" table:style-name="ce37">
            <text:p>TOTALE</text:p>
          </table:table-cell>
          <table:table-cell table:style-name="ce38"/>
          <table:table-cell office:value-type="float" office:value="582647.30000000005" table:formula="of:=SUM([.E9:.E24])" table:style-name="ce39">
            <text:p>582.647,30</text:p>
          </table:table-cell>
          <table:table-cell office:value-type="float" office:value="47584.350000000006" table:formula="of:=SUM([.F9:.F24])" table:style-name="ce40">
            <text:p>47.584,35</text:p>
          </table:table-cell>
          <table:table-cell office:value-type="float" office:value="2110" table:formula="of:=SUM([.G9:.G24])" table:style-name="ce39">
            <text:p>2.110,00</text:p>
          </table:table-cell>
          <table:table-cell office:value-type="float" office:value="90" table:formula="of:=SUM([.H9:.H24])" table:style-name="ce40">
            <text:p>90,00</text:p>
          </table:table-cell>
          <table:table-cell office:value-type="float" office:value="632431.65" table:formula="of:=SUM([.I9:.I24])" table:style-name="ce41">
            <text:p>632.431,65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42"/>
        </table:table-row>
        <table:table-row table:number-rows-repeated="2" table:style-name="ro1"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6"/>
          <table:table-cell table:number-columns-repeated="16375" table:style-name="ce42"/>
        </table:table-row>
        <table:table-row table:number-rows-repeated="3" table:style-name="ro1">
          <table:table-cell table:number-columns-repeated="16384" table:style-name="ce4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oglio1.$A$6:Foglio1.$I$32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heda_madre" table:style-name="ta3">
        <table:table-source xlink:href="file://usl3.it/fs/Uogt/Dati%20Dipartimento/PATRIMONIO/LOCAZIONI%20CONCESSIONI%20CONVENZIONI%20PASSIVE/LOCAZIONI%20CONCESSIONI%20CONVENZIONI%20PASSIVE/2018/SCHEDE%20LOCAZIONI%202018.xls" table:table-name="Scheda_m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adenziario_" table:style-name="ta3">
        <table:table-source xlink:href="file://usl3.it/fs/Uogt/Dati%20Dipartimento/PATRIMONIO/LOCAZIONI%20CONCESSIONI%20CONVENZIONI%20PASSIVE/LOCAZIONI%20CONCESSIONI%20CONVENZIONI%20PASSIVE/2018/SCHEDE%20LOCAZIONI%202018.xls" table:table-name="Scadenzia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esidui" table:style-name="ta3">
        <table:table-source xlink:href="file://usl3.it/fs/Uogt/Dati%20Dipartimento/PATRIMONIO/LOCAZIONI%20CONCESSIONI%20CONVENZIONI%20PASSIVE/LOCAZIONI%20CONCESSIONI%20CONVENZIONI%20PASSIVE/2018/SCHEDE%20LOCAZIONI%202018.xls" table:table-name="Resid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iepilogo_per_centri_di_costo" table:style-name="ta3">
        <table:table-source xlink:href="file://usl3.it/fs/Uogt/Dati%20Dipartimento/PATRIMONIO/LOCAZIONI%20CONCESSIONI%20CONVENZIONI%20PASSIVE/LOCAZIONI%20CONCESSIONI%20CONVENZIONI%20PASSIVE/2018/SCHEDE%20LOCAZIONI%202018.xls" table:table-name="Riepilogo_per_centri_di_c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Oggetto_delibere_anni_preced_" table:style-name="ta3">
        <table:table-source xlink:href="file://usl3.it/fs/Uogt/Dati%20Dipartimento/PATRIMONIO/LOCAZIONI%20CONCESSIONI%20CONVENZIONI%20PASSIVE/LOCAZIONI%20CONCESSIONI%20CONVENZIONI%20PASSIVE/2018/SCHEDE%20LOCAZIONI%202018.xls" table:table-name="Oggetto_delibere_anni_prec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Via_Alla_Costa_di_Teglia_15_-1" table:style-name="ta3">
        <table:table-source xlink:href="file://usl3.it/fs/Uogt/Dati%20Dipartimento/PATRIMONIO/LOCAZIONI%20CONCESSIONI%20CONVENZIONI%20PASSIVE/LOCAZIONI%20CONCESSIONI%20CONVENZIONI%20PASSIVE/2018/SCHEDE%20LOCAZIONI%202018.xls" table:table-name="Via_Alla_Costa_di_Teglia_15_-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Alla Costa di Teglia  n. 15/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4095.3599999999988"/>
          <table:table-cell/>
          <table:table-cell office:value-type="float" office:value="0"/>
          <table:table-cell office:value-type="float" office:value="2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Bracelli_13" table:style-name="ta3">
        <table:table-source xlink:href="file://usl3.it/fs/Uogt/Dati%20Dipartimento/PATRIMONIO/LOCAZIONI%20CONCESSIONI%20CONVENZIONI%20PASSIVE/LOCAZIONI%20CONCESSIONI%20CONVENZIONI%20PASSIVE/2018/SCHEDE%20LOCAZIONI%202018.xls" table:table-name="Bracelli_1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Bracelli  n. 1/3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office:value-type="float" office:value="24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Buccari_9" table:style-name="ta3">
        <table:table-source xlink:href="file://usl3.it/fs/Uogt/Dati%20Dipartimento/PATRIMONIO/LOCAZIONI%20CONCESSIONI%20CONVENZIONI%20PASSIVE/LOCAZIONI%20CONCESSIONI%20CONVENZIONI%20PASSIVE/2018/SCHEDE%20LOCAZIONI%202018.xls" table:table-name="Buccari_9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 Buccari  n. 9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2"/>
          <table:table-cell office:value-type="float" office:value="219600"/>
          <table:table-cell/>
          <table:table-cell office:value-type="float" office:value="900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sl3.it/fs/Uogt/Dati%20Dipartimento/PATRIMONIO/LOCAZIONI%20CONCESSIONI%20CONVENZIONI%20PASSIVE/LOCAZIONI%20CONCESSIONI%20CONVENZIONI%20PASSIVE/2018/SCHEDE%20LOCAZIONI%202018.xls'#Camozzini_" table:style-name="ta3">
        <table:table-source xlink:href="file://usl3.it/fs/Uogt/Dati%20Dipartimento/PATRIMONIO/LOCAZIONI%20CONCESSIONI%20CONVENZIONI%20PASSIVE/LOCAZIONI%20CONCESSIONI%20CONVENZIONI%20PASSIVE/2018/SCHEDE%20LOCAZIONI%202018.xls" table:table-name="Camozzini_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574.4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Canepari,_64R" table:style-name="ta3">
        <table:table-source xlink:href="file://usl3.it/fs/Uogt/Dati%20Dipartimento/PATRIMONIO/LOCAZIONI%20CONCESSIONI%20CONVENZIONI%20PASSIVE/LOCAZIONI%20CONCESSIONI%20CONVENZIONI%20PASSIVE/2018/SCHEDE%20LOCAZIONI%202018.xls" table:table-name="Canepari,_64R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pari, 64 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00005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1870.400000000001"/>
          <table:table-cell/>
          <table:table-cell office:value-type="float" office:value="171.5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sl3.it/fs/Uogt/Dati%20Dipartimento/PATRIMONIO/LOCAZIONI%20CONCESSIONI%20CONVENZIONI%20PASSIVE/LOCAZIONI%20CONCESSIONI%20CONVENZIONI%20PASSIVE/2018/SCHEDE%20LOCAZIONI%202018.xls'#Canevari,_38" table:style-name="ta3">
        <table:table-source xlink:href="file://usl3.it/fs/Uogt/Dati%20Dipartimento/PATRIMONIO/LOCAZIONI%20CONCESSIONI%20CONVENZIONI%20PASSIVE/LOCAZIONI%20CONCESSIONI%20CONVENZIONI%20PASSIVE/2018/SCHEDE%20LOCAZIONI%202018.xls" table:table-name="Canevari,_38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nevari, 38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9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1240"/>
          <table:table-cell office:value-type="float" office:value="0"/>
          <table:table-cell office:value-type="float" office:value="210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sl3.it/fs/Uogt/Dati%20Dipartimento/PATRIMONIO/LOCAZIONI%20CONCESSIONI%20CONVENZIONI%20PASSIVE/LOCAZIONI%20CONCESSIONI%20CONVENZIONI%20PASSIVE/2018/SCHEDE%20LOCAZIONI%202018.xls'#Castelli" table:style-name="ta3">
        <table:table-source xlink:href="file://usl3.it/fs/Uogt/Dati%20Dipartimento/PATRIMONIO/LOCAZIONI%20CONCESSIONI%20CONVENZIONI%20PASSIVE/LOCAZIONI%20CONCESSIONI%20CONVENZIONI%20PASSIVE/2018/SCHEDE%20LOCAZIONI%202018.xls" table:table-name="Castel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Castelli, 46-56 rr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03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63710.16"/>
          <table:table-cell/>
          <table:table-cell office:value-type="float" office:value="637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Fea87" table:style-name="ta3">
        <table:table-source xlink:href="file://usl3.it/fs/Uogt/Dati%20Dipartimento/PATRIMONIO/LOCAZIONI%20CONCESSIONI%20CONVENZIONI%20PASSIVE/LOCAZIONI%20CONCESSIONI%20CONVENZIONI%20PASSIVE/2018/SCHEDE%20LOCAZIONI%202018.xls" table:table-name="Fea87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Fea, 87/4-5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18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4937.28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sl3.it/fs/Uogt/Dati%20Dipartimento/PATRIMONIO/LOCAZIONI%20CONCESSIONI%20CONVENZIONI%20PASSIVE/LOCAZIONI%20CONCESSIONI%20CONVENZIONI%20PASSIVE/2018/SCHEDE%20LOCAZIONI%202018.xls'#Golgi_26" table:style-name="ta3">
        <table:table-source xlink:href="file://usl3.it/fs/Uogt/Dati%20Dipartimento/PATRIMONIO/LOCAZIONI%20CONCESSIONI%20CONVENZIONI%20PASSIVE/LOCAZIONI%20CONCESSIONI%20CONVENZIONI%20PASSIVE/2018/SCHEDE%20LOCAZIONI%202018.xls" table:table-name="Golgi_2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iazza Golgi , 26 G - H  Ps1"/>
          <table:table-cell table:number-columns-repeated="16383"/>
        </table:table-row>
        <table:table-row table:number-rows-repeated="6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91.5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Ghio_1_-_Sori" table:style-name="ta3">
        <table:table-source xlink:href="file://usl3.it/fs/Uogt/Dati%20Dipartimento/PATRIMONIO/LOCAZIONI%20CONCESSIONI%20CONVENZIONI%20PASSIVE/LOCAZIONI%20CONCESSIONI%20CONVENZIONI%20PASSIVE/2018/SCHEDE%20LOCAZIONI%202018.xls" table:table-name="Ghio_1_-_S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Limisso_4" table:style-name="ta3">
        <table:table-source xlink:href="file://usl3.it/fs/Uogt/Dati%20Dipartimento/PATRIMONIO/LOCAZIONI%20CONCESSIONI%20CONVENZIONI%20PASSIVE/LOCAZIONI%20CONCESSIONI%20CONVENZIONI%20PASSIVE/2018/SCHEDE%20LOCAZIONI%202018.xls" table:table-name="Limisso_4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lerba" table:style-name="ta3">
        <table:table-source xlink:href="file://usl3.it/fs/Uogt/Dati%20Dipartimento/PATRIMONIO/LOCAZIONI%20CONCESSIONI%20CONVENZIONI%20PASSIVE/LOCAZIONI%20CONCESSIONI%20CONVENZIONI%20PASSIVE/2018/SCHEDE%20LOCAZIONI%202018.xls" table:table-name="Malerb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.zza Malerba, 8 n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20003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720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rtini" table:style-name="ta3">
        <table:table-source xlink:href="file://usl3.it/fs/Uogt/Dati%20Dipartimento/PATRIMONIO/LOCAZIONI%20CONCESSIONI%20CONVENZIONI%20PASSIVE/LOCAZIONI%20CONCESSIONI%20CONVENZIONI%20PASSIVE/2018/SCHEDE%20LOCAZIONI%202018.xls" table:table-name="Martin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rtini, 153/a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500020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5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ssolo_2" table:style-name="ta3">
        <table:table-source xlink:href="file://usl3.it/fs/Uogt/Dati%20Dipartimento/PATRIMONIO/LOCAZIONI%20CONCESSIONI%20CONVENZIONI%20PASSIVE/LOCAZIONI%20CONCESSIONI%20CONVENZIONI%20PASSIVE/2018/SCHEDE%20LOCAZIONI%202018.xls" table:table-name="Massolo_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assolo, 2 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300015"/>
          <table:table-cell table:number-columns-repeated="16382"/>
        </table:table-row>
        <table:table-row table:number-rows-repeated="4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  <table:table table:name="'file://usl3.it/fs/Uogt/Dati%20Dipartimento/PATRIMONIO/LOCAZIONI%20CONCESSIONI%20CONVENZIONI%20PASSIVE/LOCAZIONI%20CONCESSIONI%20CONVENZIONI%20PASSIVE/2018/SCHEDE%20LOCAZIONI%202018.xls'#Mazzini,_36" table:style-name="ta3">
        <table:table-source xlink:href="file://usl3.it/fs/Uogt/Dati%20Dipartimento/PATRIMONIO/LOCAZIONI%20CONCESSIONI%20CONVENZIONI%20PASSIVE/LOCAZIONI%20CONCESSIONI%20CONVENZIONI%20PASSIVE/2018/SCHEDE%20LOCAZIONI%202018.xls" table:table-name="Mazzini,_36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2"/>
          <table:table-cell office:value-type="float" office:value="1000"/>
          <table:table-cell office:value-type="float" office:value="0"/>
          <table:table-cell table:number-columns-repeated="16380"/>
        </table:table-row>
        <table:table-row table:number-rows-repeated="1048509">
          <table:table-cell table:number-columns-repeated="16380"/>
        </table:table-row>
      </table:table>
      <table:table table:name="'file://usl3.it/fs/Uogt/Dati%20Dipartimento/PATRIMONIO/LOCAZIONI%20CONCESSIONI%20CONVENZIONI%20PASSIVE/LOCAZIONI%20CONCESSIONI%20CONVENZIONI%20PASSIVE/2018/SCHEDE%20LOCAZIONI%202018.xls'#Merello50" table:style-name="ta3">
        <table:table-source xlink:href="file://usl3.it/fs/Uogt/Dati%20Dipartimento/PATRIMONIO/LOCAZIONI%20CONCESSIONI%20CONVENZIONI%20PASSIVE/LOCAZIONI%20CONCESSIONI%20CONVENZIONI%20PASSIVE/2018/SCHEDE%20LOCAZIONI%202018.xls" table:table-name="Merello50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Via Merello, 50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CG100052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usl3.it/fs/Uogt/Dati%20Dipartimento/PATRIMONIO/LOCAZIONI%20CONCESSIONI%20CONVENZIONI%20PASSIVE/LOCAZIONI%20CONCESSIONI%20CONVENZIONI%20PASSIVE/2018/SCHEDE%20LOCAZIONI%202018.xls'#Paganini_3" table:style-name="ta3">
        <table:table-source xlink:href="file://usl3.it/fs/Uogt/Dati%20Dipartimento/PATRIMONIO/LOCAZIONI%20CONCESSIONI%20CONVENZIONI%20PASSIVE/LOCAZIONI%20CONCESSIONI%20CONVENZIONI%20PASSIVE/2018/SCHEDE%20LOCAZIONI%202018.xls" table:table-name="Paganini_3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09">
          <table:table-cell table:number-columns-repeated="16380"/>
        </table:table-row>
      </table:table>
      <table:table table:name="'file://usl3.it/fs/Uogt/Dati%20Dipartimento/PATRIMONIO/LOCAZIONI%20CONCESSIONI%20CONVENZIONI%20PASSIVE/LOCAZIONI%20CONCESSIONI%20CONVENZIONI%20PASSIVE/2018/SCHEDE%20LOCAZIONI%202018.xls'#Peschiera" table:style-name="ta3">
        <table:table-source xlink:href="file://usl3.it/fs/Uogt/Dati%20Dipartimento/PATRIMONIO/LOCAZIONI%20CONCESSIONI%20CONVENZIONI%20PASSIVE/LOCAZIONI%20CONCESSIONI%20CONVENZIONI%20PASSIVE/2018/SCHEDE%20LOCAZIONI%202018.xls" table:table-name="Peschi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Pra'_Viva" table:style-name="ta3">
        <table:table-source xlink:href="file://usl3.it/fs/Uogt/Dati%20Dipartimento/PATRIMONIO/LOCAZIONI%20CONCESSIONI%20CONVENZIONI%20PASSIVE/LOCAZIONI%20CONCESSIONI%20CONVENZIONI%20PASSIVE/2018/SCHEDE%20LOCAZIONI%202018.xls" table:table-name="Pra'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olferino_3" table:style-name="ta3">
        <table:table-source xlink:href="file://usl3.it/fs/Uogt/Dati%20Dipartimento/PATRIMONIO/LOCAZIONI%20CONCESSIONI%20CONVENZIONI%20PASSIVE/LOCAZIONI%20CONCESSIONI%20CONVENZIONI%20PASSIVE/2018/SCHEDE%20LOCAZIONI%202018.xls" table:table-name="Solferin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cadenza_contratti" table:style-name="ta3">
        <table:table-source xlink:href="file://usl3.it/fs/Uogt/Dati%20Dipartimento/PATRIMONIO/LOCAZIONI%20CONCESSIONI%20CONVENZIONI%20PASSIVE/LOCAZIONI%20CONCESSIONI%20CONVENZIONI%20PASSIVE/2018/SCHEDE%20LOCAZIONI%202018.xls" table:table-name="scadenza_contr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ragioneria" table:style-name="ta3">
        <table:table-source xlink:href="file://usl3.it/fs/Uogt/Dati%20Dipartimento/PATRIMONIO/LOCAZIONI%20CONCESSIONI%20CONVENZIONI%20PASSIVE/LOCAZIONI%20CONCESSIONI%20CONVENZIONI%20PASSIVE/2018/SCHEDE%20LOCAZIONI%202018.xls" table:table-name="ragion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l3.it/fs/Uogt/Dati%20Dipartimento/PATRIMONIO/LOCAZIONI%20CONCESSIONI%20CONVENZIONI%20PASSIVE/LOCAZIONI%20CONCESSIONI%20CONVENZIONI%20PASSIVE/2018/SCHEDE%20LOCAZIONI%202018.xls'#spese_registro" table:style-name="ta3">
        <table:table-source xlink:href="file://usl3.it/fs/Uogt/Dati%20Dipartimento/PATRIMONIO/LOCAZIONI%20CONCESSIONI%20CONVENZIONI%20PASSIVE/LOCAZIONI%20CONCESSIONI%20CONVENZIONI%20PASSIVE/2018/SCHEDE%20LOCAZIONI%202018.xls" table:table-name="spese_regist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full">???</text:file-nam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Morando Marta</dc:creator>
    <meta:creation-date>2018-03-15T12:06:02Z</meta:creation-date>
    <dc:date>2021-02-19T10:17:16Z</dc:date>
    <meta:print-date>2021-02-18T13:16:45Z</meta:print-date>
  </office:meta>
</office:document-meta>
</file>